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625in"/>
        </style:tab-stops>
      </style:paragraph-properties>
    </style:style>
    <style:style style:name="P84" style:parent-style-name="Normal" style:family="paragraph">
      <style:paragraph-properties>
        <style:tab-stops>
          <style:tab-stop style:type="right" style:position="6.625in"/>
        </style:tab-stops>
      </style:paragraph-properties>
    </style:style>
    <style:style style:name="P85" style:parent-style-name="Normal" style:family="paragraph">
      <style:paragraph-properties>
        <style:tab-stops>
          <style:tab-stop style:type="right" style:position="6.625in"/>
        </style:tab-stops>
      </style:paragraph-properties>
    </style:style>
    <style:style style:name="P8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7" style:parent-style-name="Normal" style:family="paragraph">
      <style:paragraph-properties>
        <style:tab-stops>
          <style:tab-stop style:type="right" style:position="6.62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7">Suvestinė redakcija nuo 2021-04-12 iki 2021-06-30</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 8 straipsniu, Valstybiniu ekstremaliųjų situacijų valdymo planu, patvirtintu Lietuvos Respublikos Vyriausybės 2010 m. spalio 20 d. nutarimu Nr. 1503 „Dėl Valstybinio ekstremaliųjų situa</text:span><text:span text:style-name="T35">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6">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37"><text:span text:style-name="T38">1</text:span><text:span text:style-name="T39">. Įpareigoti visų ekipažų ir įgulų narius, kurie dirba tarptautinius komercinius vežimus vykdančiose įmonėse ar vykdo tarptautinius komercinius vežimus visų rūšių transporto priemonėmis (toliau – ekipažų ir įgulų nariai):</text:span></text:p>
      <text:p text:style-name="P40"><text:span text:style-name="T41">1.1</text:span><text:span text:style-name="T42">. prieš atvykstant ar grįžt</text:span><text:span text:style-name="T43">ant į Lietuvos Respubliką užsiregistruoti Nacionalinio visuomenės sveikatos centro prie Sveikatos apsaugos ministerijos (toliau – NVSC) interneto svetainėje (https://keleiviams.nvsc.lt/lt/form) užpildant elektroninę anketą (toliau – elektroninė anketa) pat</text:span><text:span text:style-name="T44">eikiant teisingus duomenis;</text:span></text:p>
      <text:p text:style-name="P45"><text:span text:style-name="T46">1.2</text:span><text:span text:style-name="T47">. jei numatomas buvimo Lietuvos Respublikos teritorijoje laikas yra ilgesnis nei 72 val., atvykstant / grįžtant į Lietuvos Respubliką turėti dokumentą (parengtą viena iš oficialių Europos Sąjungos kalbų) apie asmeniui ne<text:s/></text:span><text:span text:style-name="T48">anksčiau nei 72 val. laikotarpiu prieš grįžtant / atvykstant į Lietuvos Respubliką atliktą COVID-19 tyrimą ir gautą neigiamą COVID-19 tyrimo atsakymą (serologinių antikūnų tyrimų atsakymas nepripažįstamas), arba per 24 val. nuo atvykimo į Lietuvos Respubli</text:span><text:span text:style-name="T49">ką kreiptis į Karštąją koronaviruso liniją tel. numeriu 1808 ar COVID-19 tyrimus atliekančią įstaigą ir užsiregistruoti COVID-19 tyrimo atlikimui bei paskirtu laiku atlikti tyrimą. Jei dėl tam tikrų priežasčių suėjus 72 val. toks asmuo liko Lietuvoje ir ne</text:span><text:span text:style-name="T50">buvo atlikęs tyrimo, jis privalo per 24 val. kreiptis į Karštąją koronaviruso liniją tel. numeriu 1808 ar COVID-19 tyrimus atliekančią įstaigą ir užsiregistruoti COVID-19 tyrimo atlikimui bei paskirtu laiku atlikti tyrimą.</text:span><text:s/></text:p>
      <text:p text:style-name="P51">Papunkčio pakeitimai:</text:p>
      <text:p text:style-name="P52"><text:span text:style-name="T53">Nr.<text:s/></text:span><text:a xlink:href="https://www.e-tar.lt/portal/legalAct.html?documentId=1c63d540992011eb9fecb5ecd3bd711c" office:target-frame-name="_top" xlink:show="replace"><text:span text:style-name="T54">V-767</text:span></text:a><text:span text:style-name="T55">, 2021-04-09, paskelbta TAR 2021-04-09, i. k. 2021-07520</text:span></text:p>
      <text:p text:style-name="Normal"/>
      <text:p text:style-name="P56"><text:span text:style-name="T57">2</text:span><text:span text:style-name="T58">. Įpareigoti tarptautinius komercinius vežimus Lietuvoje vykdančių įmonių vadovus:</text:span></text:p>
      <text:p text:style-name="P59"><text:span text:style-name="T60">2.1</text:span><text:span text:style-name="T61">.<text:s/></text:span><text:span text:style-name="T62">patikrinti iš tarptautinių reisų grįžusių ar atvykusių ekipažų ir įgulų narių elektroninių anketų užpildymo faktą;</text:span></text:p>
      <text:p text:style-name="P63"><text:span text:style-name="T64">2.2</text:span><text:span text:style-name="T65">. NVSC pareikalavus, pateikti iš tarptautinių reisų grįžusių ar atvykusių ekipažų ir įgulų narių sąrašus teisingo elektroninės anketos</text:span><text:span text:style-name="T66"><text:s/>užpildymo patikrinimui, izoliacijos kontrolei atlikti ir buvimo Lietuvoje laikui nustatyti;</text:span></text:p>
      <text:p text:style-name="P67"><text:span text:style-name="T68">2.3</text:span><text:span text:style-name="T69">. užtikrinti tinkamą darbuotojų informavimą apie Lietuvoje nustatytus registracijos, izoliacijos ir izoliacijos kontrolės reikalavimus ekipažams ir įgulų na</text:span><text:span text:style-name="T70">riams;</text:span></text:p>
      <text:p text:style-name="P71"><text:span text:style-name="T72">2.4</text:span><text:span text:style-name="T73">. informuoti, kad<text:s/></text:span>darbuotojai, liekantys<text:s/><text:span text:style-name="T74">Lietuvos Respublikos teritorijoje<text:s/></text:span>ilgiau kaip 72  val.,<text:s/><text:span text:style-name="T75">turėtų dokumentą (parengtą viena iš oficialių Europos Sąjungos kalbų) apie asmeniui ne anksčiau nei 72 val. laikotarpiu prieš grįžtant / atvyksta</text:span><text:span text:style-name="T76">nt į Lietuvos Respubliką atliktą COVID-19 tyrimą ir gautą neigiamą COVID-19 tyrimo atsakymą (serologinių antikūnų tyrimų atsakymas nepripažįstamas), arba per 24 val. nuo atvykimo į Lietuvos Respubliką užsiregistruotų COVID-19 tyrimo atlikimui ir paskirtu l</text:span><text:span text:style-name="T77">aiku atliktų tyrimą.</text:span><text:span text:style-name="T78"><text:s/>Jei dėl tam tikrų priežasčių<text:s/></text:span>suėjus 72 val. toks darbuotojas liko Lietuvoje ir nebuvo atlikęs tyrimo, privaloma užtikrinti, kad darbuotojas per 24 val.<text:s/><text:span text:style-name="T79">užsiregistruotų COVID-19 tyrimo atlikimui bei paskirtu laiku atliktų tyrimą.</text:span></text:p>
      <text:p text:style-name="P80"><text:span text:style-name="T81">3</text:span><text:span text:style-name="T82">. Rekomenduoti tarptautinius komercinius vežimus Lietuvoje vykdančioms įmonėms darbdavio lėšomis organizuoti ekipažų ir įgulų narių prevencinį testavimą dėl COVID-19 ligos (koronaviruso infekcijos).</text:span><text:s/></text:p>
      <text:p text:style-name="P83"/>
      <text:p text:style-name="P84"/>
      <text:p text:style-name="P85"/>
      <text:p text:style-name="P86">Sveikatos apsaugos ministras, valstybės lygio</text:p>
      <text:p text:style-name="P87"><text:span text:style-name="T88">ekstremaliosios situacijos valstybės operacijų vadovas<text:s/></text:span><text:span text:style-name="T89"><text:tab/>Arūnas Dulkys</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Sprendimas</text:span></text:p>
      <text:p text:style-name="P99"><text:span text:style-name="T100">Nr.<text:s/></text:span><text:a xlink:href="https://www.e-tar.lt/portal/legalAct.html?documentId=6e5f55e08e5811eb9fecb5ecd3bd711c" office:target-frame-name="_top" xlink:show="replace"><text:span text:style-name="T101">V-653</text:span></text:a><text:span text:style-name="T102">, 2021-03-26, paskelbta TAR 2021-03-26, i. k. 2021-06020</text:span></text:p>
      <text:p text:style-name="P103"><text:span text:style-name="T104">Dėl Lietuvos Respublikos sveikatos apsaugos ministro – valstybės lygio ekstremaliosios situacijos valstybės operacijų vadovo 2021 m. vasario 19 d. sprendimo Nr. V-338 „Dėl reikalavimų tarptauti</text:span><text:span text:style-name="T105">nius komercinius vežimus vykdantiems vežėjams“ pakeitimo</text:span></text:p>
      <text:p text:style-name="P106"/>
      <text:p text:style-name="P107"><text:span text:style-name="T108">2.</text:span></text:p>
      <text:p text:style-name="P109"><text:span text:style-name="T110">Lietuvos Respublikos sveikatos apsaugos ministerija, Sprendimas</text:span></text:p>
      <text:p text:style-name="P111"><text:span text:style-name="T112">Nr.<text:s/></text:span><text:a xlink:href="https://www.e-tar.lt/portal/legalAct.html?documentId=1c63d540992011eb9fecb5ecd3bd711c" office:target-frame-name="_top" xlink:show="replace"><text:span text:style-name="T113">V-767</text:span></text:a><text:span text:style-name="T114">, 2021-04-09, paskelbta<text:s/></text:span><text:span text:style-name="T115">TAR 2021-04-09, i. k. 2021-07520</text:span></text:p>
      <text:p text:style-name="P116"><text:span text:style-name="T117">Dėl Lietuvos Respublikos sveikatos apsaugos ministro – valstybės lygio ekstremaliosios situacijos valstybės operacijų vadovo 2021 m. vasario 19 d. sprendimo Nr. V-338 „Dėl reikalavimų tarptautinius komercinius vežimus vykda</text:span><text:span text:style-name="T118">ntiems vežėjam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7-02T08:06:00Z</meta:creation-date>
    <dc:date>2021-07-02T08:06:00Z</dc:date>
    <meta:template xlink:href="Normal.dotm" xlink:type="simple"/>
    <meta:editing-cycles>2</meta:editing-cycles>
    <meta:editing-duration>PT0S</meta:editing-duration>
    <meta:document-statistic meta:page-count="2" meta:paragraph-count="52" meta:word-count="689" meta:character-count="5749" meta:row-count="91" meta:non-whitespace-character-count="5112"/>
  </office:meta>
</office:document-meta>
</file>