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right" style:position="6.625in"/>
        </style:tab-stops>
      </style:paragraph-properties>
    </style:style>
    <style:style style:name="P95" style:parent-style-name="Normal" style:family="paragraph">
      <style:paragraph-properties>
        <style:tab-stops>
          <style:tab-stop style:type="right" style:position="6.625in"/>
        </style:tab-stops>
      </style:paragraph-properties>
    </style:style>
    <style:style style:name="P96" style:parent-style-name="Normal" style:family="paragraph">
      <style:paragraph-properties>
        <style:tab-stops>
          <style:tab-stop style:type="right" style:position="6.625in"/>
        </style:tab-stops>
      </style:paragraph-properties>
    </style:style>
    <style:style style:name="P9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98" style:parent-style-name="Normal" style:family="paragraph">
      <style:paragraph-properties>
        <style:tab-stops>
          <style:tab-stop style:type="right" style:position="6.62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7">Suvestinė redakcija nuo 2021-07-03 iki 2021-07-11</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text:s/></text:span>8 straipsniu<text:span text:style-name="T35">, Valstybiniu ekstremaliųjų situacijų valdymo planu, patvirtintu Lietuvos Respublikos Vyriausybės 2010 m. spalio 20 d. nutarimu Nr. 1503 „Dėl Valstybinio ekstremaliųjų situa</text:span><text:span text:style-name="T36">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7">ės lygio ekstremaliosios situacijos valstybės operacijų vadovo paskyrimo“, n u s p r e n d ž i u:</text:span><text:s/></text:p>
      <text:p text:style-name="P38">Preambulės pakeitimai:</text:p>
      <text:p text:style-name="P39"><text:span text:style-name="T40">Nr.<text:s/></text:span><text:a xlink:href="https://www.e-tar.lt/portal/legalAct.html?documentId=5608e5e0d9af11eb9f09e7df20500045" office:target-frame-name="_top" xlink:show="replace"><text:span text:style-name="T41">V-1565</text:span></text:a><text:span text:style-name="T42">, 2021-06-30, paskelbta<text:s/></text:span><text:span text:style-name="T43">TAR 2021-06-30, i. k. 2021-14832</text:span></text:p>
      <text:p text:style-name="P44"><text:span text:style-name="T45">Nr.<text:s/></text:span><text:a xlink:href="https://www.e-tar.lt/portal/legalAct.html?documentId=1ce32db2db2711eb9f09e7df20500045" office:target-frame-name="_top" xlink:show="replace"><text:span text:style-name="T46">V-1591</text:span></text:a><text:span text:style-name="T47">, 2021-07-02, paskelbta TAR 2021-07-02, i. k. 2021-15217</text:span></text:p>
      <text:p text:style-name="Normal"/>
      <text:p text:style-name="P48"><text:span text:style-name="T49">1</text:span><text:span text:style-name="T50">. Įpareigoti visų ekipažų ir įgulų narius, kurie<text:s/></text:span><text:span text:style-name="T51">dirba tarptautinius komercinius vežimus vykdančiose įmonėse ar vykdo tarptautinius komercinius vežimus visų rūšių transporto priemonėmis (toliau – ekipažų ir įgulų nariai):</text:span></text:p>
      <text:p text:style-name="P52"><text:span text:style-name="T53">1.1</text:span><text:span text:style-name="T54">. prieš atvykstant ar grįžtant į Lietuvos Respubliką užsiregistruoti Nacionali</text:span><text:span text:style-name="T55">nio visuomenės sveikatos centro prie Sveikatos apsaugos ministerijos (toliau – NVSC) interneto svetainėje (https://keleiviams.nvsc.lt/lt/form) užpildant elektroninę anketą (toliau – elektroninė anketa) pateikiant teisingus duomenis;</text:span></text:p>
      <text:p text:style-name="P56"><text:span text:style-name="T57">1.2</text:span><text:span text:style-name="T58">. jei numatomas<text:s/></text:span><text:span text:style-name="T59">buvimo Lietuvos Respublikos teritorijoje laikas yra ilgesnis nei 72 val., atvykstant / grįžtant į Lietuvos Respubliką turėti dokumentą (parengtą viena iš oficialių Europos Sąjungos kalbų) apie asmeniui ne anksčiau nei 72 val. laikotarpiu prieš grįžtant / a</text:span><text:span text:style-name="T60">tvykstant į Lietuvos Respubliką atliktą COVID-19 tyrimą ir gautą neigiamą COVID-19 tyrimo atsakymą (serologinių antikūnų tyrimų atsakymas nepripažįstamas), arba per 24 val. nuo atvykimo į Lietuvos Respubliką kreiptis į Karštąją koronaviruso liniją tel. num</text:span><text:span text:style-name="T61">eriu 1808 ar COVID-19 tyrimus atliekančią įstaigą ir užsiregistruoti COVID-19 tyrimo atlikimui bei paskirtu laiku atlikti tyrimą. Jei dėl tam tikrų priežasčių suėjus 72 val. toks asmuo liko Lietuvoje ir nebuvo atlikęs tyrimo, jis privalo per 24 val. kreipt</text:span><text:span text:style-name="T62">is į Karštąją koronaviruso liniją tel. numeriu 1808 ar COVID-19 tyrimus atliekančią įstaigą ir užsiregistruoti COVID-19 tyrimo atlikimui bei paskirtu laiku atlikti tyrimą.</text:span><text:s/></text:p>
      <text:p text:style-name="P63">Papunkčio pakeitimai:</text:p>
      <text:p text:style-name="P64"><text:span text:style-name="T65">Nr.<text:s/></text:span><text:a xlink:href="https://www.e-tar.lt/portal/legalAct.html?documentId=1c63d540992011eb9fecb5ecd3bd711c" office:target-frame-name="_top" xlink:show="replace"><text:span text:style-name="T66">V-767</text:span></text:a><text:span text:style-name="T67">, 2021-04-09, paskelbta TAR 2021-04-09, i. k. 2021-07520</text:span></text:p>
      <text:p text:style-name="Normal"/>
      <text:p text:style-name="P68"><text:span text:style-name="T69">2</text:span><text:span text:style-name="T70">. Įpareigoti tarptautinius komercinius vežimus Lietuvoje vykdančių įmonių vadovus:</text:span></text:p>
      <text:p text:style-name="P71"><text:span text:style-name="T72">2.1</text:span><text:span text:style-name="T73">. patikrinti iš tarptautinių reisų grįžusių ar atvykusių<text:s/></text:span><text:span text:style-name="T74">ekipažų ir įgulų narių elektroninių anketų užpildymo faktą;</text:span></text:p>
      <text:p text:style-name="P75"><text:span text:style-name="T76">2.2</text:span><text:span text:style-name="T77">. NVSC pareikalavus, pateikti iš tarptautinių reisų grįžusių ar atvykusių ekipažų ir įgulų narių sąrašus teisingo elektroninės anketos užpildymo patikrinimui, izoliacijos kontrolei atlikti<text:s/></text:span><text:span text:style-name="T78">ir buvimo Lietuvoje laikui nustatyti;</text:span></text:p>
      <text:p text:style-name="P79"><text:span text:style-name="T80">2.3</text:span><text:span text:style-name="T81">. užtikrinti tinkamą darbuotojų informavimą apie Lietuvoje nustatytus registracijos, izoliacijos ir izoliacijos kontrolės reikalavimus ekipažams ir įgulų nariams;</text:span></text:p>
      <text:p text:style-name="P82"><text:span text:style-name="T83">2.4</text:span><text:span text:style-name="T84">. informuoti, kad<text:s/></text:span>darbuotojai, liekantys<text:s/><text:span text:style-name="T85">Lietuvos Respublikos teritorijoje<text:s/></text:span>ilgiau kaip 72  val.,<text:s/><text:span text:style-name="T86">turėtų dokumentą (parengtą viena iš oficialių Europos Sąjungos kalbų) apie asmeniui ne anksčiau nei 72 val. laikotarpiu prieš grįžtant / atvykstant į Lietuvos Respubliką atliktą COVID-19 tyrimą ir gau</text:span><text:span text:style-name="T87">tą neigiamą COVID-19 tyrimo atsakymą (serologinių antikūnų tyrimų atsakymas nepripažįstamas), arba per 24 val. nuo atvykimo į Lietuvos Respubliką užsiregistruotų COVID-19 tyrimo atlikimui ir paskirtu laiku atliktų tyrimą.</text:span><text:span text:style-name="T88"><text:s/>Jei dėl tam tikrų priežasčių<text:s/></text:span>suėjus 72 val. toks darbuotojas liko Lietuvoje ir nebuvo atlikęs tyrimo, privaloma užtikrinti, kad darbuotojas per 24 val.<text:s/><text:span text:style-name="T89">užsiregistruotų COVID-19 tyrimo atlikimui bei paskirtu laiku atliktų tyrimą.</text:span></text:p>
      <text:p text:style-name="P90"><text:span text:style-name="T91">3</text:span><text:span text:style-name="T92">. Rekomenduoti tarptautinius komercinius vežimus Lietu</text:span><text:span text:style-name="T93">voje vykdančioms įmonėms darbdavio lėšomis organizuoti ekipažų ir įgulų narių prevencinį testavimą dėl COVID-19 ligos (koronaviruso infekcijos).</text:span><text:s/></text:p>
      <text:p text:style-name="P94"/>
      <text:p text:style-name="P95"/>
      <text:p text:style-name="P96"/>
      <text:p text:style-name="P97">Sveikatos apsaugos ministras, valstybės lygio</text:p>
      <text:p text:style-name="P98"><text:span text:style-name="T99">ekstremaliosios situacijos valstybės operacijų vadovas<text:s/></text:span><text:span text:style-name="T100"><text:tab/>Arū</text:span><text:span text:style-name="T101">nas Dulkys</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Sprendimas</text:span></text:p>
      <text:p text:style-name="P111"><text:span text:style-name="T112">Nr.<text:s/></text:span><text:a xlink:href="https://www.e-tar.lt/portal/legalAct.html?documentId=6e5f55e08e5811eb9fecb5ecd3bd711c" office:target-frame-name="_top" xlink:show="replace"><text:span text:style-name="T113">V-653</text:span></text:a><text:span text:style-name="T114">, 2021-03-26, paskelbta TAR 2021-03-26, i. k.<text:s/></text:span><text:span text:style-name="T115">2021-06020</text:span></text:p>
      <text:p text:style-name="P116"><text:span text:style-name="T117">Dėl Lietuvos Respublikos sveikatos apsaugos ministro – valstybės lygio ekstremaliosios situacijos valstybės operacijų vadovo 2021 m. vasario 19 d. sprendimo Nr. V-338 „Dėl reikalavimų tarptautinius komercinius vežimus vykdantiems vežėjams“ pakei</text:span><text:span text:style-name="T118">timo</text:span></text:p>
      <text:p text:style-name="P119"/>
      <text:p text:style-name="P120"><text:span text:style-name="T121">2.</text:span></text:p>
      <text:p text:style-name="P122"><text:span text:style-name="T123">Lietuvos Respublikos sveikatos apsaugos ministerija, Sprendimas</text:span></text:p>
      <text:p text:style-name="P124"><text:span text:style-name="T125">Nr.<text:s/></text:span><text:a xlink:href="https://www.e-tar.lt/portal/legalAct.html?documentId=1c63d540992011eb9fecb5ecd3bd711c" office:target-frame-name="_top" xlink:show="replace"><text:span text:style-name="T126">V-767</text:span></text:a><text:span text:style-name="T127">, 2021-04-09, paskelbta TAR 2021-04-09, i. k. 2021-07520</text:span></text:p>
      <text:p text:style-name="P128"><text:span text:style-name="T129">Dėl Lietuvos Respub</text:span><text:span text:style-name="T130">likos sveikatos apsaugos ministro – valstybės lygio ekstremaliosios situacijos valstybės operacijų vadovo 2021 m. vasario 19 d. sprendimo Nr. V-338 „Dėl reikalavimų tarptautinius komercinius vežimus vykdantiems vežėjams“ pakeitimo</text:span></text:p>
      <text:p text:style-name="P131"/>
      <text:p text:style-name="P132"><text:span text:style-name="T133">3.</text:span></text:p>
      <text:p text:style-name="P134"><text:span text:style-name="T135">Lietuvos Respublikos<text:s/></text:span><text:span text:style-name="T136">sveikatos apsaugos ministerija, Sprendimas</text:span></text:p>
      <text:p text:style-name="P137"><text:span text:style-name="T138">Nr.<text:s/></text:span><text:a xlink:href="https://www.e-tar.lt/portal/legalAct.html?documentId=5608e5e0d9af11eb9f09e7df20500045" office:target-frame-name="_top" xlink:show="replace"><text:span text:style-name="T139">V-1565</text:span></text:a><text:span text:style-name="T140">, 2021-06-30, paskelbta TAR 2021-06-30, i. k. 2021-14832</text:span></text:p>
      <text:p text:style-name="P141"><text:span text:style-name="T142">Dėl Lietuvos Respublikos sveikatos apsaugos mini</text:span><text:span text:style-name="T143">stro, valstybės lygio ekstremaliosios situacijos valstybės operacijų vadovo 2021 m. vasario 19 d. sprendimo Nr. V-338 „Dėl reikalavimų tarptautinius komercinius vežimus vykdantiems vežėjams“ pakeitimo</text:span></text:p>
      <text:p text:style-name="P144"/>
      <text:p text:style-name="P145"><text:span text:style-name="T146">4.</text:span></text:p>
      <text:p text:style-name="P147"><text:span text:style-name="T148">Lietuvos Respublikos sveikatos apsaugos ministerija</text:span><text:span text:style-name="T149">, Sprendimas</text:span></text:p>
      <text:p text:style-name="P150"><text:span text:style-name="T151">Nr.<text:s/></text:span><text:a xlink:href="https://www.e-tar.lt/portal/legalAct.html?documentId=1ce32db2db2711eb9f09e7df20500045" office:target-frame-name="_top" xlink:show="replace"><text:span text:style-name="T152">V-1591</text:span></text:a><text:span text:style-name="T153">, 2021-07-02, paskelbta TAR 2021-07-02, i. k. 2021-15217</text:span></text:p>
      <text:p text:style-name="P154"><text:span text:style-name="T155">Dėl Lietuvos Respublikos sveikatos apsaugos ministro, valstybės lygio ekstrema</text:span><text:span text:style-name="T156">liosios situacijos valstybės operacijų vadovo 2021 m. vasario 19 d. sprendimo Nr. V-338 „Dėl reikalavimų tarptautinius komercinius vežimus vykdantiems vežėjams“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7-12T08:22:00Z</meta:creation-date>
    <dc:date>2021-07-12T08:22:00Z</dc:date>
    <meta:template xlink:href="Normal.dotm" xlink:type="simple"/>
    <meta:editing-cycles>2</meta:editing-cycles>
    <meta:editing-duration>PT0S</meta:editing-duration>
    <meta:document-statistic meta:page-count="2" meta:paragraph-count="74" meta:word-count="827" meta:character-count="6891" meta:row-count="118" meta:non-whitespace-character-count="6138"/>
  </office:meta>
</office:document-meta>
</file>