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margin-left="1.3645in" fo:text-indent="-0.3798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984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984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984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text-indent="0.984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text-indent="0.984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984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984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text-indent="0.984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984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984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984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text-indent="0.984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984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984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text-indent="0.984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punctuation-wrap="simple" fo:text-align="justify" style:vertical-align="baseline" fo:text-indent="0.984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text-indent="0.984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text-indent="0.984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984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984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text-indent="0.984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style:punctuation-wrap="simple" fo:text-align="justify" style:vertical-align="baseline" fo:text-indent="0.984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text-indent="0.984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984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text-indent="0.984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text-indent="0.984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text-indent="0.984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text-indent="0.984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fo:text-align="justify" style:vertical-align="baseline" fo:text-indent="0.984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text-indent="0.984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text-indent="0.984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text-indent="0.984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984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984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style:punctuation-wrap="simple" fo:text-align="justify" style:vertical-align="baseline" fo:text-indent="0.984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984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text-indent="0.984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text-indent="0.984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984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 fo:text-indent="0.984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984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style:punctuation-wrap="simple" fo:text-align="justify" style:vertical-align="baseline" fo:margin-left="1.1562in" fo:text-indent="-0.1715in">
        <style:tab-stops/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 fo:text-indent="0.984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style:punctuation-wrap="simple" fo:text-align="justify" style:vertical-align="baseline" fo:text-indent="0.984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style:punctuation-wrap="simple" fo:text-align="justify" style:vertical-align="baseline" fo:text-indent="0.984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text-indent="0.984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style:punctuation-wrap="simple" fo:text-align="justify" style:vertical-align="baseline" fo:text-indent="0.984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style:punctuation-wrap="simple" fo:text-align="justify" style:vertical-align="baseline" fo:text-indent="0.984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style:punctuation-wrap="simple" fo:text-align="justify" style:vertical-align="baseline" fo:text-indent="0.984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baseline" fo:text-indent="0.984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text-indent="0.984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 fo:text-indent="0.984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style:punctuation-wrap="simple" fo:text-align="justify" style:vertical-align="baseline" fo:text-indent="0.984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punctuation-wrap="simple" fo:text-align="justify" style:vertical-align="baseline" fo:text-indent="0.984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style:punctuation-wrap="simple" fo:text-align="justify" style:vertical-align="baseline" fo:text-indent="0.984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style:punctuation-wrap="simple" fo:text-align="justify" style:vertical-align="baseline" fo:text-indent="0.984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style:punctuation-wrap="simple" fo:text-align="justify" style:vertical-align="baseline" fo:text-indent="0.984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/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style:punctuation-wrap="simple" fo:text-align="justify" style:vertical-align="baseline" fo:text-indent="0.984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984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style:punctuation-wrap="simple" fo:text-align="justify" style:vertical-align="baseline" fo:text-indent="0.984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984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style:line-height-at-least="0.1666in" fo:text-indent="0.984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style:punctuation-wrap="simple" fo:text-align="justify" style:vertical-align="baseline" fo:text-indent="0.984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fo:text-align="justify" style:vertical-align="baseline" fo:text-indent="0.984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style:punctuation-wrap="simple" fo:text-align="justify" style:vertical-align="baseline" fo:text-indent="0.984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984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style:punctuation-wrap="simple" fo:text-align="justify" style:vertical-align="baseline" fo:text-indent="0.984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text-indent="0.984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style:punctuation-wrap="simple" fo:text-align="justify" style:vertical-align="baseline" fo:text-indent="0.984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style:punctuation-wrap="simple" fo:text-align="justify" style:vertical-align="baseline" fo:text-indent="0.9847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0-12 iki 2018-11-28</text:span></text:p>
      <text:p text:style-name="P8"/>
      <text:p text:style-name="P9"><text:span text:style-name="T10">Įsakymas paskelbtas: TAR 2014-04-11, i. k. 2014-04361</text:span></text:p>
      <text:p text:style-name="P11"/>
      <text:p text:style-name="P12">Nauja redakcija nuo 2016-02-13:</text:p>
      <text:p text:style-name="Normal"><text:span text:style-name="T13">Nr.<text:s/></text:span><text:a xlink:href="https://www.e-tar.lt/portal/legalAct.html?documentId=ac344440d15511e583a295d9366c7ab3" office:target-frame-name="_top" xlink:show="replace"><text:span text:style-name="T14">V-89</text:span></text:a><text:span text:style-name="T15">,<text:s/></text:span><text:span text:style-name="T16">2016-02-10, paskelbta TAR 2016-02-12, i. k. 2016-02782</text:span></text:p>
      <text:p text:style-name="P17"/>
      <text:p text:style-name="P18"><text:span text:style-name="T19">LIETUVOS RESPUBLIKOS ŠVIETIMO IR MOKSLO MINISTRAS</text:span></text:p>
      <text:p text:style-name="P20"/>
      <text:p text:style-name="P21">ĮSAKYMAS</text:p>
      <text:p text:style-name="P22"><text:span text:style-name="T23">DĖL LIETUVOS ATSTOVŲ IR EKSPERTŲ EUROPOS SĄJUNGOS<text:s/></text:span><text:span text:style-name="T24">MOKSLINIŲ TYRIMŲ IR INOVACIJŲ PROGRAMOS „HORIZONTAS 2020“ KOMITETUOSE PASKYRIMO<text:s/></text:span></text:p>
      <text:p text:style-name="P25"/>
      <text:p text:style-name="P26">2014 m. balandžio 10 d. Nr. V-310</text:p>
      <text:p text:style-name="P27"><text:span text:style-name="T28">Vilnius</text:span></text:p>
      <text:p text:style-name="Normal"/>
      <text:p text:style-name="P29">Įgyvendindama Lietuvos atstovų delegavimo į Europos Sąjungos ir kitas tarptautines darbo grupes, komitetus, komisijas, susijusias su moksliniais tyrimais ir eksperimentine (socialine, kultūrine) plėtra, nuostatų, patvirtintų Lietuvos Respublikos švietimo ir mokslo ministro 2014 m. vasario 6 d. įsakymu Nr. V-77 „<text:span text:style-name="T30">Dėl Lietuvos atstovų delegavimo į Europos Sąjungos ir kitas tarptautines darbo grupes, komitetus, komisijas, susijusias su moksliniais tyrimais ir eksperimentine<text:s/></text:span><text:span text:style-name="T31">(socialine, kultūrine) plėtra, nuostatų patvirtinimo ir kai kurių švietimo ir mokslo ministro įsakymų pripažinimo netekusiais galios“, 4 punktą:<text:s/></text:span></text:p>
      <text:p text:style-name="Normal"/>
      <text:p text:style-name="P32"><text:span text:style-name="T33">1</text:span><text:span text:style-name="T34">.</text:span><text:span text:style-name="T35"><text:tab/>S k i r i u Lietuvos atstovais ir ekspertais Europos Sąjungos mokslinių tyrimų ir inovacijų programos<text:s/></text:span><text:span text:style-name="T36">„Horizontas 2020“ komitetuose:</text:span></text:p>
      <text:p text:style-name="P37"><text:span text:style-name="T38">1.1</text:span><text:span text:style-name="T39">. komitete „Strateginė konfigūracija“:</text:span></text:p>
      <text:p text:style-name="P40"><text:span text:style-name="T41">1.1.1</text:span><text:span text:style-name="T42">. atstovu prof. habil. dr. Eugenijų Butkų, švietimo ir mokslo ministro patarėją;</text:span></text:p>
      <text:p text:style-name="P43"><text:span text:style-name="T44">1.1.2</text:span><text:span text:style-name="T45">. eksperte dr. Živilę Ruželę, Lietuvos mokslo tarybos Mokslo fondo Tarptautinių<text:s/></text:span><text:span text:style-name="T46">programų skyriaus vyriausiąją specialistę;</text:span></text:p>
      <text:p text:style-name="P47"><text:span text:style-name="T48">1.1.3</text:span><text:span text:style-name="T49">. eksperte dr. Vilmą Popovienę, Švietimo ir mokslo ministerijos Studijų, mokslo ir technologijų departamento Mokslo skyriaus vedėją;<text:s/></text:span></text:p>
      <text:p text:style-name="P50"><text:span text:style-name="T51">1.1.4</text:span><text:span text:style-name="T52">.<text:s/></text:span><text:span text:style-name="T53">eksperte Jūratę Devižienę, Švietimo ir mokslo ministerijos<text:s/></text:span><text:span text:style-name="T54">Studijų, mokslo ir technologijų departamento Technologijų ir inovacijų skyriaus vedėją;</text:span></text:p>
      <text:p text:style-name="P55"><text:span text:style-name="T56">1.2</text:span><text:span text:style-name="T57">. komitete „</text:span><text:span text:style-name="T58">Europos mokslo taryba;<text:s/></text:span><text:span text:style-name="T59">Marie Skłodowska Curie</text:span><text:span text:style-name="T60"><text:s/>įgūdžių, lavinimo ir karjeros vystymo veiklos;<text:s/></text:span><text:span text:style-name="T61">Būsimos ir naujos technologijos“:</text:span></text:p>
      <text:p text:style-name="P62"><text:span text:style-name="T63">1.2.1</text:span><text:span text:style-name="T64">. atstovu pro</text:span><text:span text:style-name="T65">f. habil. dr. Eugenijų Butkų, švietimo ir mokslo ministro patarėją;</text:span></text:p>
      <text:p text:style-name="P66"><text:span text:style-name="T67">1.2.2</text:span><text:span text:style-name="T68">. ekspertu dr. Aidą Alaburdą, Vilniaus universiteto Gyvybės mokslų centro profesorių;<text:s/></text:span></text:p>
      <text:p text:style-name="P69"><text:span text:style-name="T70">1.2.3</text:span><text:span text:style-name="T71">. ekspertu dr. Viktorą Mongirdą, Lietuvos mokslo tarybos Mokslo fondo Tarptautinių<text:s/></text:span><text:span text:style-name="T72">programų skyriaus vyriausiąjį specialistą;</text:span></text:p>
      <text:p text:style-name="P73"><text:span text:style-name="T74">1.2.4</text:span><text:span text:style-name="T75">. eksperte Jūratę Vizbarkienę, Švietimo ir mokslo ministerijos Studijų, mokslo ir technologijų departamento Technologijų ir inovacijų skyriaus vyriausiąją specialistę;</text:span></text:p>
      <text:p text:style-name="P76"><text:span text:style-name="T77">1.2.5</text:span><text:span text:style-name="T78">. ekspertu Žaną Matuzanį, M</text:span><text:span text:style-name="T79">okslo, inovacijų ir technologijų agentūros Teisės, pirkimų ir vertinimų skyriaus vyriausiąjį specialistą;</text:span></text:p>
      <text:p text:style-name="P80"><text:span text:style-name="T81">1.3</text:span><text:span text:style-name="T82">.<text:s/></text:span><text:span text:style-name="T83">komitete „</text:span><text:span text:style-name="T84">Mokslinių tyrimų infrastruktūros“:</text:span></text:p>
      <text:p text:style-name="P85"><text:span text:style-name="T86">1.3.1</text:span><text:span text:style-name="T87">. atstovu prof. dr. Arūną Poviliūną, Vilniaus universiteto Filosofijos fakulteto<text:s/></text:span><text:span text:style-name="T88">dekaną;</text:span></text:p>
      <text:p text:style-name="P89"><text:span text:style-name="T90">1.3.2</text:span><text:span text:style-name="T91">. ekspertu dr. Gediminą Račiukaitį, Fizinių ir technologijos mokslų centro Lazerinių technologijų skyriaus vadovą</text:span><text:span text:style-name="T92">;</text:span></text:p>
      <text:p text:style-name="P93"><text:span text:style-name="T94">1.3.3</text:span><text:span text:style-name="T95">. ekspertu Tadą Juknevičių, Mokslo ir studijų stebėsenos ir analizės centro<text:s/></text:span><text:span text:style-name="T96">Mokslo politikos analizės skyriaus anal</text:span><text:span text:style-name="T97">itiką;</text:span></text:p>
      <text:p text:style-name="P98"><text:span text:style-name="T99">1.3.4</text:span><text:span text:style-name="T100">. ekspertu dr. Viktorą Mongirdą, Lietuvos mokslo tarybos Mokslo fondo Tarptautinių programų skyriaus vyriausiąjį specialistą;</text:span></text:p>
      <text:p text:style-name="P101"><text:span text:style-name="T102">1.4</text:span><text:span text:style-name="T103">.<text:s/></text:span><text:span text:style-name="T104">komitete „</text:span><text:span text:style-name="T105">Informacinės ir komunikacinės technologijos“:</text:span></text:p>
      <text:p text:style-name="P106"><text:span text:style-name="T107">1.4.1</text:span><text:span text:style-name="T108">.<text:s/></text:span><text:span text:style-name="T109">atstovu prof. dr. Robertą Damaševičių,</text:span><text:span text:style-name="T110"><text:s/>Kauno technologijos universiteto Informatikos fakulteto prodekaną mokslui;</text:span></text:p>
      <text:p text:style-name="P111"><text:span text:style-name="T112">1.4.2</text:span><text:span text:style-name="T113">. ekspertu dr. Saulių Maskeliūną, Vilniaus universiteto Matematikos ir informatikos instituto direktoriaus pavaduotoją;</text:span></text:p>
      <text:p text:style-name="P114"><text:span text:style-name="T115">1.4.3</text:span><text:span text:style-name="T116">. ekspertu dr. Stanislovą Žurauską, Švieti</text:span><text:span text:style-name="T117">mo ir mokslo ministerijos Studijų, mokslo ir technologijų departamento Mokslo skyriaus vedėjo pavaduotoją;</text:span></text:p>
      <text:p text:style-name="P118"><text:span text:style-name="T119">1.4.4</text:span><text:span text:style-name="T120">. ekspertu Žaną Matuzanį, Mokslo, inovacijų ir technologijų agentūros Teisės, pirkimų ir vertinimų skyriaus vyriausiąjį specialistą;</text:span></text:p>
      <text:p text:style-name="P121"><text:span text:style-name="T122">1.5</text:span><text:span text:style-name="T123">.<text:s/></text:span><text:span text:style-name="T124">komitete „</text:span><text:span text:style-name="T125">Nanotechnologijos, pažangios medžiagos, biotechnologija, pažangi gamyba bei perdirbimas“:</text:span></text:p>
      <text:p text:style-name="P126"><text:span text:style-name="T127">1.5.1</text:span><text:span text:style-name="T128">. atstovu prof. dr. Giedrių Laukaitį, Kauno technologijos universiteto Matematikos ir gamtos mokslų fakulteto Fizikos katedros vedėją; <text:s/></text:span></text:p>
      <text:p text:style-name="P129"><text:span text:style-name="T130">1.5.2</text:span><text:span text:style-name="T131">. eksperte dr. Aušrą Valiūnienę, Vilniaus universiteto Chemijos ir geomokslų fakulteto Chemijos instituto Fizikinės chemijos katedros docentę;<text:s/></text:span></text:p>
      <text:p text:style-name="P132"><text:span text:style-name="T133">1.5.3</text:span><text:span text:style-name="T134">. eksperte dr. Editą Bagdonaitę, Mokslo, inovacijų ir technologijų agentūros Mokslinių tyrimų, eksperi</text:span><text:span text:style-name="T135">mentinės plėtros ir inovacijų programų ir tarptautinio bendradarbiavimo skyriaus vyriausiąją specialistę;</text:span></text:p>
      <text:p text:style-name="P136"><text:span text:style-name="T137">1.5.4</text:span><text:span text:style-name="T138">. eksperte Jūratę Vizbarkienę, Švietimo ir mokslo ministerijos Studijų, mokslo ir technologijų departamento Technologijų ir inovacijų<text:s/></text:span><text:span text:style-name="T139">skyriaus vyriausiąją specialistę;</text:span></text:p>
      <text:p text:style-name="P140"><text:span text:style-name="T141">1.6</text:span><text:span text:style-name="T142">. komitete „Kosmosas“:</text:span></text:p>
      <text:p text:style-name="P143"><text:span text:style-name="T144">1.6.1</text:span><text:span text:style-name="T145">. atstovu Tadą Tumėną, Ūkio ministerijos Inovacijų departamento Inovacijų politikos skyriaus vedėją;<text:s/></text:span></text:p>
      <text:p text:style-name="P146"><text:span text:style-name="T147">1.6.2</text:span><text:span text:style-name="T148">. ekspertu Vidmantą Tomkų, Lietuvos aerokosmoso asociacijos direktorių;</text:span></text:p>
      <text:p text:style-name="P149"><text:span text:style-name="T150">1.6.3</text:span><text:span text:style-name="T151">. ekspertu Jurgį Vasiliauską, Švietimo ir mokslo ministerijos Studijų, mokslo ir technologijų departamento Technologijų ir inovacijų skyriaus vyriausiąjį specialistą;</text:span></text:p>
      <text:p text:style-name="P152"><text:span text:style-name="T153">1.6.4</text:span><text:span text:style-name="T154">. eksperte Eglę Eleną Šataitę, Mokslo, inovacijų ir technologijų agentūros Mokslinių tyrimų, eksperimentinės plėtros ir inovacijų programų ir tarptautinio bendradarbiavimo skyriaus vyriausiąją specialistę;<text:s/></text:span></text:p>
      <text:p text:style-name="P155"><text:span text:style-name="T156">1.7</text:span><text:span text:style-name="T157">. komitete „Mažos ir vidutinės įmonės ir</text:span><text:span text:style-name="T158"><text:s/>prieiga prie rizikos kapitalo“:</text:span></text:p>
      <text:p text:style-name="P159"><text:span text:style-name="T160">1.7.1</text:span><text:span text:style-name="T161">. atstove Olesią Žakevičienę, Ūkio ministerijos Europos Sąjungos paramos koordinavimo departamento Finansinių priemonių skyriaus vedėją;</text:span></text:p>
      <text:p text:style-name="P162"><text:span text:style-name="T163">1.7.2</text:span><text:span text:style-name="T164">. eksperte Eglę Eleną Šataitę, Mokslo, inovacijų ir technologijų agent</text:span><text:span text:style-name="T165">ūros Mokslinių tyrimų, eksperimentinės plėtros ir inovacijų programų ir tarptautinio bendradarbiavimo skyriaus vyriausiąją specialistę;</text:span></text:p>
      <text:p text:style-name="P166"><text:span text:style-name="T167">1.7.3</text:span><text:span text:style-name="T168">. ekspertu Igną Šlapkauską, UAB „Saulės vėjo aruodai“ direktorių;</text:span></text:p>
      <text:p text:style-name="P169"><text:span text:style-name="T170">1.7.4</text:span><text:span text:style-name="T171">. eksperte dr. Editą Bagdonaitę, Mok</text:span><text:span text:style-name="T172">slo, inovacijų ir technologijų agentūros Mokslinių tyrimų, eksperimentinės plėtros ir inovacijų programų ir tarptautinio bendradarbiavimo skyriaus vyriausiąją specialistę;</text:span></text:p>
      <text:p text:style-name="P173"><text:span text:style-name="T174">1.7.5</text:span><text:span text:style-name="T175">. eksperte Jolantą Spurgienę, Švietimo ir mokslo ministerijos Studijų, moks</text:span><text:span text:style-name="T176">lo ir technologijų departamento Technologijų ir inovacijų skyriaus vyriausiąją specialistę;</text:span></text:p>
      <text:p text:style-name="P177"><text:span text:style-name="T178">1.8</text:span><text:span text:style-name="T179">. komitete „Sveikata, demografiniai pokyčiai ir gerovė“:</text:span></text:p>
      <text:p text:style-name="P180"><text:span text:style-name="T181">1.8.1</text:span><text:span text:style-name="T182">. atstove Jolantą Dadonienę, Vilniaus universiteto Medicinos fakulteto Visuomenės sveikatos</text:span><text:span text:style-name="T183"><text:s/>instituto profesorę;</text:span></text:p>
      <text:p text:style-name="P184"><text:span text:style-name="T185">1.8.2</text:span><text:span text:style-name="T186">. ekspertu dr. Adomą Bunevičių, Lietuvos sveikatos mokslų universiteto<text:s/></text:span><text:span text:style-name="T187">Neuromokslų instituto vyresnįjį mokslo darbuotoją;</text:span></text:p>
      <text:p text:style-name="P188"><text:span text:style-name="T189">1.8.3</text:span><text:span text:style-name="T190">. eksperte dr. Živilę Ruželę, Lietuvos mokslo tarybos Mokslo fondo Tarptautinių programų skyri</text:span><text:span text:style-name="T191">aus vyriausiąją specialistę;</text:span></text:p>
      <text:p text:style-name="P192"><text:span text:style-name="T193">1.8.4</text:span><text:span text:style-name="T194">. eksperte Dainę Denisovienę, Švietimo ir mokslo ministerijos Studijų, mokslo ir technologijų departamento Technologijų ir inovacijų skyriaus vyriausiąją specialistę;<text:s/></text:span></text:p>
      <text:p text:style-name="P195"><text:span text:style-name="T196">1.9</text:span><text:span text:style-name="T197">.<text:s/></text:span><text:span text:style-name="T198">komitete „</text:span><text:span text:style-name="T199">Maisto išteklių užtikrinimas,</text:span><text:span text:style-name="T200"><text:s/>tvarus žemės ūkis, jūrų ir vidaus vandenų tyrimai, bioekonomika“:</text:span></text:p>
      <text:p text:style-name="P201"><text:span text:style-name="T202">1.9.1</text:span><text:span text:style-name="T203">. atstove dr. Zitą Duchovskienę, Žemės ūkio ministerijos Ekonomikos departamento Strateginio planavimo ir mokslo skyriaus vedėją;</text:span></text:p>
      <text:p text:style-name="P204"><text:span text:style-name="T205">1.9.2</text:span><text:span text:style-name="T206">. eksperte dr. Gitaną Alenčikienę, Kauno te</text:span><text:span text:style-name="T207">chnologijos universiteto Maisto instituto vyriausiąją mokslo darbuotoją;</text:span></text:p>
      <text:p text:style-name="P208"><text:span text:style-name="T209">1.9.3</text:span><text:span text:style-name="T210">. ekspertu dr. Ričardą Paškauską, Gamtos tyrimų centro Algologijos ir mikroorganizmų ekologijos laboratorijos vadovą;</text:span></text:p>
      <text:p text:style-name="P211"><text:span text:style-name="T212">1.9.4</text:span><text:span text:style-name="T213">. eksperte Ginvilę Jekentienę Švietimo ir<text:s/></text:span><text:span text:style-name="T214">mokslo ministerijos Studijų, mokslo ir technologijų departamento Mokslo skyriaus vyriausiąją specialistę;</text:span></text:p>
      <text:p text:style-name="P215"><text:span text:style-name="T216">1.9.5</text:span><text:span text:style-name="T217">. eksperte dr. Editą Bagdonaitę, Mokslo, inovacijų ir technologijų agentūros Mokslinių tyrimų, eksperimentinės plėtros ir inovacijų programų<text:s/></text:span><text:span text:style-name="T218">ir tarptautinio bendradarbiavimo skyriaus vyriausiąją specialistę;</text:span></text:p>
      <text:p text:style-name="P219"><text:span text:style-name="T220">1.10</text:span><text:span text:style-name="T221">.<text:s/></text:span><text:span text:style-name="T222">komitete „</text:span><text:span text:style-name="T223">Saugi, švari ir efektyviai naudojama energija“:</text:span></text:p>
      <text:p text:style-name="P224"><text:span text:style-name="T225">1.10.1</text:span><text:span text:style-name="T226">.<text:s/></text:span><text:span text:style-name="T227">atstovu dr. Rolandą Urboną, Lietuvos energetikos instituto direktoriaus pavaduotoją</text:span><text:span text:style-name="T228">;</text:span></text:p>
      <text:p text:style-name="P229"><text:span text:style-name="T230">1.10.2</text:span><text:span text:style-name="T231">.<text:s/></text:span><text:span text:style-name="T232">eksperte dr. Violetą Motuzienę,<text:s/></text:span><text:span text:style-name="T233">Vilniaus Gedimino technikos universiteto Aplinkos inžinerijos fakulteto Pastatų energetikos katedros profesorę;<text:s/></text:span></text:p>
      <text:p text:style-name="P234"><text:span text:style-name="T235">1.10.3</text:span><text:span text:style-name="T236">.<text:s/></text:span><text:span text:style-name="T237">eksperte Jūratę Vizbarkienę, Švietimo ir mokslo ministerijos Studijų, mokslo ir technologijų depart</text:span><text:span text:style-name="T238">amento Technologijų ir inovacijų skyriaus vyriausiąją specialistę;</text:span></text:p>
      <text:p text:style-name="P239"><text:span text:style-name="T240">1.10.4</text:span><text:span text:style-name="T241">.<text:s/></text:span><text:span text:style-name="T242">eksperte Viktoriją Bražiūnaitę, Mokslo, inovacijų ir technologijų agentūros Mokslinių tyrimų, eksperimentinės plėtros ir inovacijų programų ir tarptautinio bendradarbiavimo skyr</text:span><text:span text:style-name="T243">iaus vyriausiąją specialistę;</text:span></text:p>
      <text:p text:style-name="P244"><text:span text:style-name="T245">1.11</text:span><text:span text:style-name="T246">. komitete „</text:span><text:span text:style-name="T247">Pažangus, ekologiškas ir integruotas transportas“:</text:span></text:p>
      <text:p text:style-name="P248"><text:span text:style-name="T249">1.11.1</text:span><text:span text:style-name="T250">. atstovu doc. dr. Darių Bazarą, Vilniaus Gedimino technikos universiteto Transporto inžinerijos fakulteto<text:s/></text:span><text:span text:style-name="T251">Logistikos ir transporto vadybos kated</text:span><text:span text:style-name="T252">ros vedėją</text:span><text:span text:style-name="T253">;</text:span></text:p>
      <text:p text:style-name="P254"><text:span text:style-name="T255">1.11.2</text:span><text:span text:style-name="T256">. ekspertu dr. Laurencą Raslavičių, Kauno technologijos universiteto Mechanikos inžinerijos ir dizaino fakulteto mokslo prodekaną;</text:span></text:p>
      <text:p text:style-name="P257"><text:span text:style-name="T258">1.11.3</text:span><text:span text:style-name="T259">. ekspertu dr. Algirdą Šakalį, Vilniaus Gedimino technikos universiteto Intermodalinio transp</text:span><text:span text:style-name="T260">orto ir logistikos kompetencijos centro direktorių;</text:span></text:p>
      <text:p text:style-name="P261"><text:span text:style-name="T262">1.11.4</text:span><text:span text:style-name="T263">.  ekspertu Jurgį Vasiliauską, Švietimo ir mokslo ministerijos Studijų, mokslo ir technologijų departamento Technologijų ir inovacijų skyriaus vyriausiąjį specialistą;<text:s/></text:span></text:p>
      <text:p text:style-name="P264"><text:span text:style-name="T265">1.11.5</text:span><text:span text:style-name="T266">. eksperte Vikt</text:span><text:span text:style-name="T267">oriją Bražiūnaitę, Mokslo, inovacijų ir technologijų agentūros Mokslinių tyrimų, eksperimentinės plėtros ir inovacijų programų ir tarptautinio bendradarbiavimo skyriaus vyriausiąją specialistę;</text:span></text:p>
      <text:p text:style-name="P268"><text:span text:style-name="T269">1.12</text:span><text:span text:style-name="T270">. komitete „</text:span><text:span text:style-name="T271">Klimato kaita, išteklių naudojimo efekty</text:span><text:span text:style-name="T272">vumas ir žaliavų tiekimas“:</text:span></text:p>
      <text:p text:style-name="P273"><text:span text:style-name="T274">1.12.1</text:span><text:span text:style-name="T275">. atstove dr. Brigitą Serafinavičiūtę, Lietuvos mokslo tarybos vykdomo projekto „Lietuvos mokslo tarptautiškumo didinimas – MTEP ryšių plėtojimas“ (LINO-LT) biuro vadovę;</text:span></text:p>
      <text:p text:style-name="P276"><text:span text:style-name="T277">1.12.2</text:span><text:span text:style-name="T278">. ekspertu dr. Vidmantą Ulevičių,<text:s/></text:span><text:span text:style-name="T279">Fizinių ir technologijos mokslų centro Fizikos instituto Aplinkotyros skyriaus Aplinkos fizikos ir chemijos laboratorijos vadovą;</text:span></text:p>
      <text:p text:style-name="P280"><text:span text:style-name="T281">1.12.3</text:span><text:span text:style-name="T282">.<text:s/></text:span><text:span text:style-name="T283">ekspertu dr. Viktorą Mongirdą, Lietuvos mokslo tarybos Mokslo fondo Tarptautinių programų skyriaus vyriausiąjį spe</text:span><text:span text:style-name="T284">cialistą;</text:span></text:p>
      <text:p text:style-name="P285"><text:span text:style-name="T286">1.12.4</text:span><text:span text:style-name="T287">. eksperte Ginvilę Jekentienę, Švietimo ir mokslo ministerijos Studijų, mokslo ir technologijų departamento Mokslo skyriaus vyriausiąją specialistę;</text:span></text:p>
      <text:p text:style-name="P288"><text:span text:style-name="T289">1.13</text:span><text:span text:style-name="T290">. komitete „</text:span><text:span text:style-name="T291">Įtrauki, inovatyvi ir reflektyvi visuomenė“:</text:span></text:p>
      <text:p text:style-name="P292"><text:span text:style-name="T293">1.13.1</text:span><text:span text:style-name="T294">. atstove dr</text:span><text:span text:style-name="T295">. Jolantą Šinkūnienę, Lietuvos mokslo tarybos Humanitarinių ir socialinių mokslų komiteto narę;</text:span></text:p>
      <text:p text:style-name="P296"><text:span text:style-name="T297">1.13.2</text:span><text:span text:style-name="T298">. ekspertu dr. Ramojų Reimerį, Mokslo ir studijų stebėsenos ir analizės centro Inovacijų politikos analizės skyriaus vadovą, vykdantį direktoriaus fun</text:span><text:span text:style-name="T299">kcijas;</text:span></text:p>
      <text:p text:style-name="P300"><text:span text:style-name="T301">1.13.3</text:span><text:span text:style-name="T302">.</text:span><text:span text:style-name="T303"><text:s/></text:span><text:span text:style-name="T304">eksperte Agnę Albrechtaitę, Lietuvos mokslo tarybos Mokslo fondo Tarptautinių programų skyriaus specialistę</text:span><text:span text:style-name="T305">;</text:span></text:p>
      <text:p text:style-name="P306"><text:span text:style-name="T307">1.13.4</text:span><text:span text:style-name="T308">. eksperte dr. Vilmą Popovienę,<text:s/></text:span><text:span text:style-name="T309">Švietimo ir mokslo ministerijos Studijų, mokslo ir technologijų departamento<text:s/></text:span><text:span text:style-name="T310">Mokslo s</text:span><text:span text:style-name="T311">kyriaus vedėją;</text:span></text:p>
      <text:p text:style-name="P312"><text:span text:style-name="T313">1.14</text:span><text:span text:style-name="T314">. komitete „</text:span><text:span text:style-name="T315">Saugios bendruomenės ‒ laisvės ir saugumo užtikrinimas Europoje ir jos piliečiams“:</text:span></text:p>
      <text:p text:style-name="P316"><text:span text:style-name="T317">1.14.1</text:span><text:span text:style-name="T318">. atstove Sonatą Mickutę, Vidaus reikalų ministerijos Viešojo saugumo ir migracijos politikos departamento Visuomenės saugumo skyriaus vyriausiąją specialistę;<text:s/></text:span></text:p>
      <text:p text:style-name="P319"><text:span text:style-name="T320">1.14.2</text:span><text:span text:style-name="T321">. ekspertu prof. dr. Tomą Krilavičių, Vytauto Didžiojo universiteto Taikomosios infor</text:span><text:span text:style-name="T322">matikos katedros vedėją;</text:span></text:p>
      <text:p text:style-name="P323"><text:span text:style-name="T324">1.14.3</text:span><text:span text:style-name="T325">. eksperte Egidiją Veršinskienę, Lietuvos kibernetinių nusikaltimų kompetencijų ir tyrimų centro direktorę;</text:span></text:p>
      <text:p text:style-name="P326"><text:span text:style-name="T327">1.14.4</text:span><text:span text:style-name="T328">. ekspertu Tomą Vileikį, UAB „TOWI“ direktorių;</text:span></text:p>
      <text:p text:style-name="P329"><text:span text:style-name="T330">1.14.5</text:span><text:span text:style-name="T331">. eksperte Eglę Eleną Šataitę, Mokslo, inovac</text:span><text:span text:style-name="T332">ijų ir technologijų agentūros Mokslinių tyrimų, eksperimentinės plėtros ir inovacijų programų ir tarptautinio bendradarbiavimo skyriaus vyriausiąją specialistę;</text:span></text:p>
      <text:p text:style-name="P333"><text:span text:style-name="T334">1.15</text:span><text:span text:style-name="T335">. komitete „Euratomas (Skilimas)“:</text:span></text:p>
      <text:p text:style-name="P336"><text:span text:style-name="T337">1.15.1</text:span><text:span text:style-name="T338">. atstovu<text:s/></text:span><text:span text:style-name="T339">dr. Stanislovą Žurauską,<text:s/></text:span><text:span text:style-name="T340">Švietimo ir mokslo ministerijos Studijų, mokslo ir technologijų departamento Mokslo skyriaus vedėjo pavaduotoją;</text:span></text:p>
      <text:p text:style-name="P341"><text:span text:style-name="T342">1.15.2</text:span><text:span text:style-name="T343">. ekspertu habil. dr. Algirdą Kaliatką, Lietuvos energetikos instituto Branduolinių įrenginių saugos laboratorijos vyriausiąjį mokslo</text:span><text:span text:style-name="T344"><text:s/>darbuotoją;</text:span></text:p>
      <text:p text:style-name="P345"><text:span text:style-name="T346">1.15.3</text:span><text:span text:style-name="T347">. eksperte Viktoriją Bražiūnaitę, Mokslo, inovacijų ir technologijų agentūros Mokslinių tyrimų, eksperimentinės plėtros ir inovacijų programų ir tarptautinio bendradarbiavimo skyriaus vyriausiąją specialistę;</text:span></text:p>
      <text:p text:style-name="P348"><text:span text:style-name="T349">1.16</text:span><text:span text:style-name="T350">. komitete „Eu</text:span><text:span text:style-name="T351">ratomas (Sintezė)“:</text:span></text:p>
      <text:p text:style-name="P352"><text:span text:style-name="T353">1.16.1</text:span><text:span text:style-name="T354">. atstovu<text:s/></text:span><text:span text:style-name="T355">dr. Stanislovą Žurauską, Švietimo ir mokslo ministerijos Studijų, mokslo ir technologijų departamento Mokslo skyriaus vedėjo pavaduotoją;</text:span></text:p>
      <text:p text:style-name="P356"><text:span text:style-name="T357">1.16.2</text:span><text:span text:style-name="T358">.</text:span><text:span text:style-name="T359"><text:s/></text:span><text:span text:style-name="T360">ekspertu dr. Sigitą Rimkevičių, Lietuvos energetikos instituto direk</text:span><text:span text:style-name="T361">torių</text:span><text:span text:style-name="T362">;</text:span></text:p>
      <text:p text:style-name="P363"><text:span text:style-name="T364">1.16.3</text:span><text:span text:style-name="T365">. eksperte Viktoriją Bražiūnaitę, Mokslo, inovacijų ir technologijų agentūros Mokslinių tyrimų, eksperimentinės plėtros ir inovacijų programų ir tarptautinio bendradarbiavimo skyriaus vyriausiąją specialistę.<text:s/></text:span></text:p>
      <text:p text:style-name="P366">Punkto pakeitimai:</text:p>
      <text:p text:style-name="P367"><text:span text:style-name="T368">Nr.<text:s/></text:span><text:a xlink:href="https://www.e-tar.lt/portal/legalAct.html?documentId=861bb080138111e79800e8266c1e5d1b" office:target-frame-name="_top" xlink:show="replace"><text:span text:style-name="T369">V-196</text:span></text:a><text:span text:style-name="T370">, 2017-03-27, paskelbta TAR 2017-03-28, i. k. 2017-04952</text:span></text:p>
      <text:p text:style-name="P371"><text:span text:style-name="T372">Nr.<text:s/></text:span><text:a xlink:href="https://www.e-tar.lt/portal/legalAct.html?documentId=91e0d5e0cad711e7910a89ac20768b0f" office:target-frame-name="_top" xlink:show="replace"><text:span text:style-name="T373">V-882</text:span></text:a><text:span text:style-name="T374">, 2017-11-16, paskelbta TAR 2017-11-17, i. k. 2017-18170</text:span></text:p>
      <text:p text:style-name="P375"><text:span text:style-name="T376">Nr.<text:s/></text:span><text:a xlink:href="https://www.e-tar.lt/portal/legalAct.html?documentId=3d120c800cbf11e8a5fc9d9b3a58917b" office:target-frame-name="_top" xlink:show="replace"><text:span text:style-name="T377">V-122</text:span></text:a><text:span text:style-name="T378">, 2018-02-08, paskelbta TAR 2018-02-08, i. k. 2018-02039</text:span></text:p>
      <text:p text:style-name="P379"><text:span text:style-name="T380">Nr.<text:s/></text:span><text:a xlink:href="https://www.e-tar.lt/portal/legalAct.html?documentId=eaacf190cd1511e8bf37fd1541d65f38" office:target-frame-name="_top" xlink:show="replace"><text:span text:style-name="T381">V-810</text:span></text:a><text:span text:style-name="T382">, 2018-10-11, paskelbta TAR 2018-10-11, i. k. 2018-16065</text:span></text:p>
      <text:p text:style-name="Normal"/>
      <text:p text:style-name="P383"><text:span text:style-name="T384">2</text:span><text:span text:style-name="T385">. N u s t a t a u, kad Lietuvos atstovų ir ekspertų Europos Sąjungos mokslinių tyrimų ir inovacijų programos<text:s/></text:span><text:span text:style-name="T386">„Horizontas 2020“ komitetuose atstovavimo ir ekspertinė veikla 2014–2020 m. apmokama teisės aktų nustatyta tvarka.</text:span></text:p>
      <text:p text:style-name="P387"/>
      <text:p text:style-name="P388"/>
      <text:p text:style-name="P389">Švietimo ir mokslo ministras<text:tab/><text:tab/><text:tab/><text:s text:c="19"/>Dainius Pavalkis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švietimo ir mokslo<text:s/></text:span><text:span text:style-name="T399">ministerija, Įsakymas</text:span></text:p>
      <text:p text:style-name="P400"><text:span text:style-name="T401">Nr.<text:s/></text:span><text:a xlink:href="https://www.e-tar.lt/portal/legalAct.html?documentId=0793f370d44711e3bb00c40fca124f97" office:target-frame-name="_top" xlink:show="replace"><text:span text:style-name="T402">V-374</text:span></text:a><text:span text:style-name="T403">, 2014-04-30, paskelbta TAR 2014-05-06, i. k. 2014-05155</text:span></text:p>
      <text:p text:style-name="P404"><text:span text:style-name="T405">Dėl švietimo ir mokslo ministro 2014 m. balandžio 10 d. įsakymo Nr. V-</text:span><text:span text:style-name="T406">310 „Dėl Lietuvos atstovų ir ekspertų Europos Sąjungos mokslinių tyrimų ir inovacijų programos „Horizontas 2020“ komitetuose paskyrimo“ pakeitimo</text:span></text:p>
      <text:p text:style-name="P407"/>
      <text:p text:style-name="P408"><text:span text:style-name="T409">2.</text:span></text:p>
      <text:p text:style-name="P410"><text:span text:style-name="T411">Lietuvos Respublikos švietimo ir mokslo ministerija, Įsakymas</text:span></text:p>
      <text:p text:style-name="P412"><text:span text:style-name="T413">Nr.<text:s/></text:span><text:a xlink:href="https://www.e-tar.lt/portal/legalAct.html?documentId=05c921e06bce11e4ac4be294a47d7c1f" office:target-frame-name="_top" xlink:show="replace"><text:span text:style-name="T414">V-1061</text:span></text:a><text:span text:style-name="T415">, 2014-11-13, paskelbta TAR 2014-11-14, i. k. 2014-16827</text:span></text:p>
      <text:p text:style-name="P416"><text:span text:style-name="T417">Dėl švietimo ir mokslo ministro 2014 m. balandžio 10 d. įsakymo Nr. V-310 „Dėl Lietuvos atstovų ir ekspertų Europos Sąjungos mokslinių<text:s/></text:span><text:span text:style-name="T418">tyrimų ir inovacijų programos „Horizontas 2020“ komitetuose paskyrimo“ pakeitimo</text:span></text:p>
      <text:p text:style-name="P419"/>
      <text:p text:style-name="P420"><text:span text:style-name="T421">3.</text:span></text:p>
      <text:p text:style-name="P422"><text:span text:style-name="T423">Lietuvos Respublikos švietimo ir mokslo ministerija, Įsakymas</text:span></text:p>
      <text:p text:style-name="P424"><text:span text:style-name="T425">Nr.<text:s/></text:span><text:a xlink:href="https://www.e-tar.lt/portal/legalAct.html?documentId=2d8c63f0b2a911e48296d11f563abfb0" office:target-frame-name="_top" xlink:show="replace"><text:span text:style-name="T426">V-108</text:span></text:a><text:span text:style-name="T427">,<text:s/></text:span><text:span text:style-name="T428">2015-02-11, paskelbta TAR 2015-02-12, i. k. 2015-02109</text:span></text:p>
      <text:p text:style-name="P429"><text:span text:style-name="T430">Dėl švietimo ir mokslo ministro 2014 m. balandžio 10 d. įsakymo Nr. V-310 "Dėl Lietuvos atstovų ir ekspertų Europos Sąjungos mokslinių tyrimų ir inovacijų programos "Horizontas 2020" komitetuose<text:s/></text:span><text:span text:style-name="T431">paskyrimo" pakeitimo</text:span></text:p>
      <text:p text:style-name="P432"/>
      <text:p text:style-name="P433"><text:span text:style-name="T434">4.</text:span></text:p>
      <text:p text:style-name="P435"><text:span text:style-name="T436">Lietuvos Respublikos švietimo ir mokslo ministerija, Įsakymas</text:span></text:p>
      <text:p text:style-name="P437"><text:span text:style-name="T438">Nr.<text:s/></text:span><text:a xlink:href="https://www.e-tar.lt/portal/legalAct.html?documentId=3b6840a0c96711e4bac9d73c75fc910a" office:target-frame-name="_top" xlink:show="replace"><text:span text:style-name="T439">V-211</text:span></text:a><text:span text:style-name="T440">, 2015-03-12, paskelbta TAR 2015-03-13, i. k. 2015-03744</text:span></text:p>
      <text:p text:style-name="P441"><text:span text:style-name="T442">Dėl š</text:span><text:span text:style-name="T443">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444"/>
      <text:soft-page-break/>
      <text:p text:style-name="P445"><text:span text:style-name="T446">5.</text:span></text:p>
      <text:p text:style-name="P447"><text:span text:style-name="T448">Lietuvos Respublikos švietimo ir mokslo<text:s/></text:span><text:span text:style-name="T449">ministerija, Įsakymas</text:span></text:p>
      <text:p text:style-name="P450"><text:span text:style-name="T451">Nr.<text:s/></text:span><text:a xlink:href="https://www.e-tar.lt/portal/legalAct.html?documentId=c3165210f55611e4927fda1d051299fb" office:target-frame-name="_top" xlink:show="replace"><text:span text:style-name="T452">V-469</text:span></text:a><text:span text:style-name="T453">, 2015-05-08, paskelbta TAR 2015-05-08, i. k. 2015-06961</text:span></text:p>
      <text:p text:style-name="P454"><text:span text:style-name="T455">Dėl Lietuvos Respublikos švietimo ir mokslo ministro 2014 m. balandžio</text:span><text:span text:style-name="T456"><text:s/>10 d. įsakymo Nr. V-310 „Dėl Lietuvos atstovų ir ekspertų Europos Sąjungos mokslinių tyrimų ir inovacijų programos „Horizontas 2020“ komitetuose paskyrimo“ pakeitimo</text:span></text:p>
      <text:p text:style-name="P457"/>
      <text:p text:style-name="P458"><text:span text:style-name="T459">6.</text:span></text:p>
      <text:p text:style-name="P460"><text:span text:style-name="T461">Lietuvos Respublikos švietimo ir mokslo ministerija, Įsakymas</text:span></text:p>
      <text:p text:style-name="P462"><text:span text:style-name="T463">Nr.<text:s/></text:span><text:a xlink:href="https://www.e-tar.lt/portal/legalAct.html?documentId=ac344440d15511e583a295d9366c7ab3" office:target-frame-name="_top" xlink:show="replace"><text:span text:style-name="T464">V-89</text:span></text:a><text:span text:style-name="T465">, 2016-02-10, paskelbta TAR 2016-02-12, i. k. 2016-02782</text:span></text:p>
      <text:p text:style-name="P466"><text:span text:style-name="T467">Dėl švietimo ir mokslo ministro 2014 m. balandžio 10 d. įsakymo Nr. V-310 „Dėl Lietuvos atstovų ir ekspertų Europos<text:s/></text:span><text:span text:style-name="T468">Sąjungos mokslinių tyrimų ir inovacijų programos „Horizontas 2020“ komitetuose paskyrimo“ pakeitimo</text:span></text:p>
      <text:p text:style-name="P469"/>
      <text:p text:style-name="P470"><text:span text:style-name="T471">7.</text:span></text:p>
      <text:p text:style-name="P472"><text:span text:style-name="T473">Lietuvos Respublikos švietimo ir mokslo ministerija, Įsakymas</text:span></text:p>
      <text:p text:style-name="P474"><text:span text:style-name="T475">Nr.<text:s/></text:span><text:a xlink:href="https://www.e-tar.lt/portal/legalAct.html?documentId=2919914041e011e6a8ae9e1795984391" office:target-frame-name="_top" xlink:show="replace"><text:span text:style-name="T476">V-626</text:span></text:a><text:span text:style-name="T477">, 2016-07-04, paskelbta TAR 2016-07-04, i. k. 2016-18462</text:span></text:p>
      <text:p text:style-name="P478"><text:span text:style-name="T479">Dėl švietimo ir mokslo ministro 2014 m. balandžio 10 d. įsakymo Nr. V-310 „Dėl Lietuvos atstovų ir ekspertų Europos Sąjungos mokslinių tyrimų ir inovacijų programos „Horizontas 2020“</text:span><text:span text:style-name="T480"><text:s/>komitetuose paskyrimo“ pakeitimo</text:span></text:p>
      <text:p text:style-name="P481"/>
      <text:p text:style-name="P482"><text:span text:style-name="T483">8.</text:span></text:p>
      <text:p text:style-name="P484"><text:span text:style-name="T485">Lietuvos Respublikos švietimo ir mokslo ministerija, Įsakymas</text:span></text:p>
      <text:p text:style-name="P486"><text:span text:style-name="T487">Nr.<text:s/></text:span><text:a xlink:href="https://www.e-tar.lt/portal/legalAct.html?documentId=861bb080138111e79800e8266c1e5d1b" office:target-frame-name="_top" xlink:show="replace"><text:span text:style-name="T488">V-196</text:span></text:a><text:span text:style-name="T489">, 2017-03-27, paskelbta TAR 2017-03-28, i. k. 201</text:span><text:span text:style-name="T490">7-04952</text:span></text:p>
      <text:p text:style-name="P491"><text:span text:style-name="T492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493"/>
      <text:p text:style-name="P494"><text:span text:style-name="T495">9.</text:span></text:p>
      <text:p text:style-name="P496"><text:span text:style-name="T497">Lietuvos Respublikos švietim</text:span><text:span text:style-name="T498">o ir mokslo ministerija, Įsakymas</text:span></text:p>
      <text:p text:style-name="P499"><text:span text:style-name="T500">Nr.<text:s/></text:span><text:a xlink:href="https://www.e-tar.lt/portal/legalAct.html?documentId=fe0fae40711211e7827cd63159af616c" office:target-frame-name="_top" xlink:show="replace"><text:span text:style-name="T501">V-599</text:span></text:a><text:span text:style-name="T502">, 2017-07-25, paskelbta TAR 2017-07-25, i. k. 2017-12615</text:span></text:p>
      <text:p text:style-name="P503"><text:span text:style-name="T504">Dėl švietimo ir mokslo ministro 2014 m. balandžio 10 d.<text:s/></text:span><text:span text:style-name="T505">įsakymo Nr. V-310 „Dėl Lietuvos atstovų ir ekspertų Europos Sąjungos mokslinių tyrimų ir inovacijų programos „Horizontas 2020“ komitetuose paskyrimo“ pakeitimo</text:span></text:p>
      <text:p text:style-name="P506"/>
      <text:p text:style-name="P507"><text:span text:style-name="T508">10.</text:span></text:p>
      <text:p text:style-name="P509"><text:span text:style-name="T510">Lietuvos Respublikos švietimo ir mokslo ministerija, Įsakymas</text:span></text:p>
      <text:p text:style-name="P511"><text:span text:style-name="T512">Nr.<text:s/></text:span><text:a xlink:href="https://www.e-tar.lt/portal/legalAct.html?documentId=91e0d5e0cad711e7910a89ac20768b0f" office:target-frame-name="_top" xlink:show="replace"><text:span text:style-name="T513">V-882</text:span></text:a><text:span text:style-name="T514">, 2017-11-16, paskelbta TAR 2017-11-17, i. k. 2017-18170</text:span></text:p>
      <text:p text:style-name="P515"><text:span text:style-name="T516">Dėl švietimo ir mokslo ministro 2014 m. balandžio 10 d. įsakymo Nr. V-310 „Dėl Lietuvos atstovų ir ekspertų Europos Sąjun</text:span><text:span text:style-name="T517">gos mokslinių tyrimų ir inovacijų programos „Horizontas 2020“ komitetuose paskyrimo“ pakeitimo</text:span></text:p>
      <text:p text:style-name="P518"/>
      <text:p text:style-name="P519"><text:span text:style-name="T520">11.</text:span></text:p>
      <text:p text:style-name="P521"><text:span text:style-name="T522">Lietuvos Respublikos švietimo ir mokslo ministerija, Įsakymas</text:span></text:p>
      <text:p text:style-name="P523"><text:span text:style-name="T524">Nr.<text:s/></text:span><text:a xlink:href="https://www.e-tar.lt/portal/legalAct.html?documentId=3d120c800cbf11e8a5fc9d9b3a58917b" office:target-frame-name="_top" xlink:show="replace"><text:span text:style-name="T525">V-122</text:span></text:a><text:span text:style-name="T526">, 2018-02-08, paskelbta TAR 2018-02-08, i. k. 2018-02039</text:span></text:p>
      <text:p text:style-name="P527"><text:span text:style-name="T528">Dėl švietimo ir mokslo ministro 2014 m. balandžio 10 d. įsakymo Nr. V-310 „Dėl Lietuvos atstovų ir</text:span><text:span text:style-name="T529"><text:s/>ekspertų Europos Sąjungos mokslinių tyrimų ir inovacijų programos „Horizontas 2020“ komitetuose paskyrimo“ pakeitimo</text:span></text:p>
      <text:p text:style-name="P530"/>
      <text:p text:style-name="P531"><text:span text:style-name="T532">12.</text:span></text:p>
      <text:p text:style-name="P533"><text:span text:style-name="T534">Lietuvos Respublikos švietimo ir mokslo ministerija, Įsakymas</text:span></text:p>
      <text:p text:style-name="P535"><text:span text:style-name="T536">Nr.<text:s/></text:span><text:a xlink:href="https://www.e-tar.lt/portal/legalAct.html?documentId=bfbad1602c1f11e88ea9fc46d2024961" office:target-frame-name="_top" xlink:show="replace"><text:span text:style-name="T537">V-260</text:span></text:a><text:span text:style-name="T538">, 2018-03-20, paskelbta TAR 2018-03-20, i. k. 2018-04199</text:span></text:p>
      <text:p text:style-name="P539"><text:span text:style-name="T540">Dėl švietimo ir mokslo ministro 2014 m. balandžio 10 d. įsakymo Nr. V-310 „Dėl Lietuvos atstovų ir ekspertų Europos Sąjungos mokslinių tyrimų ir inovacijų programo</text:span><text:span text:style-name="T541">s „Horizontas 2020“ komitetuose paskyrimo“ pakeitimo</text:span></text:p>
      <text:p text:style-name="P542"/>
      <text:p text:style-name="P543"><text:span text:style-name="T544">13.</text:span></text:p>
      <text:p text:style-name="P545"><text:span text:style-name="T546">Lietuvos Respublikos švietimo ir mokslo ministerija, Įsakymas</text:span></text:p>
      <text:p text:style-name="P547"><text:span text:style-name="T548">Nr.<text:s/></text:span><text:a xlink:href="https://www.e-tar.lt/portal/legalAct.html?documentId=634bcff08e5411e8adc2b65cf0f647e0" office:target-frame-name="_top" xlink:show="replace"><text:span text:style-name="T549">V-664</text:span></text:a><text:span text:style-name="T550">, 2018-07-23, paskelbta TAR 2</text:span><text:span text:style-name="T551">018-07-23, i. k. 2018-12278</text:span></text:p>
      <text:p text:style-name="P552"><text:span text:style-name="T553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554"/>
      <text:p text:style-name="P555"><text:span text:style-name="T556">14.</text:span></text:p>
      <text:p text:style-name="P557"><text:span text:style-name="T558">Lietuvo</text:span><text:span text:style-name="T559">s Respublikos švietimo ir mokslo ministerija, Įsakymas</text:span></text:p>
      <text:p text:style-name="P560"><text:span text:style-name="T561">Nr.<text:s/></text:span><text:a xlink:href="https://www.e-tar.lt/portal/legalAct.html?documentId=eaacf190cd1511e8bf37fd1541d65f38" office:target-frame-name="_top" xlink:show="replace"><text:span text:style-name="T562">V-810</text:span></text:a><text:span text:style-name="T563">, 2018-10-11, paskelbta TAR 2018-10-11, i. k. 2018-16065</text:span></text:p>
      <text:p text:style-name="P564"><text:span text:style-name="T565">Dėl švietimo ir mokslo ministro 2014<text:s/></text:span><text:span text:style-name="T566">m. balandžio 10 d. įsakymo Nr. V-310 „Dėl Lietuvos atstovų ir ekspertų Europos Sąjungos mokslinių tyrimų ir inovacijų programos „Horizontas 2020“ komitetuose paskyrimo“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8-11-29T09:48:00Z</meta:creation-date>
    <dc:date>2018-11-29T09:48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57" meta:word-count="2392" meta:character-count="19632" meta:row-count="470" meta:non-whitespace-character-count="17397"/>
  </office:meta>
</office:document-meta>
</file>