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weight-complex="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text-properties fo:font-weight="bold" style:font-weight-asian="bold" style:font-weight-complex="bold"/>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9847in"/>
    </style:style>
    <style:style style:name="P34" style:parent-style-name="Normal" style:family="paragraph">
      <style:paragraph-properties style:punctuation-wrap="simple" fo:text-align="justify" style:vertical-align="baseline" fo:text-indent="0.9847in">
        <style:tab-stops>
          <style:tab-stop style:type="left" style:position="0.0986in"/>
          <style:tab-stop style:type="left" style:position="0.8861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left="1.1562in" fo:text-indent="-0.171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984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984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984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984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984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984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984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984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984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984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984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984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984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margin-left="1.1562in" fo:text-indent="-0.171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text-indent="0.984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984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984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984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text-indent="0.984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margin-left="1.1562in" fo:text-indent="-0.171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fo:text-indent="0.984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text-indent="0.984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984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984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text-indent="0.984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text-indent="0.984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fo:text-indent="0.984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984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984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margin-left="1.1562in" fo:text-indent="-0.171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984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984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84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984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margin-left="1.1562in" fo:text-indent="-0.171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984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9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984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margin-left="1.0381in" fo:text-indent="-0.053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984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984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984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984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984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text-indent="0.984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984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984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text-indent="0.984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text-indent="0.984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margin-left="1.1562in" fo:text-indent="-0.171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text-indent="0.984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984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text-indent="0.984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984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984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text-indent="0.984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punctuation-wrap="simple" fo:text-align="justify" style:vertical-align="baseline" fo:text-indent="0.984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text-indent="0.984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text-indent="0.984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text-indent="0.984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text-indent="0.984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text-indent="0.984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text-indent="0.984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text-indent="0.984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text-indent="0.984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style:line-height-at-least="0.1666in" fo:margin-left="0.3125in" fo:text-indent="0.672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text-indent="0.984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984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style:line-height-at-least="0.1666in" fo:text-indent="0.984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style:line-height-at-least="0.1666in" fo:text-indent="0.984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punctuation-wrap="simple" fo:text-align="justify" style:vertical-align="baseline" style:line-height-at-least="0.1666in" fo:text-indent="0.984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fo:text-indent="0.984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style:line-height-at-least="0.1666in" fo:text-indent="0.984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style:vertical-align="baseline" style:line-height-at-least="0.1666in" fo:text-indent="0.984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style:line-height-at-least="0.1666in" fo:text-indent="0.984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984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84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language="en" fo:country="GB"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text-indent="0.984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fo:text-align="justify" style:vertical-align="baseline" fo:text-indent="0.984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984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text-indent="0.984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style:line-height-at-least="0.1666in" fo:text-indent="0.984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style:vertical-align="baseline" fo:text-indent="0.984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text-indent="0.984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984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text-indent="0.984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style:vertical-align="baseline">
        <style:tab-stops>
          <style:tab-stop style:type="left" style:position="4.0125in"/>
        </style:tab-stops>
      </style:paragraph-properties>
    </style:style>
    <style:style style:name="P411" style:parent-style-name="Normal" style:family="paragraph">
      <style:paragraph-properties style:punctuation-wrap="simple" style:vertical-align="baseline">
        <style:tab-stops>
          <style:tab-stop style:type="left" style:position="4.0125in"/>
        </style:tab-stops>
      </style:paragraph-properties>
    </style:style>
    <style:style style:name="P412" style:parent-style-name="Normal" style:family="paragraph">
      <style:paragraph-properties style:punctuation-wrap="simple" style:vertical-align="baseline">
        <style:tab-stops>
          <style:tab-stop style:type="left" style:position="4.0125in"/>
        </style:tab-stops>
      </style:paragraph-properties>
    </style:style>
    <style:style style:name="P413" style:parent-style-name="Normal" style:family="paragraph">
      <style:paragraph-properties style:punctuation-wrap="simple" style:vertical-align="baseline">
        <style:tab-stops>
          <style:tab-stop style:type="left" style:position="4.0125in"/>
        </style:tab-stops>
      </style:paragraph-properties>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7">Suvestinė redakcija nuo 2019-02-16 iki 2019-12-12</text:span></text:p>
      <text:p text:style-name="P8"/>
      <text:p text:style-name="P9"><text:span text:style-name="T10">Įsakymas paskelbtas: TAR 2014-04-11, i. k. 2014-04361</text:span></text:p>
      <text:p text:style-name="P11"/>
      <text:p text:style-name="P12">Nauja redakcija nuo 2019-02-16:</text:p>
      <text:p text:style-name="Normal"><text:span text:style-name="T13">Nr.<text:s/></text:span><text:a xlink:href="https://www.e-tar.lt/portal/legalAct.html?documentId=9380a7a0311411e9b66f85227a03f7a3" office:target-frame-name="_top" xlink:show="replace"><text:span text:style-name="T14">V-126</text:span></text:a><text:span text:style-name="T15">,<text:s/></text:span><text:span text:style-name="T16">2019-02-15, paskelbta TAR 2019-02-15, i. k. 2019-02470</text:span></text:p>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DĖL LIETUVOS ATSTOVŲ IR EKSPERTŲ EUROPOS SĄJUNGOS MOKSLINIŲ TYRIMŲ IR INOVACIJŲ PROGRAMOS „HORIZONTAS 2020“ KOMITETUOSE PASKYRIMO</text:p>
      <text:p text:style-name="P26"/>
      <text:p text:style-name="P27">2014 m. balandžio 10 d. Nr. V-310</text:p>
      <text:p text:style-name="P28">Vilnius</text:p>
      <text:p text:style-name="P29"/>
      <text:p text:style-name="P30"/>
      <text:p text:style-name="P31"/>
      <text:p text:style-name="P32"/>
      <text:p text:style-name="P33">Įgyvendindamas Lietuvos atstovų delegavimo į Europos Sąjungos ir kitas tarptautines darbo grupes, komitetus, komisijas, susijusias su moksliniais tyrimais ir eksperimentine (socialine, kultūrine) plėtra, nuostatų, patvirtintų Lietuvos Respublikos švietimo ir mokslo ministro 2014 m. vasario 6 d. įsakymu Nr. V-77 „Dėl Lietuvos atstovų delegavimo į Europos Sąjungos ir kitas tarptautines darbo grupes, komitetus, komisijas, susijusias su moksliniais tyrimais ir eksperimentine (socialine, kultūrine) plėtra, nuostatų patvirtinimo ir kai kurių švietimo ir mokslo ministro įsakymų pripažinimo netekusiais galios“, 4 punktą:</text:p>
      <text:p text:style-name="Normal"/>
      <text:p text:style-name="P34"><text:span text:style-name="T35">1</text:span><text:span text:style-name="T36">.</text:span><text:span text:style-name="T37"><text:tab/>S k i r i u Lietuvos atstovais ir ekspertais Europos Sąjungos mokslinių tyrimų ir inovacijų</text:span><text:span text:style-name="T38"><text:s/>programos „Horizontas 2020“ komitetuose:</text:span></text:p>
      <text:p text:style-name="P39"><text:span text:style-name="T40">1.1</text:span><text:span text:style-name="T41">. komitete „Strateginė konfigūracija“:</text:span></text:p>
      <text:p text:style-name="P42"><text:span text:style-name="T43">1.1.1</text:span><text:span text:style-name="T44">. atstove Jūratę Devižienę, Lietuvos mokslo tarybos Mokslo fondo Tarptautinių programų skyriaus vedėją;</text:span></text:p>
      <text:p text:style-name="P45"><text:span text:style-name="T46">1.1.2</text:span><text:span text:style-name="T47">. atstove ir Europos atvirojo mokslo darbo grupės<text:s/></text:span><text:span text:style-name="T48">nare dr. Rūtą Petrauskaitę, Vytauto Didžiojo universiteto profesorę;<text:s/></text:span></text:p>
      <text:p text:style-name="P49"><text:span text:style-name="T50">1.1.3</text:span><text:span text:style-name="T51">. pakaitine atstove ir Europos atvirojo mokslo darbo grupės nare Aušrą Gribauskienę, Švietimo, mokslo ir sporto ministerijos Studijų, mokslo ir technologijų departamento Mokslo<text:s/></text:span><text:span text:style-name="T52">skyriaus vyriausiąją specialistę;</text:span></text:p>
      <text:p text:style-name="P53"><text:span text:style-name="T54">1.1.4</text:span><text:span text:style-name="T55">. eksperte dr. Živilę Ruželę, Lietuvos mokslo tarybos Mokslo fondo Tarptautinių programų skyriaus vyriausiąją specialistę;</text:span></text:p>
      <text:p text:style-name="P56"><text:span text:style-name="T57">1.1.5</text:span><text:span text:style-name="T58">. eksperte dr. Vilmą Popovienę, Švietimo, mokslo ir sporto ministerijos Studijų,<text:s/></text:span><text:span text:style-name="T59">mokslo ir technologijų departamento Mokslo skyriaus vedėją;</text:span></text:p>
      <text:p text:style-name="P60"><text:span text:style-name="T61">1.1.6</text:span><text:span text:style-name="T62">. eksperte dr. Zita Duchovskienę, Švietimo, mokslo ir sporto ministerijos Studijų, mokslo ir technologijų departamento Technologijų ir inovacijų skyriaus vedėją;</text:span></text:p>
      <text:p text:style-name="P63"><text:span text:style-name="T64">1.1.7</text:span><text:span text:style-name="T65">. ekspertu Igną<text:s/></text:span><text:span text:style-name="T66">Šlapkauską, UAB „Nodus“ direktorių;</text:span></text:p>
      <text:p text:style-name="P67"><text:span text:style-name="T68">1.2</text:span><text:span text:style-name="T69">. komitete „</text:span><text:span text:style-name="T70">Europos mokslo taryba;<text:s/></text:span><text:span text:style-name="T71">Marie Skłodowska Curie</text:span><text:span text:style-name="T72"><text:s/>įgūdžių, lavinimo ir karjeros vystymo veiklos;<text:s/></text:span><text:span text:style-name="T73">Būsimos ir naujos technologijos“:</text:span></text:p>
      <text:p text:style-name="P74"><text:span text:style-name="T75">1.2.1</text:span><text:span text:style-name="T76">. atstovu dr. Saulių Marcinkonį, Lietuvos mokslo tarybos Mokslo f</text:span><text:span text:style-name="T77">ondo Tarptautinių programų skyriaus vyriausiąjį specialistą;</text:span></text:p>
      <text:p text:style-name="P78"><text:span text:style-name="T79">1.2.2</text:span><text:span text:style-name="T80">. ekspertu dr. Aidą Alaburdą, Vilniaus universiteto Gyvybės mokslų centro profesorių;<text:s/></text:span></text:p>
      <text:p text:style-name="P81"><text:span text:style-name="T82">1.2.3</text:span><text:span text:style-name="T83">. ekspertu dr. Viktorą Mongirdą, Lietuvos mokslo tarybos Mokslo fondo Tarptautinių program</text:span><text:span text:style-name="T84">ų skyriaus vyriausiąjį specialistą;</text:span></text:p>
      <text:p text:style-name="P85"><text:span text:style-name="T86">1.2.4</text:span><text:span text:style-name="T87">. eksperte Jūratę Vizbarkienę, Švietimo, mokslo ir sporto ministerijos Studijų, mokslo ir technologijų departamento Technologijų ir inovacijų skyriaus vyriausiąją specialistę;</text:span></text:p>
      <text:p text:style-name="P88"><text:span text:style-name="T89">1.2.5</text:span><text:span text:style-name="T90">. ekspertu Žaną Matuzanį,<text:s/></text:span><text:span text:style-name="T91">Mokslo, inovacijų ir technologijų agentūros Teisės, pirkimų ir vertinimų skyriaus vyriausiąjį specialistą;</text:span></text:p>
      <text:p text:style-name="P92"><text:span text:style-name="T93">1.3</text:span><text:span text:style-name="T94">.<text:s/></text:span><text:span text:style-name="T95">komitete „</text:span><text:span text:style-name="T96">Mokslinių tyrimų infrastruktūros“:</text:span></text:p>
      <text:p text:style-name="P97"><text:span text:style-name="T98">1.3.1</text:span><text:span text:style-name="T99">. atstove Ramunę Rudokienę, Lietuvos mokslo tarybos Mokslo fondo Mokslo politikos ir<text:s/></text:span><text:span text:style-name="T100">analizės skyriaus politikos analitikę;</text:span></text:p>
      <text:p text:style-name="P101"><text:span text:style-name="T102">1.3.2</text:span><text:span text:style-name="T103">.<text:s/></text:span><text:span text:style-name="T104">ekspertu Tomašą Šimulevičių, Švietimo, mokslo ir sporto ministerijos Studijų, mokslo ir technologijų departamento Mokslo skyriaus vyriausiąjį specialistą;</text:span></text:p>
      <text:p text:style-name="P105"><text:span text:style-name="T106">1.3.3</text:span><text:span text:style-name="T107">. ekspertu dr. Gediminą Račiukaitį, Fizini</text:span><text:span text:style-name="T108">ų ir technologijos mokslų centro Lazerinių technologijų skyriaus vadovą</text:span><text:span text:style-name="T109">;</text:span></text:p>
      <text:p text:style-name="P110"><text:span text:style-name="T111">1.3.4</text:span><text:span text:style-name="T112">. ekspertu Tadą Juknevičių, Mokslo ir studijų stebėsenos ir analizės centro<text:s/></text:span><text:span text:style-name="T113">Mokslo politikos analizės skyriaus analitiką;</text:span></text:p>
      <text:p text:style-name="P114"><text:span text:style-name="T115">1.3.5</text:span><text:span text:style-name="T116">. eksperte Astą Aleksandravičienę, Lietuvos</text:span><text:span text:style-name="T117"><text:s/>mokslo tarybos Mokslo fondo Tarptautinių programų skyriaus specialistę;</text:span></text:p>
      <text:p text:style-name="P118"><text:span text:style-name="T119">1.4</text:span><text:span text:style-name="T120">.<text:s/></text:span><text:span text:style-name="T121">komitete „</text:span><text:span text:style-name="T122">Informacinės ir komunikacinės technologijos“:</text:span></text:p>
      <text:p text:style-name="P123"><text:span text:style-name="T124">1.4.1</text:span><text:span text:style-name="T125">.<text:s/></text:span><text:span text:style-name="T126">atstovu prof. dr. Robertą Damaševičių, Kauno technologijos universiteto Informatikos fakulteto prodekaną mo</text:span><text:span text:style-name="T127">kslui;</text:span></text:p>
      <text:p text:style-name="P128"><text:span text:style-name="T129">1.4.2</text:span><text:span text:style-name="T130">. ekspertu dr. Saulių Maskeliūną, Vilniaus universiteto Matematikos ir informatikos instituto direktoriaus pavaduotoją;</text:span></text:p>
      <text:p text:style-name="P131"><text:span text:style-name="T132">1.4.3</text:span><text:span text:style-name="T133">. ekspertu Tomašą Šimulevičių, Švietimo, mokslo ir sporto ministerijos Studijų, mokslo ir technologijų<text:s/></text:span><text:span text:style-name="T134">departamento Mokslo skyriaus vyriausiąjį specialistą;</text:span></text:p>
      <text:p text:style-name="P135"><text:span text:style-name="T136">1.4.4</text:span><text:span text:style-name="T137">. ekspertu Žaną Matuzanį, Mokslo, inovacijų ir technologijų agentūros Teisės, pirkimų ir vertinimų skyriaus vyriausiąjį specialistą;</text:span></text:p>
      <text:p text:style-name="P138"><text:span text:style-name="T139">1.5</text:span><text:span text:style-name="T140">.<text:s/></text:span><text:span text:style-name="T141">komitete „</text:span><text:span text:style-name="T142">Nanotechnologijos, pažangios medžiagos,</text:span><text:span text:style-name="T143"><text:s/>biotechnologija, pažangi gamyba bei perdirbimas“:</text:span></text:p>
      <text:p text:style-name="P144"><text:span text:style-name="T145">1.5.1</text:span><text:span text:style-name="T146">. atstovu prof. dr. Giedrių Laukaitį, Kauno technologijos universiteto Matematikos ir gamtos mokslų fakulteto Fizikos katedros vedėją; <text:s/></text:span></text:p>
      <text:p text:style-name="P147"><text:span text:style-name="T148">1.5.2</text:span><text:span text:style-name="T149">. eksperte dr. Aušrą Valiūnienę, Vilniaus universite</text:span><text:span text:style-name="T150">to Chemijos ir geomokslų fakulteto Chemijos instituto Fizikinės chemijos katedros docentę;<text:s/></text:span></text:p>
      <text:p text:style-name="P151"><text:span text:style-name="T152">1.5.3</text:span><text:span text:style-name="T153">. eksperte dr. Editą Bagdonaitę, Mokslo, inovacijų ir technologijų agentūros Mokslinių tyrimų, eksperimentinės plėtros ir inovacijų programų ir tarptautini</text:span><text:span text:style-name="T154">o bendradarbiavimo skyriaus vyriausiąją specialistę;</text:span></text:p>
      <text:p text:style-name="P155"><text:span text:style-name="T156">1.5.4</text:span><text:span text:style-name="T157">. ekspertu Tomašą Šimulevičių, Švietimo, mokslo ir sporto ministerijos Studijų, mokslo ir technologijų departamento Mokslo skyriaus vyriausiąjį specialistą;<text:s/></text:span></text:p>
      <text:p text:style-name="P158"><text:span text:style-name="T159">1.6</text:span><text:span text:style-name="T160">. komitete „Kosmosas“:</text:span></text:p>
      <text:p text:style-name="P161"><text:span text:style-name="T162">1.6.1</text:span><text:span text:style-name="T163">. atstove Eglę Eleną Šataitę, Mokslo, inovacijų ir technologijų agentūros Mokslinių tyrimų, eksperimentinės plėtros ir inovacijų programų ir tarptautinio bendradarbiavimo skyriaus vyriausiąją specialistę;<text:s/></text:span></text:p>
      <text:p text:style-name="P164"><text:span text:style-name="T165">1.6.2</text:span><text:span text:style-name="T166">. ekspertu Vidmantą Tomkų, Lietuvo</text:span><text:span text:style-name="T167">s aerokosmoso asociacijos konsultantą;</text:span></text:p>
      <text:p text:style-name="P168"><text:span text:style-name="T169">1.6.3</text:span><text:span text:style-name="T170">. ekspertu dr. Valdą Grigaliūną, Kauno technologijos universiteto Mechatronikos instituto Dinamikos laboratorijos mokslo darbuotoją;<text:s/></text:span></text:p>
      <text:p text:style-name="P171"><text:span text:style-name="T172">1.6.4</text:span><text:span text:style-name="T173">. ekspertu Jurgį Vasiliauską, Švietimo, mokslo ir sporto minister</text:span><text:span text:style-name="T174">ijos Studijų, mokslo ir technologijų departamento Technologijų ir inovacijų skyriaus vyriausiąjį specialistą;</text:span></text:p>
      <text:p text:style-name="P175"><text:span text:style-name="T176">1.7</text:span><text:span text:style-name="T177">. komitete „Mažos ir vidutinės įmonės ir prieiga prie rizikos kapitalo“:</text:span></text:p>
      <text:p text:style-name="P178"><text:span text:style-name="T179">1.7.1</text:span><text:span text:style-name="T180">. atstove Olesią Žakevičienę, Ekonomikos ir inovacijų min</text:span><text:span text:style-name="T181">isterijos<text:s/></text:span><text:span text:style-name="T182">Europos Sąjungos investicijų koordinavimo departamento Finansinių priemonių skyriaus vedėją</text:span><text:span text:style-name="T183">;</text:span></text:p>
      <text:p text:style-name="P184"><text:span text:style-name="T185">1.7.2</text:span><text:span text:style-name="T186">. eksperte Ingą Beiliūnienę,<text:s/></text:span><text:span text:style-name="T187">UAB „Investicijų ir verslo garantijos“<text:s/></text:span><text:span text:style-name="T188">Priemonių valdymo skyriaus vadovę;</text:span></text:p>
      <text:p text:style-name="P189"><text:span text:style-name="T190">1.7.3</text:span><text:span text:style-name="T191">. eksperte Eglę Eleną Šataitę, M</text:span><text:span text:style-name="T192">okslo, inovacijų ir technologijų agentūros Mokslinių tyrimų, eksperimentinės plėtros ir inovacijų programų ir tarptautinio bendradarbiavimo skyriaus vyriausiąją specialistę;</text:span></text:p>
      <text:p text:style-name="P193"><text:span text:style-name="T194">1.7.4</text:span><text:span text:style-name="T195">. ekspertu Igną Šlapkauską, UAB „Nodus“ direktorių;</text:span></text:p>
      <text:p text:style-name="P196"><text:span text:style-name="T197">1.7.5</text:span><text:span text:style-name="T198">. eksperte d</text:span><text:span text:style-name="T199">r. Editą Bagdonaitę, Mokslo, inovacijų ir technologijų agentūros Mokslinių tyrimų, eksperimentinės plėtros ir inovacijų programų ir tarptautinio bendradarbiavimo skyriaus vyriausiąją specialistę;</text:span></text:p>
      <text:p text:style-name="P200"><text:span text:style-name="T201">1.7.6</text:span><text:span text:style-name="T202">. eksperte dr. Jolantą Spurgienę, Švietimo, mokslo<text:s/></text:span><text:span text:style-name="T203">ir sporto ministerijos Studijų, mokslo ir technologijų departamento Technologijų ir inovacijų skyriaus vyriausiąją specialistę;</text:span></text:p>
      <text:p text:style-name="P204"><text:span text:style-name="T205">1.8</text:span><text:span text:style-name="T206">. komitete „Sveikata, demografiniai pokyčiai ir gerovė“:</text:span></text:p>
      <text:p text:style-name="P207"><text:span text:style-name="T208">1.8.1</text:span><text:span text:style-name="T209">. atstove dr. Jolantą Dadonienę, Vilniaus universiteto<text:s/></text:span><text:span text:style-name="T210">Medicinos fakulteto Visuomenės sveikatos instituto profesorę;</text:span></text:p>
      <text:p text:style-name="P211"><text:span text:style-name="T212">1.8.2</text:span><text:span text:style-name="T213">. ekspertu dr. Adomą Bunevičių, Lietuvos sveikatos mokslų universiteto<text:s/></text:span><text:span text:style-name="T214">Neuromokslų instituto vyresnįjį mokslo darbuotoją;</text:span></text:p>
      <text:p text:style-name="P215"><text:span text:style-name="T216">1.8.3</text:span><text:span text:style-name="T217">. eksperte dr. Živilę Ruželę, Lietuvos mokslo tarybos<text:s/></text:span><text:span text:style-name="T218">Mokslo fondo Tarptautinių programų skyriaus vyriausiąją specialistę;</text:span></text:p>
      <text:p text:style-name="P219"><text:span text:style-name="T220">1.8.4</text:span><text:span text:style-name="T221">. eksperte Dainę Denisovienę, Švietimo, mokslo ir sporto ministerijos Studijų, mokslo ir technologijų departamento Technologijų ir inovacijų skyriaus vyriausiąją specialistę;<text:s/></text:span></text:p>
      <text:p text:style-name="P222"><text:span text:style-name="T223">1.9</text:span><text:span text:style-name="T224">.<text:s/></text:span><text:span text:style-name="T225">komitete „</text:span><text:span text:style-name="T226">Maisto išteklių užtikrinimas, tvarus žemės ūkis, jūrų ir vidaus vandenų tyrimai, bioekonomika“:</text:span></text:p>
      <text:p text:style-name="P227"><text:span text:style-name="T228">1.9.1</text:span><text:span text:style-name="T229">. atstovu<text:s/></text:span><text:span text:style-name="T230">dr. Darių Liutiką, žemės ūkio viceministrą;<text:s/></text:span></text:p>
      <text:p text:style-name="P231"><text:span text:style-name="T232">1.9.2</text:span><text:span text:style-name="T233">. eksperte dr. Gitaną Alenčikienę, Kauno technologijos universiteto Ma</text:span><text:span text:style-name="T234">isto instituto vyriausiąją mokslo darbuotoją;</text:span></text:p>
      <text:p text:style-name="P235"><text:span text:style-name="T236">1.9.3</text:span><text:span text:style-name="T237">. ekspertu dr. Ričardą Paškauską, Gamtos tyrimų centro Algologijos ir mikroorganizmų ekologijos laboratorijos vadovą;</text:span></text:p>
      <text:p text:style-name="P238"><text:span text:style-name="T239">1.9.4</text:span><text:span text:style-name="T240">. eksperte dr. Zita Duchovskienę, Švietimo, mokslo ir sporto ministerijos<text:s/></text:span><text:span text:style-name="T241">Studijų, mokslo ir technologijų departamento Technologijų ir inovacijų skyriaus vedėją;</text:span></text:p>
      <text:p text:style-name="P242"><text:span text:style-name="T243">1.9.5</text:span><text:span text:style-name="T244">. eksperte dr. Editą Bagdonaitę, Mokslo, inovacijų ir technologijų agentūros Mokslinių tyrimų, eksperimentinės plėtros ir inovacijų programų ir tarptautinio be</text:span><text:span text:style-name="T245">ndradarbiavimo skyriaus vyriausiąją specialistę;</text:span></text:p>
      <text:p text:style-name="P246"><text:span text:style-name="T247">1.9.6</text:span><text:span text:style-name="T248">. ekspertu dr. Saulių Marcinkonį, Lietuvos mokslo tarybos Mokslo fondo Tarptautinių programų skyriaus vyriausiąjį specialistą;</text:span></text:p>
      <text:p text:style-name="P249"><text:span text:style-name="T250">1.10</text:span><text:span text:style-name="T251">.<text:s/></text:span><text:span text:style-name="T252">komitete „</text:span><text:span text:style-name="T253">Saugi, švari ir efektyviai naudojama energija“:</text:span></text:p>
      <text:p text:style-name="P254"><text:span text:style-name="T255">1</text:span><text:span text:style-name="T256">.10.1</text:span><text:span text:style-name="T257">.<text:s/></text:span><text:span text:style-name="T258">atstovu dr. Rolandą Urboną, Lietuvos energetikos instituto direktoriaus pavaduotoją</text:span><text:span text:style-name="T259">;</text:span></text:p>
      <text:p text:style-name="P260"><text:span text:style-name="T261">1.10.2</text:span><text:span text:style-name="T262">.<text:s/></text:span><text:span text:style-name="T263">eksperte dr. Violetą Motuzienę,<text:s/></text:span><text:span text:style-name="T264">Vilniaus Gedimino technikos universiteto Aplinkos inžinerijos fakulteto Pastatų energetikos katedros profesorę;<text:s/></text:span></text:p>
      <text:p text:style-name="P265"><text:span text:style-name="T266">1.1</text:span><text:span text:style-name="T267">0.3</text:span><text:span text:style-name="T268">.<text:s/></text:span><text:span text:style-name="T269">eksperte Jūratę Vizbarkienę, Švietimo, mokslo ir sporto ministerijos Studijų, mokslo ir technologijų departamento Technologijų ir inovacijų skyriaus vyriausiąją specialistę;</text:span></text:p>
      <text:p text:style-name="P270"><text:span text:style-name="T271">1.10.4</text:span><text:span text:style-name="T272">.<text:s/></text:span><text:span text:style-name="T273">eksperte Viktoriją Bražiūnaitę, Mokslo, inovacijų ir technologi</text:span><text:span text:style-name="T274">jų agentūros Mokslinių tyrimų, eksperimentinės plėtros ir inovacijų programų ir tarptautinio bendradarbiavimo skyriaus vyriausiąją specialistę;</text:span></text:p>
      <text:p text:style-name="P275"><text:span text:style-name="T276">1.11</text:span><text:span text:style-name="T277">. komitete „</text:span><text:span text:style-name="T278">Pažangus, ekologiškas ir integruotas transportas“:</text:span></text:p>
      <text:p text:style-name="P279"><text:span text:style-name="T280">1.11.1</text:span><text:span text:style-name="T281">. atstovu doc. dr. Darių Bazarą, Vilniaus Gedimino technikos universiteto Transporto inžinerijos fakulteto<text:s/></text:span><text:span text:style-name="T282">Logistikos ir transporto vadybos katedros vedėją</text:span><text:span text:style-name="T283">;</text:span></text:p>
      <text:p text:style-name="P284"><text:span text:style-name="T285">1.11.2</text:span><text:span text:style-name="T286">. ekspertu dr. Laurencą Raslavičių, Kauno technologijos universiteto Mechanikos inžinerij</text:span><text:span text:style-name="T287">os ir dizaino fakulteto mokslo prodekaną;</text:span></text:p>
      <text:p text:style-name="P288"><text:span text:style-name="T289">1.11.3</text:span><text:span text:style-name="T290">. ekspertu dr. Algirdą Šakalį, Vilniaus Gedimino technikos universiteto Intermodalinio transporto ir logistikos kompetencijos centro direktorių;</text:span></text:p>
      <text:p text:style-name="P291"><text:span text:style-name="T292">1.11.4</text:span><text:span text:style-name="T293">.  ekspertu Jurgį Vasiliauską, Švietimo, mokslo i</text:span><text:span text:style-name="T294">r sporto ministerijos Studijų, mokslo ir technologijų departamento Technologijų ir inovacijų skyriaus vyriausiąjį specialistą;<text:s/></text:span></text:p>
      <text:p text:style-name="P295"><text:span text:style-name="T296">1.11.5</text:span><text:span text:style-name="T297">. eksperte Viktoriją Bražiūnaitę, Mokslo, inovacijų ir technologijų agentūros Mokslinių tyrimų, eksperimentinės plėtro</text:span><text:span text:style-name="T298">s ir inovacijų programų ir tarptautinio bendradarbiavimo skyriaus vyriausiąją specialistę;</text:span></text:p>
      <text:p text:style-name="P299"><text:span text:style-name="T300">1.12</text:span><text:span text:style-name="T301">. komitete „</text:span><text:span text:style-name="T302">Klimato kaita, išteklių naudojimo efektyvumas ir žaliavų tiekimas“:</text:span></text:p>
      <text:p text:style-name="P303"><text:span text:style-name="T304">1.12.1</text:span><text:span text:style-name="T305">. atstove dr. Brigitą Serafinavičiūtę, Lietuvos mokslo tarybos vykd</text:span><text:span text:style-name="T306">omo projekto „Lietuvos mokslo tarptautiškumo didinimas – MTEP ryšių plėtojimas“ (LINO-LT) biuro vadovę;</text:span></text:p>
      <text:p text:style-name="P307"><text:span text:style-name="T308">1.12.2</text:span><text:span text:style-name="T309">. ekspertu dr. Vidmantą Ulevičių, Fizinių ir technologijos mokslų centro Fizikos instituto Aplinkotyros skyriaus Aplinkos fizikos ir chemijos<text:s/></text:span><text:span text:style-name="T310">laboratorijos vadovą;</text:span></text:p>
      <text:p text:style-name="P311"><text:span text:style-name="T312">1.12.3</text:span><text:span text:style-name="T313">.<text:s/></text:span><text:span text:style-name="T314">ekspertu dr. Viktorą Mongirdą, Lietuvos mokslo tarybos Mokslo fondo Tarptautinių programų skyriaus vyriausiąjį specialistą;</text:span></text:p>
      <text:p text:style-name="P315"><text:span text:style-name="T316">1.12.4</text:span><text:span text:style-name="T317">. eksperte Mariną Pociutę, Švietimo, mokslo ir sporto ministerijos Studijų, mokslo ir te</text:span><text:span text:style-name="T318">chnologijų departamento Mokslo skyriaus vyriausiąją specialistę;</text:span></text:p>
      <text:p text:style-name="P319"><text:span text:style-name="T320">1.13</text:span><text:span text:style-name="T321">. komitete „</text:span><text:span text:style-name="T322">Įtrauki, inovatyvi ir reflektyvi visuomenė“:</text:span></text:p>
      <text:p text:style-name="P323"><text:span text:style-name="T324">1.13.1</text:span><text:span text:style-name="T325">. atstove dr. Jolantą Šinkūnienę, Lietuvos mokslo tarybos Humanitarinių ir socialinių mokslų komiteto narę;</text:span></text:p>
      <text:p text:style-name="P326"><text:span text:style-name="T327">1.13.2</text:span><text:span text:style-name="T328">. ekspertu dr. Ramojų Reimerį, Mokslo ir studijų stebėsenos ir analizės centro Inovacijų politikos analizės skyriaus vadovą, vykdantį direktoriaus funkcijas;</text:span></text:p>
      <text:p text:style-name="P329"><text:span text:style-name="T330">1.13.3</text:span><text:span text:style-name="T331">.</text:span><text:span text:style-name="T332"><text:s/></text:span><text:span text:style-name="T333">eksperte Agnę Albrechtaitę-Visockienę, Lietuvos mokslo tarybos Mokslo fondo Tarptaut</text:span><text:span text:style-name="T334">inių programų skyriaus specialistę</text:span><text:span text:style-name="T335">;</text:span></text:p>
      <text:p text:style-name="P336"><text:span text:style-name="T337">1.13.4</text:span><text:span text:style-name="T338">. eksperte Jūratę<text:s/></text:span><text:span text:style-name="T339">Vlaščenkienę</text:span><text:span text:style-name="T340">,<text:s/></text:span><text:span text:style-name="T341">Švietimo, mokslo ir sporto ministerijos Studijų, mokslo ir technologijų departamento<text:s/></text:span><text:span text:style-name="T342">Mokslo skyriaus vyriausiąją specialistę;</text:span></text:p>
      <text:p text:style-name="P343"><text:span text:style-name="T344">1.14</text:span><text:span text:style-name="T345">. komitete „</text:span><text:span text:style-name="T346">Saugios bendruomenės ‒ laisvės</text:span><text:span text:style-name="T347"><text:s/>ir saugumo užtikrinimas Europoje ir jos piliečiams“:</text:span></text:p>
      <text:p text:style-name="P348"><text:span text:style-name="T349">1.14.1</text:span><text:span text:style-name="T350">. atstove Sonatą Mickutę, Vidaus reikalų ministerijos patarėją;<text:s/></text:span></text:p>
      <text:p text:style-name="P351"><text:span text:style-name="T352">1.14.2</text:span><text:span text:style-name="T353">. ekspertu prof. dr. Tomą Krilavičių, Vytauto Didžiojo universiteto Taikomosios informatikos katedros vedėją;</text:span></text:p>
      <text:p text:style-name="P354"><text:span text:style-name="T355">1.14.3</text:span><text:span text:style-name="T356">. eksperte Egidiją Veršinskienę, Lietuvos kibernetinių nusikaltimų kompetencijų ir tyrimų centro direktorę;</text:span></text:p>
      <text:p text:style-name="P357"><text:span text:style-name="T358">1.14.4</text:span><text:span text:style-name="T359">. ekspertu Tomą Vileikį, UAB „TOWI“ direktorių;</text:span></text:p>
      <text:p text:style-name="P360"><text:span text:style-name="T361">1.14.5</text:span><text:span text:style-name="T362">. eksperte Eglę Eleną Šataitę, Mokslo, inovacijų ir technologijų agentūros Moks</text:span><text:span text:style-name="T363">linių tyrimų, eksperimentinės plėtros ir inovacijų programų ir tarptautinio bendradarbiavimo skyriaus vyriausiąją specialistę;</text:span></text:p>
      <text:p text:style-name="P364"><text:span text:style-name="T365">1.14.6</text:span><text:span text:style-name="T366">. eksperte<text:s/></text:span><text:span text:style-name="T367">Jūratę<text:s/></text:span><text:span text:style-name="T368">Vlaščenkienę</text:span><text:span text:style-name="T369">,<text:s/></text:span><text:span text:style-name="T370">Švietimo, mokslo ir sporto ministerijos Studijų, mokslo ir technologijų departamento<text:s/></text:span><text:span text:style-name="T371">Mo</text:span><text:span text:style-name="T372">kslo skyriaus vyriausiąją specialistę;</text:span></text:p>
      <text:p text:style-name="P373"><text:span text:style-name="T374">1.15</text:span><text:span text:style-name="T375">. komitete „Euratomas (Sintezė)“:</text:span></text:p>
      <text:p text:style-name="P376"><text:span text:style-name="T377">1.15.1</text:span><text:span text:style-name="T378">. atstovu<text:s/></text:span><text:span text:style-name="T379">dr. Stanislovą Žurauską, Švietimo, mokslo ir sporto ministerijos Studijų, mokslo ir technologijų departamento Mokslo skyriaus patarėją;</text:span></text:p>
      <text:p text:style-name="P380"><text:span text:style-name="T381">1.15.2</text:span><text:span text:style-name="T382">.</text:span><text:span text:style-name="T383"><text:s/></text:span><text:span text:style-name="T384">ekspert</text:span><text:span text:style-name="T385">u dr. Sigitą Rimkevičių, Lietuvos energetikos instituto direktorių</text:span><text:span text:style-name="T386">;</text:span></text:p>
      <text:p text:style-name="P387"><text:span text:style-name="T388">1.15.3</text:span><text:span text:style-name="T389">. eksperte Viktoriją Bražiūnaitę, Mokslo, inovacijų ir technologijų agentūros Mokslinių tyrimų, eksperimentinės plėtros ir inovacijų programų ir tarptautinio bendradarbiavimo sky</text:span><text:span text:style-name="T390">riaus vyriausiąją specialistę;</text:span></text:p>
      <text:p text:style-name="P391"><text:span text:style-name="T392">1.16</text:span><text:span text:style-name="T393">. komitete „Euratomas (Skilimas)“:</text:span></text:p>
      <text:p text:style-name="P394"><text:span text:style-name="T395">1.16.1</text:span><text:span text:style-name="T396">. atstovu<text:s/></text:span><text:span text:style-name="T397">dr. Stanislovą Žurauską, Švietimo, mokslo ir sporto ministerijos Studijų, mokslo ir technologijų departamento Mokslo skyriaus patarėją;</text:span></text:p>
      <text:p text:style-name="P398"><text:span text:style-name="T399">1.16.2</text:span><text:span text:style-name="T400">. ekspertu<text:s/></text:span><text:span text:style-name="T401">habil. dr. Algirdą Kaliatką, Lietuvos energetikos instituto Branduolinių įrenginių saugos laboratorijos vyriausiąjį mokslo darbuotoją;</text:span></text:p>
      <text:p text:style-name="P402"><text:span text:style-name="T403">1.16.3</text:span><text:span text:style-name="T404">. eksperte Viktoriją Bražiūnaitę, Mokslo, inovacijų ir technologijų agentūros Mokslinių tyrimų, eksperimentinės</text:span><text:span text:style-name="T405"><text:s/>plėtros ir inovacijų programų ir tarptautinio bendradarbiavimo skyriaus vyriausiąją specialistę.</text:span></text:p>
      <text:p text:style-name="P406"><text:span text:style-name="T407">2</text:span><text:span text:style-name="T408">. N u s t a t a u, kad Lietuvos atstovų ir ekspertų Europos Sąjungos mokslinių tyrimų ir inovacijų programos „Horizontas 2020“ komitetuose atstovavim</text:span><text:span text:style-name="T409">o ir ekspertinė veikla 2014–2020 m. apmokama teisės aktų nustatyta tvarka.“</text:span></text:p>
      <text:p text:style-name="P410"/>
      <text:p text:style-name="P411"/>
      <text:p text:style-name="P412"/>
      <text:p text:style-name="P413">Švietimo ir mokslo ministras<text:tab/><text:tab/><text:tab/><text:s text:c="19"/>Dainius Pavalkis</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švietimo ir mokslo ministerija, Įsakymas</text:span></text:p>
      <text:p text:style-name="P423"><text:span text:style-name="T424">Nr.<text:s/></text:span><text:a xlink:href="https://www.e-tar.lt/portal/legalAct.html?documentId=0793f370d44711e3bb00c40fca124f97" office:target-frame-name="_top" xlink:show="replace"><text:span text:style-name="T425">V-374</text:span></text:a><text:span text:style-name="T426">, 2014-04-30, paskelbta TAR 2014-05-06, i. k. 2014-05155</text:span></text:p>
      <text:p text:style-name="P427"><text:span text:style-name="T428">Dėl švietimo ir mokslo ministro 2014 m. balandžio 10 d. įsakymo Nr. V-310 „Dėl Lietuvos atstovų ir</text:span><text:span text:style-name="T429"><text:s/>ekspertų Europos Sąjungos mokslinių tyrimų ir inovacijų programos „Horizontas 2020“ komitetuose paskyrimo“ pakeitimo</text:span></text:p>
      <text:p text:style-name="P430"/>
      <text:p text:style-name="P431"><text:span text:style-name="T432">2.</text:span></text:p>
      <text:p text:style-name="P433"><text:span text:style-name="T434">Lietuvos Respublikos švietimo ir mokslo ministerija, Įsakymas</text:span></text:p>
      <text:p text:style-name="P435"><text:span text:style-name="T436">Nr.<text:s/></text:span><text:a xlink:href="https://www.e-tar.lt/portal/legalAct.html?documentId=05c921e06bce11e4ac4be294a47d7c1f" office:target-frame-name="_top" xlink:show="replace"><text:span text:style-name="T437">V-1061</text:span></text:a><text:span text:style-name="T438">, 2014-11-13, paskelbta TAR 2014-11-14, i. k. 2014-16827</text:span></text:p>
      <text:soft-page-break/>
      <text:p text:style-name="P439"><text:span text:style-name="T440">Dėl švietimo ir mokslo ministro 2014 m. balandžio 10 d. įsakymo Nr. V-310 „Dėl Lietuvos atstovų ir ekspertų Europos Sąjungos mokslinių tyrimų ir inovacijų programo</text:span><text:span text:style-name="T441">s „Horizontas 2020“ komitetuose paskyrimo“ pakeitimo</text:span></text:p>
      <text:p text:style-name="P442"/>
      <text:p text:style-name="P443"><text:span text:style-name="T444">3.</text:span></text:p>
      <text:p text:style-name="P445"><text:span text:style-name="T446">Lietuvos Respublikos švietimo ir mokslo ministerija, Įsakymas</text:span></text:p>
      <text:p text:style-name="P447"><text:span text:style-name="T448">Nr.<text:s/></text:span><text:a xlink:href="https://www.e-tar.lt/portal/legalAct.html?documentId=2d8c63f0b2a911e48296d11f563abfb0" office:target-frame-name="_top" xlink:show="replace"><text:span text:style-name="T449">V-108</text:span></text:a><text:span text:style-name="T450">, 2015-02-11, paskelbta TAR<text:s/></text:span><text:span text:style-name="T451">2015-02-12, i. k. 2015-02109</text:span></text:p>
      <text:p text:style-name="P452"><text:span text:style-name="T453">Dėl švietimo ir mokslo ministro 2014 m. balandžio 10 d. įsakymo Nr. V-310 "Dėl Lietuvos atstovų ir ekspertų Europos Sąjungos mokslinių tyrimų ir inovacijų programos "Horizontas 2020" komitetuose paskyrimo" pakeitimo</text:span></text:p>
      <text:p text:style-name="P454"/>
      <text:p text:style-name="P455"><text:span text:style-name="T456">4.</text:span></text:p>
      <text:p text:style-name="P457"><text:span text:style-name="T458">Lietuvo</text:span><text:span text:style-name="T459">s Respublikos švietimo ir mokslo ministerija, Įsakymas</text:span></text:p>
      <text:p text:style-name="P460"><text:span text:style-name="T461">Nr.<text:s/></text:span><text:a xlink:href="https://www.e-tar.lt/portal/legalAct.html?documentId=3b6840a0c96711e4bac9d73c75fc910a" office:target-frame-name="_top" xlink:show="replace"><text:span text:style-name="T462">V-211</text:span></text:a><text:span text:style-name="T463">, 2015-03-12, paskelbta TAR 2015-03-13, i. k. 2015-03744</text:span></text:p>
      <text:p text:style-name="P464"><text:span text:style-name="T465">Dėl švietimo ir mokslo ministro 2014<text:s/></text:span><text:span text:style-name="T466">m. balandžio 10 d. įsakymo Nr. V-310 „Dėl Lietuvos atstovų ir ekspertų Europos Sąjungos mokslinių tyrimų ir inovacijų programos „Horizontas 2020“ komitetuose paskyrimo“ pakeitimo</text:span></text:p>
      <text:p text:style-name="P467"/>
      <text:p text:style-name="P468"><text:span text:style-name="T469">5.</text:span></text:p>
      <text:p text:style-name="P470"><text:span text:style-name="T471">Lietuvos Respublikos švietimo ir mokslo ministerija, Įsakymas</text:span></text:p>
      <text:p text:style-name="P472"><text:span text:style-name="T473">Nr.<text:s/></text:span><text:a xlink:href="https://www.e-tar.lt/portal/legalAct.html?documentId=c3165210f55611e4927fda1d051299fb" office:target-frame-name="_top" xlink:show="replace"><text:span text:style-name="T474">V-469</text:span></text:a><text:span text:style-name="T475">, 2015-05-08, paskelbta TAR 2015-05-08, i. k. 2015-06961</text:span></text:p>
      <text:p text:style-name="P476"><text:span text:style-name="T477">Dėl Lietuvos Respublikos švietimo ir mokslo ministro 2014 m. balandžio 10 d. įsakymo Nr. V-310 „Dėl Lie</text:span><text:span text:style-name="T478">tuvos atstovų ir ekspertų Europos Sąjungos mokslinių tyrimų ir inovacijų programos „Horizontas 2020“ komitetuose paskyrimo“ pakeitimo</text:span></text:p>
      <text:p text:style-name="P479"/>
      <text:p text:style-name="P480"><text:span text:style-name="T481">6.</text:span></text:p>
      <text:p text:style-name="P482"><text:span text:style-name="T483">Lietuvos Respublikos švietimo ir mokslo ministerija, Įsakymas</text:span></text:p>
      <text:p text:style-name="P484"><text:span text:style-name="T485">Nr.<text:s/></text:span><text:a xlink:href="https://www.e-tar.lt/portal/legalAct.html?documentId=ac344440d15511e583a295d9366c7ab3" office:target-frame-name="_top" xlink:show="replace"><text:span text:style-name="T486">V-89</text:span></text:a><text:span text:style-name="T487">, 2016-02-10, paskelbta TAR 2016-02-12, i. k. 2016-02782</text:span></text:p>
      <text:p text:style-name="P488"><text:span text:style-name="T489">Dėl švietimo ir mokslo ministro 2014 m. balandžio 10 d. įsakymo Nr. V-310 „Dėl Lietuvos atstovų ir ekspertų Europos Sąjungos mokslinių tyrimų ir inov</text:span><text:span text:style-name="T490">acijų programos „Horizontas 2020“ komitetuose paskyrimo“ pakeitimo</text:span></text:p>
      <text:p text:style-name="P491"/>
      <text:p text:style-name="P492"><text:span text:style-name="T493">7.</text:span></text:p>
      <text:p text:style-name="P494"><text:span text:style-name="T495">Lietuvos Respublikos švietimo ir mokslo ministerija, Įsakymas</text:span></text:p>
      <text:p text:style-name="P496"><text:span text:style-name="T497">Nr.<text:s/></text:span><text:a xlink:href="https://www.e-tar.lt/portal/legalAct.html?documentId=2919914041e011e6a8ae9e1795984391" office:target-frame-name="_top" xlink:show="replace"><text:span text:style-name="T498">V-626</text:span></text:a><text:span text:style-name="T499">, 2016-07-04, pa</text:span><text:span text:style-name="T500">skelbta TAR 2016-07-04, i. k. 2016-18462</text:span></text:p>
      <text:p text:style-name="P501"><text:span text:style-name="T502">Dėl švietimo ir mokslo ministro 2014 m. balandžio 10 d. įsakymo Nr. V-310 „Dėl Lietuvos atstovų ir ekspertų Europos Sąjungos mokslinių tyrimų ir inovacijų programos „Horizontas 2020“ komitetuose paskyrimo“ pakeitimo</text:span></text:p>
      <text:p text:style-name="P503"/>
      <text:p text:style-name="P504"><text:span text:style-name="T505">8.</text:span></text:p>
      <text:p text:style-name="P506"><text:span text:style-name="T507">Lietuvos Respublikos švietimo ir mokslo ministerija, Įsakymas</text:span></text:p>
      <text:p text:style-name="P508"><text:span text:style-name="T509">Nr.<text:s/></text:span><text:a xlink:href="https://www.e-tar.lt/portal/legalAct.html?documentId=861bb080138111e79800e8266c1e5d1b" office:target-frame-name="_top" xlink:show="replace"><text:span text:style-name="T510">V-196</text:span></text:a><text:span text:style-name="T511">, 2017-03-27, paskelbta TAR 2017-03-28, i. k. 2017-04952</text:span></text:p>
      <text:p text:style-name="P512"><text:span text:style-name="T513">Dėl švietimo ir mokslo mi</text:span><text:span text:style-name="T514">nistro 2014 m. balandžio 10 d. įsakymo Nr. V-310 „Dėl Lietuvos atstovų ir ekspertų Europos Sąjungos mokslinių tyrimų ir inovacijų programos „Horizontas 2020“ komitetuose paskyrimo“ pakeitimo</text:span></text:p>
      <text:p text:style-name="P515"/>
      <text:p text:style-name="P516"><text:span text:style-name="T517">9.</text:span></text:p>
      <text:p text:style-name="P518"><text:span text:style-name="T519">Lietuvos Respublikos švietimo ir mokslo ministerija, Įsakymas</text:span></text:p>
      <text:p text:style-name="P520"><text:span text:style-name="T521">Nr.<text:s/></text:span><text:a xlink:href="https://www.e-tar.lt/portal/legalAct.html?documentId=fe0fae40711211e7827cd63159af616c" office:target-frame-name="_top" xlink:show="replace"><text:span text:style-name="T522">V-599</text:span></text:a><text:span text:style-name="T523">, 2017-07-25, paskelbta TAR 2017-07-25, i. k. 2017-12615</text:span></text:p>
      <text:p text:style-name="P524"><text:span text:style-name="T525">Dėl švietimo ir mokslo ministro 2014 m. balandžio 10 d. įsakymo Nr. V-310 „Dėl Lietuvos ats</text:span><text:span text:style-name="T526">tovų ir ekspertų Europos Sąjungos mokslinių tyrimų ir inovacijų programos „Horizontas 2020“ komitetuose paskyrimo“ pakeitimo</text:span></text:p>
      <text:p text:style-name="P527"/>
      <text:p text:style-name="P528"><text:span text:style-name="T529">10.</text:span></text:p>
      <text:p text:style-name="P530"><text:span text:style-name="T531">Lietuvos Respublikos švietimo ir mokslo ministerija, Įsakymas</text:span></text:p>
      <text:p text:style-name="P532"><text:span text:style-name="T533">Nr.<text:s/></text:span><text:a xlink:href="https://www.e-tar.lt/portal/legalAct.html?documentId=91e0d5e0cad711e7910a89ac20768b0f" office:target-frame-name="_top" xlink:show="replace"><text:span text:style-name="T534">V-882</text:span></text:a><text:span text:style-name="T535">, 2017-11-16, paskelbta TAR 2017-11-17, i. k. 2017-18170</text:span></text:p>
      <text:p text:style-name="P536"><text:span text:style-name="T537">Dėl švietimo ir mokslo ministro 2014 m. balandžio 10 d. įsakymo Nr. V-310 „Dėl Lietuvos atstovų ir</text:span><text:span text:style-name="T538"><text:s/>ekspertų Europos Sąjungos mokslinių tyrimų ir inovacijų programos „Horizontas 2020“ komitetuose paskyrimo“ pakeitimo</text:span></text:p>
      <text:p text:style-name="P539"/>
      <text:p text:style-name="P540"><text:span text:style-name="T541">11.</text:span></text:p>
      <text:p text:style-name="P542"><text:span text:style-name="T543">Lietuvos Respublikos švietimo ir mokslo ministerija, Įsakymas</text:span></text:p>
      <text:p text:style-name="P544"><text:span text:style-name="T545">Nr.<text:s/></text:span><text:a xlink:href="https://www.e-tar.lt/portal/legalAct.html?documentId=3d120c800cbf11e8a5fc9d9b3a58917b" office:target-frame-name="_top" xlink:show="replace"><text:span text:style-name="T546">V-122</text:span></text:a><text:span text:style-name="T547">, 2018-02-08, paskelbta TAR 2018-02-08, i. k. 2018-02039</text:span></text:p>
      <text:p text:style-name="P548"><text:span text:style-name="T549">Dėl švietimo ir mokslo ministro 2014 m. balandžio 10 d. įsakymo Nr. V-310 „Dėl Lietuvos atstovų ir ekspertų Europos Sąjungos mokslinių tyrimų ir inovacijų programo</text:span><text:span text:style-name="T550">s „Horizontas 2020“ komitetuose paskyrimo“ pakeitimo</text:span></text:p>
      <text:p text:style-name="P551"/>
      <text:p text:style-name="P552"><text:span text:style-name="T553">12.</text:span></text:p>
      <text:p text:style-name="P554"><text:span text:style-name="T555">Lietuvos Respublikos švietimo ir mokslo ministerija, Įsakymas</text:span></text:p>
      <text:p text:style-name="P556"><text:span text:style-name="T557">Nr.<text:s/></text:span><text:a xlink:href="https://www.e-tar.lt/portal/legalAct.html?documentId=bfbad1602c1f11e88ea9fc46d2024961" office:target-frame-name="_top" xlink:show="replace"><text:span text:style-name="T558">V-260</text:span></text:a><text:span text:style-name="T559">, 2018-03-20, paskelbta TAR 2</text:span><text:span text:style-name="T560">018-03-20, i. k. 2018-04199</text:span></text:p>
      <text:p text:style-name="P561"><text:span text:style-name="T562">Dėl švietimo ir mokslo ministro 2014 m. balandžio 10 d. įsakymo Nr. V-310 „Dėl Lietuvos atstovų ir ekspertų Europos Sąjungos mokslinių tyrimų ir inovacijų programos „Horizontas 2020“ komitetuose paskyrimo“ pakeitimo</text:span></text:p>
      <text:p text:style-name="P563"/>
      <text:p text:style-name="P564"><text:span text:style-name="T565">13.</text:span></text:p>
      <text:p text:style-name="P566"><text:span text:style-name="T567">Lietuvo</text:span><text:span text:style-name="T568">s Respublikos švietimo ir mokslo ministerija, Įsakymas</text:span></text:p>
      <text:p text:style-name="P569"><text:span text:style-name="T570">Nr.<text:s/></text:span><text:a xlink:href="https://www.e-tar.lt/portal/legalAct.html?documentId=634bcff08e5411e8adc2b65cf0f647e0" office:target-frame-name="_top" xlink:show="replace"><text:span text:style-name="T571">V-664</text:span></text:a><text:span text:style-name="T572">, 2018-07-23, paskelbta TAR 2018-07-23, i. k. 2018-12278</text:span></text:p>
      <text:soft-page-break/>
      <text:p text:style-name="P573"><text:span text:style-name="T574">Dėl švietimo ir mokslo ministro 2014<text:s/></text:span><text:span text:style-name="T575">m. balandžio 10 d. įsakymo Nr. V-310 „Dėl Lietuvos atstovų ir ekspertų Europos Sąjungos mokslinių tyrimų ir inovacijų programos „Horizontas 2020“ komitetuose paskyrimo“ pakeitimo</text:span></text:p>
      <text:p text:style-name="P576"/>
      <text:p text:style-name="P577"><text:span text:style-name="T578">14.</text:span></text:p>
      <text:p text:style-name="P579"><text:span text:style-name="T580">Lietuvos Respublikos švietimo ir mokslo ministerija, Įsakymas</text:span></text:p>
      <text:p text:style-name="P581"><text:span text:style-name="T582">Nr.<text:s/></text:span><text:a xlink:href="https://www.e-tar.lt/portal/legalAct.html?documentId=eaacf190cd1511e8bf37fd1541d65f38" office:target-frame-name="_top" xlink:show="replace"><text:span text:style-name="T583">V-810</text:span></text:a><text:span text:style-name="T584">, 2018-10-11, paskelbta TAR 2018-10-11, i. k. 2018-16065</text:span></text:p>
      <text:p text:style-name="P585"><text:span text:style-name="T586">Dėl švietimo ir mokslo ministro 2014 m. balandžio 10 d. įsakymo Nr. V-310 „Dėl Lietuvos atstovų ir eks</text:span><text:span text:style-name="T587">pertų Europos Sąjungos mokslinių tyrimų ir inovacijų programos „Horizontas 2020“ komitetuose paskyrimo“ pakeitimo</text:span></text:p>
      <text:p text:style-name="P588"/>
      <text:p text:style-name="P589"><text:span text:style-name="T590">15.</text:span></text:p>
      <text:p text:style-name="P591"><text:span text:style-name="T592">Lietuvos Respublikos švietimo ir mokslo ministerija, Įsakymas</text:span></text:p>
      <text:p text:style-name="P593"><text:span text:style-name="T594">Nr.<text:s/></text:span><text:a xlink:href="https://www.e-tar.lt/portal/legalAct.html?documentId=949620e0f2fb11e88568e724760eeafa" office:target-frame-name="_top" xlink:show="replace"><text:span text:style-name="T595">V-931</text:span></text:a><text:span text:style-name="T596">, 2018-11-28, paskelbta TAR 2018-11-28, i. k. 2018-19178</text:span></text:p>
      <text:p text:style-name="P597"><text:span text:style-name="T598">Dėl švietimo ir mokslo ministro 2014 m. balandžio 10 d. įsakymo Nr. V-310 „Dėl Lietuvos atstovų ir</text:span><text:span text:style-name="T599"><text:s/>ekspertų Europos Sąjungos mokslinių tyrimų ir inovacijų programos „Horizontas 2020“ komitetuose paskyrimo“ pakeitimo</text:span></text:p>
      <text:p text:style-name="P600"/>
      <text:p text:style-name="P601"><text:span text:style-name="T602">16.</text:span></text:p>
      <text:p text:style-name="P603"><text:span text:style-name="T604">Lietuvos Respublikos švietimo, mokslo ir sporto ministerija, Įsakymas</text:span></text:p>
      <text:p text:style-name="P605"><text:span text:style-name="T606">Nr.<text:s/></text:span><text:a xlink:href="https://www.e-tar.lt/portal/legalAct.html?documentId=9380a7a0311411e9b66f85227a03f7a3" office:target-frame-name="_top" xlink:show="replace"><text:span text:style-name="T607">V-126</text:span></text:a><text:span text:style-name="T608">, 2019-02-15, paskelbta TAR 2019-02-15, i. k. 2019-02470</text:span></text:p>
      <text:p text:style-name="P609"><text:span text:style-name="T610">Dėl švietimo ir mokslo ministro 2014 m. balandžio 10 d. įsakymo Nr. V-310 „Dėl Lietuvos atstovų ir</text:span><text:span text:style-name="T611"><text:s/>ekspertų Europos Sąjungos mokslinių tyrimų ir inovacijų programos „Horizontas 2020“ komitetuose paskyr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6694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H2020 ats eksp201404009 įdej.docx</dc:title>
    <meta:initial-creator>jv</meta:initial-creator>
    <dc:creator>adlibuser</dc:creator>
    <meta:creation-date>2019-12-13T11:25:00Z</meta:creation-date>
    <dc:date>2019-12-13T11:25:00Z</dc:date>
    <meta:print-date>2014-04-09T05:3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329" meta:word-count="2852" meta:character-count="20778" meta:row-count="730" meta:non-whitespace-character-count="18255"/>
  </office:meta>
</office:document-meta>
</file>