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text-properties fo:font-weight="bold" style:font-weight-asian="bold" style:font-weight-complex="bold"/>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9847in"/>
    </style:style>
    <style:style style:name="P34" style:parent-style-name="Normal" style:family="paragraph">
      <style:paragraph-properties style:punctuation-wrap="simple" fo:text-align="justify" style:vertical-align="baseline" fo:text-indent="0.9847in">
        <style:tab-stops>
          <style:tab-stop style:type="left" style:position="0.0986in"/>
          <style:tab-stop style:type="left" style:position="0.8861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1.1562in" fo:text-indent="-0.171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984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984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984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984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984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984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984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984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984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984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984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984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984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margin-left="1.1562in" fo:text-indent="-0.171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984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984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984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984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984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margin-left="1.1562in" fo:text-indent="-0.171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984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text-indent="0.984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984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984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984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984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style:vertical-align="baseline" fo:text-indent="0.984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984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984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margin-left="1.1562in" fo:text-indent="-0.171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984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984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margin-left="1.1562in" fo:text-indent="-0.171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984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984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margin-left="1.0381in" fo:text-indent="-0.053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984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984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984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text-indent="0.984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text-indent="0.984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984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984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984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margin-left="1.1562in" fo:text-indent="-0.171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text-indent="0.984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984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984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text-indent="0.984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984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text-indent="0.984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text-indent="0.984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9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text-indent="0.984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984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text-indent="0.984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text-indent="0.984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984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text-indent="0.984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style:line-height-at-least="0.1666in" fo:margin-left="0.3125in" fo:text-indent="0.672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fo:text-indent="0.984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84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style:line-height-at-least="0.1666in" fo:text-indent="0.984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style:line-height-at-least="0.1666in" fo:text-indent="0.984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style:line-height-at-least="0.1666in"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text-indent="0.98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style:line-height-at-least="0.1666in" fo:text-indent="0.984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style:line-height-at-least="0.1666in" fo:text-indent="0.984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style:line-height-at-least="0.1666in" fo:text-indent="0.984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984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84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text-indent="0.984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text-indent="0.984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984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984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style:line-height-at-least="0.1666in" fo:text-indent="0.984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text-indent="0.984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984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text-indent="0.984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984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style:vertical-align="baseline">
        <style:tab-stops>
          <style:tab-stop style:type="left" style:position="4.0125in"/>
        </style:tab-stops>
      </style:paragraph-properties>
    </style:style>
    <style:style style:name="P420" style:parent-style-name="Normal" style:family="paragraph">
      <style:paragraph-properties style:punctuation-wrap="simple" style:vertical-align="baseline">
        <style:tab-stops>
          <style:tab-stop style:type="left" style:position="4.0125in"/>
        </style:tab-stops>
      </style:paragraph-properties>
    </style:style>
    <style:style style:name="P421" style:parent-style-name="Normal" style:family="paragraph">
      <style:paragraph-properties style:punctuation-wrap="simple" style:vertical-align="baseline">
        <style:tab-stops>
          <style:tab-stop style:type="left" style:position="4.0125in"/>
        </style:tab-stops>
      </style:paragraph-properties>
    </style:style>
    <style:style style:name="P422" style:parent-style-name="Normal" style:family="paragraph">
      <style:paragraph-properties style:punctuation-wrap="simple" style:vertical-align="baseline">
        <style:tab-stops>
          <style:tab-stop style:type="left" style:position="4.0125in"/>
        </style:tab-stops>
      </style:paragraph-properties>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7">Suvestinė redakcija nuo 2019-12-13</text:span></text:p>
      <text:p text:style-name="P8"/>
      <text:p text:style-name="P9"><text:span text:style-name="T10">Įsakymas paskelbtas: TAR 2014-04-11, i. k. 2014-04361</text:span></text:p>
      <text:p text:style-name="P11"/>
      <text:p text:style-name="P12">Nauja redakcija nuo 2019-02-16:</text:p>
      <text:p text:style-name="Normal"><text:span text:style-name="T13">Nr.<text:s/></text:span><text:a xlink:href="https://www.e-tar.lt/portal/legalAct.html?documentId=9380a7a0311411e9b66f85227a03f7a3" office:target-frame-name="_top" xlink:show="replace"><text:span text:style-name="T14">V-126</text:span></text:a><text:span text:style-name="T15">, 2019-02-15, paskelbta<text:s/></text:span><text:span text:style-name="T16">TAR 2019-02-15, i. k. 2019-02470</text:span></text:p>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DĖL LIETUVOS ATSTOVŲ IR EKSPERTŲ EUROPOS SĄJUNGOS MOKSLINIŲ TYRIMŲ IR INOVACIJŲ PROGRAMOS „HORIZONTAS 2020“ KOMITETUOSE PASKYRIMO</text:p>
      <text:p text:style-name="P26"/>
      <text:p text:style-name="P27">2014 m. balandžio 10<text:s/>d. Nr. V-310</text:p>
      <text:p text:style-name="P28">Vilnius</text:p>
      <text:p text:style-name="P29"/>
      <text:p text:style-name="P30"/>
      <text:p text:style-name="P31"/>
      <text:p text:style-name="P32"/>
      <text:p text:style-name="P33">Įgyvendindamas Lietuvos atstovų delegavimo į Europos Sąjungos ir kitas tarptautines darbo grupes, komitetus, komisijas, susijusias su moksliniais tyrimais ir eksperimentine (socialine, kultūrine) plėtra, nuostatų, patvirtintų Lietuvos Respublikos švietimo ir mokslo ministro 2014 m. vasario 6 d. įsakymu Nr. V-77 „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4 punktą:</text:p>
      <text:p text:style-name="Normal"/>
      <text:p text:style-name="P34"><text:span text:style-name="T35">1</text:span><text:span text:style-name="T36">.</text:span><text:span text:style-name="T37"><text:tab/>S k i r i u Lietuvos atstovais ir ekspertais Europos Sąjungos mokslinių tyrimų ir inovacijų programos „Horizontas</text:span><text:span text:style-name="T38"><text:s/>2020“ komitetuose:</text:span></text:p>
      <text:p text:style-name="P39"><text:span text:style-name="T40">1.1</text:span><text:span text:style-name="T41">. komitete „Strateginė konfigūracija“:</text:span></text:p>
      <text:p text:style-name="P42"><text:span text:style-name="T43">1.1.1</text:span><text:span text:style-name="T44">. atstove Jūratę Devižienę, Lietuvos mokslo tarybos Mokslo fondo Tarptautinių programų skyriaus vedėją;</text:span></text:p>
      <text:p text:style-name="P45"><text:span text:style-name="T46">1.1.2</text:span><text:span text:style-name="T47">. atstove ir Europos atvirojo mokslo debesies darbo grupės nare dr. Jola</text:span><text:span text:style-name="T48">ntą Šinkūnienę, Lietuvos mokslo tarybos Humanitarinių ir socialinių mokslų komiteto narę;<text:s/></text:span></text:p>
      <text:p text:style-name="P49"><text:span text:style-name="T50">1.1.3</text:span><text:span text:style-name="T51">. pakaitine atstove ir Europos atvirojo mokslo debesies darbo grupės nare Aušrą Gribauskienę, Lietuvos Respublikos švietimo, mokslo ir sporto ministerijos S</text:span><text:span text:style-name="T52">tudijų, mokslo ir technologijų departamento Mokslo skyriaus vyriausiąją specialistę;</text:span></text:p>
      <text:p text:style-name="P53"><text:span text:style-name="T54">1.1.4</text:span><text:span text:style-name="T55">. eksperte dr. Živilę Ruželę, Lietuvos mokslo tarybos Mokslo fondo Tarptautinių programų skyriaus vyriausiąją specialistę;</text:span></text:p>
      <text:p text:style-name="P56"><text:span text:style-name="T57">1.1.5</text:span><text:span text:style-name="T58">. eksperte dr. Vilmą Popovienę</text:span><text:span text:style-name="T59">, Lietuvos Respublikos švietimo, mokslo ir sporto ministerijos Studijų, mokslo ir technologijų departamento Mokslo skyriaus vedėją;</text:span></text:p>
      <text:p text:style-name="P60"><text:span text:style-name="T61">1.1.6</text:span><text:span text:style-name="T62">. eksperte dr. Zitą Duchovskienę, Lietuvos Respublikos švietimo, mokslo ir sporto ministerijos Studijų, mokslo ir t</text:span><text:span text:style-name="T63">echnologijų departamento Technologijų ir inovacijų skyriaus vedėją;</text:span></text:p>
      <text:p text:style-name="P64"><text:span text:style-name="T65">1.1.7</text:span><text:span text:style-name="T66">. ekspertu Igną Šlapkauską, UAB „Nodus“ direktorių;</text:span></text:p>
      <text:p text:style-name="P67"><text:span text:style-name="T68">1.2</text:span><text:span text:style-name="T69">. komitete „</text:span><text:span text:style-name="T70">Europos mokslo taryba;<text:s/></text:span><text:span text:style-name="T71">Marie Skłodowska Curie</text:span><text:span text:style-name="T72"><text:s/>įgūdžių, lavinimo ir karjeros vystymo veiklos;<text:s/></text:span><text:span text:style-name="T73">Būsimos ir na</text:span><text:span text:style-name="T74">ujos technologijos“:</text:span></text:p>
      <text:p text:style-name="P75"><text:span text:style-name="T76">1.2.1</text:span><text:span text:style-name="T77">. atstovu dr. Saulių Marcinkonį, Lietuvos mokslo tarybos Mokslo fondo Tarptautinių programų skyriaus vyriausiąjį specialistą;</text:span></text:p>
      <text:p text:style-name="P78"><text:span text:style-name="T79">1.2.2</text:span><text:span text:style-name="T80">. ekspertu dr. Aidą Alaburdą, Vilniaus universiteto Gyvybės mokslų centro profesorių;<text:s/></text:span></text:p>
      <text:p text:style-name="P81"><text:span text:style-name="T82">1.2.</text:span><text:span text:style-name="T83">3</text:span><text:span text:style-name="T84">. ekspertu dr. Viktorą Mongirdą, Lietuvos mokslo tarybos Mokslo fondo Tarptautinių programų skyriaus vyriausiąjį specialistą;</text:span></text:p>
      <text:p text:style-name="P85"><text:span text:style-name="T86">1.2.4</text:span><text:span text:style-name="T87">. eksperte Jūratę Vizbarkienę, Lietuvos Respublikos švietimo, mokslo ir sporto ministerijos Studijų, mokslo ir technol</text:span><text:span text:style-name="T88">ogijų departamento Technologijų ir inovacijų skyriaus vyriausiąją specialistę;</text:span></text:p>
      <text:p text:style-name="P89"><text:span text:style-name="T90">1.2.5</text:span><text:span text:style-name="T91">. ekspertu Žaną Matuzanį, Mokslo, inovacijų ir technologijų agentūros Teisės, pirkimų ir vertinimų skyriaus vyriausiąjį specialistą;</text:span></text:p>
      <text:p text:style-name="P92"><text:span text:style-name="T93">1.3</text:span><text:span text:style-name="T94">.<text:s/></text:span><text:span text:style-name="T95">komitete „</text:span><text:span text:style-name="T96">Mokslinių<text:s/></text:span><text:span text:style-name="T97">tyrimų infrastruktūros“:</text:span></text:p>
      <text:p text:style-name="P98"><text:span text:style-name="T99">1.3.1</text:span><text:span text:style-name="T100">. atstove Ramunę Rudokienę, Lietuvos mokslo tarybos Mokslo fondo Mokslo politikos ir analizės skyriaus politikos analitikę;</text:span></text:p>
      <text:p text:style-name="P101"><text:span text:style-name="T102">1.3.2</text:span><text:span text:style-name="T103">.<text:s/></text:span><text:span text:style-name="T104">ekspertu Tomašą Šimulevičių, Lietuvos Respublikos švietimo, mokslo ir sporto ministerijos</text:span><text:span text:style-name="T105"><text:s/>Studijų, mokslo ir technologijų departamento Mokslo skyriaus vyriausiąjį specialistą;</text:span></text:p>
      <text:p text:style-name="P106"><text:span text:style-name="T107">1.3.3</text:span><text:span text:style-name="T108">. ekspertu dr. Gediminą Račiukaitį, Fizinių ir technologijos mokslų centro Lazerinių technologijų skyriaus vadovą</text:span><text:span text:style-name="T109">;</text:span></text:p>
      <text:p text:style-name="P110"><text:span text:style-name="T111">1.3.4</text:span><text:span text:style-name="T112">. ekspertu Tadą Juknevičių,<text:s/></text:span><text:span text:style-name="T113">Vyriausy</text:span><text:span text:style-name="T114">bės strateginės analizės centro<text:s/></text:span><text:span text:style-name="T115">Mokslo politikos analizės skyriaus analitiką;</text:span></text:p>
      <text:p text:style-name="P116"><text:span text:style-name="T117">1.3.5</text:span><text:span text:style-name="T118">. eksperte Astą Aleksandravičienę, Lietuvos mokslo tarybos Mokslo fondo Tarptautinių programų skyriaus specialistę;</text:span></text:p>
      <text:p text:style-name="P119"><text:span text:style-name="T120">1.4</text:span><text:span text:style-name="T121">.<text:s/></text:span><text:span text:style-name="T122">komitete „</text:span><text:span text:style-name="T123">Informacinės ir komunikacinės te</text:span><text:span text:style-name="T124">chnologijos“:</text:span></text:p>
      <text:p text:style-name="P125"><text:span text:style-name="T126">1.4.1</text:span><text:span text:style-name="T127">.<text:s/></text:span><text:span text:style-name="T128">atstovu dr. Robertą Damaševičių, Kauno technologijos universiteto Informatikos fakulteto Programų inžinerijos katedros profesorių;</text:span></text:p>
      <text:p text:style-name="P129"><text:span text:style-name="T130">1.4.2</text:span><text:span text:style-name="T131">. ekspertu dr. Saulių Maskeliūną, Vilniaus universiteto Matematikos ir informatikos instituto</text:span><text:span text:style-name="T132"><text:s/>direktoriaus pavaduotoją;</text:span></text:p>
      <text:p text:style-name="P133"><text:span text:style-name="T134">1.4.3</text:span><text:span text:style-name="T135">. ekspertu Tomašą Šimulevičių, Lietuvos Respublikos švietimo, mokslo ir sporto ministerijos Studijų, mokslo ir technologijų departamento Mokslo skyriaus vyriausiąjį specialistą;</text:span></text:p>
      <text:p text:style-name="P136"><text:span text:style-name="T137">1.4.4</text:span><text:span text:style-name="T138">. ekspertu Žaną Matuzanį, Mokslo,</text:span><text:span text:style-name="T139"><text:s/>inovacijų ir technologijų agentūros Teisės, pirkimų ir vertinimų skyriaus vyriausiąjį specialistą;</text:span></text:p>
      <text:p text:style-name="P140"><text:span text:style-name="T141">1.5</text:span><text:span text:style-name="T142">.<text:s/></text:span><text:span text:style-name="T143">komitete „</text:span><text:span text:style-name="T144">Nanotechnologijos, pažangios medžiagos, biotechnologija, pažangi gamyba bei perdirbimas“:</text:span></text:p>
      <text:p text:style-name="P145"><text:span text:style-name="T146">1.5.1</text:span><text:span text:style-name="T147">. atstovu prof. dr. Giedrių Laukaitį,<text:s/></text:span><text:span text:style-name="T148">Kauno technologijos universiteto Matematikos ir gamtos mokslų fakulteto Fizikos katedros vedėją; <text:s/></text:span></text:p>
      <text:p text:style-name="P149"><text:span text:style-name="T150">1.5.2</text:span><text:span text:style-name="T151">. eksperte dr. Aušrą Valiūnienę, Vilniaus universiteto Chemijos ir geomokslų fakulteto Chemijos instituto Fizikinės chemijos katedros docentę;<text:s/></text:span></text:p>
      <text:p text:style-name="P152"><text:span text:style-name="T153">1.5.3</text:span><text:span text:style-name="T154">. eksperte dr. Editą Bagdonaitę, Mokslo, inovacijų ir technologijų agentūros Mokslinių tyrimų, eksperimentinės plėtros ir inovacijų programų ir tarptautinio bendradarbiavimo skyriaus vyriausiąją specialistę;</text:span></text:p>
      <text:p text:style-name="P155"><text:span text:style-name="T156">1.5.4</text:span><text:span text:style-name="T157">. ekspertu Tomašą Šimulevičių, L</text:span><text:span text:style-name="T158">ietuvos Respublikos švietimo, mokslo ir sporto ministerijos Studijų, mokslo ir technologijų departamento Mokslo skyriaus vyriausiąjį specialistą;<text:s/></text:span></text:p>
      <text:p text:style-name="P159"><text:span text:style-name="T160">1.6</text:span><text:span text:style-name="T161">. komitete „Kosmosas“:</text:span></text:p>
      <text:p text:style-name="P162"><text:span text:style-name="T163">1.6.1</text:span><text:span text:style-name="T164">. atstove Eglę Eleną Šataitę, Mokslo, inovacijų ir technologijų agentū</text:span><text:span text:style-name="T165">ros Mokslinių tyrimų, eksperimentinės plėtros ir inovacijų programų ir tarptautinio bendradarbiavimo skyriaus vyriausiąją specialistę;<text:s/></text:span></text:p>
      <text:p text:style-name="P166"><text:span text:style-name="T167">1.6.2</text:span><text:span text:style-name="T168">. ekspertu Vidmantą Tomkų, Lietuvos aerokosmoso asociacijos konsultantą;</text:span></text:p>
      <text:p text:style-name="P169"><text:span text:style-name="T170">1.6.3</text:span><text:span text:style-name="T171">. ekspertu dr. Valdą Grigaliū</text:span><text:span text:style-name="T172">ną, Kauno technologijos universiteto Mechatronikos instituto Dinamikos laboratorijos mokslo darbuotoją;<text:s/></text:span></text:p>
      <text:p text:style-name="P173"><text:span text:style-name="T174">1.6.4</text:span><text:span text:style-name="T175">. ekspertu Jurgį Vasiliauską, Lietuvos Respublikos švietimo, mokslo ir sporto ministerijos Studijų, mokslo ir technologijų departamento Techno</text:span><text:span text:style-name="T176">logijų ir inovacijų skyriaus patarėją;</text:span></text:p>
      <text:p text:style-name="P177"><text:span text:style-name="T178">1.7</text:span><text:span text:style-name="T179">. komitete „Mažos ir vidutinės įmonės ir prieiga prie rizikos kapitalo“:</text:span></text:p>
      <text:p text:style-name="P180"><text:span text:style-name="T181">1.7.1</text:span><text:span text:style-name="T182">. atstove Olesią Žakevičienę, Lietuvos Respublikos ekonomikos ir inovacijų ministerijos<text:s/></text:span><text:span text:style-name="T183">Europos Sąjungos investicijų koordinavim</text:span><text:span text:style-name="T184">o departamento Finansinių priemonių skyriaus vedėją</text:span><text:span text:style-name="T185">;</text:span></text:p>
      <text:p text:style-name="P186"><text:span text:style-name="T187">1.7.2</text:span><text:span text:style-name="T188">. eksperte Ingą Beiliūnienę,<text:s/></text:span><text:span text:style-name="T189">UAB „Investicijų ir verslo garantijos“<text:s/></text:span><text:span text:style-name="T190">Priemonių valdymo skyriaus vadovę;</text:span></text:p>
      <text:p text:style-name="P191"><text:span text:style-name="T192">1.7.3</text:span><text:span text:style-name="T193">. eksperte Eglę Eleną Šataitę, Mokslo, inovacijų ir technologijų agentūros Mokslin</text:span><text:span text:style-name="T194">ių tyrimų, eksperimentinės plėtros ir inovacijų programų ir tarptautinio bendradarbiavimo skyriaus vyriausiąją specialistę;</text:span></text:p>
      <text:p text:style-name="P195"><text:span text:style-name="T196">1.7.4</text:span><text:span text:style-name="T197">. ekspertu Igną Šlapkauską, UAB „Nodus“ direktorių;</text:span></text:p>
      <text:p text:style-name="P198"><text:span text:style-name="T199">1.7.5</text:span><text:span text:style-name="T200">. eksperte dr. Editą Bagdonaitę, Mokslo, inovacijų ir technolo</text:span><text:span text:style-name="T201">gijų agentūros Mokslinių tyrimų, eksperimentinės plėtros ir inovacijų programų ir tarptautinio bendradarbiavimo skyriaus vyriausiąją specialistę;</text:span></text:p>
      <text:p text:style-name="P202"><text:span text:style-name="T203">1.7.6</text:span><text:span text:style-name="T204">. eksperte dr. Jolantą Spurgienę, Lietuvos Respublikos švietimo, mokslo ir sporto ministerijos Studij</text:span><text:span text:style-name="T205">ų, mokslo ir technologijų departamento Technologijų ir inovacijų skyriaus vyriausiąją specialistę;</text:span></text:p>
      <text:p text:style-name="P206"><text:span text:style-name="T207">1.8</text:span><text:span text:style-name="T208">. komitete „Sveikata, demografiniai pokyčiai ir gerovė“:</text:span></text:p>
      <text:p text:style-name="P209"><text:span text:style-name="T210">1.8.1</text:span><text:span text:style-name="T211">. atstove dr. Jolantą Dadonienę, Vilniaus universiteto Medicinos fakulteto Visuomenė</text:span><text:span text:style-name="T212">s sveikatos instituto profesorę;</text:span></text:p>
      <text:p text:style-name="P213"><text:span text:style-name="T214">1.8.2</text:span><text:span text:style-name="T215">. ekspertu dr. Adomą Bunevičių, Lietuvos sveikatos mokslų universiteto<text:s/></text:span><text:span text:style-name="T216">Neuromokslų instituto vyresnįjį mokslo darbuotoją;</text:span></text:p>
      <text:p text:style-name="P217"><text:span text:style-name="T218">1.8.3</text:span><text:span text:style-name="T219">. eksperte dr. Živilę Ruželę, Lietuvos mokslo tarybos Mokslo fondo Tarptautinių<text:s/></text:span><text:span text:style-name="T220">programų skyriaus vyriausiąją specialistę;</text:span></text:p>
      <text:p text:style-name="P221"><text:span text:style-name="T222">1.8.4</text:span><text:span text:style-name="T223">. eksperte Dainę Denisovienę, Lietuvos Respublikos švietimo, mokslo ir sporto ministerijos Studijų, mokslo ir technologijų departamento Technologijų ir inovacijų skyriaus vyriausiąją specialistę;<text:s/></text:span></text:p>
      <text:p text:style-name="P224"><text:span text:style-name="T225">1.9</text:span><text:span text:style-name="T226">.<text:s/></text:span><text:span text:style-name="T227">komitete „</text:span><text:span text:style-name="T228">Maisto išteklių užtikrinimas, tvarus žemės ūkis, jūrų ir vidaus vandenų tyrimai, bioekonomika“:</text:span></text:p>
      <text:p text:style-name="P229"><text:span text:style-name="T230">1.9.1</text:span><text:span text:style-name="T231">. atstovu<text:s/></text:span><text:span text:style-name="T232">dr. Darių Liutiką,</text:span><text:span text:style-name="T233"><text:s/></text:span><text:span text:style-name="T234">Lietuvos Respublikos žemės ūkio ministerijos Mokslo ir inovacijų skyriaus vedėją;<text:s/></text:span></text:p>
      <text:p text:style-name="P235"><text:span text:style-name="T236">1.9.2</text:span><text:span text:style-name="T237">. eksperte dr. Git</text:span><text:span text:style-name="T238">aną Alenčikienę, Kauno technologijos universiteto Maisto instituto vyriausiąją mokslo darbuotoją;</text:span></text:p>
      <text:p text:style-name="P239"><text:span text:style-name="T240">1.9.3</text:span><text:span text:style-name="T241">. ekspertu dr. Ričardą Paškauską, Gamtos tyrimų centro Algologijos ir mikroorganizmų ekologijos laboratorijos vadovą;</text:span></text:p>
      <text:p text:style-name="P242"><text:span text:style-name="T243">1.9.4</text:span><text:span text:style-name="T244">. eksperte dr. Zita Du</text:span><text:span text:style-name="T245">chovskienę, Lietuvos Respublikos švietimo, mokslo ir sporto ministerijos Studijų, mokslo ir technologijų departamento Technologijų ir inovacijų skyriaus vedėją;</text:span></text:p>
      <text:p text:style-name="P246"><text:span text:style-name="T247">1.9.5</text:span><text:span text:style-name="T248">. eksperte dr. Editą Bagdonaitę, Mokslo, inovacijų ir technologijų agentūros Mokslinių</text:span><text:span text:style-name="T249"><text:s/>tyrimų, eksperimentinės plėtros ir inovacijų programų ir tarptautinio bendradarbiavimo skyriaus vyriausiąją specialistę;</text:span></text:p>
      <text:p text:style-name="P250"><text:span text:style-name="T251">1.9.6</text:span><text:span text:style-name="T252">. ekspertu dr. Saulių Marcinkonį, Lietuvos mokslo tarybos Mokslo fondo Tarptautinių programų skyriaus vyriausiąjį specialistą</text:span><text:span text:style-name="T253">;</text:span></text:p>
      <text:p text:style-name="P254"><text:span text:style-name="T255">1.10</text:span><text:span text:style-name="T256">.<text:s/></text:span><text:span text:style-name="T257">komitete „</text:span><text:span text:style-name="T258">Saugi, švari ir efektyviai naudojama energija“:</text:span></text:p>
      <text:p text:style-name="P259"><text:span text:style-name="T260">1.10.1</text:span><text:span text:style-name="T261">.<text:s/></text:span><text:span text:style-name="T262">atstovu dr. Rolandą Urboną, Lietuvos energetikos instituto direktoriaus pavaduotoją</text:span><text:span text:style-name="T263">;</text:span></text:p>
      <text:p text:style-name="P264"><text:span text:style-name="T265">1.10.2</text:span><text:span text:style-name="T266">.<text:s/></text:span><text:span text:style-name="T267">eksperte dr. Violetą Motuzienę,<text:s/></text:span><text:span text:style-name="T268">Vilniaus Gedimino technikos universiteto Apli</text:span><text:span text:style-name="T269">nkos inžinerijos fakulteto Pastatų energetikos katedros profesorę;<text:s/></text:span></text:p>
      <text:p text:style-name="P270"><text:span text:style-name="T271">1.10.3</text:span><text:span text:style-name="T272">.<text:s/></text:span><text:span text:style-name="T273">eksperte Jūratę Vizbarkienę, Lietuvos Respublikos švietimo, mokslo ir sporto ministerijos Studijų, mokslo ir technologijų departamento Technologijų ir inovacijų skyriaus vyriau</text:span><text:span text:style-name="T274">siąją specialistę;</text:span></text:p>
      <text:p text:style-name="P275"><text:span text:style-name="T276">1.10.4</text:span><text:span text:style-name="T277">.<text:s/></text:span><text:span text:style-name="T278">eksperte Birutę Bukauskaitę, Mokslo, inovacijų ir technologijų agentūros vyriausiąją patarėją;</text:span></text:p>
      <text:p text:style-name="P279"><text:span text:style-name="T280">1.11</text:span><text:span text:style-name="T281">. komitete „</text:span><text:span text:style-name="T282">Pažangus, ekologiškas ir integruotas transportas“:</text:span></text:p>
      <text:p text:style-name="P283"><text:span text:style-name="T284">1.11.1</text:span><text:span text:style-name="T285">. atstovu doc. dr. Darių Bazarą, Vilniaus Gedimino technikos universiteto Transporto inžinerijos fakulteto<text:s/></text:span><text:span text:style-name="T286">Logistikos ir transporto vadybos katedros vedėją</text:span><text:span text:style-name="T287">;</text:span></text:p>
      <text:p text:style-name="P288"><text:span text:style-name="T289">1.11.2</text:span><text:span text:style-name="T290">. ekspertu dr. Laurencą Raslavičių, Kauno technologijos universiteto Mechanikos inžinerij</text:span><text:span text:style-name="T291">os ir dizaino fakulteto mokslo prodekaną;</text:span></text:p>
      <text:p text:style-name="P292"><text:span text:style-name="T293">1.11.3</text:span><text:span text:style-name="T294">. ekspertu dr. Algirdą Šakalį, Vilniaus Gedimino technikos universiteto Intermodalinio transporto ir logistikos kompetencijos centro direktorių;</text:span></text:p>
      <text:p text:style-name="P295"><text:span text:style-name="T296">1.11.4</text:span><text:span text:style-name="T297">.  ekspertu Jurgį Vasiliauską, Lietuvos Respublik</text:span><text:span text:style-name="T298">os švietimo, mokslo ir sporto ministerijos Studijų, mokslo ir technologijų departamento Technologijų ir inovacijų skyriaus patarėją;<text:s/></text:span></text:p>
      <text:p text:style-name="P299"><text:span text:style-name="T300">1.11.5</text:span><text:span text:style-name="T301">. ekspertu Gintarą Jodinską, Mokslo, inovacijų ir technologijų agentūros Mokslinių tyrimų, eksperimentinės plėtr</text:span><text:span text:style-name="T302">os ir inovacijų programų ir tarptautinio bendradarbiavimo skyriaus vyriausiąjį specialistą;</text:span></text:p>
      <text:p text:style-name="P303"><text:span text:style-name="T304">1.12</text:span><text:span text:style-name="T305">. komitete „</text:span><text:span text:style-name="T306">Klimato kaita, išteklių naudojimo efektyvumas ir žaliavų tiekimas“:</text:span></text:p>
      <text:p text:style-name="P307"><text:span text:style-name="T308">1.12.1</text:span><text:span text:style-name="T309">. atstove dr. Brigitą Serafinavičiūtę, Lietuvos mokslo tarybos vyk</text:span><text:span text:style-name="T310">domo projekto „Lietuvos mokslo tarptautiškumo didinimas – MTEP ryšių plėtojimas“ (LINO-LT) biuro vadovę;</text:span></text:p>
      <text:p text:style-name="P311"><text:span text:style-name="T312">1.12.2</text:span><text:span text:style-name="T313">. ekspertu dr. Vidmantą Ulevičių, Fizinių ir technologijos mokslų centro Fizikos instituto Aplinkotyros skyriaus Aplinkos fizikos ir chemijos</text:span><text:span text:style-name="T314"><text:s/>laboratorijos vadovą;</text:span></text:p>
      <text:p text:style-name="P315"><text:span text:style-name="T316">1.12.3</text:span><text:span text:style-name="T317">.<text:s/></text:span><text:span text:style-name="T318">ekspertu dr. Viktorą Mongirdą, Lietuvos mokslo tarybos Mokslo fondo Tarptautinių programų skyriaus vyriausiąjį specialistą;</text:span></text:p>
      <text:p text:style-name="P319"><text:span text:style-name="T320">1.12.4</text:span><text:span text:style-name="T321">. eksperte Mariną Pociūtę, Lietuvos Respublikos švietimo, mokslo ir sporto ministerijos</text:span><text:span text:style-name="T322"><text:s/>Studijų, mokslo ir technologijų departamento Mokslo skyriaus vyriausiąją specialistę;</text:span></text:p>
      <text:p text:style-name="P323"><text:span text:style-name="T324">1.13</text:span><text:span text:style-name="T325">. komitete „</text:span><text:span text:style-name="T326">Įtrauki, inovatyvi ir reflektyvi visuomenė“:</text:span></text:p>
      <text:p text:style-name="P327"><text:span text:style-name="T328">1.13.1</text:span><text:span text:style-name="T329">. atstove dr. Jolantą Šinkūnienę, Lietuvos mokslo tarybos Humanitarinių ir socialinių mokslų<text:s/></text:span><text:span text:style-name="T330">komiteto narę;</text:span></text:p>
      <text:p text:style-name="P331"><text:span text:style-name="T332">1.13.2</text:span><text:span text:style-name="T333">. ekspertu dr. Ramojų Reimerį, Vyriausybės strateginės analizės centro Inovacijų politikos analizės skyriaus vadovą;</text:span></text:p>
      <text:p text:style-name="P334"><text:span text:style-name="T335">1.13.3</text:span><text:span text:style-name="T336">.</text:span><text:span text:style-name="T337"><text:s/></text:span><text:span text:style-name="T338">eksperte Laurą Kostelnickienę, Lietuvos mokslo tarybos Mokslo fondo Tarptautinių programų skyriaus<text:s/></text:span><text:span text:style-name="T339">specialistę</text:span><text:span text:style-name="T340">;</text:span></text:p>
      <text:p text:style-name="P341"><text:span text:style-name="T342">1.13.4</text:span><text:span text:style-name="T343">. eksperte Jūratę<text:s/></text:span><text:span text:style-name="T344">Vlaščenkienę</text:span><text:span text:style-name="T345">, Lietuvos Respublikos<text:s/></text:span><text:span text:style-name="T346">švietimo, mokslo ir sporto ministerijos Studijų, mokslo ir technologijų departamento<text:s/></text:span><text:span text:style-name="T347">Mokslo skyriaus vyriausiąją specialistę;</text:span></text:p>
      <text:p text:style-name="P348"><text:span text:style-name="T349">1.14</text:span><text:span text:style-name="T350">. komitete „</text:span><text:span text:style-name="T351">Saugios bendruomenės ‒ laisvės i</text:span><text:span text:style-name="T352">r saugumo užtikrinimas Europoje ir jos piliečiams“:</text:span></text:p>
      <text:p text:style-name="P353"><text:span text:style-name="T354">1.14.1</text:span><text:span text:style-name="T355">. atstove Sonatą Mickutę, Lietuvos Respublikos vidaus reikalų ministerijos vyresniąją patarėją;<text:s/></text:span></text:p>
      <text:p text:style-name="P356"><text:span text:style-name="T357">1.14.2</text:span><text:span text:style-name="T358">. ekspertu prof. dr. Tomą Krilavičių, Vytauto Didžiojo universiteto Taikomosios informati</text:span><text:span text:style-name="T359">kos katedros vedėją;</text:span></text:p>
      <text:p text:style-name="P360"><text:span text:style-name="T361">1.14.3</text:span><text:span text:style-name="T362">. eksperte Egidiją Veršinskienę, Lietuvos kibernetinių nusikaltimų kompetencijų ir tyrimų centro direktorę;</text:span></text:p>
      <text:p text:style-name="P363"><text:span text:style-name="T364">1.14.4</text:span><text:span text:style-name="T365">. ekspertu Tomą Vileikį, UAB „TOWI“ direktorių;</text:span></text:p>
      <text:p text:style-name="P366"><text:span text:style-name="T367">1.14.5</text:span><text:span text:style-name="T368">. eksperte Eglę Eleną Šataitę, Mokslo, inovacijų<text:s/></text:span><text:span text:style-name="T369">ir technologijų agentūros Mokslinių tyrimų, eksperimentinės plėtros ir inovacijų programų ir tarptautinio bendradarbiavimo skyriaus vyriausiąją specialistę;</text:span></text:p>
      <text:p text:style-name="P370"><text:span text:style-name="T371">1.14.6</text:span><text:span text:style-name="T372">. eksperte<text:s/></text:span><text:span text:style-name="T373">Jūratę<text:s/></text:span><text:span text:style-name="T374">Vlaščenkienę</text:span><text:span text:style-name="T375">, Lietuvos Respublikos<text:s/></text:span><text:span text:style-name="T376">švietimo, mokslo ir sporto ministeri</text:span><text:span text:style-name="T377">jos Studijų, mokslo ir technologijų departamento<text:s/></text:span><text:span text:style-name="T378">Mokslo skyriaus vyriausiąją specialistę;</text:span></text:p>
      <text:p text:style-name="P379"><text:span text:style-name="T380">1.15</text:span><text:span text:style-name="T381">. komitete „Euratomas (Sintezė)“:</text:span></text:p>
      <text:p text:style-name="P382"><text:span text:style-name="T383">1.15.1</text:span><text:span text:style-name="T384">. atstovu<text:s/></text:span><text:span text:style-name="T385">dr. Stanislovą Žurauską, Lietuvos Respublikos švietimo, mokslo ir sporto ministerijos Studijų, mokslo ir</text:span><text:span text:style-name="T386"><text:s/>technologijų departamento Mokslo skyriaus patarėją;</text:span></text:p>
      <text:p text:style-name="P387"><text:span text:style-name="T388">1.15.2</text:span><text:span text:style-name="T389">.</text:span><text:span text:style-name="T390"><text:s/></text:span><text:span text:style-name="T391">ekspertu dr. Sigitą Rimkevičių, Lietuvos energetikos instituto direktorių</text:span><text:span text:style-name="T392">;</text:span></text:p>
      <text:p text:style-name="P393"><text:span text:style-name="T394">1.15.3</text:span><text:span text:style-name="T395">. eksperte Birutę Bukauskaitę, Mokslo, inovacijų ir technologijų agentūros vyriausiąją patarėją;</text:span></text:p>
      <text:p text:style-name="P396"><text:span text:style-name="T397">1.16</text:span><text:span text:style-name="T398">. komitete „Euratomas (Skilimas)“:</text:span></text:p>
      <text:p text:style-name="P399"><text:span text:style-name="T400">1.16.1</text:span><text:span text:style-name="T401">. atstovu<text:s/></text:span><text:span text:style-name="T402">dr. Stanislovą Žurauską, Lietuvos Respublikos švietimo, mokslo ir sporto ministerijos Studijų, mokslo ir technologijų departamento Mokslo skyriaus patarėją;</text:span></text:p>
      <text:p text:style-name="P403"><text:span text:style-name="T404">1.16.2</text:span><text:span text:style-name="T405">. ekspertu habil. dr. Algirdą<text:s/></text:span><text:span text:style-name="T406">Kaliatką, Lietuvos energetikos instituto Branduolinių įrenginių saugos laboratorijos vyriausiąjį mokslo darbuotoją;</text:span></text:p>
      <text:p text:style-name="P407"><text:span text:style-name="T408">1.16.3</text:span><text:span text:style-name="T409">. eksperte Birutę Bukauskaitę, Mokslo, inovacijų ir technologijų agentūros vyriausiąją patarėją.</text:span><text:s/></text:p>
      <text:p text:style-name="P410">Punkto pakeitimai:</text:p>
      <text:p text:style-name="P411"><text:span text:style-name="T412">Nr.<text:s/></text:span><text:a xlink:href="https://www.e-tar.lt/portal/legalAct.html?documentId=a723f9b01ce611eabe008ea93139d588" office:target-frame-name="_top" xlink:show="replace"><text:span text:style-name="T413">V-1474</text:span></text:a><text:span text:style-name="T414">, 2019-12-12, paskelbta TAR 2019-12-12, i. k. 2019-20057</text:span></text:p>
      <text:p text:style-name="Normal"/>
      <text:p text:style-name="P415"><text:span text:style-name="T416">2</text:span><text:span text:style-name="T417">. N u s t a t a u, kad Lietuvos atstovų ir ekspertų Europos Sąjungos mokslinių tyrimų ir<text:s/></text:span><text:span text:style-name="T418">inovacijų programos „Horizontas 2020“ komitetuose atstovavimo ir ekspertinė veikla 2014–2020 m. apmokama teisės aktų nustatyta tvarka.“</text:span></text:p>
      <text:p text:style-name="P419"/>
      <text:p text:style-name="P420"/>
      <text:p text:style-name="P421"/>
      <text:p text:style-name="P422">Švietimo ir mokslo ministras<text:tab/><text:tab/><text:tab/><text:s text:c="19"/>Dainius Pavalkis</text:p>
      <text:p text:style-name="Normal"/>
      <text:p text:style-name="P423"/>
      <text:p text:style-name="P424"/>
      <text:p text:style-name="P425"><text:span text:style-name="T426">Pakeitimai:</text:span></text:p>
      <text:p text:style-name="P427"/>
      <text:p text:style-name="P428"><text:span text:style-name="T429">1.</text:span></text:p>
      <text:soft-page-break/>
      <text:p text:style-name="P430"><text:span text:style-name="T431">Lietuvos Respublikos švieti</text:span><text:span text:style-name="T432">mo ir mokslo ministerija, Įsakymas</text:span></text:p>
      <text:p text:style-name="P433"><text:span text:style-name="T434">Nr.<text:s/></text:span><text:a xlink:href="https://www.e-tar.lt/portal/legalAct.html?documentId=0793f370d44711e3bb00c40fca124f97" office:target-frame-name="_top" xlink:show="replace"><text:span text:style-name="T435">V-374</text:span></text:a><text:span text:style-name="T436">, 2014-04-30, paskelbta TAR 2014-05-06, i. k. 2014-05155</text:span></text:p>
      <text:p text:style-name="P437"><text:span text:style-name="T438">Dėl švietimo ir mokslo ministro 2014 m. balandžio 10 d.<text:s/></text:span><text:span text:style-name="T439">įsakymo Nr. V-310 „Dėl Lietuvos atstovų ir ekspertų Europos Sąjungos mokslinių tyrimų ir inovacijų programos „Horizontas 2020“ komitetuose paskyrimo“ pakeitimo</text:span></text:p>
      <text:p text:style-name="P440"/>
      <text:p text:style-name="P441"><text:span text:style-name="T442">2.</text:span></text:p>
      <text:p text:style-name="P443"><text:span text:style-name="T444">Lietuvos Respublikos švietimo ir mokslo ministerija, Įsakymas</text:span></text:p>
      <text:p text:style-name="P445"><text:span text:style-name="T446">Nr.<text:s/></text:span><text:a xlink:href="https://www.e-tar.lt/portal/legalAct.html?documentId=05c921e06bce11e4ac4be294a47d7c1f" office:target-frame-name="_top" xlink:show="replace"><text:span text:style-name="T447">V-1061</text:span></text:a><text:span text:style-name="T448">, 2014-11-13, paskelbta TAR 2014-11-14, i. k. 2014-16827</text:span></text:p>
      <text:p text:style-name="P449"><text:span text:style-name="T450">Dėl švietimo ir mokslo ministro 2014 m. balandžio 10 d. įsakymo Nr. V-310 „Dėl Lietuvos atstovų ir ekspertų Europos Sąjun</text:span><text:span text:style-name="T451">gos mokslinių tyrimų ir inovacijų programos „Horizontas 2020“ komitetuose paskyrimo“ pakeitimo</text:span></text:p>
      <text:p text:style-name="P452"/>
      <text:p text:style-name="P453"><text:span text:style-name="T454">3.</text:span></text:p>
      <text:p text:style-name="P455"><text:span text:style-name="T456">Lietuvos Respublikos švietimo ir mokslo ministerija, Įsakymas</text:span></text:p>
      <text:p text:style-name="P457"><text:span text:style-name="T458">Nr.<text:s/></text:span><text:a xlink:href="https://www.e-tar.lt/portal/legalAct.html?documentId=2d8c63f0b2a911e48296d11f563abfb0" office:target-frame-name="_top" xlink:show="replace"><text:span text:style-name="T459">V-108</text:span></text:a><text:span text:style-name="T460">, 2015-02-11, paskelbta TAR 2015-02-12, i. k. 2015-02109</text:span></text:p>
      <text:p text:style-name="P461"><text:span text:style-name="T462">Dėl švietimo ir mokslo ministro 2014 m. balandžio 10 d. įsakymo Nr. V-310 "Dėl Lietuvos atstovų ir ekspertų Europos Sąjungos mokslinių tyrimų ir inovacijų programos "Horizontas 2020" komi</text:span><text:span text:style-name="T463">tetuose paskyrimo" pakeitimo</text:span></text:p>
      <text:p text:style-name="P464"/>
      <text:p text:style-name="P465"><text:span text:style-name="T466">4.</text:span></text:p>
      <text:p text:style-name="P467"><text:span text:style-name="T468">Lietuvos Respublikos švietimo ir mokslo ministerija, Įsakymas</text:span></text:p>
      <text:p text:style-name="P469"><text:span text:style-name="T470">Nr.<text:s/></text:span><text:a xlink:href="https://www.e-tar.lt/portal/legalAct.html?documentId=3b6840a0c96711e4bac9d73c75fc910a" office:target-frame-name="_top" xlink:show="replace"><text:span text:style-name="T471">V-211</text:span></text:a><text:span text:style-name="T472">, 2015-03-12, paskelbta TAR 2015-03-13, i. k.<text:s/></text:span><text:span text:style-name="T473">2015-03744</text:span></text:p>
      <text:p text:style-name="P474"><text:span text:style-name="T475">Dėl švietimo ir mokslo ministro 2014 m. balandžio 10 d. įsakymo Nr. V-310 „Dėl Lietuvos atstovų ir ekspertų Europos Sąjungos mokslinių tyrimų ir inovacijų programos „Horizontas 2020“ komitetuose paskyrimo“ pakeitimo</text:span></text:p>
      <text:p text:style-name="P476"/>
      <text:p text:style-name="P477"><text:span text:style-name="T478">5.</text:span></text:p>
      <text:p text:style-name="P479"><text:span text:style-name="T480">Lietuvos Respublikos švie</text:span><text:span text:style-name="T481">timo ir mokslo ministerija, Įsakymas</text:span></text:p>
      <text:p text:style-name="P482"><text:span text:style-name="T483">Nr.<text:s/></text:span><text:a xlink:href="https://www.e-tar.lt/portal/legalAct.html?documentId=c3165210f55611e4927fda1d051299fb" office:target-frame-name="_top" xlink:show="replace"><text:span text:style-name="T484">V-469</text:span></text:a><text:span text:style-name="T485">, 2015-05-08, paskelbta TAR 2015-05-08, i. k. 2015-06961</text:span></text:p>
      <text:p text:style-name="P486"><text:span text:style-name="T487">Dėl Lietuvos Respublikos švietimo ir mokslo ministro 20</text:span><text:span text:style-name="T488">14 m. balandžio 10 d. įsakymo Nr. V-310 „Dėl Lietuvos atstovų ir ekspertų Europos Sąjungos mokslinių tyrimų ir inovacijų programos „Horizontas 2020“ komitetuose paskyrimo“ pakeitimo</text:span></text:p>
      <text:p text:style-name="P489"/>
      <text:p text:style-name="P490"><text:span text:style-name="T491">6.</text:span></text:p>
      <text:p text:style-name="P492"><text:span text:style-name="T493">Lietuvos Respublikos švietimo ir mokslo ministerija, Įsakymas</text:span></text:p>
      <text:p text:style-name="P494"><text:span text:style-name="T495">Nr.<text:s/></text:span><text:a xlink:href="https://www.e-tar.lt/portal/legalAct.html?documentId=ac344440d15511e583a295d9366c7ab3" office:target-frame-name="_top" xlink:show="replace"><text:span text:style-name="T496">V-89</text:span></text:a><text:span text:style-name="T497">, 2016-02-10, paskelbta TAR 2016-02-12, i. k. 2016-02782</text:span></text:p>
      <text:p text:style-name="P498"><text:span text:style-name="T499">Dėl švietimo ir mokslo ministro 2014 m. balandžio 10 d. įsakymo Nr. V-310 „Dėl Lietuvos atstovų ir ek</text:span><text:span text:style-name="T500">spertų Europos Sąjungos mokslinių tyrimų ir inovacijų programos „Horizontas 2020“ komitetuose paskyrimo“ pakeitimo</text:span></text:p>
      <text:p text:style-name="P501"/>
      <text:p text:style-name="P502"><text:span text:style-name="T503">7.</text:span></text:p>
      <text:p text:style-name="P504"><text:span text:style-name="T505">Lietuvos Respublikos švietimo ir mokslo ministerija, Įsakymas</text:span></text:p>
      <text:p text:style-name="P506"><text:span text:style-name="T507">Nr.<text:s/></text:span><text:a xlink:href="https://www.e-tar.lt/portal/legalAct.html?documentId=2919914041e011e6a8ae9e1795984391" office:target-frame-name="_top" xlink:show="replace"><text:span text:style-name="T508">V-626</text:span></text:a><text:span text:style-name="T509">, 2016-07-04, paskelbta TAR 2016-07-04, i. k. 2016-18462</text:span></text:p>
      <text:p text:style-name="P510"><text:span text:style-name="T511">Dėl švietimo ir mokslo ministro 2014 m. balandžio 10 d. įsakymo Nr. V-310 „Dėl Lietuvos atstovų ir</text:span><text:span text:style-name="T512"><text:s/>ekspertų Europos Sąjungos mokslinių tyrimų ir inovacijų programos „Horizontas 2020“ komitetuose paskyrimo“ pakeitimo</text:span></text:p>
      <text:p text:style-name="P513"/>
      <text:p text:style-name="P514"><text:span text:style-name="T515">8.</text:span></text:p>
      <text:p text:style-name="P516"><text:span text:style-name="T517">Lietuvos Respublikos švietimo ir mokslo ministerija, Įsakymas</text:span></text:p>
      <text:p text:style-name="P518"><text:span text:style-name="T519">Nr.<text:s/></text:span><text:a xlink:href="https://www.e-tar.lt/portal/legalAct.html?documentId=861bb080138111e79800e8266c1e5d1b" office:target-frame-name="_top" xlink:show="replace"><text:span text:style-name="T520">V-196</text:span></text:a><text:span text:style-name="T521">, 2017-03-27, paskelbta TAR 2017-03-28, i. k. 2017-04952</text:span></text:p>
      <text:p text:style-name="P522"><text:span text:style-name="T523">Dėl švietimo ir mokslo ministro 2014 m. balandžio 10 d. įsakymo Nr. V-310 „Dėl Lietuvos atstovų ir ekspertų Europos Sąjungos mokslinių tyrimų ir inovacijų programos</text:span><text:span text:style-name="T524"><text:s/>„Horizontas 2020“ komitetuose paskyrimo“ pakeitimo</text:span></text:p>
      <text:p text:style-name="P525"/>
      <text:p text:style-name="P526"><text:span text:style-name="T527">9.</text:span></text:p>
      <text:p text:style-name="P528"><text:span text:style-name="T529">Lietuvos Respublikos švietimo ir mokslo ministerija, Įsakymas</text:span></text:p>
      <text:p text:style-name="P530"><text:span text:style-name="T531">Nr.<text:s/></text:span><text:a xlink:href="https://www.e-tar.lt/portal/legalAct.html?documentId=fe0fae40711211e7827cd63159af616c" office:target-frame-name="_top" xlink:show="replace"><text:span text:style-name="T532">V-599</text:span></text:a><text:span text:style-name="T533">, 2017-07-25, paskelbta TAR 201</text:span><text:span text:style-name="T534">7-07-25, i. k. 2017-12615</text:span></text:p>
      <text:p text:style-name="P535"><text:span text:style-name="T536">Dėl švietimo ir mokslo ministro 2014 m. balandžio 10 d. įsakymo Nr. V-310 „Dėl Lietuvos atstovų ir ekspertų Europos Sąjungos mokslinių tyrimų ir inovacijų programos „Horizontas 2020“ komitetuose paskyrimo“ pakeitimo</text:span></text:p>
      <text:p text:style-name="P537"/>
      <text:p text:style-name="P538"><text:span text:style-name="T539">10.</text:span></text:p>
      <text:p text:style-name="P540"><text:span text:style-name="T541">Lietuvos<text:s/></text:span><text:span text:style-name="T542">Respublikos švietimo ir mokslo ministerija, Įsakymas</text:span></text:p>
      <text:p text:style-name="P543"><text:span text:style-name="T544">Nr.<text:s/></text:span><text:a xlink:href="https://www.e-tar.lt/portal/legalAct.html?documentId=91e0d5e0cad711e7910a89ac20768b0f" office:target-frame-name="_top" xlink:show="replace"><text:span text:style-name="T545">V-882</text:span></text:a><text:span text:style-name="T546">, 2017-11-16, paskelbta TAR 2017-11-17, i. k. 2017-18170</text:span></text:p>
      <text:p text:style-name="P547"><text:span text:style-name="T548">Dėl švietimo ir mokslo ministro 2014 m.</text:span><text:span text:style-name="T549"><text:s/>balandžio 10 d. įsakymo Nr. V-310 „Dėl Lietuvos atstovų ir ekspertų Europos Sąjungos mokslinių tyrimų ir inovacijų programos „Horizontas 2020“ komitetuose paskyrimo“ pakeitimo</text:span></text:p>
      <text:p text:style-name="P550"/>
      <text:p text:style-name="P551"><text:span text:style-name="T552">11.</text:span></text:p>
      <text:p text:style-name="P553"><text:span text:style-name="T554">Lietuvos Respublikos švietimo ir mokslo ministerija, Įsakymas</text:span></text:p>
      <text:p text:style-name="P555"><text:span text:style-name="T556">Nr.<text:s/></text:span><text:a xlink:href="https://www.e-tar.lt/portal/legalAct.html?documentId=3d120c800cbf11e8a5fc9d9b3a58917b" office:target-frame-name="_top" xlink:show="replace"><text:span text:style-name="T557">V-122</text:span></text:a><text:span text:style-name="T558">, 2018-02-08, paskelbta TAR 2018-02-08, i. k. 2018-02039</text:span></text:p>
      <text:p text:style-name="P559"><text:span text:style-name="T560">Dėl švietimo ir mokslo ministro 2014 m. balandžio 10 d. įsakymo Nr. V-310 „Dėl Lietuvos atstovų ir ekspe</text:span><text:span text:style-name="T561">rtų Europos Sąjungos mokslinių tyrimų ir inovacijų programos „Horizontas 2020“ komitetuose paskyrimo“ pakeitimo</text:span></text:p>
      <text:p text:style-name="P562"/>
      <text:p text:style-name="P563"><text:span text:style-name="T564">12.</text:span></text:p>
      <text:soft-page-break/>
      <text:p text:style-name="P565"><text:span text:style-name="T566">Lietuvos Respublikos švietimo ir mokslo ministerija, Įsakymas</text:span></text:p>
      <text:p text:style-name="P567"><text:span text:style-name="T568">Nr.<text:s/></text:span><text:a xlink:href="https://www.e-tar.lt/portal/legalAct.html?documentId=bfbad1602c1f11e88ea9fc46d2024961" office:target-frame-name="_top" xlink:show="replace"><text:span text:style-name="T569">V-260</text:span></text:a><text:span text:style-name="T570">, 2018-03-20, paskelbta TAR 2018-03-20, i. k. 2018-04199</text:span></text:p>
      <text:p text:style-name="P571"><text:span text:style-name="T572">Dėl švietimo ir mokslo ministro 2014 m. balandžio 10 d. įsakymo Nr. V-310 „Dėl Lietuvos atstovų ir ekspertų Europos Sąjungos mokslinių tyrimų ir inovacijų programos „Hor</text:span><text:span text:style-name="T573">izontas 2020“ komitetuose paskyrimo“ pakeitimo</text:span></text:p>
      <text:p text:style-name="P574"/>
      <text:p text:style-name="P575"><text:span text:style-name="T576">13.</text:span></text:p>
      <text:p text:style-name="P577"><text:span text:style-name="T578">Lietuvos Respublikos švietimo ir mokslo ministerija, Įsakymas</text:span></text:p>
      <text:p text:style-name="P579"><text:span text:style-name="T580">Nr.<text:s/></text:span><text:a xlink:href="https://www.e-tar.lt/portal/legalAct.html?documentId=634bcff08e5411e8adc2b65cf0f647e0" office:target-frame-name="_top" xlink:show="replace"><text:span text:style-name="T581">V-664</text:span></text:a><text:span text:style-name="T582">, 2018-07-23, paskelbta TAR<text:s/></text:span><text:span text:style-name="T583">2018-07-23, i. k. 2018-12278</text:span></text:p>
      <text:p text:style-name="P584"><text:span text:style-name="T585">Dėl švietimo ir mokslo ministro 2014 m. balandžio 10 d. įsakymo Nr. V-310 „Dėl Lietuvos atstovų ir ekspertų Europos Sąjungos mokslinių tyrimų ir inovacijų programos „Horizontas 2020“ komitetuose paskyrimo“ pakeitimo</text:span></text:p>
      <text:p text:style-name="P586"/>
      <text:p text:style-name="P587"><text:span text:style-name="T588">14.</text:span></text:p>
      <text:p text:style-name="P589"><text:span text:style-name="T590">Lietuv</text:span><text:span text:style-name="T591">os Respublikos švietimo ir mokslo ministerija, Įsakymas</text:span></text:p>
      <text:p text:style-name="P592"><text:span text:style-name="T593">Nr.<text:s/></text:span><text:a xlink:href="https://www.e-tar.lt/portal/legalAct.html?documentId=eaacf190cd1511e8bf37fd1541d65f38" office:target-frame-name="_top" xlink:show="replace"><text:span text:style-name="T594">V-810</text:span></text:a><text:span text:style-name="T595">, 2018-10-11, paskelbta TAR 2018-10-11, i. k. 2018-16065</text:span></text:p>
      <text:p text:style-name="P596"><text:span text:style-name="T597">Dėl švietimo ir mokslo ministro 2014</text:span><text:span text:style-name="T598"><text:s/>m. balandžio 10 d. įsakymo Nr. V-310 „Dėl Lietuvos atstovų ir ekspertų Europos Sąjungos mokslinių tyrimų ir inovacijų programos „Horizontas 2020“ komitetuose paskyrimo“ pakeitimo</text:span></text:p>
      <text:p text:style-name="P599"/>
      <text:p text:style-name="P600"><text:span text:style-name="T601">15.</text:span></text:p>
      <text:p text:style-name="P602"><text:span text:style-name="T603">Lietuvos Respublikos švietimo ir mokslo ministerija, Įsakymas</text:span></text:p>
      <text:p text:style-name="P604"><text:span text:style-name="T605">Nr.<text:s/></text:span><text:a xlink:href="https://www.e-tar.lt/portal/legalAct.html?documentId=949620e0f2fb11e88568e724760eeafa" office:target-frame-name="_top" xlink:show="replace"><text:span text:style-name="T606">V-931</text:span></text:a><text:span text:style-name="T607">, 2018-11-28, paskelbta TAR 2018-11-28, i. k. 2018-19178</text:span></text:p>
      <text:p text:style-name="P608"><text:span text:style-name="T609">Dėl švietimo ir mokslo ministro 2014 m. balandžio 10 d. įsakymo Nr. V-310 „Dėl Lietuvos atstovų ir<text:s/></text:span><text:span text:style-name="T610">ekspertų Europos Sąjungos mokslinių tyrimų ir inovacijų programos „Horizontas 2020“ komitetuose paskyrimo“ pakeitimo</text:span></text:p>
      <text:p text:style-name="P611"/>
      <text:p text:style-name="P612"><text:span text:style-name="T613">16.</text:span></text:p>
      <text:p text:style-name="P614"><text:span text:style-name="T615">Lietuvos Respublikos švietimo, mokslo ir sporto ministerija, Įsakymas</text:span></text:p>
      <text:p text:style-name="P616"><text:span text:style-name="T617">Nr.<text:s/></text:span><text:a xlink:href="https://www.e-tar.lt/portal/legalAct.html?documentId=9380a7a0311411e9b66f85227a03f7a3" office:target-frame-name="_top" xlink:show="replace"><text:span text:style-name="T618">V-126</text:span></text:a><text:span text:style-name="T619">, 2019-02-15, paskelbta TAR 2019-02-15, i. k. 2019-02470</text:span></text:p>
      <text:p text:style-name="P620"><text:span text:style-name="T621">Dėl švietimo ir mokslo ministro 2014 m. balandžio 10 d. įsakymo Nr. V-310 „Dėl Lietuvos atstovų ir ekspertų Europos Sąjungos mokslinių tyrimų ir inovacijų p</text:span><text:span text:style-name="T622">rogramos „Horizontas 2020“ komitetuose paskyrimo“ pakeitimo</text:span></text:p>
      <text:p text:style-name="P623"/>
      <text:p text:style-name="P624"><text:span text:style-name="T625">17.</text:span></text:p>
      <text:p text:style-name="P626"><text:span text:style-name="T627">Lietuvos Respublikos švietimo, mokslo ir sporto ministerija, Įsakymas</text:span></text:p>
      <text:p text:style-name="P628"><text:span text:style-name="T629">Nr.<text:s/></text:span><text:a xlink:href="https://www.e-tar.lt/portal/legalAct.html?documentId=a723f9b01ce611eabe008ea93139d588" office:target-frame-name="_top" xlink:show="replace"><text:span text:style-name="T630">V-1474</text:span></text:a><text:span text:style-name="T631">, 2019-12-12,</text:span><text:span text:style-name="T632"><text:s/>paskelbta TAR 2019-12-12, i. k. 2019-20057</text:span></text:p>
      <text:p text:style-name="P633"><text:span text:style-name="T634">Dėl švietimo, mokslo ir sporto ministro 2014 m. balandžio 10 d. įsakymo Nr. V-310 „Dėl Lietuvos atstovų ir ekspertų Europos Sąjungos mokslinių tyrimų ir inovacijų programos „Horizontas 2020“ komitetuose paskyrimo</text:span><text:span text:style-name="T635">“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6694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H2020 ats eksp201404009 įdej.docx</dc:title>
    <meta:initial-creator>jv</meta:initial-creator>
    <dc:creator>adlibuser</dc:creator>
    <meta:creation-date>2019-12-13T11:25:00Z</meta:creation-date>
    <dc:date>2019-12-13T11:25:00Z</dc:date>
    <meta:print-date>2014-04-09T05:3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33" meta:word-count="2700" meta:character-count="21738" meta:row-count="518" meta:non-whitespace-character-count="19171"/>
  </office:meta>
</office:document-meta>
</file>