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size="14pt" style:font-size-asian="14pt" style:font-size-complex="14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0986in"/>
          <style:tab-stop style:type="left" style:position="0.8861in"/>
          <style:tab-stop style:type="left" style:position="1.279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0in"/>
          <style:tab-stop style:type="left" style:position="0.1236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margin-left="1.3645in" fo:text-indent="-0.3798in">
        <style:tab-stops>
          <style:tab-stop style:type="left" style:position="0in"/>
          <style:tab-stop style:type="left" style:position="0.513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2798in"/>
          <style:tab-stop style:type="left" style:position="1.477in"/>
          <style:tab-stop style:type="left" style:position="1.8784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477in"/>
          <style:tab-stop style:type="left" style:position="1.8784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3784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477in"/>
          <style:tab-stop style:type="left" style:position="1.8784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-0.0986in"/>
          <style:tab-stop style:type="left" style:position="0.9847in"/>
          <style:tab-stop style:type="left" style:position="1.477in"/>
          <style:tab-stop style:type="left" style:position="1.8784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575in"/>
          <style:tab-stop style:type="left" style:position="1.8784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575in"/>
          <style:tab-stop style:type="left" style:position="1.8784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style:punctuation-wrap="simple" style:vertical-align="baseline"/>
    </style:style>
    <style:style style:name="P115" style:parent-style-name="Normal" style:family="paragraph">
      <style:paragraph-properties style:punctuation-wrap="simple" fo:text-align="justify" style:vertical-align="baseline" fo:text-indent="0.9847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575in"/>
          <style:tab-stop style:type="left" style:position="1.8784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</style:tab-stops>
      </style:paragraph-properties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style:punctuation-wrap="simple" fo:text-align="justify" style:vertical-align="baseline" fo:text-indent="0.9847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3937in"/>
          <style:tab-stop style:type="left" style:position="0.9083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style:punctuation-wrap="simple" fo:text-align="justify" style:vertical-align="baseline" fo:margin-left="1.0381in" fo:text-indent="-0.0534in">
        <style:tab-stops/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style:punctuation-wrap="simple" fo:text-align="justify" style:vertical-align="baseline" fo:text-indent="0.9847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3208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style:punctuation-wrap="simple" fo:text-align="justify" style:vertical-align="baseline" fo:text-indent="0.9847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style:punctuation-wrap="simple" fo:text-align="justify" style:vertical-align="baseline" fo:margin-left="1.0381in" fo:text-indent="-0.0534in">
        <style:tab-stops/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</style:tab-stops>
      </style:paragraph-properties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style:punctuation-wrap="simple" fo:text-align="justify" style:vertical-align="baseline" fo:text-indent="0.9847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8784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2798in"/>
          <style:tab-stop style:type="left" style:position="1.477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477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style:font-weight-complex="bold" fo:color="#000000" style:font-size-complex="12pt"/>
    </style:style>
    <style:style style:name="P28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 fo:language="en" fo:country="US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style:punctuation-wrap="simple" fo:text-align="justify" style:vertical-align="baseline" fo:text-indent="0.9847in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style:punctuation-wrap="simple" fo:text-align="justify" style:vertical-align="baseline" fo:text-indent="0.9847in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style:punctuation-wrap="simple" fo:text-align="justify" style:vertical-align="baseline" fo:text-indent="0.9847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style:punctuation-wrap="simple" fo:text-align="justify" style:vertical-align="baseline" fo:text-indent="0.9847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weight-complex="bold" style:font-size-complex="12pt" fo:language="en" fo:country="GB"/>
    </style:style>
    <style:style style:name="T321" style:parent-style-name="DefaultParagraphFont" style:family="text">
      <style:text-properties style:font-weight-complex="bold" style:font-size-complex="12pt" fo:language="en" fo:country="GB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style:punctuation-wrap="simple" fo:text-align="justify" style:vertical-align="baseline" fo:text-indent="0.9847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style:punctuation-wrap="simple" fo:text-align="justify" style:vertical-align="baseline" fo:margin-left="-0.0986in" fo:text-indent="1.0833in">
        <style:tab-stops/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style:punctuation-wrap="simple" fo:text-align="justify" style:vertical-align="baseline" fo:text-indent="0.9847in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style:punctuation-wrap="simple" fo:text-align="justify" style:vertical-align="baseline" fo:text-indent="0.9847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style:punctuation-wrap="simple" fo:text-align="justify" style:vertical-align="baseline" fo:text-indent="0.9847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style:punctuation-wrap="simple" fo:text-align="justify" style:vertical-align="baseline" style:line-height-at-least="0.1666in" fo:margin-left="0.3125in" fo:text-indent="0.6722in">
        <style:tab-stops>
          <style:tab-stop style:type="left" style:position="0.7708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style:punctuation-wrap="simple" fo:text-align="justify" style:vertical-align="baseline" fo:text-indent="0.9847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P366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style:punctuation-wrap="simple" fo:text-align="justify" style:vertical-align="baseline" fo:text-indent="0.9847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style:font-weight-complex="bold"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weight-complex="bold" style:font-size-complex="12pt" fo:language="en" fo:country="GB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P395" style:parent-style-name="Normal" style:family="paragraph">
      <style:paragraph-properties style:punctuation-wrap="simple" fo:text-align="justify" style:vertical-align="baseline" fo:text-indent="0.9847in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style:punctuation-wrap="simple" fo:text-align="justify" style:vertical-align="baseline" fo:text-indent="0.9847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style:punctuation-wrap="simple" fo:text-align="justify" style:vertical-align="baseline" fo:text-indent="0.9847in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P410" style:parent-style-name="Normal" style:family="paragraph">
      <style:paragraph-properties style:punctuation-wrap="simple" fo:text-align="justify" style:vertical-align="baseline" fo:text-indent="0.9847in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style:punctuation-wrap="simple" fo:text-align="justify" style:vertical-align="baseline" fo:text-indent="0.9847in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1.477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style:punctuation-wrap="simple" fo:text-align="justify" style:vertical-align="baseline" fo:text-indent="0.9847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7-11-18 iki 2018-02-08</text:span></text:p>
      <text:p text:style-name="P8"/>
      <text:p text:style-name="P9"><text:span text:style-name="T10">Įsakymas paskelbtas: TAR 2014-04-11, i. k. 2014-04361</text:span></text:p>
      <text:p text:style-name="P11"/>
      <text:p text:style-name="P12">Nauja redakcija nuo 2016-02-13:</text:p>
      <text:p text:style-name="Normal"><text:span text:style-name="T13">Nr.<text:s/></text:span><text:a xlink:href="https://www.e-tar.lt/portal/legalAct.html?documentId=ac344440d15511e583a295d9366c7ab3" office:target-frame-name="_top" xlink:show="replace"><text:span text:style-name="T14">V-89</text:span></text:a><text:span text:style-name="T15">,<text:s/></text:span><text:span text:style-name="T16">2016-02-10, paskelbta TAR 2016-02-12, i. k. 2016-02782</text:span></text:p>
      <text:p text:style-name="P17"/>
      <text:p text:style-name="P18"><text:span text:style-name="T19">LIETUVOS RESPUBLIKOS ŠVIETIMO IR MOKSLO MINISTRAS</text:span></text:p>
      <text:p text:style-name="P20"/>
      <text:p text:style-name="P21">ĮSAKYMAS</text:p>
      <text:p text:style-name="P22"><text:span text:style-name="T23">DĖL LIETUVOS ATSTOVŲ IR EKSPERTŲ EUROPOS SĄJUNGOS<text:s/></text:span><text:span text:style-name="T24">MOKSLINIŲ TYRIMŲ IR INOVACIJŲ PROGRAMOS „HORIZONTAS 2020“ KOMITETUOSE PASKYRIMO<text:s/></text:span></text:p>
      <text:p text:style-name="P25"/>
      <text:p text:style-name="P26">2014 m. balandžio 10 d. Nr. V-310</text:p>
      <text:p text:style-name="P27"><text:span text:style-name="T28">Vilnius</text:span></text:p>
      <text:p text:style-name="Normal"/>
      <text:p text:style-name="P29">Įgyvendindama Lietuvos atstovų delegavimo į Europos Sąjungos ir kitas tarptautines darbo grupes, komitetus, komisijas, susijusias su moksliniais tyrimais ir eksperimentine (socialine, kultūrine) plėtra, nuostatų, patvirtintų Lietuvos Respublikos švietimo ir mokslo ministro 2014 m. vasario 6 d. įsakymu Nr. V-77 „<text:span text:style-name="T30">Dėl Lietuvos atstovų delegavimo į Europos Sąjungos ir kitas tarptautines darbo grupes, komitetus, komisijas, susijusias su moksliniais tyrimais ir eksperimentine<text:s/></text:span><text:span text:style-name="T31">(socialine, kultūrine) plėtra, nuostatų patvirtinimo ir kai kurių švietimo ir mokslo ministro įsakymų pripažinimo netekusiais galios“, 4 punktą:<text:s/></text:span></text:p>
      <text:p text:style-name="Normal"/>
      <text:p text:style-name="P32"><text:span text:style-name="T33">1</text:span><text:span text:style-name="T34">.</text:span><text:span text:style-name="T35"><text:tab/>S k i r i u Lietuvos atstovais ir ekspertais Europos Sąjungos mokslinių tyrimų ir inovacijų programos<text:s/></text:span><text:span text:style-name="T36">„Horizontas 2020“ komitetuose:</text:span></text:p>
      <text:p text:style-name="P37"><text:span text:style-name="T38">1.1</text:span><text:span text:style-name="T39">.</text:span><text:span text:style-name="T40"><text:tab/>komitete „Strateginė konfigūracija“:</text:span></text:p>
      <text:p text:style-name="P41"><text:span text:style-name="T42">1.1.1</text:span><text:span text:style-name="T43">.</text:span><text:span text:style-name="T44"><text:tab/><text:s/>atstovu prof. habil. dr. Eugenijų Butkų, švietimo ir mokslo ministro patarėją;</text:span></text:p>
      <text:p text:style-name="P45"><text:span text:style-name="T46">1.1.2</text:span><text:span text:style-name="T47">. eksperte dr. Živilę Ruželę, Lietuvos mokslo tarybos Mokslo fondo Tarptautinių<text:s/></text:span><text:span text:style-name="T48">programų skyriaus vyriausiąją specialistę;</text:span></text:p>
      <text:p text:style-name="P49"><text:span text:style-name="T50">1.1.3</text:span><text:span text:style-name="T51">. eksperte dr. Vilmą Popovienę, Švietimo ir mokslo ministerijos Studijų, mokslo ir technologijų departamento Mokslo skyriaus vedėją;<text:s/></text:span></text:p>
      <text:p text:style-name="P52"><text:span text:style-name="T53">1.1.4</text:span><text:span text:style-name="T54">.<text:s/></text:span><text:span text:style-name="T55">eksperte Renatą Razmaitę, Švietimo ir mokslo ministerijos S</text:span><text:span text:style-name="T56">tudijų, mokslo ir technologijų departamento Mokslo skyriaus vyresniąją specialistę;</text:span><text:span text:style-name="T57"><text:tab/></text:span></text:p>
      <text:p text:style-name="P58"><text:span text:style-name="T59">1.2</text:span><text:span text:style-name="T60">.</text:span><text:span text:style-name="T61"><text:tab/>komitete „</text:span><text:span text:style-name="T62">Europos mokslo taryba;<text:s/></text:span><text:span text:style-name="T63">Marie Skłodowska Curie</text:span><text:span text:style-name="T64"><text:s/>įgūdžių, lavinimo ir karjeros vystymo veiklos;<text:s/></text:span><text:span text:style-name="T65">Būsimos ir naujos technologijos“:</text:span></text:p>
      <text:p text:style-name="P66"><text:span text:style-name="T67">1.2.1</text:span><text:span text:style-name="T68">.</text:span><text:span text:style-name="T69"><text:tab/>atstovu prof.<text:s/></text:span><text:span text:style-name="T70">habil. dr. Remigijų Leipų, Vilniaus universiteto Matematikos ir informatikos fakulteto Ekonometrinės analizės katedros profesorių, Lietuvos mokslo tarybos Gamtos ir technikos mokslų komiteto narį;</text:span></text:p>
      <text:p text:style-name="P71"><text:span text:style-name="T72">1.2.2</text:span><text:span text:style-name="T73">.</text:span><text:span text:style-name="T74"><text:tab/>ekspertu prof. habil. dr. Eugenijų Butkų, švieti</text:span><text:span text:style-name="T75">mo ir mokslo ministro patarėją;</text:span></text:p>
      <text:p text:style-name="P76"><text:span text:style-name="T77">1.2.3</text:span><text:span text:style-name="T78">.</text:span><text:span text:style-name="T79"><text:tab/>eksperte dr. Aistę Vilkanauskytę, Lietuvos mokslo tarybos Mokslo fondo Tarptautinių programų skyriaus vedėją;</text:span></text:p>
      <text:p text:style-name="P80"><text:span text:style-name="T81">1.2.4</text:span><text:span text:style-name="T82">.</text:span><text:span text:style-name="T83"><text:tab/>eksperte Jūratę Vizbarkienę, Švietimo ir mokslo ministerijos Studijų, mokslo ir technologijų</text:span><text:span text:style-name="T84"><text:s/>departamento Technologijų ir inovacijų skyriaus vyriausiąją specialistę;</text:span></text:p>
      <text:p text:style-name="P85"><text:span text:style-name="T86">1.2.5</text:span><text:span text:style-name="T87">.</text:span><text:span text:style-name="T88"><text:tab/>ekspertu Žaną Matuzanį, Mokslo, inovacijų ir technologijų agentūros Teisės, pirkimų ir vertinimų skyriaus vyriausiąjį specialistą;</text:span></text:p>
      <text:p text:style-name="P89"><text:span text:style-name="T90">1.3</text:span><text:span text:style-name="T91">.</text:span><text:span text:style-name="T92"><text:tab/></text:span><text:span text:style-name="T93">komitete „</text:span><text:span text:style-name="T94">Mokslinių tyrimų<text:s/></text:span><text:span text:style-name="T95">infrastruktūros“:</text:span></text:p>
      <text:p text:style-name="P96"><text:span text:style-name="T97">1.3.1</text:span><text:span text:style-name="T98">.</text:span><text:span text:style-name="T99"><text:tab/>atstovu prof. dr. Arūną Poviliūną, Vilniaus universiteto Filosofijos fakulteto dekaną;</text:span></text:p>
      <text:p text:style-name="P100"><text:span text:style-name="T101">1.3.2</text:span><text:span text:style-name="T102">.</text:span><text:span text:style-name="T103"><text:tab/>ekspertu dr. Gediminą Račiukaitį, Fizinių ir technologijos mokslų centro Lazerinių technologijų skyriaus vadovą</text:span><text:span text:style-name="T104">;</text:span></text:p>
      <text:p text:style-name="P105"><text:span text:style-name="T106">1.3.3</text:span><text:span text:style-name="T107">.</text:span><text:span text:style-name="T108"><text:tab/></text:span><text:span text:style-name="T109">ekspertu Tadą Juknevičių, Mokslo ir studijų stebėsenos ir analizės centro<text:s/></text:span><text:span text:style-name="T110">Mokslo politikos analizės skyriaus analitiką;</text:span></text:p>
      <text:p text:style-name="P111"><text:span text:style-name="T112">1.3.4</text:span><text:span text:style-name="T113">. ekspertu dr. Viktorą Mongirdą, Lietuvos mokslo tarybos Mokslo fondo Tarptautinių programų skyriaus vyriausiąjį specialistą;</text:span></text:p>
      <text:p text:style-name="P114"/>
      <text:p text:style-name="P115"><text:span text:style-name="T116">1.3.5</text:span><text:span text:style-name="T117">. eksperte Renatą Razmaitę, Švietimo ir mokslo ministerijos Studijų, mokslo ir technologijų departamento Mokslo skyriaus vyresniąją specialistę;</text:span></text:p>
      <text:p text:style-name="P118"><text:span text:style-name="T119">1.4</text:span><text:span text:style-name="T120">.</text:span><text:span text:style-name="T121"><text:tab/></text:span><text:span text:style-name="T122">komitete „</text:span><text:span text:style-name="T123">Informacinės ir komunikacinės technologijos“:</text:span></text:p>
      <text:p text:style-name="P124"><text:span text:style-name="T125">1.4.1</text:span><text:span text:style-name="T126">.</text:span><text:span text:style-name="T127"><text:tab/></text:span><text:span text:style-name="T128">atstovu prof. dr. Robertą<text:s/></text:span><text:span text:style-name="T129">Damaševičių, Kauno technologijos universiteto Informatikos fakulteto prodekaną mokslui;</text:span></text:p>
      <text:p text:style-name="P130"><text:span text:style-name="T131">1.4.2</text:span><text:span text:style-name="T132">.</text:span><text:span text:style-name="T133"><text:tab/>ekspertu dr. Saulių Maskeliūną, Vilniaus universiteto Matematikos ir informatikos instituto direktoriaus pavaduotoją;</text:span></text:p>
      <text:p text:style-name="P134"><text:span text:style-name="T135">1.4.3</text:span><text:span text:style-name="T136">.</text:span><text:span text:style-name="T137"><text:tab/>ekspertu dr. Stanislovą Žura</text:span><text:span text:style-name="T138">uską, Švietimo ir mokslo ministerijos Studijų, mokslo ir technologijų departamento Mokslo skyriaus vedėjo pavaduotoją;</text:span></text:p>
      <text:p text:style-name="P139"><text:span text:style-name="T140">1.4.4</text:span><text:span text:style-name="T141">.</text:span><text:span text:style-name="T142"><text:tab/>ekspertu Žaną Matuzanį, Mokslo, inovacijų ir technologijų agentūros Teisės, pirkimų ir vertinimų skyriaus vyriausiąjį<text:s/></text:span><text:span text:style-name="T143">specialistą;</text:span></text:p>
      <text:p text:style-name="P144"><text:span text:style-name="T145">1.5</text:span><text:span text:style-name="T146">.</text:span><text:span text:style-name="T147"><text:tab/></text:span><text:span text:style-name="T148">komitete „</text:span><text:span text:style-name="T149">Nanotechnologijos, pažangios medžiagos, biotechnologija, pažangi gamyba bei perdirbimas“:</text:span></text:p>
      <text:p text:style-name="P150"><text:span text:style-name="T151">1.5.1</text:span><text:span text:style-name="T152">.</text:span><text:span text:style-name="T153"><text:tab/>atstovu prof. dr. Giedrių Laukaitį, Kauno technologijos universiteto Matematikos ir gamtos mokslų fakulteto Fizikos katedro</text:span><text:span text:style-name="T154">s vedėją; <text:s/></text:span></text:p>
      <text:p text:style-name="P155"><text:span text:style-name="T156">1.5.2</text:span><text:span text:style-name="T157">. eksperte doc. dr. Astą Kaušaitę-Minkštimienę, Vilniaus universiteto Chemijos fakulteto Analizinės ir aplinkos chemijos katedros docentę;<text:s/></text:span></text:p>
      <text:p text:style-name="P158"><text:span text:style-name="T159">1.5.3</text:span><text:span text:style-name="T160">. eksperte dr. Editą Bagdonaitę, Mokslo, inovacijų ir technologijų agentūros Mokslinių</text:span><text:span text:style-name="T161"><text:s/>tyrimų, eksperimentinės plėtros ir inovacijų programų ir tarptautinio bendradarbiavimo skyriaus vyriausiąją specialistę;</text:span></text:p>
      <text:p text:style-name="P162"><text:span text:style-name="T163">1.5.4</text:span><text:span text:style-name="T164">.</text:span><text:span text:style-name="T165"><text:tab/>eksperte Jūratę Vizbarkienę, Švietimo ir mokslo ministerijos Studijų, mokslo ir technologijų departamento Technologijų ir i</text:span><text:span text:style-name="T166">novacijų skyriaus vyriausiąją specialistę;</text:span></text:p>
      <text:p text:style-name="P167"><text:span text:style-name="T168">1.6</text:span><text:span text:style-name="T169">.</text:span><text:span text:style-name="T170"><text:tab/>komitete „Kosmosas“:</text:span></text:p>
      <text:p text:style-name="P171"><text:span text:style-name="T172">1.6.1</text:span><text:span text:style-name="T173">.</text:span><text:span text:style-name="T174"><text:tab/><text:s/>atstove Donatą Gustaitę, Ūkio ministerijos Inovacijų departamento Inovacijų politikos skyriaus vyriausiąją specialistę;</text:span></text:p>
      <text:p text:style-name="P175"><text:span text:style-name="T176">1.6.2</text:span><text:span text:style-name="T177">. ekspertu Vidmantą Tomkų, Lietuvos<text:s/></text:span><text:span text:style-name="T178">aerokosmoso asociacijos direktorių;</text:span></text:p>
      <text:p text:style-name="P179"><text:span text:style-name="T180">1.6.3</text:span><text:span text:style-name="T181">. ekspertu Jurgį Vasiliauską, Švietimo ir mokslo ministerijos Studijų, mokslo ir technologijų departamento Technologijų ir inovacijų skyriaus vyriausiąjį specialistą;</text:span></text:p>
      <text:p text:style-name="P182"><text:span text:style-name="T183">1.6.4</text:span><text:span text:style-name="T184">.</text:span><text:span text:style-name="T185"><text:tab/></text:span><text:span text:style-name="T186"><text:s/>eksperte Sonatą Juciutę, Mokslo, inovacijų ir technologijų agentūros specialistę;<text:s/></text:span></text:p>
      <text:p text:style-name="P187"><text:span text:style-name="T188">1.7</text:span><text:span text:style-name="T189">.</text:span><text:span text:style-name="T190"><text:tab/>komitete „Mažos ir vidutinės įmonės ir prieiga prie rizikos kapitalo“:</text:span></text:p>
      <text:p text:style-name="P191"><text:span text:style-name="T192">1.7.1</text:span><text:span text:style-name="T193">. atstove Ingą Beiliūnienę, UAB „Investicijų ir verslo garantijos“ Priemonių valdym</text:span><text:span text:style-name="T194">o skyriaus vadovę;</text:span></text:p>
      <text:p text:style-name="P195"><text:span text:style-name="T196">1.7.2</text:span><text:span text:style-name="T197">.</text:span><text:span text:style-name="T198"><text:tab/>ekspertu Gintą Kimtį, Mokslo, inovacijų ir technologijų agentūros direktoriaus pavaduotoją;</text:span></text:p>
      <text:p text:style-name="P199"><text:span text:style-name="T200">1.7.3</text:span><text:span text:style-name="T201">. ekspertu Igną Šlapkauską, UAB „Saulės vėjo aruodai“ direktorių;</text:span></text:p>
      <text:p text:style-name="P202"><text:span text:style-name="T203">1.7.4</text:span><text:span text:style-name="T204">.</text:span><text:span text:style-name="T205"><text:tab/>eksperte dr. Editą Bagdonaitę, Mokslo, inovacijų</text:span><text:span text:style-name="T206"><text:s/>ir technologijų agentūros Mokslinių tyrimų, eksperimentinės plėtros ir inovacijų programų ir tarptautinio bendradarbiavimo skyriaus vyriausiąją specialistę;</text:span></text:p>
      <text:p text:style-name="P207"><text:span text:style-name="T208">1.7.5</text:span><text:span text:style-name="T209">.</text:span><text:span text:style-name="T210"><text:tab/>eksperte Jolantą Spurgienę, Švietimo ir mokslo ministerijos Studijų, mokslo ir technolo</text:span><text:span text:style-name="T211">gijų departamento Technologijų ir inovacijų skyriaus vyriausiąją specialistę;</text:span></text:p>
      <text:p text:style-name="P212"><text:span text:style-name="T213">1.8</text:span><text:span text:style-name="T214">.</text:span><text:span text:style-name="T215"><text:tab/></text:span><text:span text:style-name="T216">komitete „</text:span><text:span text:style-name="T217">Sveikata, demografiniai pokyčiai ir gerovė“:</text:span></text:p>
      <text:p text:style-name="P218"><text:span text:style-name="T219">1.8.1</text:span><text:span text:style-name="T220">.</text:span><text:span text:style-name="T221"><text:tab/><text:s/></text:span><text:span text:style-name="T222">atstovu prof. habil. dr. Virgilijų Ulozą, Lietuvos sveikatos mokslų universiteto Kauno klinikų Ausų, n</text:span><text:span text:style-name="T223">osies ir gerklės ligų klinikos vadovą</text:span><text:span text:style-name="T224">;</text:span></text:p>
      <text:p text:style-name="P225"><text:span text:style-name="T226">1.8.2</text:span><text:span text:style-name="T227">.</text:span><text:span text:style-name="T228"><text:tab/><text:s/>eksperte dr. Jolantą Dadonienę, Vilniaus universiteto Medicinos fakulteto Visuomenės sveikatos instituto profesorę;</text:span></text:p>
      <text:p text:style-name="P229"><text:span text:style-name="T230">1.8.3</text:span><text:span text:style-name="T231">.</text:span><text:span text:style-name="T232"><text:tab/>ekspertu dr. Saulių Marcinkonį, Lietuvos mokslo tarybos Mokslo fondo<text:s/></text:span><text:span text:style-name="T233">Tarptautinių programų skyriaus vyriausiąjį specialistą;</text:span></text:p>
      <text:p text:style-name="P234"><text:span text:style-name="T235">1.8.4</text:span><text:span text:style-name="T236">.</text:span><text:span text:style-name="T237"><text:tab/>eksperte Dainę Denisovienę, Švietimo ir mokslo ministerijos Studijų, mokslo ir technologijų departamento Technologijų ir inovacijų skyriaus vyriausiąją specialistę;</text:span></text:p>
      <text:p text:style-name="P238"><text:span text:style-name="T239">1.9</text:span><text:span text:style-name="T240">.</text:span><text:span text:style-name="T241"><text:tab/></text:span><text:span text:style-name="T242">komitete „</text:span><text:span text:style-name="T243">Mai</text:span><text:span text:style-name="T244">sto išteklių užtikrinimas, tvarus žemės ūkis, jūrų ir vidaus vandenų tyrimai, bioekonomika“:</text:span></text:p>
      <text:p text:style-name="P245"><text:span text:style-name="T246">1.9.1</text:span><text:span text:style-name="T247">. atstove dr. Zitą Duchovskienę, Žemės ūkio ministerijos Ekonomikos departamento Strateginio planavimo ir mokslo skyriaus vedėją;</text:span></text:p>
      <text:p text:style-name="P248"><text:span text:style-name="T249">1.9.2</text:span><text:span text:style-name="T250">.</text:span><text:span text:style-name="T251"><text:tab/>eksperte prof.<text:s/></text:span><text:span text:style-name="T252">dr. Daivą Leskauskaitę, Kauno technologijos universiteto Cheminės technologijos fakulteto Maisto mokslo ir technologijos katedros vedėją;</text:span></text:p>
      <text:p text:style-name="P253"><text:span text:style-name="T254">1.9.3</text:span><text:span text:style-name="T255">.</text:span><text:span text:style-name="T256"><text:tab/>ekspertu dr. Ričardą Paškauską, Gamtos tyrimų centro Algologijos ir mikroorganizmų ekologijos laboratorijos</text:span><text:span text:style-name="T257"><text:s/>vadovą;</text:span></text:p>
      <text:p text:style-name="P258"><text:span text:style-name="T259">1.9.4</text:span><text:span text:style-name="T260">.</text:span><text:span text:style-name="T261"><text:tab/>eksperte Ginvilę Jekentienę Švietimo ir mokslo ministerijos Studijų, mokslo ir technologijų departamento Mokslo skyriaus vyriausiąją specialistę;</text:span></text:p>
      <text:p text:style-name="P262"><text:span text:style-name="T263">1.9.5</text:span><text:span text:style-name="T264">.</text:span><text:span text:style-name="T265"><text:tab/>eksperte dr. Editą Bagdonaitę, Mokslo, inovacijų ir technologijų agentūros Moks</text:span><text:span text:style-name="T266">linių tyrimų, eksperimentinės plėtros ir inovacijų programų ir tarptautinio bendradarbiavimo skyriaus vyriausiąją specialistę;</text:span></text:p>
      <text:p text:style-name="P267"><text:span text:style-name="T268">1.10</text:span><text:span text:style-name="T269">.</text:span><text:span text:style-name="T270"><text:tab/></text:span><text:span text:style-name="T271">komitete „</text:span><text:span text:style-name="T272">Saugi, švari ir efektyviai naudojama energija“:</text:span></text:p>
      <text:p text:style-name="P273"><text:span text:style-name="T274">1.10.1</text:span><text:span text:style-name="T275">.</text:span><text:span text:style-name="T276"><text:tab/></text:span><text:span text:style-name="T277"><text:s/>atstovu dr. Rolandą Urboną, Lietuvos energetikos instituto direktoriaus pavaduotoją</text:span><text:span text:style-name="T278">;</text:span></text:p>
      <text:p text:style-name="P279"><text:span text:style-name="T280">1.10.2</text:span><text:span text:style-name="T281">.</text:span><text:span text:style-name="T282"><text:tab/></text:span><text:span text:style-name="T283">ekspertu prof. habil. dr. Vytautą Martinaitį,<text:s/></text:span><text:span text:style-name="T284">Vilniaus Gedimino technikos universiteto Aplinkos inžinerijos fakulteto<text:s/></text:span><text:span text:style-name="T285">Pastatų energetikos katedros vedėją;<text:s/></text:span></text:p>
      <text:p text:style-name="P286"><text:span text:style-name="T287">1.10.3</text:span><text:span text:style-name="T288">.</text:span><text:span text:style-name="T289"><text:tab/></text:span><text:span text:style-name="T290">eksperte Jūratę Vizbarkienę, Švietimo ir mokslo ministerijos Studijų, mokslo ir technologijų departamento Technologijų ir inovacijų skyriaus vyriausiąją specialistę;</text:span></text:p>
      <text:p text:style-name="P291"><text:span text:style-name="T292">1.10.4</text:span><text:span text:style-name="T293">.</text:span><text:span text:style-name="T294"><text:tab/></text:span><text:span text:style-name="T295">eksperte Sonatą Juciutę, Mokslo, inovacijų ir technologijų agentūros</text:span><text:span text:style-name="T296"><text:s/>specialistę;</text:span></text:p>
      <text:p text:style-name="P297"><text:span text:style-name="T298">1.11</text:span><text:span text:style-name="T299">. komitete „</text:span><text:span text:style-name="T300">Pažangus, ekologiškas ir integruotas transportas“:</text:span></text:p>
      <text:p text:style-name="P301"><text:span text:style-name="T302">1.11.1</text:span><text:span text:style-name="T303">. atstovu doc. dr. Darių Bazarą, Vilniaus Gedimino technikos universiteto Transporto inžinerijos fakulteto<text:s/></text:span><text:span text:style-name="T304">Logistikos ir transporto vadybos katedros vedėją</text:span><text:span text:style-name="T305">;</text:span></text:p>
      <text:p text:style-name="P306"><text:span text:style-name="T307">1.</text:span><text:span text:style-name="T308">11.2</text:span><text:span text:style-name="T309">. ekspertu dr. Laurencą Raslavičių, Kauno technologijos universiteto Mechanikos inžinerijos ir dizaino fakulteto mokslo prodekaną;</text:span></text:p>
      <text:p text:style-name="P310"><text:span text:style-name="T311">1.11.3</text:span><text:span text:style-name="T312">. ekspertu dr. Algirdą Šakalį, Vilniaus Gedimino technikos universiteto Intermodalinio transporto ir logistik</text:span><text:span text:style-name="T313">os kompetencijos centro direktorių;</text:span></text:p>
      <text:p text:style-name="P314"><text:span text:style-name="T315">1.11.4</text:span><text:span text:style-name="T316">. <text:s/>ekspertu Jurgį Vasiliauską, Švietimo ir mokslo ministerijos Studijų, mokslo ir technologijų departamento Technologijų ir inovacijų skyriaus vyriausiąjį specialistą;<text:s/></text:span></text:p>
      <text:p text:style-name="P317"><text:span text:style-name="T318">1.11.5</text:span><text:span text:style-name="T319">. eksperte<text:s/></text:span><text:span text:style-name="T320">Viktoriją<text:s/></text:span><text:span text:style-name="T321">Bražiūnaitę</text:span><text:span text:style-name="T322">, Mokslo, inovacijų ir technologijų agentūros Mokslinių tyrimų, eksperimentinės plėtros ir inovacijų programų ir tarptautinio bendradarbiavimo skyriaus vyriausiąją specialistę;</text:span></text:p>
      <text:p text:style-name="P323"><text:span text:style-name="T324">1.12</text:span><text:span text:style-name="T325">. komitete „</text:span><text:span text:style-name="T326">Klimato kaita, išteklių naudojimo efektyvumas<text:s/></text:span><text:span text:style-name="T327">ir žaliavų tiekimas“:</text:span></text:p>
      <text:p text:style-name="P328"><text:span text:style-name="T329">1.12.1</text:span><text:span text:style-name="T330">. atstove dr. Brigitą Serafinavičiūtę, Lietuvos mokslo tarybos vykdomo projekto „Lietuvos mokslo tarptautiškumo didinimas – MTEP ryšių plėtojimas“ (LINO-LT) biuro vadovę;</text:span></text:p>
      <text:p text:style-name="P331"><text:span text:style-name="T332">1.12.2</text:span><text:span text:style-name="T333">. ekspertu<text:s/></text:span><text:span text:style-name="T334">dr. Vidmantą Ulevičių, Fizinių ir<text:s/></text:span><text:span text:style-name="T335">technologijos mokslų centro Fizikos instituto Aplinkotyros skyriaus Aplinkos fizikos ir chemijos laboratorijos vadovą;</text:span></text:p>
      <text:p text:style-name="P336"><text:span text:style-name="T337">1.12.3</text:span><text:span text:style-name="T338">.<text:s/></text:span><text:span text:style-name="T339">ekspertu dr. Viktorą Mongirdą, Lietuvos mokslo tarybos Mokslo fondo Tarptautinių programų skyriaus vyriausiąjį specialistą;</text:span></text:p>
      <text:p text:style-name="P340"><text:span text:style-name="T341">1.12.4</text:span><text:span text:style-name="T342">. eksperte Ginvilę Jekentienę, Švietimo ir mokslo ministerijos Studijų, mokslo ir technologijų departamento Mokslo skyriaus vyriausiąją specialistę;</text:span></text:p>
      <text:p text:style-name="P343"><text:span text:style-name="T344">1.13</text:span><text:span text:style-name="T345">. komitete „</text:span><text:span text:style-name="T346">Įtrauki, inovatyvi ir reflektyvi visuomenė“:</text:span></text:p>
      <text:p text:style-name="P347"><text:span text:style-name="T348">1.13.1</text:span><text:span text:style-name="T349">. atstove prof. dr. Jūr</text:span><text:span text:style-name="T350">atę Ruzaitę, Vytauto Didžiojo universiteto Humanitarinių mokslų fakulteto dėstytoją;</text:span></text:p>
      <text:p text:style-name="P351"><text:span text:style-name="T352">1.13.2</text:span><text:span text:style-name="T353">. ekspertu Ramojų Reimerį, Mokslo ir studijų stebėsenos ir analizės centro Inovacijų politikos analizės skyriaus vedėją, laikinai atliekantį direktoriaus<text:s/></text:span><text:span text:style-name="T354">pareigas;</text:span></text:p>
      <text:p text:style-name="P355"><text:span text:style-name="T356">1.13.3</text:span><text:span text:style-name="T357"><text:s/></text:span><text:span text:style-name="T358">eksperte Agnę Albrechtaitę, Lietuvos mokslo tarybos Mokslo fondo Tarptautinių programų skyriaus specialistę</text:span><text:span text:style-name="T359">;</text:span></text:p>
      <text:p text:style-name="P360"><text:span text:style-name="T361">1.13.4</text:span><text:span text:style-name="T362">. eksperte Vilmą Popovienę,<text:s/></text:span><text:span text:style-name="T363">Švietimo ir mokslo ministerijos Studijų, mokslo ir technologijų departamento<text:s/></text:span><text:span text:style-name="T364">Mokslo skyr</text:span><text:span text:style-name="T365">iaus vedėją;</text:span></text:p>
      <text:p text:style-name="P366"><text:span text:style-name="T367">1.14</text:span><text:span text:style-name="T368">. komitete „</text:span><text:span text:style-name="T369">Saugios bendruomenės ‒ laisvės ir saugumo užtikrinimas Europoje ir jos piliečiams“:</text:span></text:p>
      <text:p text:style-name="P370"><text:span text:style-name="T371">1.14.1</text:span><text:span text:style-name="T372">. atstove Sonatą Mickutę, Vidaus reikalų ministerijos Viešojo saugumo ir migracijos politikos departamento Visuomenės saugumo sky</text:span><text:span text:style-name="T373">riaus vyriausiąją specialistę;<text:s/></text:span></text:p>
      <text:p text:style-name="P374"><text:span text:style-name="T375">1.14.2</text:span><text:span text:style-name="T376">. ekspertu dr. Mindaugą Dagį, Fizinių ir technologijos mokslų centro<text:s/></text:span><text:span text:style-name="T377">Mokslinės techninės informacijos tarnybos</text:span><text:span text:style-name="T378"><text:s/>mokslinį sekretorių;</text:span></text:p>
      <text:p text:style-name="P379"><text:span text:style-name="T380">1.14.3</text:span><text:span text:style-name="T381">. eksperte Egidiją Veršinskienę, Lietuvos kibernetinių nusikaltimų<text:s/></text:span><text:span text:style-name="T382">kompetencijų ir tyrimų centro direktorę;</text:span></text:p>
      <text:p text:style-name="P383"><text:span text:style-name="T384">1.14.4</text:span><text:span text:style-name="T385">. eksperte Renatą Razmaitę, Švietimo ir mokslo ministerijos Studijų, mokslo ir technologijų departamento Mokslo skyriaus vyresniąją specialistę;</text:span></text:p>
      <text:p text:style-name="P386"><text:span text:style-name="T387">1.14.5</text:span><text:span text:style-name="T388">. eksperte<text:s/></text:span><text:span text:style-name="T389">Viktoriją Bražiūnaitę</text:span><text:span text:style-name="T390">, Mokslo, inovacij</text:span><text:span text:style-name="T391">ų ir technologijų agentūros Mokslinių tyrimų, eksperimentinės plėtros ir inovacijų programų ir tarptautinio bendradarbiavimo skyriaus vyriausiąją specialistę;</text:span></text:p>
      <text:p text:style-name="P392"><text:span text:style-name="T393">1.15</text:span><text:span text:style-name="T394">. komitete „Euratomas (Skilimas)“:</text:span></text:p>
      <text:p text:style-name="P395"><text:span text:style-name="T396">1.15.1</text:span><text:span text:style-name="T397">. atstovu<text:s/></text:span><text:span text:style-name="T398">dr. Stanislovą Žurauską, Švietimo<text:s/></text:span><text:span text:style-name="T399">ir mokslo ministerijos Studijų, mokslo ir technologijų departamento Mokslo skyriaus vedėjo pavaduotoją;</text:span></text:p>
      <text:p text:style-name="P400"><text:span text:style-name="T401">1.15.2</text:span><text:span text:style-name="T402">. ekspertu habil. dr. Algirdą Kaliatką, Lietuvos energetikos instituto Branduolinių įrenginių saugos laboratorijos vyriausiąjį mokslo darbuoto</text:span><text:span text:style-name="T403">ją;</text:span></text:p>
      <text:p text:style-name="P404"><text:span text:style-name="T405">1.15.3</text:span><text:span text:style-name="T406">. eksperte Sonatą Juciutę, Mokslo, inovacijų ir technologijų agentūros specialistę;</text:span></text:p>
      <text:p text:style-name="P407"><text:span text:style-name="T408">1.16</text:span><text:span text:style-name="T409">. komitete „Euratomas (Sintezė)“:</text:span></text:p>
      <text:p text:style-name="P410"><text:span text:style-name="T411">1.16.1</text:span><text:span text:style-name="T412">. atstovu<text:s/></text:span><text:span text:style-name="T413">dr. Stanislovą Žurauską, Švietimo ir mokslo ministerijos Studijų, mokslo ir technologijų departa</text:span><text:span text:style-name="T414">mento Mokslo skyriaus vedėjo pavaduotoją;</text:span></text:p>
      <text:p text:style-name="P415"><text:span text:style-name="T416">1.16.2</text:span><text:span text:style-name="T417">.</text:span><text:span text:style-name="T418"><text:s/></text:span><text:span text:style-name="T419">ekspertu dr. Sigitą Rimkevičių, Lietuvos energetikos instituto direktorių</text:span><text:span text:style-name="T420">;</text:span></text:p>
      <text:p text:style-name="P421"><text:span text:style-name="T422">1.16.3</text:span><text:span text:style-name="T423">.</text:span><text:span text:style-name="T424"><text:tab/>eksperte Sonatą Juciutę, Mokslo, inovacijų ir technologijų agentūros specialistę.</text:span><text:s/></text:p>
      <text:p text:style-name="P425">Punkto pakeitimai:</text:p>
      <text:p text:style-name="P426"><text:span text:style-name="T427">Nr.<text:s/></text:span><text:a xlink:href="https://www.e-tar.lt/portal/legalAct.html?documentId=861bb080138111e79800e8266c1e5d1b" office:target-frame-name="_top" xlink:show="replace"><text:span text:style-name="T428">V-196</text:span></text:a><text:span text:style-name="T429">, 2017-03-27, paskelbta TAR 2017-03-28, i. k. 2017-04952</text:span></text:p>
      <text:p text:style-name="P430"><text:span text:style-name="T431">Nr.<text:s/></text:span><text:a xlink:href="https://www.e-tar.lt/portal/legalAct.html?documentId=91e0d5e0cad711e7910a89ac20768b0f" office:target-frame-name="_top" xlink:show="replace"><text:span text:style-name="T432">V-882</text:span></text:a><text:span text:style-name="T433">, 2017-11-16, paskelbta TAR 2017-11-17, i. k. 2017-18170</text:span></text:p>
      <text:p text:style-name="Normal"/>
      <text:p text:style-name="P434"><text:span text:style-name="T435">2</text:span><text:span text:style-name="T436">. N u s t a t a u, kad Lietuvos atstovų ir ekspertų Europos Sąjungos mokslinių tyrimų ir inovacijų programos „Horizontas 2020“ komitetuose atstovavimo ir ekspertinė veikla 2014–2020 m.</text:span><text:span text:style-name="T437"><text:s/>apmokama teisės aktų nustatyta tvarka.</text:span></text:p>
      <text:p text:style-name="P438"/>
      <text:p text:style-name="P439"/>
      <text:p text:style-name="P440">Švietimo ir mokslo ministras<text:tab/><text:tab/><text:tab/><text:s text:c="19"/>Dainius Pavalkis</text:p>
      <text:p text:style-name="Normal"/>
      <text:p text:style-name="P441"/>
      <text:p text:style-name="P442"/>
      <text:p text:style-name="P443"><text:span text:style-name="T444">Pakeitimai:</text:span></text:p>
      <text:p text:style-name="P445"/>
      <text:p text:style-name="P446"><text:span text:style-name="T447">1.</text:span></text:p>
      <text:p text:style-name="P448"><text:span text:style-name="T449">Lietuvos Respublikos švietimo ir mokslo ministerija, Įsakymas</text:span></text:p>
      <text:p text:style-name="P450"><text:span text:style-name="T451">Nr.<text:s/></text:span><text:a xlink:href="https://www.e-tar.lt/portal/legalAct.html?documentId=0793f370d44711e3bb00c40fca124f97" office:target-frame-name="_top" xlink:show="replace"><text:span text:style-name="T452">V-374</text:span></text:a><text:span text:style-name="T453">, 2014-04-30, paskelbta TAR 2014-05-06, i. k. 2014-05155</text:span></text:p>
      <text:p text:style-name="P454"><text:span text:style-name="T455">Dėl švietimo ir mokslo ministro 2014 m. balandžio 10 d. įsakymo Nr. V-310 „Dėl Lietuvos atstovų ir ekspertų Europos Sąjungos mokslinių tyrimų ir inovacijų</text:span><text:span text:style-name="T456"><text:s/>programos „Horizontas 2020“ komitetuose paskyrimo“ pakeitimo</text:span></text:p>
      <text:p text:style-name="P457"/>
      <text:p text:style-name="P458"><text:span text:style-name="T459">2.</text:span></text:p>
      <text:p text:style-name="P460"><text:span text:style-name="T461">Lietuvos Respublikos švietimo ir mokslo ministerija, Įsakymas</text:span></text:p>
      <text:p text:style-name="P462"><text:span text:style-name="T463">Nr.<text:s/></text:span><text:a xlink:href="https://www.e-tar.lt/portal/legalAct.html?documentId=05c921e06bce11e4ac4be294a47d7c1f" office:target-frame-name="_top" xlink:show="replace"><text:span text:style-name="T464">V-1061</text:span></text:a><text:span text:style-name="T465">, 2014-11-13,<text:s/></text:span><text:span text:style-name="T466">paskelbta TAR 2014-11-14, i. k. 2014-16827</text:span></text:p>
      <text:p text:style-name="P467"><text:span text:style-name="T468">Dėl švietimo ir mokslo ministro 2014 m. balandžio 10 d. įsakymo Nr. V-310 „Dėl Lietuvos atstovų ir ekspertų Europos Sąjungos mokslinių tyrimų ir inovacijų programos „Horizontas 2020“ komitetuose paskyrimo“ pakeiti</text:span><text:span text:style-name="T469">mo</text:span></text:p>
      <text:p text:style-name="P470"/>
      <text:p text:style-name="P471"><text:span text:style-name="T472">3.</text:span></text:p>
      <text:p text:style-name="P473"><text:span text:style-name="T474">Lietuvos Respublikos švietimo ir mokslo ministerija, Įsakymas</text:span></text:p>
      <text:p text:style-name="P475"><text:span text:style-name="T476">Nr.<text:s/></text:span><text:a xlink:href="https://www.e-tar.lt/portal/legalAct.html?documentId=2d8c63f0b2a911e48296d11f563abfb0" office:target-frame-name="_top" xlink:show="replace"><text:span text:style-name="T477">V-108</text:span></text:a><text:span text:style-name="T478">, 2015-02-11, paskelbta TAR 2015-02-12, i. k. 2015-02109</text:span></text:p>
      <text:p text:style-name="P479"><text:span text:style-name="T480">Dėl švietimo ir mokslo<text:s/></text:span><text:span text:style-name="T481">ministro 2014 m. balandžio 10 d. įsakymo Nr. V-310 "Dėl Lietuvos atstovų ir ekspertų Europos Sąjungos mokslinių tyrimų ir inovacijų programos "Horizontas 2020" komitetuose paskyrimo" pakeitimo</text:span></text:p>
      <text:p text:style-name="P482"/>
      <text:p text:style-name="P483"><text:span text:style-name="T484">4.</text:span></text:p>
      <text:p text:style-name="P485"><text:span text:style-name="T486">Lietuvos Respublikos švietimo ir mokslo ministerija, Įsakym</text:span><text:span text:style-name="T487">as</text:span></text:p>
      <text:p text:style-name="P488"><text:span text:style-name="T489">Nr.<text:s/></text:span><text:a xlink:href="https://www.e-tar.lt/portal/legalAct.html?documentId=3b6840a0c96711e4bac9d73c75fc910a" office:target-frame-name="_top" xlink:show="replace"><text:span text:style-name="T490">V-211</text:span></text:a><text:span text:style-name="T491">, 2015-03-12, paskelbta TAR 2015-03-13, i. k. 2015-03744</text:span></text:p>
      <text:p text:style-name="P492"><text:span text:style-name="T493">Dėl švietimo ir mokslo ministro 2014 m. balandžio 10 d. įsakymo Nr. V-310 „Dėl Lietuvos<text:s/></text:span><text:span text:style-name="T494">atstovų ir ekspertų Europos Sąjungos mokslinių tyrimų ir inovacijų programos „Horizontas 2020“ komitetuose paskyrimo“ pakeitimo</text:span></text:p>
      <text:p text:style-name="P495"/>
      <text:p text:style-name="P496"><text:span text:style-name="T497">5.</text:span></text:p>
      <text:p text:style-name="P498"><text:span text:style-name="T499">Lietuvos Respublikos švietimo ir mokslo ministerija, Įsakymas</text:span></text:p>
      <text:p text:style-name="P500"><text:span text:style-name="T501">Nr.<text:s/></text:span><text:a xlink:href="https://www.e-tar.lt/portal/legalAct.html?documentId=c3165210f55611e4927fda1d051299fb" office:target-frame-name="_top" xlink:show="replace"><text:span text:style-name="T502">V-469</text:span></text:a><text:span text:style-name="T503">, 2015-05-08, paskelbta TAR 2015-05-08, i. k. 2015-06961</text:span></text:p>
      <text:p text:style-name="P504"><text:span text:style-name="T505">Dėl Lietuvos Respublikos švietimo ir mokslo ministro 2014 m. balandžio 10 d. įsakymo Nr. V-310 „Dėl Lietuvos atstovų ir ekspertų Europos Sąjungos mokslini</text:span><text:span text:style-name="T506">ų tyrimų ir inovacijų programos „Horizontas 2020“ komitetuose paskyrimo“ pakeitimo</text:span></text:p>
      <text:p text:style-name="P507"/>
      <text:p text:style-name="P508"><text:span text:style-name="T509">6.</text:span></text:p>
      <text:p text:style-name="P510"><text:span text:style-name="T511">Lietuvos Respublikos švietimo ir mokslo ministerija, Įsakymas</text:span></text:p>
      <text:soft-page-break/>
      <text:p text:style-name="P512"><text:span text:style-name="T513">Nr.<text:s/></text:span><text:a xlink:href="https://www.e-tar.lt/portal/legalAct.html?documentId=ac344440d15511e583a295d9366c7ab3" office:target-frame-name="_top" xlink:show="replace"><text:span text:style-name="T514">V-89</text:span></text:a><text:span text:style-name="T515">,</text:span><text:span text:style-name="T516"><text:s/>2016-02-10, paskelbta TAR 2016-02-12, i. k. 2016-02782</text:span></text:p>
      <text:p text:style-name="P517"><text:span text:style-name="T518">Dėl švietimo ir mokslo ministro 2014 m. balandžio 10 d. įsakymo Nr. V-310 „Dėl Lietuvos atstovų ir ekspertų Europos Sąjungos mokslinių tyrimų ir inovacijų programos „Horizontas 2020“ komitetuose pasky</text:span><text:span text:style-name="T519">rimo“ pakeitimo</text:span></text:p>
      <text:p text:style-name="P520"/>
      <text:p text:style-name="P521"><text:span text:style-name="T522">7.</text:span></text:p>
      <text:p text:style-name="P523"><text:span text:style-name="T524">Lietuvos Respublikos švietimo ir mokslo ministerija, Įsakymas</text:span></text:p>
      <text:p text:style-name="P525"><text:span text:style-name="T526">Nr.<text:s/></text:span><text:a xlink:href="https://www.e-tar.lt/portal/legalAct.html?documentId=2919914041e011e6a8ae9e1795984391" office:target-frame-name="_top" xlink:show="replace"><text:span text:style-name="T527">V-626</text:span></text:a><text:span text:style-name="T528">, 2016-07-04, paskelbta TAR 2016-07-04, i. k. 2016-18462</text:span></text:p>
      <text:p text:style-name="P529"><text:span text:style-name="T530">Dėl švieti</text:span><text:span text:style-name="T531">mo ir mokslo ministro 2014 m. balandžio 10 d. įsakymo Nr. V-310 „Dėl Lietuvos atstovų ir ekspertų Europos Sąjungos mokslinių tyrimų ir inovacijų programos „Horizontas 2020“ komitetuose paskyrimo“ pakeitimo</text:span></text:p>
      <text:p text:style-name="P532"/>
      <text:p text:style-name="P533"><text:span text:style-name="T534">8.</text:span></text:p>
      <text:p text:style-name="P535"><text:span text:style-name="T536">Lietuvos Respublikos švietimo ir mokslo minist</text:span><text:span text:style-name="T537">erija, Įsakymas</text:span></text:p>
      <text:p text:style-name="P538"><text:span text:style-name="T539">Nr.<text:s/></text:span><text:a xlink:href="https://www.e-tar.lt/portal/legalAct.html?documentId=861bb080138111e79800e8266c1e5d1b" office:target-frame-name="_top" xlink:show="replace"><text:span text:style-name="T540">V-196</text:span></text:a><text:span text:style-name="T541">, 2017-03-27, paskelbta TAR 2017-03-28, i. k. 2017-04952</text:span></text:p>
      <text:p text:style-name="P542"><text:span text:style-name="T543">Dėl švietimo ir mokslo ministro 2014 m. balandžio 10 d. įsakymo Nr. V-310<text:s/></text:span><text:span text:style-name="T544">„Dėl Lietuvos atstovų ir ekspertų Europos Sąjungos mokslinių tyrimų ir inovacijų programos „Horizontas 2020“ komitetuose paskyrimo“ pakeitimo</text:span></text:p>
      <text:p text:style-name="P545"/>
      <text:p text:style-name="P546"><text:span text:style-name="T547">9.</text:span></text:p>
      <text:p text:style-name="P548"><text:span text:style-name="T549">Lietuvos Respublikos švietimo ir mokslo ministerija, Įsakymas</text:span></text:p>
      <text:p text:style-name="P550"><text:span text:style-name="T551">Nr.<text:s/></text:span><text:a xlink:href="https://www.e-tar.lt/portal/legalAct.html?documentId=fe0fae40711211e7827cd63159af616c" office:target-frame-name="_top" xlink:show="replace"><text:span text:style-name="T552">V-599</text:span></text:a><text:span text:style-name="T553">, 2017-07-25, paskelbta TAR 2017-07-25, i. k. 2017-12615</text:span></text:p>
      <text:p text:style-name="P554"><text:span text:style-name="T555">Dėl švietimo ir mokslo ministro 2014 m. balandžio 10 d. įsakymo Nr. V-310 „Dėl Lietuvos atstovų ir ekspertų Europos Sąjungos mokslinių tyrim</text:span><text:span text:style-name="T556">ų ir inovacijų programos „Horizontas 2020“ komitetuose paskyrimo“ pakeitimo</text:span></text:p>
      <text:p text:style-name="P557"/>
      <text:p text:style-name="P558"><text:span text:style-name="T559">10.</text:span></text:p>
      <text:p text:style-name="P560"><text:span text:style-name="T561">Lietuvos Respublikos švietimo ir mokslo ministerija, Įsakymas</text:span></text:p>
      <text:p text:style-name="P562"><text:span text:style-name="T563">Nr.<text:s/></text:span><text:a xlink:href="https://www.e-tar.lt/portal/legalAct.html?documentId=91e0d5e0cad711e7910a89ac20768b0f" office:target-frame-name="_top" xlink:show="replace"><text:span text:style-name="T564">V-882</text:span></text:a><text:span text:style-name="T565">,<text:s/></text:span><text:span text:style-name="T566">2017-11-16, paskelbta TAR 2017-11-17, i. k. 2017-18170</text:span></text:p>
      <text:p text:style-name="P567"><text:span text:style-name="T568">Dėl švietimo ir mokslo ministro 2014 m. balandžio 10 d. įsakymo Nr. V-310 „Dėl Lietuvos atstovų ir ekspertų Europos Sąjungos mokslinių tyrimų ir inovacijų programos „Horizontas 2020“ komitetuose paskyr</text:span><text:span text:style-name="T569">imo“ pakeitimo</text:span></text:p>
      <text:p text:style-name="P570"/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6694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1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 H2020 ats eksp201404009 įdej.docx</dc:title>
    <meta:initial-creator>jv</meta:initial-creator>
    <dc:creator>adlibuser</dc:creator>
    <meta:creation-date>2018-02-09T08:54:00Z</meta:creation-date>
    <dc:date>2018-02-09T08:54:00Z</dc:date>
    <meta:print-date>2014-04-09T05:3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5" meta:paragraph-count="115" meta:word-count="2108" meta:character-count="17403" meta:row-count="302" meta:non-whitespace-character-count="15410"/>
  </office:meta>
</office:document-meta>
</file>