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984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984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3937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984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984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text-indent="0.984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fo:language="en" fo:country="US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style:punctuation-wrap="simple" fo:text-align="justify" style:vertical-align="baseline" fo:text-indent="0.9847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9847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0.984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984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text-indent="0.984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style:vertical-align="baseline" fo:text-indent="0.984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9847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style:punctuation-wrap="simple" fo:text-align="justify" style:vertical-align="baseline" fo:text-indent="0.984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fo:text-align="justify" style:vertical-align="baseline" fo:text-indent="0.984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style:punctuation-wrap="simple" fo:text-align="justify" style:vertical-align="baseline" fo:text-indent="0.984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style:punctuation-wrap="simple" fo:text-align="justify" style:vertical-align="baseline" fo:text-indent="0.984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style:punctuation-wrap="simple" fo:text-align="justify" style:vertical-align="baseline" fo:text-indent="0.9847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style:punctuation-wrap="simple" fo:text-align="justify" style:vertical-align="baseline" fo:text-indent="0.9847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style:punctuation-wrap="simple" fo:text-align="justify" style:vertical-align="baseline" fo:text-indent="0.9847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style:punctuation-wrap="simple" fo:text-align="justify" style:vertical-align="baseline" fo:text-indent="0.9847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style:punctuation-wrap="simple" fo:text-align="justify" style:vertical-align="baseline" fo:text-indent="0.9847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style:punctuation-wrap="simple" fo:text-align="justify" style:vertical-align="baseline" fo:text-indent="0.984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2-09 iki 2018-03-20</text:span></text:p>
      <text:p text:style-name="P8"/>
      <text:p text:style-name="P9"><text:span text:style-name="T10">Įsakymas paskelbtas: TAR 2014-04-11, i. k. 2014-04361</text:span></text:p>
      <text:p text:style-name="P11"/>
      <text:p text:style-name="P12">Nauja redakcija nuo 2016-02-13:</text:p>
      <text:p text:style-name="Normal"><text:span text:style-name="T13">Nr.<text:s/></text:span><text:a xlink:href="https://www.e-tar.lt/portal/legalAct.html?documentId=ac344440d15511e583a295d9366c7ab3" office:target-frame-name="_top" xlink:show="replace"><text:span text:style-name="T14">V-89</text:span></text:a><text:span text:style-name="T15">,<text:s/></text:span><text:span text:style-name="T16">2016-02-10, paskelbta TAR 2016-02-12, i. k. 2016-02782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 LIETUVOS ATSTOVŲ IR EKSPERTŲ EUROPOS SĄJUNGOS<text:s/></text:span><text:span text:style-name="T24">MOKSLINIŲ TYRIMŲ IR INOVACIJŲ PROGRAMOS „HORIZONTAS 2020“ KOMITETUOSE PASKYRIMO<text:s/></text:span></text:p>
      <text:p text:style-name="P25"/>
      <text:p text:style-name="P26">2014 m. balandžio 10 d. Nr. V-310</text:p>
      <text:p text:style-name="P27"><text:span text:style-name="T28">Vilnius</text:span></text:p>
      <text:p text:style-name="Normal"/>
      <text:p text:style-name="P29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0">Dėl Lietuvos atstovų delegavimo į Europos Sąjungos ir kitas tarptautines darbo grupes, komitetus, komisijas, susijusias su moksliniais tyrimais ir eksperimentine<text:s/></text:span><text:span text:style-name="T31">(socialine, kultūrine) plėtra, nuostatų patvirtinimo ir kai kurių švietimo ir mokslo ministro įsakymų pripažinimo netekusiais galios“, 4 punktą:<text:s/></text:span></text:p>
      <text:p text:style-name="Normal"/>
      <text:p text:style-name="P32"><text:span text:style-name="T33">1</text:span><text:span text:style-name="T34">.</text:span><text:span text:style-name="T35"><text:tab/>S k i r i u Lietuvos atstovais ir ekspertais Europos Sąjungos mokslinių tyrimų ir inovacijų programos<text:s/></text:span><text:span text:style-name="T36">„Horizontas 2020“ komitetuose:</text:span></text:p>
      <text:p text:style-name="P37"><text:span text:style-name="T38">1.1</text:span><text:span text:style-name="T39">.</text:span><text:span text:style-name="T40"><text:tab/>komitete „Strateginė konfigūracija“:</text:span></text:p>
      <text:p text:style-name="P41"><text:span text:style-name="T42">1.1.1</text:span><text:span text:style-name="T43">.</text:span><text:span text:style-name="T44"><text:tab/><text:s/>atstovu prof. habil. dr. Eugenijų Butkų, švietimo ir mokslo ministro patarėją;</text:span></text:p>
      <text:p text:style-name="P45"><text:span text:style-name="T46">1.1.2</text:span><text:span text:style-name="T47">. eksperte dr. Živilę Ruželę, Lietuvos mokslo tarybos Mokslo fondo Tarptautinių<text:s/></text:span><text:span text:style-name="T48">programų skyriaus vyriausiąją specialistę;</text:span></text:p>
      <text:p text:style-name="P49"><text:span text:style-name="T50">1.1.3</text:span><text:span text:style-name="T51">. eksperte dr. Vilmą Popovienę, Švietimo ir mokslo ministerijos Studijų, mokslo ir technologijų departamento Mokslo skyriaus vedėją;<text:s/></text:span></text:p>
      <text:p text:style-name="P52"><text:span text:style-name="T53">1.1.4</text:span><text:span text:style-name="T54">.<text:s/></text:span><text:span text:style-name="T55">eksperte Renatą Razmaitę, Švietimo ir mokslo ministerijos S</text:span><text:span text:style-name="T56">tudijų, mokslo ir technologijų departamento Mokslo skyriaus vyresniąją specialistę;</text:span></text:p>
      <text:p text:style-name="P57"><text:span text:style-name="T58">1.2</text:span><text:span text:style-name="T59">.</text:span><text:span text:style-name="T60"><text:tab/>komitete „</text:span><text:span text:style-name="T61">Europos mokslo taryba;<text:s/></text:span><text:span text:style-name="T62">Marie Skłodowska Curie</text:span><text:span text:style-name="T63"><text:s/>įgūdžių, lavinimo ir karjeros vystymo veiklos;<text:s/></text:span><text:span text:style-name="T64">Būsimos ir naujos technologijos“:</text:span></text:p>
      <text:p text:style-name="P65"><text:span text:style-name="T66">1.2.1</text:span><text:span text:style-name="T67">.</text:span><text:span text:style-name="T68"><text:tab/>atstovu prof. h</text:span><text:span text:style-name="T69">abil. dr. Eugenijų Butkų, švietimo ir mokslo ministro patarėją;</text:span></text:p>
      <text:p text:style-name="P70"><text:span text:style-name="T71">1.2.2</text:span><text:span text:style-name="T72">.</text:span><text:span text:style-name="T73"><text:tab/>ekspertu dr. Aidą Alaburdą, Vilniaus universiteto Gyvybės mokslų centro profesorių;<text:s/></text:span></text:p>
      <text:p text:style-name="P74"><text:span text:style-name="T75">1.2.3</text:span><text:span text:style-name="T76">.</text:span><text:span text:style-name="T77"><text:tab/>eksperte dr. Aistę Vilkanauskytę, Lietuvos mokslo tarybos Mokslo fondo Tarptautinių p</text:span><text:span text:style-name="T78">rogramų skyriaus vedėją;</text:span></text:p>
      <text:p text:style-name="P79"><text:span text:style-name="T80">1.2.4</text:span><text:span text:style-name="T81">.</text:span><text:span text:style-name="T82"><text:tab/>eksperte Jūratę Vizbarkienę, Švietimo ir mokslo ministerijos Studijų, mokslo ir technologijų departamento Technologijų ir inovacijų skyriaus vyriausiąją specialistę;</text:span></text:p>
      <text:p text:style-name="P83"><text:span text:style-name="T84">1.2.5</text:span><text:span text:style-name="T85">.</text:span><text:span text:style-name="T86"><text:tab/>ekspertu Žaną Matuzanį, Mokslo, inovacijų i</text:span><text:span text:style-name="T87">r technologijų agentūros Teisės, pirkimų ir vertinimų skyriaus vyriausiąjį specialistą;</text:span></text:p>
      <text:p text:style-name="P88"><text:span text:style-name="T89">1.3</text:span><text:span text:style-name="T90">.</text:span><text:span text:style-name="T91"><text:tab/></text:span><text:span text:style-name="T92">komitete „</text:span><text:span text:style-name="T93">Mokslinių tyrimų infrastruktūros“:</text:span></text:p>
      <text:p text:style-name="P94"><text:span text:style-name="T95">1.3.1</text:span><text:span text:style-name="T96">.</text:span><text:span text:style-name="T97"><text:tab/>atstovu prof. dr. Arūną Poviliūną, Vilniaus universiteto Filosofijos fakulteto dekaną;</text:span></text:p>
      <text:p text:style-name="P98"><text:span text:style-name="T99">1.3.2</text:span><text:span text:style-name="T100">.</text:span><text:span text:style-name="T101"><text:tab/></text:span><text:span text:style-name="T102">ekspertu dr. Gediminą Račiukaitį, Fizinių ir technologijos mokslų centro Lazerinių technologijų skyriaus vadovą</text:span><text:span text:style-name="T103">;</text:span></text:p>
      <text:p text:style-name="P104"><text:span text:style-name="T105">1.3.3</text:span><text:span text:style-name="T106">.</text:span><text:span text:style-name="T107"><text:tab/>ekspertu Tadą Juknevičių, Mokslo ir studijų stebėsenos ir analizės centro<text:s/></text:span><text:span text:style-name="T108">Mokslo politikos analizės skyriaus analitiką;</text:span></text:p>
      <text:p text:style-name="P109"><text:span text:style-name="T110">1.3.4</text:span><text:span text:style-name="T111">. e</text:span><text:span text:style-name="T112">kspertu dr. Viktorą Mongirdą, Lietuvos mokslo tarybos Mokslo fondo Tarptautinių programų skyriaus vyriausiąjį specialistą;</text:span></text:p>
      <text:p text:style-name="P113"><text:span text:style-name="T114">1.3.5</text:span><text:span text:style-name="T115">. eksperte Renatą Razmaitę, Švietimo ir mokslo ministerijos Studijų, mokslo ir technologijų departamento Mokslo skyriaus vyr</text:span><text:span text:style-name="T116">esniąją specialistę;</text:span></text:p>
      <text:p text:style-name="P117"><text:span text:style-name="T118">1.4</text:span><text:span text:style-name="T119">.</text:span><text:span text:style-name="T120"><text:tab/></text:span><text:span text:style-name="T121">komitete „</text:span><text:span text:style-name="T122">Informacinės ir komunikacinės technologijos“:</text:span></text:p>
      <text:p text:style-name="P123"><text:span text:style-name="T124">1.4.1</text:span><text:span text:style-name="T125">.</text:span><text:span text:style-name="T126"><text:tab/></text:span><text:span text:style-name="T127">atstovu prof. dr. Robertą Damaševičių, Kauno technologijos universiteto Informatikos fakulteto prodekaną mokslui;</text:span></text:p>
      <text:p text:style-name="P128"><text:span text:style-name="T129">1.4.2</text:span><text:span text:style-name="T130">.</text:span><text:span text:style-name="T131"><text:tab/>ekspertu dr. Saulių Maskeliūną, Vi</text:span><text:span text:style-name="T132">lniaus universiteto Matematikos ir informatikos instituto direktoriaus pavaduotoją;</text:span></text:p>
      <text:p text:style-name="P133"><text:span text:style-name="T134">1.4.3</text:span><text:span text:style-name="T135">.</text:span><text:span text:style-name="T136"><text:tab/>ekspertu dr. Stanislovą Žurauską, Švietimo ir mokslo ministerijos Studijų, mokslo ir technologijų departamento Mokslo skyriaus vedėjo pavaduotoją;</text:span></text:p>
      <text:p text:style-name="P137"><text:span text:style-name="T138">1.4.4</text:span><text:span text:style-name="T139">.</text:span><text:span text:style-name="T140"><text:tab/>eks</text:span><text:span text:style-name="T141">pertu Žaną Matuzanį, Mokslo, inovacijų ir technologijų agentūros Teisės, pirkimų ir vertinimų skyriaus vyriausiąjį specialistą;</text:span></text:p>
      <text:p text:style-name="P142"><text:span text:style-name="T143">1.5</text:span><text:span text:style-name="T144">.</text:span><text:span text:style-name="T145"><text:tab/></text:span><text:span text:style-name="T146">komitete „</text:span><text:span text:style-name="T147">Nanotechnologijos, pažangios medžiagos, biotechnologija, pažangi gamyba bei perdirbimas“:</text:span></text:p>
      <text:p text:style-name="P148"><text:span text:style-name="T149">1.5.1</text:span><text:span text:style-name="T150">.</text:span><text:span text:style-name="T151"><text:tab/></text:span><text:span text:style-name="T152">atstovu prof. dr. Giedrių Laukaitį, Kauno technologijos universiteto Matematikos ir gamtos mokslų fakulteto Fizikos katedros vedėją; <text:s/></text:span></text:p>
      <text:p text:style-name="P153"><text:span text:style-name="T154">1.5.2</text:span><text:span text:style-name="T155">. eksperte dr. Aušrą Valiūnienę, Vilniaus universiteto<text:s/></text:span><text:span text:style-name="T156">Chemijos ir geomokslų fakulteto<text:s/></text:span><text:span text:style-name="T157">Chemijos instituto Fiziki</text:span><text:span text:style-name="T158">nės chemijos katedros docentę;<text:s/></text:span></text:p>
      <text:p text:style-name="P159"><text:span text:style-name="T160">1.5.3</text:span><text:span text:style-name="T161">. eksperte dr. Editą Bagdonaitę, Mokslo, inovacijų ir technologijų agentūros Mokslinių tyrimų, eksperimentinės plėtros ir inovacijų programų ir tarptautinio bendradarbiavimo skyriaus vyriausiąją specialistę;</text:span></text:p>
      <text:p text:style-name="P162"><text:span text:style-name="T163">1.5.4</text:span><text:span text:style-name="T164">.</text:span><text:span text:style-name="T165"><text:tab/>eksperte Jūratę Vizbarkienę, Švietimo ir mokslo ministerijos Studijų, mokslo ir technologijų departamento Technologijų ir inovacijų skyriaus vyriausiąją specialistę;</text:span></text:p>
      <text:p text:style-name="P166"><text:span text:style-name="T167">1.6</text:span><text:span text:style-name="T168">.</text:span><text:span text:style-name="T169"><text:tab/>komitete „Kosmosas“:</text:span></text:p>
      <text:p text:style-name="P170"><text:span text:style-name="T171">1.6.1</text:span><text:span text:style-name="T172">.</text:span><text:span text:style-name="T173"><text:tab/></text:span><text:span text:style-name="T174"><text:s/>atstove Donatą Gustaitę, Ūkio ministerijos Inovacijų departamento Inovacijų politikos skyriaus vyriausiąją specialistę;</text:span></text:p>
      <text:p text:style-name="P175"><text:span text:style-name="T176">1.6.2</text:span><text:span text:style-name="T177">. ekspertu Vidmantą Tomkų, Lietuvos aerokosmoso asociacijos direktorių;</text:span></text:p>
      <text:p text:style-name="P178"><text:span text:style-name="T179">1.6.3</text:span><text:span text:style-name="T180">. ekspertu Jurgį Vasiliauską, Švietimo ir mok</text:span><text:span text:style-name="T181">slo ministerijos Studijų, mokslo ir technologijų departamento Technologijų ir inovacijų skyriaus vyriausiąjį specialistą;</text:span></text:p>
      <text:p text:style-name="P182"><text:span text:style-name="T183">1.6.4</text:span><text:span text:style-name="T184">.</text:span><text:span text:style-name="T185"><text:tab/><text:s/>eksperte Sonatą Juciutę, Mokslo, inovacijų ir technologijų agentūros specialistę;<text:s/></text:span></text:p>
      <text:p text:style-name="P186"><text:span text:style-name="T187">1.7</text:span><text:span text:style-name="T188">.</text:span><text:span text:style-name="T189"><text:tab/>komitete „Mažos ir vidutinės</text:span><text:span text:style-name="T190"><text:s/>įmonės ir prieiga prie rizikos kapitalo“:</text:span></text:p>
      <text:p text:style-name="P191"><text:span text:style-name="T192">1.7.1</text:span><text:span text:style-name="T193">. atstove Ingą Beiliūnienę, UAB „Investicijų ir verslo garantijos“ Priemonių valdymo skyriaus vadovę;</text:span></text:p>
      <text:p text:style-name="P194"><text:span text:style-name="T195">1.7.2</text:span><text:span text:style-name="T196">.</text:span><text:span text:style-name="T197"><text:tab/>ekspertu Gintą Kimtį, Mokslo, inovacijų ir technologijų agentūros direktoriaus pavaduotoją;</text:span></text:p>
      <text:p text:style-name="P198"><text:span text:style-name="T199">1.7.3</text:span><text:span text:style-name="T200">. ekspertu Igną Šlapkauską, UAB „Saulės vėjo aruodai“ direktorių;</text:span></text:p>
      <text:p text:style-name="P201"><text:span text:style-name="T202">1.7.4</text:span><text:span text:style-name="T203">.</text:span><text:span text:style-name="T204"><text:tab/>eksperte dr. Editą Bagdonaitę, Mokslo, inovacijų ir technologijų agentūros Mokslinių tyrimų, eksperimentinės plėtros ir inovacijų programų ir tarptautinio bendradarbiavimo</text:span><text:span text:style-name="T205"><text:s/>skyriaus vyriausiąją specialistę;</text:span></text:p>
      <text:p text:style-name="P206"><text:span text:style-name="T207">1.7.5</text:span><text:span text:style-name="T208">.</text:span><text:span text:style-name="T209"><text:tab/>eksperte Jolantą Spurgienę, Švietimo ir mokslo ministerijos Studijų, mokslo ir technologijų departamento Technologijų ir inovacijų skyriaus vyriausiąją specialistę;</text:span></text:p>
      <text:p text:style-name="P210"><text:span text:style-name="T211">1.8</text:span><text:span text:style-name="T212">.</text:span><text:span text:style-name="T213"><text:tab/></text:span><text:span text:style-name="T214">komitete „</text:span><text:span text:style-name="T215">Sveikata, demografiniai<text:s/></text:span><text:span text:style-name="T216">pokyčiai ir gerovė“:</text:span></text:p>
      <text:p text:style-name="P217"><text:span text:style-name="T218">1.8.1</text:span><text:span text:style-name="T219">.</text:span><text:span text:style-name="T220"><text:tab/><text:s/>atstove dr.<text:s/></text:span><text:span text:style-name="T221">Jolantą Dadonienę, Vilniaus universiteto Medicinos fakulteto Visuomenės sveikatos instituto profesorę;</text:span></text:p>
      <text:p text:style-name="P222"><text:span text:style-name="T223">1.8.2</text:span><text:span text:style-name="T224">.</text:span><text:span text:style-name="T225"><text:tab/><text:s/>ekspertu dr. Saulių Marcinkonį, Lietuvos mokslo tarybos Mokslo fondo Tarptautinių programų skyriau</text:span><text:span text:style-name="T226">s vyriausiąjį specialistą;</text:span></text:p>
      <text:p text:style-name="P227"><text:span text:style-name="T228">1.8.3</text:span><text:span text:style-name="T229">.</text:span><text:span text:style-name="T230"><text:tab/>eksperte Dainę Denisovienę, Švietimo ir mokslo ministerijos Studijų, mokslo ir technologijų departamento Technologijų ir inovacijų skyriaus vyriausiąją specialistę;</text:span></text:p>
      <text:p text:style-name="P231"><text:span text:style-name="T232">1.9</text:span><text:span text:style-name="T233">.</text:span><text:span text:style-name="T234"><text:tab/></text:span><text:span text:style-name="T235">komitete „</text:span><text:span text:style-name="T236">Maisto išteklių užtikrinimas,<text:s/></text:span><text:span text:style-name="T237">tvarus žemės ūkis, jūrų ir vidaus vandenų tyrimai, bioekonomika“:</text:span></text:p>
      <text:p text:style-name="P238"><text:span text:style-name="T239">1.9.1</text:span><text:span text:style-name="T240">. atstove dr. Zitą Duchovskienę, Žemės ūkio ministerijos Ekonomikos departamento Strateginio planavimo ir mokslo skyriaus vedėją;</text:span></text:p>
      <text:p text:style-name="P241"><text:span text:style-name="T242">1.9.2</text:span><text:span text:style-name="T243">.</text:span><text:span text:style-name="T244"><text:tab/>eksperte dr. Gitaną Alenčikienę, Kauno<text:s/></text:span><text:span text:style-name="T245">technologijos universiteto Maisto instituto vyriausiąją mokslo darbuotoją;</text:span></text:p>
      <text:p text:style-name="P246"><text:span text:style-name="T247">1.9.3</text:span><text:span text:style-name="T248">.</text:span><text:span text:style-name="T249"><text:tab/>ekspertu dr. Ričardą Paškauską, Gamtos tyrimų centro Algologijos ir mikroorganizmų ekologijos laboratorijos vadovą;</text:span></text:p>
      <text:p text:style-name="P250"><text:span text:style-name="T251">1.9.4</text:span><text:span text:style-name="T252">.</text:span><text:span text:style-name="T253"><text:tab/>eksperte Ginvilę Jekentienę Švietimo ir mok</text:span><text:span text:style-name="T254">slo ministerijos Studijų, mokslo ir technologijų departamento Mokslo skyriaus vyriausiąją specialistę;</text:span></text:p>
      <text:p text:style-name="P255"><text:span text:style-name="T256">1.9.5</text:span><text:span text:style-name="T257">.</text:span><text:span text:style-name="T258"><text:tab/>eksperte dr. Editą Bagdonaitę, Mokslo, inovacijų ir technologijų agentūros Mokslinių tyrimų, eksperimentinės plėtros ir inovacijų programų ir<text:s/></text:span><text:span text:style-name="T259">tarptautinio bendradarbiavimo skyriaus vyriausiąją specialistę;</text:span></text:p>
      <text:p text:style-name="P260"><text:span text:style-name="T261">1.10</text:span><text:span text:style-name="T262">.</text:span><text:span text:style-name="T263"><text:tab/></text:span><text:span text:style-name="T264">komitete „</text:span><text:span text:style-name="T265">Saugi, švari ir efektyviai naudojama energija“:</text:span></text:p>
      <text:p text:style-name="P266"><text:span text:style-name="T267">1.10.1</text:span><text:span text:style-name="T268">.</text:span><text:span text:style-name="T269"><text:tab/></text:span><text:span text:style-name="T270"><text:s/>atstovu dr. Rolandą Urboną, Lietuvos energetikos instituto direktoriaus pavaduotoją</text:span><text:span text:style-name="T271">;</text:span></text:p>
      <text:p text:style-name="P272"><text:span text:style-name="T273">1.10.2</text:span><text:span text:style-name="T274">.</text:span><text:span text:style-name="T275"><text:tab/></text:span><text:span text:style-name="T276">eksperte dr. V</text:span><text:span text:style-name="T277">ioletą Motuzienę,<text:s/></text:span><text:span text:style-name="T278">Vilniaus Gedimino technikos universiteto Aplinkos inžinerijos fakulteto<text:s/></text:span><text:span text:style-name="T279">Pastatų energetikos katedros profesorę;<text:s/></text:span></text:p>
      <text:p text:style-name="P280"><text:span text:style-name="T281">1.10.3</text:span><text:span text:style-name="T282">.</text:span><text:span text:style-name="T283"><text:tab/></text:span><text:span text:style-name="T284">eksperte Jūratę Vizbarkienę, Švietimo ir mokslo ministerijos Studijų, mokslo ir technologijų departamento Technol</text:span><text:span text:style-name="T285">ogijų ir inovacijų skyriaus vyriausiąją specialistę;</text:span></text:p>
      <text:p text:style-name="P286"><text:span text:style-name="T287">1.10.4</text:span><text:span text:style-name="T288">.</text:span><text:span text:style-name="T289"><text:tab/></text:span><text:span text:style-name="T290">eksperte Sonatą Juciutę, Mokslo, inovacijų ir technologijų agentūros specialistę;</text:span></text:p>
      <text:p text:style-name="P291"><text:span text:style-name="T292">1.11</text:span><text:span text:style-name="T293">. komitete „</text:span><text:span text:style-name="T294">Pažangus, ekologiškas ir integruotas transportas“:</text:span></text:p>
      <text:p text:style-name="P295"><text:span text:style-name="T296">1.11.1</text:span><text:span text:style-name="T297">. atstovu doc. dr. Darių Bazarą, Vilniaus Gedimino technikos universiteto Transporto inžinerijos fakulteto<text:s/></text:span><text:span text:style-name="T298">Logistikos ir transporto vadybos katedros vedėją</text:span><text:span text:style-name="T299">;</text:span></text:p>
      <text:p text:style-name="P300"><text:span text:style-name="T301">1.11.2</text:span><text:span text:style-name="T302">. ekspertu dr. Laurencą Raslavičių, Kauno technologijos universiteto Mechanikos inžinerij</text:span><text:span text:style-name="T303">os ir dizaino fakulteto mokslo prodekaną;</text:span></text:p>
      <text:p text:style-name="P304"><text:span text:style-name="T305">1.11.3</text:span><text:span text:style-name="T306">. ekspertu dr. Algirdą Šakalį, Vilniaus Gedimino technikos universiteto Intermodalinio transporto ir logistikos kompetencijos centro direktorių;</text:span></text:p>
      <text:p text:style-name="P307"><text:span text:style-name="T308">1.11.4</text:span><text:span text:style-name="T309">. <text:s/>ekspertu Jurgį Vasiliauską, Švietimo ir mokslo</text:span><text:span text:style-name="T310"><text:s/>ministerijos Studijų, mokslo ir technologijų departamento Technologijų ir inovacijų skyriaus vyriausiąjį specialistą;<text:s/></text:span></text:p>
      <text:p text:style-name="P311"><text:span text:style-name="T312">1.11.5</text:span><text:span text:style-name="T313">. eksperte<text:s/></text:span><text:span text:style-name="T314">Viktoriją Bražiūnaitę</text:span><text:span text:style-name="T315">, Mokslo, inovacijų ir technologijų agentūros Mokslinių tyrimų, eksperimentinės plėtros ir<text:s/></text:span><text:span text:style-name="T316">inovacijų programų ir tarptautinio bendradarbiavimo skyriaus vyriausiąją specialistę;</text:span></text:p>
      <text:p text:style-name="P317"><text:span text:style-name="T318">1.12</text:span><text:span text:style-name="T319">. komitete „</text:span><text:span text:style-name="T320">Klimato kaita, išteklių naudojimo efektyvumas ir žaliavų tiekimas“:</text:span></text:p>
      <text:p text:style-name="P321"><text:span text:style-name="T322">1.12.1</text:span><text:span text:style-name="T323">. atstove dr. Brigitą Serafinavičiūtę, Lietuvos mokslo tarybos vykdomo p</text:span><text:span text:style-name="T324">rojekto „Lietuvos mokslo tarptautiškumo didinimas – MTEP ryšių plėtojimas“ (LINO-LT) biuro vadovę;</text:span></text:p>
      <text:p text:style-name="P325"><text:span text:style-name="T326">1.12.2</text:span><text:span text:style-name="T327">. ekspertu<text:s/></text:span><text:span text:style-name="T328">dr. Vidmantą Ulevičių, Fizinių ir technologijos mokslų centro Fizikos instituto Aplinkotyros skyriaus Aplinkos fizikos ir chemijos labor</text:span><text:span text:style-name="T329">atorijos vadovą;</text:span></text:p>
      <text:p text:style-name="P330"><text:span text:style-name="T331">1.12.3</text:span><text:span text:style-name="T332">.<text:s/></text:span><text:span text:style-name="T333">ekspertu dr. Viktorą Mongirdą, Lietuvos mokslo tarybos Mokslo fondo Tarptautinių programų skyriaus vyriausiąjį specialistą;</text:span></text:p>
      <text:p text:style-name="P334"><text:span text:style-name="T335">1.12.4</text:span><text:span text:style-name="T336">. eksperte Ginvilę Jekentienę, Švietimo ir mokslo ministerijos Studijų, mokslo ir technologij</text:span><text:span text:style-name="T337">ų departamento Mokslo skyriaus vyriausiąją specialistę;</text:span></text:p>
      <text:p text:style-name="P338"><text:span text:style-name="T339">1.13</text:span><text:span text:style-name="T340">. komitete „</text:span><text:span text:style-name="T341">Įtrauki, inovatyvi ir reflektyvi visuomenė“:</text:span></text:p>
      <text:p text:style-name="P342"><text:span text:style-name="T343">1.13.1</text:span><text:span text:style-name="T344">. atstove dr. Skaidrą Trilupaitytę, Lietuvos kultūros tyrimų instituto vyresniąją mokslo darbuotoją;</text:span></text:p>
      <text:p text:style-name="P345"><text:span text:style-name="T346">1.13.2</text:span><text:span text:style-name="T347">. ekspertu dr.</text:span><text:span text:style-name="T348"><text:s/>Ramojų Reimerį, Mokslo ir studijų stebėsenos ir analizės centro Inovacijų politikos analizės skyriaus vadovą, vykdantį direktoriaus funkcijas;</text:span></text:p>
      <text:p text:style-name="P349"><text:span text:style-name="T350">1.13.3</text:span><text:span text:style-name="T351">.</text:span><text:span text:style-name="T352"><text:s/></text:span><text:span text:style-name="T353">eksperte Agnę Albrechtaitę, Lietuvos mokslo tarybos Mokslo fondo Tarptautinių programų skyriaus spec</text:span><text:span text:style-name="T354">ialistę</text:span><text:span text:style-name="T355">;</text:span></text:p>
      <text:p text:style-name="P356"><text:span text:style-name="T357">1.13.4</text:span><text:span text:style-name="T358">. eksperte dr. Vilmą Popovienę,<text:s/></text:span><text:span text:style-name="T359">Švietimo ir mokslo ministerijos Studijų, mokslo ir technologijų departamento<text:s/></text:span><text:span text:style-name="T360">Mokslo skyriaus vedėją;</text:span></text:p>
      <text:p text:style-name="P361"><text:span text:style-name="T362">1.14</text:span><text:span text:style-name="T363">. komitete „</text:span><text:span text:style-name="T364">Saugios bendruomenės ‒ laisvės ir saugumo užtikrinimas Europoje ir jos piliečiams“</text:span><text:span text:style-name="T365">:</text:span></text:p>
      <text:p text:style-name="P366"><text:span text:style-name="T367">1.14.1</text:span><text:span text:style-name="T368">. atstove Sonatą Mickutę, Vidaus reikalų ministerijos Viešojo saugumo ir migracijos politikos departamento Visuomenės saugumo skyriaus vyriausiąją specialistę;<text:s/></text:span></text:p>
      <text:p text:style-name="P369"><text:span text:style-name="T370">1.14.2</text:span><text:span text:style-name="T371">. ekspertu prof. dr. Tomą Krilavičių, Vytauto Didžiojo universiteto Taikomo</text:span><text:span text:style-name="T372">sios informatikos katedros vedėją;</text:span></text:p>
      <text:p text:style-name="P373"><text:span text:style-name="T374">1.14.3</text:span><text:span text:style-name="T375">. eksperte Egidiją Veršinskienę, Lietuvos kibernetinių nusikaltimų kompetencijų ir tyrimų centro direktorę;</text:span></text:p>
      <text:p text:style-name="P376"><text:span text:style-name="T377">1.14.4</text:span><text:span text:style-name="T378">. ekspertu Tomą Vileikį, UAB „TOWI“ direktorių;</text:span></text:p>
      <text:p text:style-name="P379"><text:span text:style-name="T380">1.14.5</text:span><text:span text:style-name="T381">. eksperte Renatą Razmaitę,<text:s/></text:span><text:span text:style-name="T382">Švietimo ir mokslo ministerijos Studijų, mokslo ir technologijų departamento Mokslo skyriaus vyresniąją specialistę;</text:span></text:p>
      <text:p text:style-name="P383"><text:span text:style-name="T384">1.14.6</text:span><text:span text:style-name="T385">. eksperte<text:s/></text:span><text:span text:style-name="T386">Viktoriją Bražiūnaitę</text:span><text:span text:style-name="T387">, Mokslo, inovacijų ir technologijų agentūros Mokslinių tyrimų, eksperimentinės plėtros ir inovac</text:span><text:span text:style-name="T388">ijų programų ir tarptautinio bendradarbiavimo skyriaus vyriausiąją specialistę;</text:span></text:p>
      <text:p text:style-name="P389"><text:span text:style-name="T390">1.15</text:span><text:span text:style-name="T391">. komitete „Euratomas (Skilimas)“:</text:span></text:p>
      <text:p text:style-name="P392"><text:span text:style-name="T393">1.15.1</text:span><text:span text:style-name="T394">. atstovu<text:s/></text:span><text:span text:style-name="T395">dr. Stanislovą Žurauską, Švietimo ir mokslo ministerijos Studijų, mokslo ir technologijų departamento Mokslo skyr</text:span><text:span text:style-name="T396">iaus vedėjo pavaduotoją;</text:span></text:p>
      <text:p text:style-name="P397"><text:span text:style-name="T398">1.15.2</text:span><text:span text:style-name="T399">. ekspertu habil. dr. Algirdą Kaliatką, Lietuvos energetikos instituto Branduolinių įrenginių saugos laboratorijos vyriausiąjį mokslo darbuotoją;</text:span></text:p>
      <text:p text:style-name="P400"><text:span text:style-name="T401">1.15.3</text:span><text:span text:style-name="T402">. eksperte Sonatą Juciutę, Mokslo, inovacijų ir technologijų agen</text:span><text:span text:style-name="T403">tūros specialistę;</text:span></text:p>
      <text:p text:style-name="P404"><text:span text:style-name="T405">1.16</text:span><text:span text:style-name="T406">. komitete „Euratomas (Sintezė)“:</text:span></text:p>
      <text:p text:style-name="P407"><text:span text:style-name="T408">1.16.1</text:span><text:span text:style-name="T409">. atstovu<text:s/></text:span><text:span text:style-name="T410">dr. Stanislovą Žurauską, Švietimo ir mokslo ministerijos Studijų, mokslo ir technologijų departamento Mokslo skyriaus vedėjo pavaduotoją;</text:span></text:p>
      <text:p text:style-name="P411"><text:span text:style-name="T412">1.16.2</text:span><text:span text:style-name="T413">.</text:span><text:span text:style-name="T414"><text:s/></text:span><text:span text:style-name="T415">ekspertu dr. Sigitą Rimke</text:span><text:span text:style-name="T416">vičių, Lietuvos energetikos instituto direktorių</text:span><text:span text:style-name="T417">;</text:span></text:p>
      <text:p text:style-name="P418"><text:span text:style-name="T419">1.16.3</text:span><text:span text:style-name="T420">.</text:span><text:span text:style-name="T421"><text:tab/>eksperte Sonatą Juciutę, Mokslo, inovacijų ir technologijų agentūros specialistę.</text:span><text:s/></text:p>
      <text:p text:style-name="P422">Punkto pakeitimai:</text:p>
      <text:p text:style-name="P423"><text:span text:style-name="T424">Nr.<text:s/></text:span><text:a xlink:href="https://www.e-tar.lt/portal/legalAct.html?documentId=861bb080138111e79800e8266c1e5d1b" office:target-frame-name="_top" xlink:show="replace"><text:span text:style-name="T425">V-196</text:span></text:a><text:span text:style-name="T426">, 2017-03-27, paskelbta TAR 2017-03-28, i. k. 2017-04952</text:span></text:p>
      <text:p text:style-name="P427"><text:span text:style-name="T428">Nr.<text:s/></text:span><text:a xlink:href="https://www.e-tar.lt/portal/legalAct.html?documentId=91e0d5e0cad711e7910a89ac20768b0f" office:target-frame-name="_top" xlink:show="replace"><text:span text:style-name="T429">V-882</text:span></text:a><text:span text:style-name="T430">, 2017-11-16, paskelbta TAR 2017-11-17, i. k. 2017-18170</text:span></text:p>
      <text:p text:style-name="P431"><text:span text:style-name="T432">Nr.<text:s/></text:span><text:a xlink:href="https://www.e-tar.lt/portal/legalAct.html?documentId=3d120c800cbf11e8a5fc9d9b3a58917b" office:target-frame-name="_top" xlink:show="replace"><text:span text:style-name="T433">V-122</text:span></text:a><text:span text:style-name="T434">, 2018-02-08, paskelbta TAR 2018-02-08, i. k. 2018-02039</text:span></text:p>
      <text:p text:style-name="Normal"/>
      <text:p text:style-name="P435"><text:span text:style-name="T436">2</text:span><text:span text:style-name="T437">. N u s t a t a u, kad Lietuvos atstovų ir ekspertų Europos Sąjungos mokslinių tyrimų ir ino</text:span><text:span text:style-name="T438">vacijų programos „Horizontas 2020“ komitetuose atstovavimo ir ekspertinė veikla 2014–2020 m. apmokama teisės aktų nustatyta tvarka.</text:span></text:p>
      <text:p text:style-name="P439"/>
      <text:p text:style-name="P440"/>
      <text:p text:style-name="P441">Švietimo ir mokslo ministras<text:tab/><text:tab/><text:tab/><text:s text:c="19"/>Dainius Pavalkis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švietimo ir</text:span><text:span text:style-name="T451"><text:s/>mokslo ministerija, Įsakymas</text:span></text:p>
      <text:p text:style-name="P452"><text:span text:style-name="T453">Nr.<text:s/></text:span><text:a xlink:href="https://www.e-tar.lt/portal/legalAct.html?documentId=0793f370d44711e3bb00c40fca124f97" office:target-frame-name="_top" xlink:show="replace"><text:span text:style-name="T454">V-374</text:span></text:a><text:span text:style-name="T455">, 2014-04-30, paskelbta TAR 2014-05-06, i. k. 2014-05155</text:span></text:p>
      <text:p text:style-name="P456"><text:span text:style-name="T457">Dėl švietimo ir mokslo ministro 2014 m. balandžio 10 d. įsakym</text:span><text:span text:style-name="T458">o Nr. V-310 „Dėl Lietuvos atstovų ir ekspertų Europos Sąjungos mokslinių tyrimų ir inovacijų programos „Horizontas 2020“ komitetuose paskyrimo“ pakeitimo</text:span></text:p>
      <text:p text:style-name="P459"/>
      <text:p text:style-name="P460"><text:span text:style-name="T461">2.</text:span></text:p>
      <text:p text:style-name="P462"><text:span text:style-name="T463">Lietuvos Respublikos švietimo ir mokslo ministerija, Įsakymas</text:span></text:p>
      <text:p text:style-name="P464"><text:span text:style-name="T465">Nr.<text:s/></text:span><text:a xlink:href="https://www.e-tar.lt/portal/legalAct.html?documentId=05c921e06bce11e4ac4be294a47d7c1f" office:target-frame-name="_top" xlink:show="replace"><text:span text:style-name="T466">V-1061</text:span></text:a><text:span text:style-name="T467">, 2014-11-13, paskelbta TAR 2014-11-14, i. k. 2014-16827</text:span></text:p>
      <text:p text:style-name="P468"><text:span text:style-name="T469">Dėl švietimo ir mokslo ministro 2014 m. balandžio 10 d. įsakymo Nr. V-310 „Dėl Lietuvos atstovų i</text:span><text:span text:style-name="T470">r ekspertų Europos Sąjungos mokslinių tyrimų ir inovacijų programos „Horizontas 2020“ komitetuose paskyrimo“ pakeitimo</text:span></text:p>
      <text:p text:style-name="P471"/>
      <text:p text:style-name="P472"><text:span text:style-name="T473">3.</text:span></text:p>
      <text:p text:style-name="P474"><text:span text:style-name="T475">Lietuvos Respublikos švietimo ir mokslo ministerija, Įsakymas</text:span></text:p>
      <text:p text:style-name="P476"><text:span text:style-name="T477">Nr.<text:s/></text:span><text:a xlink:href="https://www.e-tar.lt/portal/legalAct.html?documentId=2d8c63f0b2a911e48296d11f563abfb0" office:target-frame-name="_top" xlink:show="replace"><text:span text:style-name="T478">V-108</text:span></text:a><text:span text:style-name="T479">, 2015-02-11, paskelbta TAR 2015-02-12, i. k. 2015-02109</text:span></text:p>
      <text:p text:style-name="P480"><text:span text:style-name="T481">Dėl švietimo ir mokslo ministro 2014 m. balandžio 10 d. įsakymo Nr. V-310 "Dėl Lietuvos atstovų ir ekspertų Europos Sąjungos mokslinių tyrimų ir inovacijų programo</text:span><text:span text:style-name="T482">s "Horizontas 2020" komitetuose paskyrimo" pakeitimo</text:span></text:p>
      <text:p text:style-name="P483"/>
      <text:p text:style-name="P484"><text:span text:style-name="T485">4.</text:span></text:p>
      <text:p text:style-name="P486"><text:span text:style-name="T487">Lietuvos Respublikos švietimo ir mokslo ministerija, Įsakymas</text:span></text:p>
      <text:p text:style-name="P488"><text:span text:style-name="T489">Nr.<text:s/></text:span><text:a xlink:href="https://www.e-tar.lt/portal/legalAct.html?documentId=3b6840a0c96711e4bac9d73c75fc910a" office:target-frame-name="_top" xlink:show="replace"><text:span text:style-name="T490">V-211</text:span></text:a><text:span text:style-name="T491">, 2015-03-12, paskelbta TAR 20</text:span><text:span text:style-name="T492">15-03-13, i. k. 2015-03744</text:span></text:p>
      <text:p text:style-name="P493"><text:span text:style-name="T494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95"/>
      <text:p text:style-name="P496"><text:span text:style-name="T497">5.</text:span></text:p>
      <text:p text:style-name="P498"><text:span text:style-name="T499">Lietuvos<text:s/></text:span><text:span text:style-name="T500">Respublikos švietimo ir mokslo ministerija, Įsakymas</text:span></text:p>
      <text:p text:style-name="P501"><text:span text:style-name="T502">Nr.<text:s/></text:span><text:a xlink:href="https://www.e-tar.lt/portal/legalAct.html?documentId=c3165210f55611e4927fda1d051299fb" office:target-frame-name="_top" xlink:show="replace"><text:span text:style-name="T503">V-469</text:span></text:a><text:span text:style-name="T504">, 2015-05-08, paskelbta TAR 2015-05-08, i. k. 2015-06961</text:span></text:p>
      <text:p text:style-name="P505"><text:span text:style-name="T506">Dėl Lietuvos Respublikos švietimo ir mo</text:span><text:span text:style-name="T507">kslo ministro 2014 m. balandžio 10 d. įsakymo Nr. V-310 „Dėl Lietuvos atstovų ir ekspertų Europos Sąjungos mokslinių tyrimų ir inovacijų programos „Horizontas 2020“ komitetuose paskyrimo“ pakeitimo</text:span></text:p>
      <text:p text:style-name="P508"/>
      <text:p text:style-name="P509"><text:span text:style-name="T510">6.</text:span></text:p>
      <text:p text:style-name="P511"><text:span text:style-name="T512">Lietuvos Respublikos švietimo ir mokslo ministerija,<text:s/></text:span><text:span text:style-name="T513">Įsakymas</text:span></text:p>
      <text:p text:style-name="P514"><text:span text:style-name="T515">Nr.<text:s/></text:span><text:a xlink:href="https://www.e-tar.lt/portal/legalAct.html?documentId=ac344440d15511e583a295d9366c7ab3" office:target-frame-name="_top" xlink:show="replace"><text:span text:style-name="T516">V-89</text:span></text:a><text:span text:style-name="T517">, 2016-02-10, paskelbta TAR 2016-02-12, i. k. 2016-02782</text:span></text:p>
      <text:p text:style-name="P518"><text:span text:style-name="T519">Dėl švietimo ir mokslo ministro 2014 m. balandžio 10 d. įsakymo Nr. V-310 „Dėl Lietu</text:span><text:span text:style-name="T520">vos atstovų ir ekspertų Europos Sąjungos mokslinių tyrimų ir inovacijų programos „Horizontas 2020“ komitetuose paskyrimo“ pakeitimo</text:span></text:p>
      <text:p text:style-name="P521"/>
      <text:p text:style-name="P522"><text:span text:style-name="T523">7.</text:span></text:p>
      <text:p text:style-name="P524"><text:span text:style-name="T525">Lietuvos Respublikos švietimo ir mokslo ministerija, Įsakymas</text:span></text:p>
      <text:p text:style-name="P526"><text:span text:style-name="T527">Nr.<text:s/></text:span><text:a xlink:href="https://www.e-tar.lt/portal/legalAct.html?documentId=2919914041e011e6a8ae9e1795984391" office:target-frame-name="_top" xlink:show="replace"><text:span text:style-name="T528">V-626</text:span></text:a><text:span text:style-name="T529">, 2016-07-04, paskelbta TAR 2016-07-04, i. k. 2016-18462</text:span></text:p>
      <text:p text:style-name="P530"><text:span text:style-name="T531">Dėl švietimo ir mokslo ministro 2014 m. balandžio 10 d. įsakymo Nr. V-310 „Dėl Lietuvos atstovų ir ekspertų Europos Sąjungos mokslinių tyrimų ir inova</text:span><text:span text:style-name="T532">cijų programos „Horizontas 2020“ komitetuose paskyrimo“ pakeitimo</text:span></text:p>
      <text:p text:style-name="P533"/>
      <text:p text:style-name="P534"><text:span text:style-name="T535">8.</text:span></text:p>
      <text:p text:style-name="P536"><text:span text:style-name="T537">Lietuvos Respublikos švietimo ir mokslo ministerija, Įsakymas</text:span></text:p>
      <text:p text:style-name="P538"><text:span text:style-name="T539">Nr.<text:s/></text:span><text:a xlink:href="https://www.e-tar.lt/portal/legalAct.html?documentId=861bb080138111e79800e8266c1e5d1b" office:target-frame-name="_top" xlink:show="replace"><text:span text:style-name="T540">V-196</text:span></text:a><text:span text:style-name="T541">, 2017-03-27,<text:s/></text:span><text:span text:style-name="T542">paskelbta TAR 2017-03-28, i. k. 2017-04952</text:span></text:p>
      <text:p text:style-name="P543"><text:span text:style-name="T544">Dėl švietimo ir mokslo ministro 2014 m. balandžio 10 d. įsakymo Nr. V-310 „Dėl Lietuvos atstovų ir ekspertų Europos Sąjungos mokslinių tyrimų ir inovacijų programos „Horizontas 2020“ komitetuose paskyrimo“ pakeiti</text:span><text:span text:style-name="T545">mo</text:span></text:p>
      <text:p text:style-name="P546"/>
      <text:p text:style-name="P547"><text:span text:style-name="T548">9.</text:span></text:p>
      <text:p text:style-name="P549"><text:span text:style-name="T550">Lietuvos Respublikos švietimo ir mokslo ministerija, Įsakymas</text:span></text:p>
      <text:p text:style-name="P551"><text:span text:style-name="T552">Nr.<text:s/></text:span><text:a xlink:href="https://www.e-tar.lt/portal/legalAct.html?documentId=fe0fae40711211e7827cd63159af616c" office:target-frame-name="_top" xlink:show="replace"><text:span text:style-name="T553">V-599</text:span></text:a><text:span text:style-name="T554">, 2017-07-25, paskelbta TAR 2017-07-25, i. k. 2017-12615</text:span></text:p>
      <text:p text:style-name="P555"><text:span text:style-name="T556">Dėl švietimo ir mokslo<text:s/></text:span><text:span text:style-name="T557">ministro 2014 m. balandžio 10 d. įsakymo Nr. V-310 „Dėl Lietuvos atstovų ir ekspertų Europos Sąjungos mokslinių tyrimų ir inovacijų programos „Horizontas 2020“ komitetuose paskyrimo“ pakeitimo</text:span></text:p>
      <text:p text:style-name="P558"/>
      <text:p text:style-name="P559"><text:span text:style-name="T560">10.</text:span></text:p>
      <text:p text:style-name="P561"><text:span text:style-name="T562">Lietuvos Respublikos švietimo ir mokslo ministerija, Įsaky</text:span><text:span text:style-name="T563">mas</text:span></text:p>
      <text:p text:style-name="P564"><text:span text:style-name="T565">Nr.<text:s/></text:span><text:a xlink:href="https://www.e-tar.lt/portal/legalAct.html?documentId=91e0d5e0cad711e7910a89ac20768b0f" office:target-frame-name="_top" xlink:show="replace"><text:span text:style-name="T566">V-882</text:span></text:a><text:span text:style-name="T567">, 2017-11-16, paskelbta TAR 2017-11-17, i. k. 2017-18170</text:span></text:p>
      <text:p text:style-name="P568"><text:span text:style-name="T569">Dėl švietimo ir mokslo ministro 2014 m. balandžio 10 d. įsakymo Nr. V-310 „Dėl Lietuvos<text:s/></text:span><text:span text:style-name="T570">atstovų ir ekspertų Europos Sąjungos mokslinių tyrimų ir inovacijų programos „Horizontas 2020“ komitetuose paskyrimo“ pakeitimo</text:span></text:p>
      <text:p text:style-name="P571"/>
      <text:p text:style-name="P572"><text:span text:style-name="T573">11.</text:span></text:p>
      <text:p text:style-name="P574"><text:span text:style-name="T575">Lietuvos Respublikos švietimo ir mokslo ministerija, Įsakymas</text:span></text:p>
      <text:p text:style-name="P576"><text:span text:style-name="T577">Nr.<text:s/></text:span><text:a xlink:href="https://www.e-tar.lt/portal/legalAct.html?documentId=3d120c800cbf11e8a5fc9d9b3a58917b" office:target-frame-name="_top" xlink:show="replace"><text:span text:style-name="T578">V-122</text:span></text:a><text:span text:style-name="T579">, 2018-02-08, paskelbta TAR 2018-02-08, i. k. 2018-02039</text:span></text:p>
      <text:p text:style-name="P580"><text:span text:style-name="T581">Dėl švietimo ir mokslo ministro 2014 m. balandžio 10 d. įsakymo Nr. V-310 „Dėl Lietuvos atstovų ir ekspertų Europos Sąjungos mokslinių tyrimų ir inovacij</text:span><text:span text:style-name="T582">ų programos „Horizontas 2020“ komitetuose paskyr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8-03-22T09:10:00Z</meta:creation-date>
    <dc:date>2018-03-22T09:10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282" meta:word-count="1948" meta:character-count="17547" meta:row-count="992" meta:non-whitespace-character-count="15881"/>
  </office:meta>
</office:document-meta>
</file>