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25in"/>
      <style:text-properties fo:font-weight="bold" style:font-weight-asian="bold" style:font-size-complex="12pt"/>
    </style:style>
    <style:style style:name="P14" style:parent-style-name="Normal" style:family="paragraph">
      <style:paragraph-properties fo:margin-right="-0.25in"/>
      <style:text-properties fo:font-weight="bold" style:font-weight-asian="bold" style:font-weight-complex="bold" fo:text-transform="uppercase" style:font-size-complex="11pt"/>
    </style:style>
    <style:style style:name="P15"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18" style:parent-style-name="Normal" style:family="paragraph">
      <style:paragraph-properties fo:text-align="justify" fo:margin-right="-0.25in">
        <style:tab-stops>
          <style:tab-stop style:type="left" style:position="0.4923in"/>
        </style:tab-stops>
      </style:paragraph-properties>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center" fo:margin-right="-0.25in"/>
      <style:text-properties style:font-size-complex="12pt"/>
    </style:style>
    <style:style style:name="P21" style:parent-style-name="Normal" style:family="paragraph">
      <style:paragraph-properties fo:text-align="center" fo:margin-right="-0.25in"/>
      <style:text-properties style:font-size-complex="12pt"/>
    </style:style>
    <style:style style:name="P22" style:parent-style-name="Normal" style:family="paragraph">
      <style:paragraph-properties fo:text-align="justify" style:vertical-align="top" fo:text-indent="0.8861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0%">
        <style:tab-stops>
          <style:tab-stop style:type="left" style:position="5.3159in"/>
        </style:tab-stops>
      </style:paragraph-properties>
    </style:style>
    <style:style style:name="P35" style:parent-style-name="Normal" style:family="paragraph">
      <style:paragraph-properties fo:text-align="justify" fo:line-height="140%">
        <style:tab-stops>
          <style:tab-stop style:type="left" style:position="5.3159in"/>
        </style:tab-stops>
      </style:paragraph-properties>
    </style:style>
    <style:style style:name="P36" style:parent-style-name="Normal" style:family="paragraph">
      <style:paragraph-properties fo:text-align="justify" fo:line-height="140%">
        <style:tab-stops>
          <style:tab-stop style:type="left" style:position="5.3159in"/>
        </style:tab-stops>
      </style:paragraph-properties>
    </style:style>
    <style:style style:name="P37" style:parent-style-name="Normal" style:family="paragraph">
      <style:paragraph-properties fo:text-align="justify" fo:line-height="140%">
        <style:tab-stops>
          <style:tab-stop style:type="left" style:position="5.3159in"/>
        </style:tab-stops>
      </style:paragraph-properties>
      <style:text-properties style:font-size-complex="12pt"/>
    </style:style>
    <style:style style:name="P38" style:parent-style-name="Normal" style:master-page-name="MPF1" style:family="paragraph">
      <style:paragraph-properties fo:break-before="page" fo:text-align="justify" fo:margin-left="2.643in" fo:text-indent="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3.543in">
        <style:tab-stops/>
      </style:paragraph-properties>
      <style:text-properties style:font-size-complex="12pt"/>
    </style:style>
    <style:style style:name="P47" style:parent-style-name="Normal" style:family="paragraph">
      <style:paragraph-properties fo:text-align="justify" fo:margin-left="3.543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name-complex="Arial" fo:font-size="10pt" style:font-size-asian="10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keep-with-next="always" style:punctuation-wrap="simple"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style:text-position="super 60%"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weight="bold" style:font-weight-asian="bold" fo:font-size="10pt" style:font-size-asian="10pt"/>
    </style:style>
    <style:style style:name="T75" style:parent-style-name="DefaultParagraphFont" style:family="text">
      <style:text-properties fo:font-size="10pt" style:font-size-asian="10pt"/>
    </style:style>
    <style:style style:name="P76" style:parent-style-name="Normal" style:family="paragraph">
      <style:text-properties style:font-size-complex="12pt"/>
    </style:style>
    <style:style style:name="P77" style:parent-style-name="Normal" style:family="paragraph">
      <style:paragraph-properties fo:text-align="center" fo:text-indent="0.5in"/>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margin-right="0.0972in"/>
    </style:style>
    <style:style style:name="T80" style:parent-style-name="DefaultParagraphFont" style:family="text">
      <style:text-properties fo:font-size="10pt" style:font-size-asian="10pt"/>
    </style:style>
    <style:style style:name="T81" style:parent-style-name="DefaultParagraphFont" style:family="text">
      <style:text-properties fo:color="#000000"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fo:font-size="10pt" style:font-size-asian="10pt" fo:background-color="#FFFFFF"/>
    </style:style>
    <style:style style:name="T87" style:parent-style-name="DefaultParagraphFont" style:family="text">
      <style:text-properties fo:color="#000000" fo:font-size="10pt" style:font-size-asian="10pt" fo:background-color="#FFFFFF"/>
    </style:style>
    <style:style style:name="P88" style:parent-style-name="Normal" style:family="paragraph">
      <style:paragraph-properties fo:text-align="justify"/>
      <style:text-properties fo:font-size="10pt" style:font-size-asian="10pt"/>
    </style:style>
    <style:style style:name="TableColumn90" style:family="table-column">
      <style:table-column-properties style:column-width="0.4138in"/>
    </style:style>
    <style:style style:name="TableColumn91" style:family="table-column">
      <style:table-column-properties style:column-width="1.7715in"/>
    </style:style>
    <style:style style:name="TableColumn92" style:family="table-column">
      <style:table-column-properties style:column-width="2.3625in"/>
    </style:style>
    <style:style style:name="TableColumn93" style:family="table-column">
      <style:table-column-properties style:column-width="1.7909in"/>
    </style:style>
    <style:style style:name="Table89" style:family="table">
      <style:table-properties style:width="6.3388in" fo:margin-left="0in" table:align="center"/>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fo:font-size="10pt" style:font-size-asian="10pt"/>
    </style:style>
    <style:style style:name="P97" style:parent-style-name="Normal" style:family="paragraph">
      <style:paragraph-properties fo:text-align="center" fo:line-height="115%"/>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per 60%"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15%"/>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15%"/>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style:font-size-complex="12p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fo:line-height="115%"/>
      <style:text-properties fo:font-weight="bold" style:font-weight-asian="bold" fo:font-style="italic" style:font-style-asian="italic" style:font-size-complex="12pt"/>
    </style:style>
    <style:style style:name="TableCell246" style:family="table-cell">
      <style:table-cell-properties fo:border-top="0.0069in solid #000000" fo:border-left="none" fo:border-bottom="none" fo:border-right="0.0069in solid #000000" fo:padding-top="0in" fo:padding-left="0.075in" fo:padding-bottom="0in" fo:padding-right="0.075in"/>
    </style:style>
    <style:style style:name="P247" style:parent-style-name="Normal" style:family="paragraph">
      <style:paragraph-properties fo:text-align="justify" fo:line-height="115%"/>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fo:line-height="115%"/>
    </style:style>
    <style:style style:name="T250" style:parent-style-name="DefaultParagraphFont" style:family="text">
      <style:text-properties fo:font-weight="bold" style:font-weight-asian="bold" fo:font-style="italic" style:font-style-asian="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line-height="115%"/>
      <style:text-properties fo:font-weight="bold" style:font-weight-asian="bold" style:font-weight-complex="bold"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line-height="115%"/>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line-height="115%"/>
      <style:text-properties style:font-size-complex="12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justify" fo:line-height="115%"/>
      <style:text-properties style:font-size-complex="12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fo:text-align="end" fo:line-height="115%"/>
      <style:text-properties fo:font-weight="bold" style:font-weight-asian="bold" style:font-weight-complex="bold" style:font-size-complex="12pt"/>
    </style:style>
    <style:style style:name="P262" style:parent-style-name="Normal" style:family="paragraph">
      <style:paragraph-properties style:punctuation-wrap="simple"/>
      <style:text-properties fo:font-size="10pt" style:font-size-asian="10pt"/>
    </style:style>
    <style:style style:name="P263" style:parent-style-name="Normal" style:family="paragraph">
      <style:paragraph-properties style:punctuation-wrap="simple" fo:text-align="center"/>
      <style:text-properties fo:font-weight="bold" style:font-weight-asian="bold" style:font-size-complex="12pt"/>
    </style:style>
    <style:style style:name="P264" style:parent-style-name="Normal" style:family="paragraph">
      <style:paragraph-properties style:punctuation-wrap="simple" fo:text-align="center" fo:text-indent="0.5in"/>
      <style:text-properties fo:font-weight="bold" style:font-weight-asian="bold" style:font-size-complex="12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style>
    <style:style style:name="T271" style:parent-style-name="DefaultParagraphFont" style:family="text">
      <style:text-properties fo:color="#000000" fo:font-size="10pt" style:font-size-asian="10pt" fo:background-color="#FFFFFF"/>
    </style:style>
    <style:style style:name="P272" style:parent-style-name="Normal" style:family="paragraph">
      <style:paragraph-properties fo:text-align="justify"/>
      <style:text-properties style:font-size-complex="12pt"/>
    </style:style>
    <style:style style:name="TableColumn274" style:family="table-column">
      <style:table-column-properties style:column-width="0.3479in"/>
    </style:style>
    <style:style style:name="TableColumn275" style:family="table-column">
      <style:table-column-properties style:column-width="1.7034in"/>
    </style:style>
    <style:style style:name="TableColumn276" style:family="table-column">
      <style:table-column-properties style:column-width="2.4111in"/>
    </style:style>
    <style:style style:name="TableColumn277" style:family="table-column">
      <style:table-column-properties style:column-width="2.3805in"/>
    </style:style>
    <style:style style:name="Table273" style:family="table">
      <style:table-properties style:width="6.843in" fo:margin-left="0in" table: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0%"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P291" style:parent-style-name="Normal" style:family="paragraph">
      <style:paragraph-properties fo:text-align="justify" fo:line-height="115%"/>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TableRow382" style:family="table-row">
      <style:table-row-properties/>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end" fo:line-height="115%"/>
      <style:text-properties fo:font-style="italic" style:font-style-asian="italic" style:font-size-complex="12pt"/>
    </style:style>
    <style:style style:name="TableCell385" style:family="table-cell">
      <style:table-cell-properties fo:border-top="0.0069in solid #000000" fo:border-left="none" fo:border-bottom="none" fo:border-right="0.0069in solid #000000" fo:padding-top="0in" fo:padding-left="0.075in" fo:padding-bottom="0in" fo:padding-right="0.075in"/>
    </style:style>
    <style:style style:name="P386" style:parent-style-name="Normal" style:family="paragraph">
      <style:paragraph-properties fo:text-align="justify"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fo:line-height="115%"/>
    </style:style>
    <style:style style:name="T389" style:parent-style-name="DefaultParagraphFont" style:family="text">
      <style:text-properties fo:font-weight="bold" style:font-weight-asian="bold" style:font-weight-complex="bold" fo:font-style="italic" style:font-style-asian="italic"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style:font-size-complex="12pt"/>
    </style:style>
    <style:style style:name="P392" style:parent-style-name="Normal" style:family="paragraph">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indent="0.0416in"/>
      <style:text-properties fo:font-weight="bold" style:font-weight-asian="bold" style:font-size-complex="12pt"/>
    </style:style>
    <style:style style:name="TableColumn397" style:family="table-column">
      <style:table-column-properties style:column-width="0.775in"/>
    </style:style>
    <style:style style:name="TableColumn398" style:family="table-column">
      <style:table-column-properties style:column-width="4.8979in"/>
    </style:style>
    <style:style style:name="TableColumn399" style:family="table-column">
      <style:table-column-properties style:column-width="1.1548in"/>
    </style:style>
    <style:style style:name="Table396" style:family="table">
      <style:table-properties style:width="6.8277in" fo:margin-left="0in" table:align="center"/>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fo:margin-left="0.5in" fo:text-indent="-0.2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fo:margin-left="0.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fo:margin-left="0.5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fo:margin-left="0.5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fo:margin-left="0.5in" fo:text-indent="-0.25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fo:margin-left="0.5in" fo:text-indent="-0.2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fo:margin-left="0.5in" fo:text-indent="-0.2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fo:margin-left="0.5in" fo:text-indent="-0.2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fo:margin-left="0.5in" fo:text-indent="-0.2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15%"/>
      <style:text-properties style:font-size-complex="12pt"/>
    </style:style>
    <style:style style:name="TableRow498" style:family="table-row">
      <style:table-row-properties/>
    </style:style>
    <style:style style:name="TableCell499" style:family="table-cell">
      <style:table-cell-properties fo:border-top="0.0069in solid #000000" fo:border-left="none" fo:border-bottom="none" fo:border-right="0.0069in solid #000000" fo:padding-top="0in" fo:padding-left="0.075in" fo:padding-bottom="0in" fo:padding-right="0.075in"/>
    </style:style>
    <style:style style:name="P500" style:parent-style-name="Normal" style:family="paragraph">
      <style:paragraph-properties fo:text-align="justify"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line-height="115%"/>
    </style:style>
    <style:style style:name="T503" style:parent-style-name="DefaultParagraphFont" style:family="text">
      <style:text-properties fo:font-weight="bold" style:font-weight-asian="bold" style:font-weight-complex="bold" fo:font-style="italic" style:font-style-asian="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6944in"/>
    </style:style>
    <style:style style:name="T527" style:parent-style-name="DefaultParagraphFont" style:family="text">
      <style:text-properties fo:font-size="10pt" style:font-size-asian="10pt" fo:language="pt" fo:country="BR"/>
    </style:style>
    <style:style style:name="T528" style:parent-style-name="DefaultParagraphFont" style:family="text">
      <style:text-properties fo:font-style="italic" style:font-style-asian="italic" fo:font-size="10pt" style:font-size-asian="10pt" fo:language="pt" fo:country="BR"/>
    </style:style>
    <style:style style:name="T529" style:parent-style-name="DefaultParagraphFont" style:family="text">
      <style:text-properties fo:font-size="10pt" style:font-size-asian="10pt" fo:language="pt" fo:country="BR"/>
    </style:style>
    <style:style style:name="T530" style:parent-style-name="DefaultParagraphFont" style:family="text">
      <style:text-properties fo:font-style="italic" style:font-style-asian="italic" fo:font-size="10pt" style:font-size-asian="10pt" fo:language="pt" fo:country="BR"/>
    </style:style>
    <style:style style:name="T531" style:parent-style-name="DefaultParagraphFont" style:family="text">
      <style:text-properties fo:font-style="italic" style:font-style-asian="italic" fo:font-size="10pt" style:font-size-asian="10pt" fo:language="pt" fo:country="BR"/>
    </style:style>
    <style:style style:name="T532" style:parent-style-name="DefaultParagraphFont" style:family="text">
      <style:text-properties fo:font-style="italic" style:font-style-asian="italic" fo:font-size="10pt" style:font-size-asian="10pt" fo:language="pt" fo:country="BR"/>
    </style:style>
    <style:style style:name="T533" style:parent-style-name="DefaultParagraphFont" style:family="text">
      <style:text-properties fo:font-style="italic" style:font-style-asian="italic" fo:font-size="10pt" style:font-size-asian="10pt" fo:language="pt" fo:country="BR"/>
    </style:style>
    <style:style style:name="T534" style:parent-style-name="DefaultParagraphFont" style:family="text">
      <style:text-properties fo:font-style="italic" style:font-style-asian="italic" fo:font-size="10pt" style:font-size-asian="10pt" fo:language="pt" fo:country="BR"/>
    </style:style>
    <style:style style:name="T535" style:parent-style-name="DefaultParagraphFont" style:family="text">
      <style:text-properties fo:font-style="italic" style:font-style-asian="italic" fo:font-size="10pt" style:font-size-asian="10pt" fo:language="pt" fo:country="BR"/>
    </style:style>
    <style:style style:name="T536" style:parent-style-name="DefaultParagraphFont" style:family="text">
      <style:text-properties fo:font-style="italic" style:font-style-asian="italic" fo:font-size="10pt" style:font-size-asian="10pt" fo:language="pt" fo:country="BR"/>
    </style:style>
    <style:style style:name="T537" style:parent-style-name="DefaultParagraphFont" style:family="text">
      <style:text-properties fo:font-style="italic" style:font-style-asian="italic" fo:font-size="10pt" style:font-size-asian="10pt" fo:language="pt" fo:country="BR"/>
    </style:style>
    <style:style style:name="T538" style:parent-style-name="DefaultParagraphFont" style:family="text">
      <style:text-properties fo:font-style="italic" style:font-style-asian="italic" fo:font-size="10pt" style:font-size-asian="10pt" fo:language="pt" fo:country="BR"/>
    </style:style>
    <style:style style:name="T539" style:parent-style-name="DefaultParagraphFont" style:family="text">
      <style:text-properties fo:font-style="italic" style:font-style-asian="italic" fo:font-size="10pt" style:font-size-asian="10pt" fo:language="pt" fo:country="BR"/>
    </style:style>
    <style:style style:name="T540" style:parent-style-name="DefaultParagraphFont" style:family="text">
      <style:text-properties fo:font-style="italic" style:font-style-asian="italic" fo:font-size="10pt" style:font-size-asian="10pt" fo:language="pt" fo:country="BR"/>
    </style:style>
    <style:style style:name="T541" style:parent-style-name="DefaultParagraphFont" style:family="text">
      <style:text-properties fo:font-style="italic" style:font-style-asian="italic" fo:font-size="10pt" style:font-size-asian="10pt" fo:language="pt" fo:country="BR"/>
    </style:style>
    <style:style style:name="T542" style:parent-style-name="DefaultParagraphFont" style:family="text">
      <style:text-properties fo:font-style="italic" style:font-style-asian="italic" fo:font-size="10pt" style:font-size-asian="10pt" fo:language="pt" fo:country="BR"/>
    </style:style>
    <style:style style:name="T543" style:parent-style-name="DefaultParagraphFont" style:family="text">
      <style:text-properties fo:font-style="italic" style:font-style-asian="italic" fo:font-size="10pt" style:font-size-asian="10pt" fo:language="pt" fo:country="BR"/>
    </style:style>
    <style:style style:name="T544" style:parent-style-name="DefaultParagraphFont" style:family="text">
      <style:text-properties fo:font-style="italic" style:font-style-asian="italic" fo:font-size="10pt" style:font-size-asian="10pt" fo:language="pt" fo:country="BR"/>
    </style:style>
    <style:style style:name="T545" style:parent-style-name="DefaultParagraphFont" style:family="text">
      <style:text-properties fo:font-style="italic" style:font-style-asian="italic" fo:font-size="10pt" style:font-size-asian="10pt" fo:language="pt" fo:country="BR"/>
    </style:style>
    <style:style style:name="T546" style:parent-style-name="DefaultParagraphFont" style:family="text">
      <style:text-properties fo:font-style="italic" style:font-style-asian="italic" fo:font-size="10pt" style:font-size-asian="10pt" fo:language="pt" fo:country="BR"/>
    </style:style>
    <style:style style:name="T547" style:parent-style-name="DefaultParagraphFont" style:family="text">
      <style:text-properties fo:font-style="italic" style:font-style-asian="italic" fo:font-size="10pt" style:font-size-asian="10pt" fo:language="pt" fo:country="BR"/>
    </style:style>
    <style:style style:name="T548" style:parent-style-name="DefaultParagraphFont" style:family="text">
      <style:text-properties fo:font-size="10pt" style:font-size-asian="10pt" fo:language="pt" fo:country="BR"/>
    </style:style>
    <style:style style:name="T549" style:parent-style-name="DefaultParagraphFont" style:family="text">
      <style:text-properties fo:font-style="italic" style:font-style-asian="italic" fo:font-size="10pt" style:font-size-asian="10pt" fo:language="pt" fo:country="BR"/>
    </style:style>
    <style:style style:name="T550" style:parent-style-name="DefaultParagraphFont" style:family="text">
      <style:text-properties fo:font-size="10pt" style:font-size-asian="10pt" fo:language="pt" fo:country="BR"/>
    </style:style>
    <style:style style:name="P551" style:parent-style-name="Normal" style:family="paragraph">
      <style:paragraph-properties fo:text-align="justify"/>
      <style:text-properties fo:font-size="10pt" style:font-size-asian="10pt" fo:language="pt" fo:country="BR"/>
    </style:style>
    <style:style style:name="P552" style:parent-style-name="Normal" style:family="paragraph">
      <style:paragraph-properties fo:text-align="center" fo:margin-right="0.4909in" fo:text-indent="0.4923in"/>
    </style:style>
    <style:style style:name="T553" style:parent-style-name="DefaultParagraphFont" style:family="text">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line-height="115%" fo:margin-left="4.725in">
        <style:tab-stops/>
      </style:paragraph-properties>
      <style:text-properties style:font-size-complex="12pt" style:language-asian="lt" style:country-asian="LT"/>
    </style:style>
    <style:style style:name="P568" style:parent-style-name="Normal" style:family="paragraph">
      <style:paragraph-properties fo:line-height="115%" fo:margin-left="4.7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line-height="115%" fo:margin-left="4.725in">
        <style:tab-stops/>
      </style:paragraph-properties>
      <style:text-properties style:font-size-complex="12pt" style:language-asian="lt" style:country-asian="LT"/>
    </style:style>
    <style:style style:name="P573" style:parent-style-name="Normal" style:family="paragraph">
      <style:paragraph-properties fo:margin-right="0.4909in"/>
      <style:text-properties style:font-size-complex="12pt"/>
    </style:style>
    <style:style style:name="P574" style:parent-style-name="Normal" style:family="paragraph">
      <style:paragraph-properties fo:text-align="center" fo:margin-right="0.4909in" fo:text-indent="0.4923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margin-right="0.4909in" fo:text-indent="0.4923in"/>
      <style:text-properties style:font-size-complex="12p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6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FF" style:font-size-complex="12pt" style:text-underline-type="single" style:text-underline-style="solid" style:text-underline-width="auto" style:text-underline-mode="continuous"/>
    </style:style>
    <style:style style:name="T598" style:parent-style-name="DefaultParagraphFont" style:family="text">
      <style:text-properties fo:color="#000000"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4923in"/>
      <style:text-properties fo:font-weight="bold" style:font-weight-asian="bold" style:font-size-complex="12pt"/>
    </style:style>
    <style:style style:name="P617" style:parent-style-name="Normal" style:family="paragraph">
      <style:paragraph-properties fo:text-align="justify" fo:text-indent="0.6895in"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6895in"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6895in" fo:background-color="#FFFFFF"/>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6895in"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6895in"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689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895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89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689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895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89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895in"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89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689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FF"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895in" fo:background-color="#FFFFFF"/>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6895in"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name="TimesNewRomanPSMT" style:font-name-complex="TimesNewRomanPSMT" style:font-size-complex="12pt"/>
    </style:style>
    <style:style style:name="P752" style:parent-style-name="Normal" style:family="paragraph">
      <style:paragraph-properties fo:text-align="center" fo:text-indent="0.4923in"/>
    </style:style>
    <style:style style:name="P753" style:parent-style-name="Normal" style:family="paragraph">
      <style:paragraph-properties fo:text-align="center" fo:text-indent="0.4923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689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689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89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89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9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8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9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9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9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89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89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text-align="justify" fo:text-indent="0.689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1.6687in">
        <style:tab-stops>
          <style:tab-stop style:type="left" style:position="1.6687in"/>
        </style:tab-stops>
      </style:paragraph-properties>
    </style:style>
    <style:style style:name="P822" style:parent-style-name="Normal" style:family="paragraph">
      <style:paragraph-properties fo:text-align="center" fo:text-indent="0.689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6895in"/>
      <style:text-properties style:font-size-complex="12pt" style:language-asian="lt" style:country-asian="LT"/>
    </style:style>
    <style:style style:name="P827" style:parent-style-name="Normal" style:family="paragraph">
      <style:paragraph-properties fo:text-align="justify" fo:text-indent="0.689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689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689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689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89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6895in"/>
    </style:style>
    <style:style style:name="P911" style:parent-style-name="Normal" style:family="paragraph">
      <style:paragraph-properties fo:text-align="center" fo:text-indent="0.6895in"/>
    </style:style>
    <style:style style:name="T912" style:parent-style-name="DefaultParagraphFont" style:family="text">
      <style:text-properties fo:font-weight="bold" style:font-weight-asian="bold" style:font-weight-complex="bold" fo:text-transform="uppercase" style:font-size-complex="12pt"/>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text-indent="0.689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689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689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FF"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P937" style:parent-style-name="Normal" style:family="paragraph">
      <style:paragraph-properties fo:text-align="center" fo:margin-right="0.4909in" fo:text-indent="0.4923in"/>
    </style:style>
    <style:style style:name="T938" style:parent-style-name="DefaultParagraphFont" style:family="text">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7-07</text:span></text:p>
      <text:p text:style-name="P5"/>
      <text:p text:style-name="P6"><text:span text:style-name="T7">Įsakymas paskelbtas: TAR 2013-12-31, i. k. 2013-00270</text:span></text:p>
      <text:p text:style-name="P8"/>
      <text:p text:style-name="P9"/>
      <text:p text:style-name="P10"><text:span text:style-name="T11"><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DĖL metinės pajamų ir turto deklaracijos antrinei teisinei pagalbai gauti formos patvirtinimo<text:s/></text:p>
      <text:p text:style-name="P17"/>
      <text:p text:style-name="P18"/>
      <text:p text:style-name="P19">2013 m. gruodžio 27 d. Nr. 1R-300</text:p>
      <text:p text:style-name="P20">Vilnius</text:p>
      <text:p text:style-name="P21"/>
      <text:p text:style-name="P22"><text:span text:style-name="T23">Vadovaudamasis Lietuvos Respublikos<text:s/></text:span><text:span text:style-name="T24">valstybės garantuojamos teisinės pagalbos įstatymu<text:s/></text:span><text:span text:style-name="T25">(</text:span><text:span text:style-name="T26">Žin., 2000, Nr.<text:s/></text:span><text:a xlink:href="https://www.e-tar.lt/portal/lt/legalAct/TAR.EAA93A47BAA1" office:target-frame-name="_blank" xlink:show="new"><text:span text:style-name="T27">30-827</text:span></text:a><text:span text:style-name="T28">; 2013, Nr.<text:s/></text:span><text:a xlink:href="https://www.e-tar.lt/portal/lt/legalAct/TAR.9AD785B0A8A3" office:target-frame-name="_blank" xlink:show="new"><text:span text:style-name="T29">54-2675</text:span></text:a><text:span text:style-name="T30">) 4 straipsniu</text:span><text:span text:style-name="T31">,</text:span></text:p>
      <text:p text:style-name="P32"><text:span text:style-name="T33">t v i r t i n u <text:s/>Metinės pajamų ir turto deklaracijos antrinei teisinei pagalbai gauti formą (pridedama).</text:span></text:p>
      <text:p text:style-name="P34"/>
      <text:p text:style-name="P35"/>
      <text:p text:style-name="P36"/>
      <text:p text:style-name="P37">Teisingumo ministras<text:tab/>Juozas Bernatonis</text:p>
      <text:p text:style-name="P38"><text:span text:style-name="T45">Forma patvirtinta</text:span></text:p>
      <text:p text:style-name="P46">Lietuvos Respublikos teisingumo ministro</text:p>
      <text:p text:style-name="P47">2013 m. gruodžio 27 d. įsakymu Nr. 1R-300</text:p>
      <text:p text:style-name="P48"/>
      <text:p text:style-name="P49"/>
      <text:p text:style-name="P50"><text:span text:style-name="T51">(Metinės pajamų ir turto deklaracijos antrinei teisinei pagalbai gauti forma)</text:span></text:p>
      <text:p text:style-name="P52"/>
      <text:p text:style-name="P53">_______________________________</text:p>
      <text:p text:style-name="P54"><text:span text:style-name="T55">(asmens vardas, pavardė)</text:span></text:p>
      <text:p text:style-name="P56"/>
      <text:p text:style-name="P57"><text:span text:style-name="T58">______________________</text:span><text:span text:style-name="T59"><text:s/>valstybės garantuojamos teisinės pagalbos tarnybai</text:span></text:p>
      <text:p text:style-name="P60"/>
      <text:p text:style-name="P61"/>
      <text:p text:style-name="P62"><text:span text:style-name="T63">METINĖ PAJAMŲ IR TURTO DEKLARACIJA ANTRINEI TEISINEI PAGALBAI GAUTI</text:span><text:span text:style-name="T64"><text:s/></text:span></text:p>
      <text:p text:style-name="P65"/>
      <text:p text:style-name="P66">20 __ m. _____________ mėn. ____ d.</text:p>
      <text:p text:style-name="P67"/>
      <text:p text:style-name="P68"><text:span text:style-name="T69">Ataskaitinis laikotarpis nuo 20 __ m. _____________ mėn. ____ d. iki 20 __ m. _____________ mėn</text:span><text:span text:style-name="T70">. ____ d.</text:span><text:span text:style-name="T71"><text:note text:note-class="footnote" text:id="_ftn0"><text:note-citation>1</text:note-citation><text:note-body><text:p text:style-name="P72"><text:span text:style-name="T73"><text:s/>12 mėnesių iki metinės pajamų ir turto deklaracijos</text:span><text:span text:style-name="T74"><text:s/></text:span><text:span text:style-name="T75">antrinei teisinei pagalbai gauti pateikimo mėnesio.</text:span></text:p></text:note-body></text:note></text:span></text:p>
      <text:p text:style-name="P76"/>
      <text:p text:style-name="P77">I. PAJAMOS<text:s/></text:p>
      <text:p text:style-name="P78"/>
      <text:p text:style-name="P79"><text:span text:style-name="T80">Nurodoma pajamų suma atskaičius<text:s/></text:span><text:span text:style-name="T81">pajamų mokestį, valstybinio socialinio draudimo<text:s/></text:span><text:span text:style-name="T82">ir privalomojo sveikatos draudimo<text:s/></text:span><text:span text:style-name="T83">įmokas</text:span><text:span text:style-name="T84">, taip pat kitus mokesčių įstatymuose nustatytus mokesčius.</text:span><text:span text:style-name="T85"><text:s/>Pajamos (išskyrus<text:s/></text:span><text:span text:style-name="T86">valstybinę socialinio draudimo<text:s/></text:span><text:span text:style-name="T87">senatvės pensiją) turi būti pagrįstos teisinę galią turinčiais dokumentais arba įstatymų nustatyta tvarka įformintais sandoria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text:p>
            <text:p text:style-name="P97">nr.</text:p>
          </table:table-cell>
          <table:table-cell table:style-name="TableCell98">
            <text:p text:style-name="P99">Gavimo laikotarpis</text:p>
          </table:table-cell>
          <table:table-cell table:style-name="TableCell100">
            <text:p text:style-name="P101"><text:span text:style-name="T102">Pajamų rūšis</text:span><text:span text:style-name="T103"><text:note text:note-class="footnote" text:id="_ftn1"><text:note-citation>2</text:note-citation><text:note-body><text:p text:style-name="P104"><text:span text:style-name="T105"><text:s/>Deklaruojamos Metinės pajamų ir turto deklaracijos antrinei teisinei pagalbai gauti formos pildymo taisyklių (priedas) 4 punkte nurodytos pajamos.<text:s/></text:span></text:p></text:note-body></text:note></text:span></text:p>
          </table:table-cell>
          <table:table-cell table:style-name="TableCell106">
            <text:p text:style-name="P107">Gautos pajamos (Eur)</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text:span text:style-name="T250">Iš viso:</text:span></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soft-page-break/>
      <text:p text:style-name="P263">II. NEKILNOJAMASIS TURTAS</text:p>
      <text:p text:style-name="P264"/>
      <text:p text:style-name="P265">Nurodomas nekilnojamasis turtas, turėtas Lietuvos Respublikoje ar užsienio valstybėje ataskaitinio laikotarpio pabaigoje.<text:s/></text:p>
      <text:p text:style-name="P266"><text:span text:style-name="T267">Nekilnojamojo turto vertę valstybės garantuojamos teisinės pagalbos tarnyba nustato pagal Nekilnojamojo turto registre nurodytą vidutinę rinkos vertę. Pareiškėjas, manantis, kad vidutinė rinkos vertė neatitinka nekilnojamojo turto tikrosios <text:s/>rinkos vertės,</text:span><text:span text:style-name="T268"><text:s/>gali kaip turto vertę nurodyti jo<text:s/></text:span><text:span text:style-name="T269">faktinę įsigijimo kainą arba<text:s/></text:span><text:span text:style-name="T270">ataskaitinio laikotarpio pabaigoje buvusią tikrąją rinkos vertę. Šie duomenys turi būti<text:s/></text:span><text:span text:style-name="T271">pagrįsti teisinę galią turinčiais dokumentais arba įstatymų nustatyta tvarka įformintais sandoriai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text:span text:style-name="T283">Turto rūšis</text:span><text:span text:style-name="T284"><text:note text:note-class="footnote" text:id="_ftn2"><text:note-citation>3</text:note-citation><text:note-body><text:p text:style-name="P285"><text:span text:style-name="T286"><text:s/>Jeigu kaip turto rūšis nurodoma žemė, kartu turi būti nurodomas jos dydis.</text:span></text:p></text:note-body></text:note></text:span></text:p>
          </table:table-cell>
          <table:table-cell table:style-name="TableCell287">
            <text:p text:style-name="P288">Buvimo vieta (adresas)</text:p>
          </table:table-cell>
          <table:table-cell table:style-name="TableCell289">
            <text:p text:style-name="P290">Turto vertė (Eur)</text:p>
            <text:p text:style-name="P291">(pildoma, jeigu pareiškėjas nenori, kad nekilnojamojo turto vertė būtų nustatyta pagal vidutinę rinkos vertę, nurodytą Nekilnojamojo turto registre)</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text:span text:style-name="T389">Iš viso:</text:span></text:p>
          </table:table-cell>
          <table:table-cell table:style-name="TableCell390">
            <text:p text:style-name="P391"/>
          </table:table-cell>
        </table:table-row>
      </table:table>
      <text:p text:style-name="P392"/>
      <text:p text:style-name="P393">III. KITAS TURTAS</text:p>
      <text:p text:style-name="P394">(pildoma tik tada, kai pareiškėjas turi tokios rūšies turto)</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Turto pavadinimas</text:p>
          </table:table-cell>
          <table:table-cell table:style-name="TableCell405">
            <text:p text:style-name="P406">Turto vertė (Eur)</text:p>
          </table:table-cell>
        </table:table-row>
        <table:table-row table:style-name="TableRow407">
          <table:table-cell table:style-name="TableCell408">
            <text:p text:style-name="P409">1.<text:tab/></text:p>
          </table:table-cell>
          <table:table-cell table:style-name="TableCell410">
            <text:p text:style-name="P411"><text:span text:style-name="T412">Ataskaitinio laikotarpio pabaigoje turimas</text:span><text:span text:style-name="T413"><text:s/>privalomai registruojamas kilnojamasis turtas</text:span><text:span text:style-name="T414"><text:note text:note-class="footnote" text:id="_ftn3"><text:note-citation>4</text:note-citation><text:note-body><text:p text:style-name="P415"><text:span text:style-name="T416"><text:s/>Pavyzdžiui, kelių transporto</text:span><text:span text:style-name="T417"><text:s/>priemonė, taip pat Metinės pajamų ir turto deklaracijos antrinei teisinei pagalbai gauti formos pildymo taisyklių 12.1 punkte nurodytas privalomai registruojamas kilnojamasis turtas.</text:span></text:p></text:note-body></text:note></text:span><text:span text:style-name="T418"><text:s/>(nurodyti):</text:span></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1.1.</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1.2.</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1.3.</text:p>
          </table:table-cell>
          <table:table-cell table:style-name="TableCell440">
            <text:p text:style-name="P441"/>
          </table:table-cell>
        </table:table-row>
        <table:table-row table:style-name="TableRow442">
          <table:table-cell table:style-name="TableCell443">
            <text:p text:style-name="P444">2.<text:tab/></text:p>
          </table:table-cell>
          <table:table-cell table:style-name="TableCell445">
            <text:p text:style-name="P446"><text:span text:style-name="T447">Ataskaitinio laikotarpio pabaigoje turimi</text:span><text:span text:style-name="T448"><text:s/>vertybiniai popieriai, meno kūriniai, juvelyriniai dirbiniai</text:span><text:span text:style-name="T449"><text:note text:note-class="footnote" text:id="_ftn4"><text:note-citation>5</text:note-citation><text:note-body><text:p text:style-name="P450"><text:span text:style-name="T451"><text:s/>Kai vertybinių popierių bendra vertė didesnė kaip 580 eurų, meno kūrin</text:span><text:span text:style-name="T452">ių, brangakmenių, juvelyrinių dirbinių, tauriųjų metalų vieneto vertė didesnė kaip 580 eurų.</text:span></text:p></text:note-body></text:note></text:span></text:p>
          </table:table-cell>
          <table:table-cell table:style-name="TableCell453">
            <text:p text:style-name="P454"/>
          </table:table-cell>
        </table:table-row>
        <table:table-row table:style-name="TableRow455">
          <table:table-cell table:style-name="TableCell456">
            <text:p text:style-name="P457">3.<text:tab/></text:p>
          </table:table-cell>
          <table:table-cell table:style-name="TableCell458">
            <text:p text:style-name="P459"><text:span text:style-name="T460">Ataskaitinio laikotarpio pabaigoje turimos p</text:span><text:span text:style-name="T461">iniginės lėšos</text:span><text:span text:style-name="T462"><text:note text:note-class="footnote" text:id="_ftn5"><text:note-citation>6</text:note-citation><text:note-body><text:p text:style-name="P463"><text:span text:style-name="T464"><text:s/>580 eurų</text:span><text:span text:style-name="T465"><text:s/></text:span><text:span text:style-name="T466">viršijančios lėšos.</text:span></text:p></text:note-body></text:note></text:span></text:p>
          </table:table-cell>
          <table:table-cell table:style-name="TableCell467">
            <text:p text:style-name="P468"/>
          </table:table-cell>
        </table:table-row>
        <table:table-row table:style-name="TableRow469">
          <table:table-cell table:style-name="TableCell470">
            <text:p text:style-name="P471">4.<text:tab/></text:p>
          </table:table-cell>
          <table:table-cell table:style-name="TableCell472">
            <text:p text:style-name="P473"><text:span text:style-name="T474">Ataskaitiniu laikotarpiu suteiktos paskolos</text:span><text:span text:style-name="T475"><text:note text:note-class="footnote" text:id="_ftn6"><text:note-citation>7</text:note-citation><text:note-body><text:p text:style-name="P476"><text:span text:style-name="T477"><text:s/>Kai jų bendra suma didesnė kaip 580 eurų.</text:span></text:p></text:note-body></text:note></text:span></text:p>
          </table:table-cell>
          <table:table-cell table:style-name="TableCell478">
            <text:p text:style-name="P479"/>
          </table:table-cell>
        </table:table-row>
        <table:table-row table:style-name="TableRow480">
          <table:table-cell table:style-name="TableCell481">
            <text:p text:style-name="P482">5.<text:tab/></text:p>
          </table:table-cell>
          <table:table-cell table:style-name="TableCell483">
            <text:p text:style-name="P484"><text:span text:style-name="T485">Ataskaitiniu laikotarpiu gautos paskolos</text:span><text:span text:style-name="T486"><text:note text:note-class="footnote" text:id="_ftn7"><text:note-citation>8</text:note-citation><text:note-body><text:p text:style-name="P487"><text:span text:style-name="T488"><text:s/>Kai jų bendra suma didesnė kaip 580 eurų.</text:span></text:p></text:note-body></text:note></text:span></text:p>
          </table:table-cell>
          <table:table-cell table:style-name="TableCell489">
            <text:p text:style-name="P490"/>
          </table:table-cell>
        </table:table-row>
        <table:table-row table:style-name="TableRow491">
          <table:table-cell table:style-name="TableCell492">
            <text:p text:style-name="P493">6.<text:tab/></text:p>
          </table:table-cell>
          <table:table-cell table:style-name="TableCell494">
            <text:p text:style-name="P495">Kita (nurodyti):<text:s/></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Iš viso:</text:span></text:p>
          </table:table-cell>
          <table:table-cell table:style-name="TableCell504">
            <text:p text:style-name="P505"/>
          </table:table-cell>
        </table:table-row>
      </table:table>
      <text:p text:style-name="P506"/>
      <text:p text:style-name="P507">Pridedami papildomi dokumentai:<text:s/></text:p>
      <text:p text:style-name="P508"/>
      <text:p text:style-name="P509">1.</text:p>
      <text:p text:style-name="P510">2.</text:p>
      <text:p text:style-name="P511">3.</text:p>
      <text:p text:style-name="P512">4.</text:p>
      <text:p text:style-name="P513">5.</text:p>
      <text:p text:style-name="P514"/>
      <text:p text:style-name="P515">Tarnyba turi teisę iš valstybės ir savivaldybių institucijų, valstybės registrų, kitų valstybės ir savivaldybių informacinių<text:s/>sistemų, fizinių ar juridinių asmenų Lietuvos Respublikos įstatymų nustatyta tvarka gauti jų turimą informaciją, reikalingą nustatyti, ar pareiškėjų metinėse turto ir pajamų deklaracijose antrinei teisinei pagalbai gauti ir prie jų pridėtuose dokumentuose<text:s/>pateikti duomenys yra teisingi.</text:p>
      <text:p text:style-name="P516"/>
      <text:p text:style-name="P517">Metinės turto ir pajamų deklaracijos antrinei teisinei pagalbai gauti formoje bei pridėtuose dokumentuose pateikti ir Lietuvos Respublikos įstatymų nustatyta tvarka iš valstybės ir savivaldybių institucijų, valstybės registrų, kitų fizinių ar juridinių asmenų gauti duomenys gali būti tvarkomi antrinės teisinės pagalbos teikimo tikslais.</text:p>
      <text:p text:style-name="P518"/>
      <text:p text:style-name="P519">Už neteisingų duomenų pateikimą asmenys atsako administracine tvarka.</text:p>
      <text:p text:style-name="P520"/>
      <text:p text:style-name="P521">Tvirtinu, kad šioje deklaracijoje nurodyti duomenys yra išsamūs ir teisingi.<text:s/></text:p>
      <text:p text:style-name="P522"/>
      <text:p text:style-name="P523"/>
      <text:p text:style-name="P524"/>
      <text:p text:style-name="P525">__________________________<text:s/><text:tab/><text:tab/><text:tab/><text:tab/><text:tab/><text:s/>________________________________________</text:p>
      <text:p text:style-name="P526"><text:span text:style-name="T527">(</text:span><text:span text:style-name="T528">parašas</text:span><text:span text:style-name="T529">)</text:span><text:span text:style-name="T530"><text:s/></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text:span><text:span text:style-name="T548">(</text:span><text:span text:style-name="T549">vardas, pavardė</text:span><text:span text:style-name="T550">)</text:span></text:p>
      <text:p text:style-name="P551"/>
      <text:p text:style-name="P552"><text:span text:style-name="T553">________________</text:span></text:p>
      <text:p text:style-name="P554"/>
      <text:p text:style-name="P555"/>
      <text:p text:style-name="P556">Formos pakeitimai:</text:p>
      <text:p text:style-name="P557"><text:span text:style-name="T558">Nr.<text:s/></text:span><text:a xlink:href="https://www.e-tar.lt/portal/legalAct.html?documentId=a9ef7a50581c11e487f9801bbd787a9f" office:target-frame-name="_top" xlink:show="replace"><text:span text:style-name="T559">1R-328</text:span></text:a><text:span text:style-name="T560">, 2014-10-20, paskelbta TAR 2014-10-20, i. k. 2014-14367</text:span></text:p>
      <text:p text:style-name="Normal"/>
      <text:soft-page-break/>
      <text:p text:style-name="P561">Metinės pajamų ir turto</text:p>
      <text:p text:style-name="P568"><text:span text:style-name="T569">deklaracijos antrinei teisin</text:span><text:span text:style-name="T570">ei pagalbai gauti formos</text:span><text:span text:style-name="T571"><text:s/></text:span></text:p>
      <text:p text:style-name="P572">priedas</text:p>
      <text:p text:style-name="P573"/>
      <text:p text:style-name="P574"><text:span text:style-name="T575">METINĖS PAJAMŲ IR TURTO DEKLARACIJOS ANTRINEI TEISINEI PAGALBAI GAUTI PILDYMO TAISYKLĖS</text:span></text:p>
      <text:p text:style-name="P576"/>
      <text:p text:style-name="P577"/>
      <text:p text:style-name="P578"><text:span text:style-name="T579">I</text:span><text:span text:style-name="T580">.<text:s/></text:span><text:span text:style-name="T581">BENDROSIOS NUOSTATOS</text:span></text:p>
      <text:p text:style-name="P582"/>
      <text:p text:style-name="P583"><text:span text:style-name="T584">1</text:span><text:span text:style-name="T585">.<text:s/></text:span><text:span text:style-name="T586">Metinės pajamų ir turto deklaracijos antrinei teisinei pagalbai gauti (toliau – Deklaracija<text:s/></text:span><text:span text:style-name="T587">antrinei teisinei pagalbai gauti) pildymo taisyklės</text:span><text:span text:style-name="T588"><text:s/>(toliau – Taisyklės) nustato deklaruotinas metines</text:span><text:span text:style-name="T589"><text:s/>pajamas ir turtą bei Deklaracijos antrinei teisinei pagalbai gauti pildymo tvarką</text:span><text:span text:style-name="T590">.</text:span></text:p>
      <text:p text:style-name="P591"><text:span text:style-name="T592">2</text:span><text:span text:style-name="T593">. Taisyklėse</text:span><text:span text:style-name="T594"><text:s/>vartojamos sąvokos atitinka Lietuvos Respublikos val</text:span><text:span text:style-name="T595">stybės garantuojamos teisinės pagalbos įstatyme (</text:span><text:span text:style-name="T596">Žin., 2000, Nr.<text:s/></text:span><text:a xlink:href="https://www.e-tar.lt/portal/lt/legalAct/TAR.EAA93A47BAA1" office:target-frame-name="_blank" xlink:show="new"><text:span text:style-name="T597">30-827</text:span></text:a><text:span text:style-name="T598">; 2013, Nr.<text:s/></text:span><text:a xlink:href="https://www.e-tar.lt/portal/lt/legalAct/TAR.9AD785B0A8A3" office:target-frame-name="_blank" xlink:show="new"><text:span text:style-name="T599">54-</text:span><text:span text:style-name="T600">2675</text:span></text:a><text:span text:style-name="T601">) apibrėžtas sąvokas.</text:span></text:p>
      <text:p text:style-name="P602"><text:span text:style-name="T603">3</text:span><text:span text:style-name="T604">.<text:s/></text:span><text:span text:style-name="T605">Deklaracijoje antrinei teisinei pagalbai gauti nurodomos ataskaitiniu laikotarpiu pareiškėjo gautos pajamos ir ataskaitinio laikotarpio pabaigoje turimas turtas. Šios deklaracijos ataskaitinis laikotarpis yra 12 paskutinių<text:s/></text:span><text:span text:style-name="T606">mėnesių, ėjusių prieš tą mėnesį, kurį ketinama pateikti prašymą suteikti antrinę teisinę pagalbą. Kaip ataskaitinio laikotarpio pabaiga turi būti nurodoma paskutinė diena mėnesio, ėjusio prieš tą mėnesį, kurį ketinama pateikti prašymą suteikti antrinę teis</text:span><text:span text:style-name="T607">inę pagalbą (pavyzdžiui, pareiškėjas 2013-10-15 teikia prašymą gauti valstybės garantuojamą teisinę pagalbą. Vadinasi, Deklaracijoje antrinei teisinei pagalbai gauti kaip ataskaitinis laikotarpis nurodoma 12 paskutinių mėnesių, ėjusių iki spalio mėnesio. A</text:span><text:span text:style-name="T608">taskaitinio laikotarpio pradžia šiuo atveju yra 2012-10-01, o pabaiga – 2013-09-30 (paskutinio mėnesio, ėjusio prieš prašymo pateikimo mėnesį, paskutinė diena). Tais atvejais, kai pareiškėjas yra deklaravęs turimą turtą ir gautas pajamas už vienus metus (1</text:span><text:span text:style-name="T609">2 paskutinių mėnesių) ir nuo deklaruoto ataskaitinio laikotarpio pabaigos iki mėnesio, einančio prieš kito prašymo gauti valstybės garantuojamą teisinę pagalbą pateikimo mėnesį, yra praėję trys ar mažiau kaip trys mėnesiai, tai naujai deklaruoti turto (įsk</text:span><text:span text:style-name="T610">aitant ir gautas pajamas) nereikia.<text:s/></text:span></text:p>
      <text:p text:style-name="P611"/>
      <text:p text:style-name="P612"><text:span text:style-name="T613">II</text:span><text:span text:style-name="T614">.<text:s/></text:span><text:span text:style-name="T615">PAJAMŲ DEKLARAVIMAS</text:span></text:p>
      <text:p text:style-name="P616"/>
      <text:p text:style-name="P617"><text:span text:style-name="T618">4</text:span><text:span text:style-name="T619">. Į pajamas įskaitoma:</text:span></text:p>
      <text:p text:style-name="P620"><text:span text:style-name="T621">4.1</text:span><text:span text:style-name="T622">. su darbo ar tarnybos santykiais susijusios pajamos (įskaitant dienpinigius, butpinigius, maistpinigius, kitas pajamas bei išeitines išmokas);</text:span></text:p>
      <text:p text:style-name="P623"><text:span text:style-name="T624">4.2</text:span><text:span text:style-name="T625">. a</text:span><text:span text:style-name="T626">utorinis atlyginimas;</text:span></text:p>
      <text:p text:style-name="P627"><text:span text:style-name="T628">4.3</text:span><text:span text:style-name="T629">.<text:s/></text:span><text:span text:style-name="T630">pensijos ir (ar) pensijų išmokos, šalpos išmokos, išskyrus slaugos ar priežiūros (pagalbos) išlaidų tikslines kompensacijas ir tikslinį priedą</text:span><text:span text:style-name="T631">;</text:span></text:p>
      <text:p text:style-name="P632"><text:span text:style-name="T633">4.4</text:span><text:span text:style-name="T634">. dividendai ir palūkanos;</text:span></text:p>
      <text:p text:style-name="P635"><text:span text:style-name="T636">4.5</text:span><text:span text:style-name="T637">. i</text:span><text:span text:style-name="T638">ndividualios įmonės savininko pajamos, gautos iš šios įmonės apmokestinto pelno,<text:s/></text:span><text:span text:style-name="T639">ir (ar) mažosios bendrijos narių, tikrosios ūkinės bendrijos ar komanditinės ūkinės bendrijos tikrųjų narių pajamos ir iš šių įmonių asmeniniams poreikiams gautos lėšų sumos;</text:span></text:p>
      <text:p text:style-name="P640"><text:span text:style-name="T641">4.6</text:span><text:span text:style-name="T642">. individualios veiklos pajamos, gautos verčiantis veikla pagal verslo liudijimus ir individualios veiklos vykdymo pažymas;</text:span></text:p>
      <text:p text:style-name="P643"><text:span text:style-name="T644">4.7</text:span><text:span text:style-name="T645">. individualios veiklos pajamos, gautos verčiantis kita veikla;</text:span></text:p>
      <text:p text:style-name="P646"><text:span text:style-name="T647">4.8</text:span><text:span text:style-name="T648">. individualios sporto veiklos pajamos;</text:span></text:p>
      <text:p text:style-name="P649"><text:span text:style-name="T650">4.9</text:span><text:span text:style-name="T651">. individualios atlikėjo veiklos pajamos;</text:span></text:p>
      <text:p text:style-name="P652"><text:span text:style-name="T653">4.10</text:span><text:span text:style-name="T654">.<text:s/></text:span><text:span text:style-name="T655">pajamos iš žemės ūkio veiklos (išskyrus pajamas iš žemės ūkio naudmenų, kurių bendras plotas neviršija 1 hektaro) ir pajamų dalis, gauta teikiant žemės ūkio ir miškininkystės paslaugas pagal žemės ūkio ir</text:span><text:span text:style-name="T656"><text:s/>miškininkystės<text:s/></text:span><text:span text:style-name="T657">paslaugų kvitą, kai šių paslaugų teikimą nustato<text:s/></text:span><text:span text:style-name="T658">Lietuvos Respublikos žemės ūkio ir miškininkystės paslaugų teikimo pagal paslaugų kvitą<text:s/></text:span><text:soft-page-break/><text:span text:style-name="T659">įstatym</text:span><text:span text:style-name="T660">as (toliau – Žemės ūkio ir<text:s/></text:span><text:span text:style-name="T661">miškininkystės paslaugų teikimo pagal paslaugų kvitą įstatym</text:span><text:span text:style-name="T662">as), virš</text:span><text:span text:style-name="T663">ijanti 1 750 eurų</text:span><text:span text:style-name="T664"><text:s/></text:span><text:span text:style-name="T665">per einamuosius<text:s/></text:span><text:span text:style-name="T666">kalendorinius metus;</text:span><text:s/></text:p>
      <text:p text:style-name="P667">Punkto pakeitimai:</text:p>
      <text:p text:style-name="P668"><text:span text:style-name="T669">Nr.<text:s/></text:span><text:a xlink:href="https://www.e-tar.lt/portal/legalAct.html?documentId=a9ef7a50581c11e487f9801bbd787a9f" office:target-frame-name="_top" xlink:show="replace"><text:span text:style-name="T670">1R-328</text:span></text:a><text:span text:style-name="T671">, 2014-10-20, paskelbta TAR 2014-10-20, i. k. 2014-14367</text:span></text:p>
      <text:p text:style-name="Normal"/>
      <text:p text:style-name="P672"><text:span text:style-name="T673">4.11</text:span><text:span text:style-name="T674">.<text:s/></text:span><text:span text:style-name="T675">išmokos žemės ūkio veiklai;</text:span></text:p>
      <text:p text:style-name="P676"><text:span text:style-name="T677">4.12</text:span><text:span text:style-name="T678">. socialinio pobūdžio pajamos (išskyrus vienkartines išmokas ir (ar) pašalpas, mokamas iš valstybės, Valstybinio socialinio draudimo fondo ar savivaldybių biudžetų, subsidijas užimtumui remti, mokamas iš valstybės ar<text:s/></text:span><text:span text:style-name="T679">savivaldybių biudžetų, Europos Sąjungos struktūrinių fondų ir Europos prisitaikymo prie globalizacijos padarinių fondo, ir darbdavio mokamas vienkartines išmokas ir (ar) pašalpas bei kas mėnesį gaunamas socialinio pobūdžio pajamas: transporto išlaidų kompe</text:span><text:span text:style-name="T680">nsacijas neįgaliesiems; kompensacijas donorams; pagalbos pinigus, mokamus pagal Lietuvos Respublikos socialinių paslaugų įstatymą, išmoką vaikui, mokamą pagal Išmokų vaikams įstatymą);</text:span></text:p>
      <text:p text:style-name="P681"><text:span text:style-name="T682">4.13</text:span><text:span text:style-name="T683">. piniginės lėšos, gautos vaikui (įvaikiui) išlaikyti (alimenta</text:span><text:span text:style-name="T684">i);</text:span></text:p>
      <text:p text:style-name="P685"><text:span text:style-name="T686">4.14</text:span><text:span text:style-name="T687">. išmokos iš Vaikų išlaikymo fondo;</text:span></text:p>
      <text:p text:style-name="P688"><text:span text:style-name="T689">4.15</text:span><text:span text:style-name="T690">. labdara pinigais, kurių bendra suma didesnė už 4 valstybės remiamų pajamų dydžius;</text:span></text:p>
      <text:p text:style-name="P691"><text:span text:style-name="T692">4.16</text:span><text:span text:style-name="T693">. gautos dovanų, paveldėtos, užsienyje ar iš užsienio valstybės gautos arba kitos faktiškai gaunamos pinigi</text:span><text:span text:style-name="T694">nės lėšos (išskyrus pinigines lėšas, kuriomis kompensuojamos patirtos ir dokumentais pagrįstos su visuomenei naudinga veikla (savanoriška veikla ir pan.) susijusios išlaidos, ir labdarą piniginėmis lėšomis);</text:span></text:p>
      <text:p text:style-name="P695"><text:span text:style-name="T696">4.17</text:span><text:span text:style-name="T697">. užsienyje ar iš užsienio valstybės gau</text:span><text:span text:style-name="T698">tos piniginės lėšos;</text:span></text:p>
      <text:p text:style-name="P699"><text:span text:style-name="T700">4.18</text:span><text:span text:style-name="T701">. ligos, profesinės reabilitacijos, motinystės, tėvystės ir motinystės (tėvystės) pašalpos, statutiniams valstybės tarnautojams (pareigūnams) ir krašto apsaugos sistemos kariams laikinojo nedarbingumo, nėštumo ir gimdymo atosto</text:span><text:span text:style-name="T702">gų, tėvystės atostogų ar vaiko priežiūros atostogų laikotarpiais mokamos išmokos;<text:s/></text:span></text:p>
      <text:p text:style-name="P703"><text:span text:style-name="T704">4.19</text:span><text:span text:style-name="T705">. turtinės ar neturtinės žalos atlyginimas (įskaitant vienkartinę netekto darbingumo kompensaciją);</text:span></text:p>
      <text:p text:style-name="P706"><text:span text:style-name="T707">4.20</text:span><text:span text:style-name="T708">. nekilnojamojo turto pardavimo ar kitokio perleidimo nuo</text:span><text:span text:style-name="T709">savybėn išmokos;</text:span></text:p>
      <text:p text:style-name="P710"><text:span text:style-name="T711">4.21</text:span><text:span text:style-name="T712">. privalomai registruotino kilnojamojo turto pardavimo ar kitokio perleidimo nuosavybėn išmokos;</text:span></text:p>
      <text:p text:style-name="P713"><text:span text:style-name="T714">4.22</text:span><text:span text:style-name="T715">. kito turto pardavimo ar kitokio perleidimo nuosavybėn pajamos;</text:span></text:p>
      <text:p text:style-name="P716"><text:span text:style-name="T717">4.23</text:span><text:span text:style-name="T718">. pajamos už kilnojamojo ar nekilnojamojo daikto <text:s/>nuo</text:span><text:span text:style-name="T719">mą;</text:span></text:p>
      <text:p text:style-name="P720"><text:span text:style-name="T721">4.24</text:span><text:span text:style-name="T722">. loterijų ar kitų žaidimų laimėjimai, prizai;</text:span></text:p>
      <text:p text:style-name="P723"><text:span text:style-name="T724">4.25</text:span><text:span text:style-name="T725">. visų rūšių stipendijos (išskyrus stipendijas ir kitą materialinę paramą, teikiamą aukštųjų mokyklų pirmosios, antrosios pakopų, vientisųjų ir laipsnio nesuteikiančių studijų (išskyrus rez</text:span><text:span text:style-name="T726">identūros studijų studentus) studentams, studijuojantiems pagal dieninės, nuolatinės ar ištęstinės studijų formų programas (išskyrus asmenis, pakartotinai studijuojančius pagal tos pačios ar žemesnės pakopos studijų programas ir laipsnio nesuteikiančių stu</text:span><text:span text:style-name="T727">dijų programas, jeigu daugiau kaip pusę tos studijų programos kreditų jie įgijo valstybės biudžeto lėšomis</text:span><text:span text:style-name="T728">)</text:span><text:span text:style-name="T729">, ir stipendijas bei kitą materialinę paramą, teikiamą profesinio mokymo įstaigų mokiniams, kurie mokosi pagal profesinio mokymo programą pirmajai kv</text:span><text:span text:style-name="T730">alifikacijai įgyti);</text:span></text:p>
      <text:p text:style-name="P731"><text:span text:style-name="T732">4.26</text:span><text:span text:style-name="T733">. kitos faktiškai gautos pajamos.</text:span></text:p>
      <text:p text:style-name="P734"><text:span text:style-name="T735">5</text:span><text:span text:style-name="T736">. Į šių Taisyklių 4 punkte nurodytas pajamas įskaitomos pajamos atskaičius pajamų mokestį, valstybinio socialinio draudimo ir privalomojo sveikatos draudimo įmokas, taip pat kitus mokesč</text:span><text:span text:style-name="T737">ių įstatymuose, kaip jie apibrėžti Lietuvos Respublikos mokesčių administravimo įstatyme (Žin., 2004, Nr.<text:s/></text:span><text:a xlink:href="https://www.e-tar.lt/portal/lt/legalAct/TAR.3EB34933E485" office:target-frame-name="_blank" xlink:show="new"><text:span text:style-name="T738">63-2243</text:span></text:a><text:span text:style-name="T739">), nustatytus mokesčius (jeigu jie buvo sumokėti). Pajamos<text:s/></text:span><text:span text:style-name="T740">(išskyrus<text:s/></text:span><text:span text:style-name="T741">valstybinę socialinio draudimo senatvės pensiją)<text:s/></text:span><text:span text:style-name="T742">turi būti pagrįstos teisinę galią turinčiais dokumentais arba įstatymų nustatyta tvarka įformintais sandoriais (pavyzdžiui, darbdavio pažy</text:span><text:span text:style-name="T743">ma apie gaunamas pajamas, išmokas mokančios institucijos pažyma ar kt.).</text:span></text:p>
      <text:p text:style-name="P744"><text:span text:style-name="T745">6</text:span><text:span text:style-name="T746">. Į šių Taisyklių 4 punkte nurodytas pajamas neįskaitomos pareiškėjų vaikų gaunamos pajamos ar išmokos, pareiškėjo tvarkomos uzufrukto teise, išskyrus šių Taisyklių 4.13 punkte n</text:span><text:span text:style-name="T747">urodytas pinigines lėšas.</text:span></text:p>
      <text:p text:style-name="P748"><text:span text:style-name="T749">7</text:span><text:span text:style-name="T750">.<text:s/></text:span><text:span text:style-name="T751">Piniginės lėšos, mokamos vaikui išlaikyti (alimentai), į jas mokančio asmens pajamas neįskaitomos. Šių piniginių lėšų mokėjimą pareiškėjas turi pagrįsti pateikdamas tai patvirtinančius dokumentus.</text:span></text:p>
      <text:p text:style-name="P752"/>
      <text:p text:style-name="P753"><text:span text:style-name="T754">III</text:span><text:span text:style-name="T755">.<text:s/></text:span><text:span text:style-name="T756">NEKILNOJAMOJO<text:s/></text:span><text:span text:style-name="T757">TURTO DEKLARAVIMAS</text:span></text:p>
      <text:p text:style-name="P758"/>
      <text:p text:style-name="P759"><text:span text:style-name="T760">8</text:span><text:span text:style-name="T761">. Į nekilnojamąjį turtą įskaitoma:</text:span></text:p>
      <text:p text:style-name="P762"><text:span text:style-name="T763">8.1</text:span><text:span text:style-name="T764">.<text:s/></text:span><text:span text:style-name="T765">statiniai, tarp jų ir nebaigti statyti statiniai:</text:span></text:p>
      <text:p text:style-name="P766"><text:span text:style-name="T767">8.1.1</text:span><text:span text:style-name="T768">. butas daugiabučiame name (jo dalis);</text:span></text:p>
      <text:p text:style-name="P769"><text:span text:style-name="T770">8.1.2</text:span><text:span text:style-name="T771">. gyvenamasis namas (jo dalis, kotedžas);</text:span></text:p>
      <text:p text:style-name="P772"><text:span text:style-name="T773">8.1.3</text:span><text:span text:style-name="T774">. sodo namelis;</text:span></text:p>
      <text:p text:style-name="P775"><text:span text:style-name="T776">8.1.4</text:span><text:span text:style-name="T777">. kita.</text:span></text:p>
      <text:p text:style-name="P778"><text:span text:style-name="T779">8.2</text:span><text:span text:style-name="T780">. žemė:</text:span></text:p>
      <text:p text:style-name="P781"><text:span text:style-name="T782">8.2.1</text:span><text:span text:style-name="T783">. sodo sklypo;</text:span></text:p>
      <text:p text:style-name="P784"><text:span text:style-name="T785">8.2.2</text:span><text:span text:style-name="T786">. žemės ūkio paskirties;</text:span></text:p>
      <text:p text:style-name="P787"><text:span text:style-name="T788">8.2.3</text:span><text:span text:style-name="T789">. užimta miško;</text:span></text:p>
      <text:p text:style-name="P790"><text:span text:style-name="T791">8.2.4</text:span><text:span text:style-name="T792">. užimta vandens telkinio;</text:span></text:p>
      <text:p text:style-name="P793"><text:span text:style-name="T794">8.2.5</text:span><text:span text:style-name="T795">. namų valda;</text:span></text:p>
      <text:p text:style-name="P796"><text:span text:style-name="T797">8.2.6</text:span><text:span text:style-name="T798">. kita.</text:span></text:p>
      <text:p text:style-name="P799"><text:span text:style-name="T800">8.3</text:span><text:span text:style-name="T801">. kitas</text:span><text:span text:style-name="T802"><text:s/>pagal savo prigimtį kilnojamas turtas, kurį nekilnojamuoju pripažįsta įstatymai</text:span><text:span text:style-name="T803">.<text:s/></text:span></text:p>
      <text:p text:style-name="P804"><text:span text:style-name="T805">9</text:span><text:span text:style-name="T806">. Kai deklaruojamas nekilnojamasis turtas priklauso dalinės ar jungtinės nuosavybės teise, nurodoma pareiškėjui priklausančio turto dalies vertė.</text:span></text:p>
      <text:p text:style-name="P807"><text:span text:style-name="T808">10</text:span><text:span text:style-name="T809">. <text:s/>Nekilnojamo</text:span><text:span text:style-name="T810"><text:s/>turto vertę<text:s/></text:span><text:span text:style-name="T811">valstybės garantuojamos teisinės pagalbos tarnyba nustato pagal Nekilnojamojo turto registre nurodytą vidutinę rinkos vertę. Pareiškėjas, manantis, kad vidutinė rinkos vertė neatitinka nekilnojamojo turto tikrosios <text:s/>rinkos vertės, gali kaip tu</text:span><text:span text:style-name="T812">rto vertę nurodyti jo<text:s/></text:span><text:span text:style-name="T813">faktinę įsigijimo kainą arba<text:s/></text:span><text:span text:style-name="T814">ataskaitinio laikotarpio pabaigoje buvusią tikrąją rinkos vertę. Šie duomenys turi būti<text:s/></text:span><text:span text:style-name="T815">pagrįsti teisinę galią turinčiais dokumentais (pavyzdžiui, turto vertinimo ataskaita ar kt.) arba įstatymų nustatyta<text:s/></text:span><text:span text:style-name="T816">tvarka įformintais sandoriais.</text:span></text:p>
      <text:p text:style-name="P817"><text:span text:style-name="T818">11</text:span><text:span text:style-name="T819">. <text:s/></text:span><text:span text:style-name="T820">Į šių Taisyklių 7 punkte nurodytą nekilnojamąjį turtą neįskaitomas pareiškėjų vaikų turimas turtas, pareiškėjo tvarkomas uzufrukto teise.</text:span></text:p>
      <text:p text:style-name="P821"/>
      <text:p text:style-name="P822"><text:span text:style-name="T823">IV</text:span><text:span text:style-name="T824">.<text:s/></text:span><text:span text:style-name="T825">KITO TURTO DEKLARAVIMAS</text:span></text:p>
      <text:p text:style-name="P826"/>
      <text:p text:style-name="P827"><text:span text:style-name="T828">12</text:span><text:span text:style-name="T829">. <text:s/>Į kitą<text:s/></text:span><text:span text:style-name="T830">turtą įskaitoma:</text:span></text:p>
      <text:p text:style-name="P831"><text:span text:style-name="T832">12.1</text:span><text:span text:style-name="T833">. a</text:span><text:span text:style-name="T834">taskaitinio laikotarpio pabaigoje turimas<text:s/></text:span><text:span text:style-name="T835">privalomai registruojamas kilnojamasis turtas:</text:span></text:p>
      <text:p text:style-name="P836"><text:span text:style-name="T837">12.1.1</text:span><text:span text:style-name="T838">. kelių transporto priemonė;</text:span></text:p>
      <text:p text:style-name="P839"><text:span text:style-name="T840">12.1.2</text:span><text:span text:style-name="T841">. šaunamasis ginklas;</text:span></text:p>
      <text:p text:style-name="P842"><text:span text:style-name="T843">12.1.3</text:span><text:span text:style-name="T844">. potencialiai pavojingas įrenginys;</text:span></text:p>
      <text:p text:style-name="P845"><text:span text:style-name="T846">12.1.4</text:span><text:span text:style-name="T847">. žemės ūkio technika;</text:span></text:p>
      <text:p text:style-name="P848"><text:span text:style-name="T849">12.2</text:span><text:span text:style-name="T850">.<text:s/></text:span><text:span text:style-name="T851">ataskaitinio laikotarpio pabaigoje turimi</text:span><text:span text:style-name="T852"><text:s/>vertybiniai popieriai, kai jų bendra vertė didesnė kaip 580 eurų,</text:span><text:span text:style-name="T853"><text:s/></text:span><text:span text:style-name="T854">ir meno kūriniai, brangakmeniai, juvelyriniai dirbiniai, taurieji metalai, kurių vieneto vertė didesnė kaip 580 eurų;</text:span><text:s/></text:p>
      <text:p text:style-name="P855">Punkto pakeitimai:</text:p>
      <text:p text:style-name="P856"><text:span text:style-name="T857">Nr.<text:s/></text:span><text:a xlink:href="https://www.e-tar.lt/portal/legalAct.html?documentId=a9ef7a50581c11e487f9801bbd787a9f" office:target-frame-name="_top" xlink:show="replace"><text:span text:style-name="T858">1R-328</text:span></text:a><text:span text:style-name="T859">, 2014-10-20, paskelbta TAR 2014-10-20, i. k. 2014-14367</text:span></text:p>
      <text:p text:style-name="Normal"/>
      <text:p text:style-name="P860"><text:span text:style-name="T861">12.3</text:span><text:span text:style-name="T862">.<text:s/></text:span><text:span text:style-name="T863">ataskaitinio laikotarpio pabaigoje turimos<text:s/></text:span><text:span text:style-name="T864">piniginės lėšos, viršijančios 580 eurų;</text:span><text:s/></text:p>
      <text:p text:style-name="P865">Punkto<text:s/>pakeitimai:</text:p>
      <text:p text:style-name="P866"><text:span text:style-name="T867">Nr.<text:s/></text:span><text:a xlink:href="https://www.e-tar.lt/portal/legalAct.html?documentId=a9ef7a50581c11e487f9801bbd787a9f" office:target-frame-name="_top" xlink:show="replace"><text:span text:style-name="T868">1R-328</text:span></text:a><text:span text:style-name="T869">, 2014-10-20, paskelbta TAR 2014-10-20, i. k. 2014-14367</text:span></text:p>
      <text:p text:style-name="Normal"/>
      <text:p text:style-name="P870"><text:span text:style-name="T871">12.4</text:span><text:span text:style-name="T872">. ataskaitiniu laikotarpiu suteiktos paskolos, kai jų bendra suma did</text:span><text:span text:style-name="T873">esnė kaip 580 eurų;<text:s/></text:span></text:p>
      <text:p text:style-name="P874">Punkto pakeitimai:</text:p>
      <text:p text:style-name="P875"><text:span text:style-name="T876">Nr.<text:s/></text:span><text:a xlink:href="https://www.e-tar.lt/portal/legalAct.html?documentId=a9ef7a50581c11e487f9801bbd787a9f" office:target-frame-name="_top" xlink:show="replace"><text:span text:style-name="T877">1R-328</text:span></text:a><text:span text:style-name="T878">, 2014-10-20, paskelbta TAR 2014-10-20, i. k. 2014-14367</text:span></text:p>
      <text:p text:style-name="Normal"/>
      <text:p text:style-name="P879"><text:span text:style-name="T880">12.5</text:span><text:span text:style-name="T881">. ataskaitiniu laikotarpiu gautos paskolos</text:span><text:span text:style-name="T882">, kai jų bendra suma didesnė kaip 580 eurų</text:span><text:span text:style-name="T883"><text:s/></text:span><text:span text:style-name="T884">(išskyrus aukštųjų mokyklų studentams teikiamas valstybės paskolas arba valstybės remiamas paskolas, kreditus būstui atnaujinti (modernizuoti), jeigu daugiabučio namo butų savininkai įgyvendino ar įgyvendina valst</text:span><text:span text:style-name="T885">ybės ir (ar) savivaldybės remiamą daugiabučio namo atnaujinimo (modernizavimo) projektą, ir gautas paskolas nekilnojamajam turtui pirkti (statyti) ar turtui (kitam turtui) pirkti, kai šis nekilnojamasis turtas ar turtas (kitas turtas) deklaruojamas Taisykl</text:span><text:span text:style-name="T886">ių III–IV skyriuose nustatyta tvarka;</text:span><text:s/></text:p>
      <text:p text:style-name="P887">Punkto pakeitimai:</text:p>
      <text:p text:style-name="P888"><text:span text:style-name="T889">Nr.<text:s/></text:span><text:a xlink:href="https://www.e-tar.lt/portal/legalAct.html?documentId=a9ef7a50581c11e487f9801bbd787a9f" office:target-frame-name="_top" xlink:show="replace"><text:span text:style-name="T890">1R-328</text:span></text:a><text:span text:style-name="T891">, 2014-10-20, paskelbta TAR 2014-10-20, i. k. 2014-14367</text:span></text:p>
      <text:p text:style-name="Normal"/>
      <text:p text:style-name="P892"><text:span text:style-name="T893">12.6</text:span><text:span text:style-name="T894">. kita.</text:span></text:p>
      <text:p text:style-name="P895"><text:span text:style-name="T896">13</text:span><text:span text:style-name="T897">.<text:s/></text:span><text:span text:style-name="T898"><text:s/>Kai deklaruojamas kitas turtas priklauso dalinės ar jungtinės nuosavybės teise, nurodoma pareiškėjui priklausančio turto dalies vertė.</text:span></text:p>
      <text:p text:style-name="P899"><text:span text:style-name="T900">14</text:span><text:span text:style-name="T901">.<text:s/></text:span><text:span text:style-name="T902"><text:s/>Kaip kito turto vertė nurodoma jo faktinė įsigijimo kaina arba<text:s/></text:span><text:span text:style-name="T903">ataskaitinių metų (ataskaitinio laikotarpio) pab</text:span><text:span text:style-name="T904">aigoje buvusi tikroji rinkos vertė (nurodoma tuo atveju, kai nėra turto įsigijimo kainos arba kai pareiškėjas mano, jog turto įsigijimo kaina žymiai skiriasi nuo turto rinkos vertės).</text:span></text:p>
      <text:p text:style-name="P905"><text:span text:style-name="T906">15</text:span><text:span text:style-name="T907">.<text:s/></text:span><text:span text:style-name="T908"><text:s/>Į šių Taisyklių 11 punkte nurodytą kitą turtą neįskaitomas pare</text:span><text:span text:style-name="T909">iškėjų vaikų turimas turtas, pareiškėjo tvarkomas uzufrukto teise.</text:span></text:p>
      <text:p text:style-name="P910"/>
      <text:p text:style-name="P911"><text:span text:style-name="T912">V</text:span><text:span text:style-name="T913">.<text:s/></text:span><text:span text:style-name="T914">Baigiamosios nuostatos</text:span></text:p>
      <text:p text:style-name="P915"/>
      <text:p text:style-name="P916"><text:span text:style-name="T917">16</text:span><text:span text:style-name="T918">. <text:s/>Pareiškėjo pajamos ir turtas, nurodyti šių Taisyklių II–IV skyriuose, surašomi į Deklaraciją antrinei teisinei pagalbai gauti. Už Deklaracijoje an</text:span><text:span text:style-name="T919">trinei teisinei pagalbai gauti pateiktų duomenų teisingumą įstatymų nustatyta tvarka atsako ją pateikęs asmuo.</text:span></text:p>
      <text:p text:style-name="P920"><text:span text:style-name="T921">17</text:span><text:span text:style-name="T922">. <text:s/>Užpildyta Deklaracija antrinei teisinei pagalbai gauti pateikiama valstybės garantuojamos teisinės pagalbos tarnybai kartu su prašymu suteikti antrinę teisinę pagalbą.</text:span></text:p>
      <text:p text:style-name="P923"><text:span text:style-name="T924">18</text:span><text:span text:style-name="T925">. <text:s/>Valstybės garantuojamos teisinės pagalbos tarnyba turi teisę iš valstybės ir</text:span><text:span text:style-name="T926"><text:s/>savivaldybių institucijų, valstybės registrų, kitų fizinių ar juridinių asmenų Lietuvos Respublikos įstatymų nustatyta tvarka gauti jų turimą informaciją, reikalingą nustatyti, ar pareiškėjo Deklaracijoje antrinei teisinei pagalbai gauti ir prie jos pridė</text:span><text:span text:style-name="T927">tuose dokumentuose pateikti duomenys yra teisingi.</text:span></text:p>
      <text:p text:style-name="P928"><text:span text:style-name="T929">19</text:span><text:span text:style-name="T930">. <text:s/>Deklaracijoje antrinei teisinei pagalbai gauti pateiktų duomenų saugumas užtikrinamas vadovaujantis Lietuvos Respublikos asmens duomenų teisinės apsaugos įstatymu (Žin., 1996, Nr.<text:s/></text:span><text:a xlink:href="https://www.e-tar.lt/portal/lt/legalAct/TAR.5368B592234C" office:target-frame-name="_blank" xlink:show="new"><text:span text:style-name="T931">63-1479</text:span></text:a><text:span text:style-name="T932">;<text:s/></text:span><text:span text:style-name="T933">2008, Nr.<text:s/></text:span><text:a xlink:href="https://www.e-tar.lt/portal/lt/legalAct/TAR.C90729CAD468" office:target-frame-name="_blank" xlink:show="new"><text:span text:style-name="T934">22-804</text:span></text:a><text:span text:style-name="T935">).</text:span></text:p>
      <text:p text:style-name="P936"/>
      <text:p text:style-name="P937"><text:span text:style-name="T938">___________________</text:span></text:p>
      <text:p text:style-name="P939"/>
      <text:p text:style-name="Normal"/>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teisi</text:span><text:span text:style-name="T949">ngumo ministerija, Įsakymas</text:span></text:p>
      <text:p text:style-name="P950"><text:span text:style-name="T951">Nr.<text:s/></text:span><text:a xlink:href="https://www.e-tar.lt/portal/legalAct.html?documentId=a9ef7a50581c11e487f9801bbd787a9f" office:target-frame-name="_top" xlink:show="replace"><text:span text:style-name="T952">1R-328</text:span></text:a><text:span text:style-name="T953">, 2014-10-20, paskelbta TAR 2014-10-20, i. k. 2014-14367</text:span></text:p>
      <text:p text:style-name="P954"><text:span text:style-name="T955">Dėl teisingumo ministro 2013 m. gruodžio 27 d. įsakymo Nr. 1R-3</text:span><text:span text:style-name="T956">00 „Dėl Metinės pajamų ir turto deklaracijos antrinei teisinei pagalbai gauti formos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673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text:span text:style-name="T40"><text:page-number text:fixed="false">9</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62"><text:span text:style-name="T563"><text:page-number text:fixed="false">9</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7-17T03:38:00Z</meta:creation-date>
    <dc:date>2015-07-17T03:38:00Z</dc:date>
    <meta:template xlink:href="Normal" xlink:type="simple"/>
    <meta:editing-cycles>2</meta:editing-cycles>
    <meta:editing-duration>PT0S</meta:editing-duration>
    <meta:document-statistic meta:page-count="9" meta:paragraph-count="220" meta:word-count="2247" meta:character-count="18076" meta:row-count="802" meta:non-whitespace-character-count="16049"/>
  </office:meta>
</office:document-meta>
</file>