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line-height-at-least="0.0166in">
        <style:tab-stops>
          <style:tab-stop style:type="left" style:position="0.68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line-height-at-least="0.0166in">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justify" style:line-height-at-least="0.0166in">
        <style:tab-stops>
          <style:tab-stop style:type="left" style:position="0.6895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line-height-at-least="0.0166in">
        <style:tab-stops>
          <style:tab-stop style:type="right" style:position="6.2993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line-height-at-least="0.0166in">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line-height-at-least="0.0166in">
        <style:tab-stops>
          <style:tab-stop style:type="right" style:position="6.2993in"/>
        </style:tab-stops>
      </style:paragraph-properties>
      <style:text-properties fo:color="#000000" style:font-size-complex="12pt" fo:hyphenate="false"/>
    </style:style>
    <style:style style:name="P27" style:parent-style-name="Normal" style:family="paragraph">
      <style:paragraph-properties fo:widows="0" fo:orphans="0" fo:text-align="center" style:line-height-at-least="0.0166in">
        <style:tab-stops>
          <style:tab-stop style:type="right" style:position="6.2993in"/>
        </style:tab-stops>
      </style:paragraph-properties>
      <style:text-properties fo:color="#000000" style:font-size-complex="12pt" fo:hyphenate="false"/>
    </style:style>
    <style:style style:name="P28" style:parent-style-name="Normal" style:family="paragraph">
      <style:paragraph-properties fo:widows="0" fo:orphans="0" fo:text-align="center" style:line-height-at-least="0.0166in">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style:vertical-align="middle" style:line-height-at-least="0.0166in"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T33" style:parent-style-name="DefaultParagraphFont" style:family="text">
      <style:text-properties fo:color="#000000" fo:letter-spacing="0.0375in" style:font-size-complex="12pt" style:language-asian="lt" style:country-asian="LT"/>
    </style:style>
    <style:style style:name="P34" style:parent-style-name="Normal" style:family="paragraph">
      <style:paragraph-properties fo:widows="0" fo:orphans="0" fo:text-align="justify" style:line-height-at-least="0.0166in" fo:text-indent="0.4923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style:tab-stops>
          <style:tab-stop style:type="right" style:position="6.6937in"/>
        </style:tab-stops>
      </style:paragraph-properties>
      <style:text-properties fo:text-transform="uppercase" fo:color="#000000" style:font-size-complex="12pt" fo:hyphenate="false"/>
    </style:style>
    <style:style style:name="P4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3" style:parent-style-name="Normal" style:master-page-name="MPF1" style:family="paragraph">
      <style:paragraph-properties fo:keep-together="always" fo:break-before="page" style:vertical-align="middle" style:line-height-at-least="0.0166in"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0"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1"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2"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3" style:parent-style-name="Normal" style:family="paragraph">
      <style:paragraph-properties style:line-height-at-least="0.0166in"/>
      <style:text-properties fo:font-size="5pt" style:font-size-asian="5pt" style:font-size-complex="5pt"/>
    </style:style>
    <style:style style:name="P54"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55" style:parent-style-name="Normal" style:family="paragraph">
      <style:paragraph-properties style:line-height-at-least="0.0166in"/>
      <style:text-properties fo:font-size="5pt" style:font-size-asian="5pt" style:font-size-complex="5pt"/>
    </style:style>
    <style:style style:name="P56" style:parent-style-name="Normal" style:family="paragraph">
      <style:paragraph-properties fo:keep-together="always" fo:text-align="center" style:vertical-align="middle" style:line-height-at-least="0.0166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line-height-at-least="0.0166in"/>
      <style:text-properties fo:font-size="5pt" style:font-size-asian="5pt" style:font-size-complex="5pt"/>
    </style:style>
    <style:style style:name="P59"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60" style:parent-style-name="Normal" style:family="paragraph">
      <style:paragraph-properties style:line-height-at-least="0.0166in"/>
      <style:text-properties fo:font-size="5pt" style:font-size-asian="5pt" style:font-size-complex="5pt"/>
    </style:style>
    <style:style style:name="P61" style:parent-style-name="Normal" style:family="paragraph">
      <style:paragraph-properties fo:keep-together="always" fo:text-align="center" style:vertical-align="middle" style:line-height-at-least="0.0166in"/>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style:line-height-at-least="0.0166in"/>
      <style:text-properties fo:font-size="5pt" style:font-size-asian="5pt" style:font-size-complex="5pt"/>
    </style:style>
    <style:style style:name="P66" style:parent-style-name="Normal" style:family="paragraph">
      <style:paragraph-properties fo:text-align="justify" style:vertical-align="middle" style:line-height-at-least="0.0166in" fo:text-indent="0.2166in"/>
      <style:text-properties style:font-size-complex="12pt" fo:hyphenate="false"/>
    </style:style>
    <style:style style:name="P67" style:parent-style-name="Normal" style:family="paragraph">
      <style:paragraph-properties style:line-height-at-least="0.0166in"/>
      <style:text-properties fo:font-size="5pt" style:font-size-asian="5pt" style:font-size-complex="5pt"/>
    </style:style>
    <style:style style:name="P68" style:parent-style-name="Normal" style:family="paragraph">
      <style:paragraph-properties fo:text-align="justify" style:vertical-align="middle" style:line-height-at-least="0.0166in"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line-height-at-least="0.0166in"/>
      <style:text-properties fo:font-size="5pt" style:font-size-asian="5pt" style:font-size-complex="5pt"/>
    </style:style>
    <style:style style:name="P72" style:parent-style-name="Normal" style:family="paragraph">
      <style:paragraph-properties fo:text-align="justify" style:vertical-align="middle" style:line-height-at-least="0.0166in"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line-height-at-least="0.0166in"/>
    </style:style>
    <style:style style:name="P76" style:parent-style-name="Normal" style:family="paragraph">
      <style:paragraph-properties fo:text-align="justify" style:vertical-align="middle" style:line-height-at-least="0.0166in"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line-height-at-least="0.0166in"/>
    </style:style>
    <style:style style:name="P80" style:parent-style-name="Normal" style:family="paragraph">
      <style:paragraph-properties fo:text-align="justify" style:vertical-align="middle" style:line-height-at-least="0.0166in"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0166in"/>
    </style:style>
    <style:style style:name="P84" style:parent-style-name="Normal" style:family="paragraph">
      <style:paragraph-properties fo:text-align="justify" style:vertical-align="middle" style:line-height-at-least="0.0166in"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line-height-at-least="0.0166in"/>
    </style:style>
    <style:style style:name="P88" style:parent-style-name="Normal" style:family="paragraph">
      <style:paragraph-properties fo:text-align="justify" style:vertical-align="middle" style:line-height-at-least="0.0166in"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line-height-at-least="0.0166in"/>
    </style:style>
    <style:style style:name="P92" style:parent-style-name="Normal" style:family="paragraph">
      <style:paragraph-properties fo:text-align="justify" style:vertical-align="middle" style:line-height-at-least="0.0166in"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line-height-at-least="0.0166in"/>
    </style:style>
    <style:style style:name="P96" style:parent-style-name="Normal" style:family="paragraph">
      <style:paragraph-properties fo:text-align="justify" style:vertical-align="middle" style:line-height-at-least="0.0166in"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line-height-at-least="0.0166in"/>
    </style:style>
    <style:style style:name="P100" style:parent-style-name="Normal" style:family="paragraph">
      <style:paragraph-properties fo:text-align="justify" style:vertical-align="middle" style:line-height-at-least="0.0166in"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0166in"/>
    </style:style>
    <style:style style:name="P105" style:parent-style-name="Normal" style:family="paragraph">
      <style:paragraph-properties fo:text-align="justify" style:vertical-align="middle" style:line-height-at-least="0.0166in"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line-height-at-least="0.0166in"/>
      <style:text-properties fo:font-size="5pt" style:font-size-asian="5pt" style:font-size-complex="5pt"/>
    </style:style>
    <style:style style:name="P110" style:parent-style-name="Normal" style:family="paragraph">
      <style:paragraph-properties fo:text-align="justify" style:vertical-align="middle" style:line-height-at-least="0.0166in" fo:text-indent="0.2166in"/>
      <style:text-properties style:font-size-complex="12pt" fo:hyphenate="false"/>
    </style:style>
    <style:style style:name="P111" style:parent-style-name="Normal" style:family="paragraph">
      <style:paragraph-properties style:line-height-at-least="0.0166in"/>
    </style:style>
    <style:style style:name="P112" style:parent-style-name="Normal" style:family="paragraph">
      <style:paragraph-properties fo:keep-together="always" fo:text-align="center" style:vertical-align="middle" style:line-height-at-least="0.0166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style:line-height-at-least="0.0166in"/>
      <style:text-properties fo:font-size="5pt" style:font-size-asian="5pt" style:font-size-complex="5pt"/>
    </style:style>
    <style:style style:name="P117" style:parent-style-name="Normal" style:family="paragraph">
      <style:paragraph-properties fo:text-align="justify" style:vertical-align="middle" style:line-height-at-least="0.0166in" fo:text-indent="0.2166in"/>
      <style:text-properties style:font-size-complex="12pt" fo:hyphenate="false"/>
    </style:style>
    <style:style style:name="P118" style:parent-style-name="Normal" style:family="paragraph">
      <style:paragraph-properties style:line-height-at-least="0.0166in"/>
      <style:text-properties fo:font-size="5pt" style:font-size-asian="5pt" style:font-size-complex="5pt"/>
    </style:style>
    <style:style style:name="P119" style:parent-style-name="Normal" style:family="paragraph">
      <style:paragraph-properties fo:text-align="justify" style:vertical-align="middle" style:line-height-at-least="0.0166in"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line-height-at-least="0.0166in"/>
    </style:style>
    <style:style style:name="P123" style:parent-style-name="Normal" style:family="paragraph">
      <style:paragraph-properties fo:text-align="justify" style:vertical-align="middle" style:line-height-at-least="0.0166in"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line-height-at-least="0.0166in"/>
      <style:text-properties fo:font-size="5pt" style:font-size-asian="5pt" style:font-size-complex="5pt"/>
    </style:style>
    <style:style style:name="P128" style:parent-style-name="Normal" style:family="paragraph">
      <style:paragraph-properties fo:text-align="justify" style:vertical-align="middle" style:line-height-at-least="0.0166in"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line-height-at-least="0.0166in"/>
    </style:style>
    <style:style style:name="P132" style:parent-style-name="Normal" style:family="paragraph">
      <style:paragraph-properties fo:text-align="justify" style:vertical-align="middle" style:line-height-at-least="0.0166in"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line-height-at-least="0.0166in"/>
    </style:style>
    <style:style style:name="P137" style:parent-style-name="Normal" style:family="paragraph">
      <style:paragraph-properties fo:text-align="justify" style:vertical-align="middle" style:line-height-at-least="0.0166in"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line-height-at-least="0.0166in"/>
    </style:style>
    <style:style style:name="P141" style:parent-style-name="Normal" style:family="paragraph">
      <style:paragraph-properties fo:text-align="justify" style:vertical-align="middle" style:line-height-at-least="0.0166in"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0166in"/>
    </style:style>
    <style:style style:name="P145" style:parent-style-name="Normal" style:family="paragraph">
      <style:paragraph-properties fo:text-align="justify" style:vertical-align="middle" style:line-height-at-least="0.0166in"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line-height-at-least="0.0166in"/>
      <style:text-properties fo:font-size="5pt" style:font-size-asian="5pt" style:font-size-complex="5pt"/>
    </style:style>
    <style:style style:name="P150" style:parent-style-name="Normal" style:family="paragraph">
      <style:paragraph-properties fo:text-align="justify" style:vertical-align="middle" style:line-height-at-least="0.0166in"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line-height-at-least="0.0166in"/>
    </style:style>
    <style:style style:name="P155" style:parent-style-name="Normal" style:family="paragraph">
      <style:paragraph-properties fo:text-align="justify" style:vertical-align="middle" style:line-height-at-least="0.0166in"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0166in"/>
    </style:style>
    <style:style style:name="P159" style:parent-style-name="Normal" style:family="paragraph">
      <style:paragraph-properties fo:text-align="justify" style:vertical-align="middle" style:line-height-at-least="0.0166in"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line-height-at-least="0.0166in"/>
    </style:style>
    <style:style style:name="P163" style:parent-style-name="Normal" style:family="paragraph">
      <style:paragraph-properties fo:text-align="justify" style:vertical-align="middle" style:line-height-at-least="0.0166in"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line-height-at-least="0.0166in"/>
    </style:style>
    <style:style style:name="P168" style:parent-style-name="Normal" style:family="paragraph">
      <style:paragraph-properties fo:text-align="justify" style:vertical-align="middle" style:line-height-at-least="0.0166in"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line-height-at-least="0.0166in"/>
    </style:style>
    <style:style style:name="P173" style:parent-style-name="Normal" style:family="paragraph">
      <style:paragraph-properties fo:text-align="justify" style:vertical-align="middle" style:line-height-at-least="0.0166in"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0166in"/>
    </style:style>
    <style:style style:name="P179" style:parent-style-name="Normal" style:family="paragraph">
      <style:paragraph-properties fo:text-align="justify" style:vertical-align="middle" style:line-height-at-least="0.0166in" fo:text-indent="0.1972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line-height-at-least="0.0166in"/>
    </style:style>
    <style:style style:name="P183" style:parent-style-name="Normal" style:family="paragraph">
      <style:paragraph-properties fo:text-align="justify" style:vertical-align="middle" style:line-height-at-least="0.0166in" fo:text-indent="0.2166in"/>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style:line-height-at-least="0.0166in"/>
      <style:text-properties fo:font-size="5pt" style:font-size-asian="5pt" style:font-size-complex="5pt"/>
    </style:style>
    <style:style style:name="P187" style:parent-style-name="Normal" style:family="paragraph">
      <style:paragraph-properties fo:text-align="justify" style:vertical-align="middle" style:line-height-at-least="0.0166in"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line-height-at-least="0.0166in"/>
    </style:style>
    <style:style style:name="P191" style:parent-style-name="Normal" style:family="paragraph">
      <style:paragraph-properties fo:text-align="justify" style:vertical-align="middle" style:line-height-at-least="0.0166in"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line-height-at-least="0.0166in"/>
    </style:style>
    <style:style style:name="P195" style:parent-style-name="Normal" style:family="paragraph">
      <style:paragraph-properties fo:text-align="justify" style:vertical-align="middle" style:line-height-at-least="0.0166in"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line-height-at-least="0.0166in"/>
    </style:style>
    <style:style style:name="P199" style:parent-style-name="Normal" style:family="paragraph">
      <style:paragraph-properties fo:text-align="justify" style:vertical-align="middle" style:line-height-at-least="0.0166in"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line-height-at-least="0.0166in"/>
      <style:text-properties fo:font-size="5pt" style:font-size-asian="5pt" style:font-size-complex="5pt"/>
    </style:style>
    <style:style style:name="P210" style:parent-style-name="Normal" style:family="paragraph">
      <style:paragraph-properties fo:text-align="justify" style:vertical-align="middle" style:line-height-at-least="0.0166in" fo:text-indent="0.2166in"/>
      <style:text-properties style:font-size-complex="12pt" fo:hyphenate="false"/>
    </style:style>
    <style:style style:name="P211" style:parent-style-name="Normal" style:family="paragraph">
      <style:paragraph-properties style:line-height-at-least="0.0166in"/>
    </style:style>
    <style:style style:name="P212" style:parent-style-name="Normal" style:family="paragraph">
      <style:paragraph-properties fo:keep-together="always" fo:text-align="center" style:vertical-align="middle" style:line-height-at-least="0.0166in"/>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style:line-height-at-least="0.0166in"/>
      <style:text-properties fo:font-size="5pt" style:font-size-asian="5pt" style:font-size-complex="5pt"/>
    </style:style>
    <style:style style:name="P218" style:parent-style-name="Normal" style:family="paragraph">
      <style:paragraph-properties fo:text-align="justify" style:vertical-align="middle" style:line-height-at-least="0.0166in" fo:text-indent="0.2166in"/>
      <style:text-properties style:font-size-complex="12pt" fo:hyphenate="false"/>
    </style:style>
    <style:style style:name="P219" style:parent-style-name="Normal" style:family="paragraph">
      <style:paragraph-properties style:line-height-at-least="0.0166in"/>
      <style:text-properties fo:font-size="5pt" style:font-size-asian="5pt" style:font-size-complex="5pt"/>
    </style:style>
    <style:style style:name="P220" style:parent-style-name="Normal" style:family="paragraph">
      <style:paragraph-properties fo:text-align="justify" style:vertical-align="middle" style:line-height-at-least="0.0166in"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0166in"/>
      <style:text-properties fo:font-size="5pt" style:font-size-asian="5pt" style:font-size-complex="5pt"/>
    </style:style>
    <style:style style:name="P224" style:parent-style-name="Normal" style:family="paragraph">
      <style:paragraph-properties fo:text-align="justify" style:vertical-align="middle" style:line-height-at-least="0.0166in"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line-height-at-least="0.0166in"/>
    </style:style>
    <style:style style:name="P228" style:parent-style-name="Normal" style:family="paragraph">
      <style:paragraph-properties fo:text-align="justify" style:vertical-align="middle" style:line-height-at-least="0.0166in"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line-height-at-least="0.0166in"/>
    </style:style>
    <style:style style:name="P232" style:parent-style-name="Normal" style:family="paragraph">
      <style:paragraph-properties fo:text-align="justify" style:vertical-align="middle" style:line-height-at-least="0.0166in"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line-height-at-least="0.0166in"/>
    </style:style>
    <style:style style:name="P237" style:parent-style-name="Normal" style:family="paragraph">
      <style:paragraph-properties fo:text-align="justify" style:vertical-align="middle" style:line-height-at-least="0.0166in"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line-height-at-least="0.0166in"/>
    </style:style>
    <style:style style:name="P241" style:parent-style-name="Normal" style:family="paragraph">
      <style:paragraph-properties fo:text-align="justify" style:vertical-align="middle" style:line-height-at-least="0.0166in" fo:text-indent="0.2166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line-height-at-least="0.0166in"/>
    </style:style>
    <style:style style:name="P246" style:parent-style-name="Normal" style:family="paragraph">
      <style:paragraph-properties fo:text-align="justify" style:vertical-align="middle" style:line-height-at-least="0.0166in"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0166in"/>
    </style:style>
    <style:style style:name="P251" style:parent-style-name="Normal" style:family="paragraph">
      <style:paragraph-properties fo:text-align="justify" style:vertical-align="middle" style:line-height-at-least="0.0166in"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line-height-at-least="0.0166in"/>
    </style:style>
    <style:style style:name="P255" style:parent-style-name="Normal" style:family="paragraph">
      <style:paragraph-properties fo:text-align="justify" style:vertical-align="middle" style:line-height-at-least="0.0166in"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0166in"/>
    </style:style>
    <style:style style:name="P259" style:parent-style-name="Normal" style:family="paragraph">
      <style:paragraph-properties fo:text-align="justify" style:vertical-align="middle" style:line-height-at-least="0.0166in"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line-height-at-least="0.0166in"/>
    </style:style>
    <style:style style:name="P263" style:parent-style-name="Normal" style:family="paragraph">
      <style:paragraph-properties fo:text-align="justify" style:vertical-align="middle" style:line-height-at-least="0.0166in"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0166in"/>
    </style:style>
    <style:style style:name="P267" style:parent-style-name="Normal" style:family="paragraph">
      <style:paragraph-properties fo:text-align="justify" style:vertical-align="middle" style:line-height-at-least="0.0166in"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line-height-at-least="0.0166in"/>
    </style:style>
    <style:style style:name="P272" style:parent-style-name="Normal" style:family="paragraph">
      <style:paragraph-properties fo:text-align="justify" style:vertical-align="middle" style:line-height-at-least="0.0166in"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line-height-at-least="0.0166in"/>
      <style:text-properties fo:font-size="5pt" style:font-size-asian="5pt" style:font-size-complex="5pt"/>
    </style:style>
    <style:style style:name="P277" style:parent-style-name="Normal" style:family="paragraph">
      <style:paragraph-properties fo:text-align="justify" style:vertical-align="middle" style:line-height-at-least="0.0166in" fo:text-indent="0.2166in"/>
      <style:text-properties style:font-size-complex="12pt" fo:hyphenate="false"/>
    </style:style>
    <style:style style:name="P278" style:parent-style-name="Normal" style:family="paragraph">
      <style:paragraph-properties style:line-height-at-least="0.0166in"/>
    </style:style>
    <style:style style:name="P279" style:parent-style-name="Normal" style:family="paragraph">
      <style:paragraph-properties fo:keep-together="always" fo:text-align="center" style:vertical-align="middle" style:line-height-at-least="0.0166in"/>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style:line-height-at-least="0.0166in"/>
      <style:text-properties fo:font-size="5pt" style:font-size-asian="5pt" style:font-size-complex="5pt"/>
    </style:style>
    <style:style style:name="P284" style:parent-style-name="Normal" style:family="paragraph">
      <style:paragraph-properties fo:text-align="justify" style:vertical-align="middle" style:line-height-at-least="0.0166in" fo:text-indent="0.2166in"/>
      <style:text-properties style:font-size-complex="12pt" fo:hyphenate="false"/>
    </style:style>
    <style:style style:name="P285" style:parent-style-name="Normal" style:family="paragraph">
      <style:paragraph-properties style:line-height-at-least="0.0166in"/>
      <style:text-properties fo:font-size="5pt" style:font-size-asian="5pt" style:font-size-complex="5pt"/>
    </style:style>
    <style:style style:name="P286" style:parent-style-name="Normal" style:family="paragraph">
      <style:paragraph-properties fo:text-align="justify" style:vertical-align="middle" style:line-height-at-least="0.0166in" fo:text-indent="0.2166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0166in"/>
    </style:style>
    <style:style style:name="P290" style:parent-style-name="Normal" style:family="paragraph">
      <style:paragraph-properties fo:text-align="justify" style:vertical-align="middle" style:line-height-at-least="0.0166in" fo:text-indent="0.2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0166in"/>
      <style:text-properties fo:font-size="5pt" style:font-size-asian="5pt" style:font-size-complex="5pt"/>
    </style:style>
    <style:style style:name="P295" style:parent-style-name="Normal" style:family="paragraph">
      <style:paragraph-properties fo:text-align="justify" style:vertical-align="middle" style:line-height-at-least="0.0166in" fo:text-indent="0.2166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line-height-at-least="0.0166in"/>
    </style:style>
    <style:style style:name="P299" style:parent-style-name="Normal" style:family="paragraph">
      <style:paragraph-properties fo:text-align="justify" style:vertical-align="middle" style:line-height-at-least="0.0166in"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line-height-at-least="0.0166in"/>
    </style:style>
    <style:style style:name="P304" style:parent-style-name="Normal" style:family="paragraph">
      <style:paragraph-properties fo:text-align="justify" style:vertical-align="middle" style:line-height-at-least="0.0166in"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line-height-at-least="0.0166in"/>
    </style:style>
    <style:style style:name="P308" style:parent-style-name="Normal" style:family="paragraph">
      <style:paragraph-properties fo:text-align="justify" style:vertical-align="middle" style:line-height-at-least="0.0166in"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line-height-at-least="0.0166in"/>
    </style:style>
    <style:style style:name="P312" style:parent-style-name="Normal" style:family="paragraph">
      <style:paragraph-properties fo:text-align="justify" style:vertical-align="middle" style:line-height-at-least="0.0166in"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line-height-at-least="0.0166in"/>
    </style:style>
    <style:style style:name="P317" style:parent-style-name="Normal" style:family="paragraph">
      <style:paragraph-properties fo:text-align="justify" style:vertical-align="middle" style:line-height-at-least="0.0166in"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line-height-at-least="0.0166in"/>
    </style:style>
    <style:style style:name="P321" style:parent-style-name="Normal" style:family="paragraph">
      <style:paragraph-properties fo:text-align="justify" style:vertical-align="middle" style:line-height-at-least="0.0166in"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0166in"/>
    </style:style>
    <style:style style:name="P326" style:parent-style-name="Normal" style:family="paragraph">
      <style:paragraph-properties fo:text-align="justify" style:vertical-align="middle" style:line-height-at-least="0.0166in" fo:margin-left="0.5in" fo:text-indent="-0.2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line-height-at-least="0.0166in"/>
      <style:text-properties fo:font-size="5pt" style:font-size-asian="5pt" style:font-size-complex="5pt"/>
    </style:style>
    <style:style style:name="P331"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0166in"/>
    </style:style>
    <style:style style:name="P338"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line-height-at-least="0.0166in"/>
    </style:style>
    <style:style style:name="P346"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line-height-at-least="0.0166in"/>
    </style:style>
    <style:style style:name="P351" style:parent-style-name="Normal" style:family="paragraph">
      <style:paragraph-properties fo:text-align="justify" style:vertical-align="middle" style:line-height-at-least="0.0166in" fo:margin-left="0.5in" fo:text-indent="-0.25in">
        <style:tab-stops>
          <style:tab-stop style:type="left" style:position="-0.204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line-height-at-least="0.0166in"/>
      <style:text-properties fo:font-size="5pt" style:font-size-asian="5pt" style:font-size-complex="5pt"/>
    </style:style>
    <style:style style:name="P357" style:parent-style-name="Normal" style:family="paragraph">
      <style:paragraph-properties fo:text-align="justify" style:vertical-align="middle" style:line-height-at-least="0.0166in"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line-height-at-least="0.0166in"/>
    </style:style>
    <style:style style:name="P361" style:parent-style-name="Normal" style:family="paragraph">
      <style:paragraph-properties fo:text-align="justify" style:vertical-align="middle" style:line-height-at-least="0.0166in"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line-height-at-least="0.0166in"/>
    </style:style>
    <style:style style:name="P366" style:parent-style-name="Normal" style:family="paragraph">
      <style:paragraph-properties fo:text-align="justify" style:vertical-align="middle" style:line-height-at-least="0.0166in" fo:text-indent="0.21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line-height-at-least="0.0166in"/>
    </style:style>
    <style:style style:name="P370" style:parent-style-name="Normal" style:family="paragraph">
      <style:paragraph-properties fo:text-align="justify" style:vertical-align="middle" style:line-height-at-least="0.0166in"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line-height-at-least="0.0166in"/>
    </style:style>
    <style:style style:name="P375" style:parent-style-name="Normal" style:family="paragraph">
      <style:paragraph-properties fo:text-align="justify" style:vertical-align="middle" style:line-height-at-least="0.0166in"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0166in"/>
    </style:style>
    <style:style style:name="P379" style:parent-style-name="Normal" style:family="paragraph">
      <style:paragraph-properties fo:text-align="justify" style:vertical-align="middle" style:line-height-at-least="0.0166in"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line-height-at-least="0.0166in"/>
    </style:style>
    <style:style style:name="P383" style:parent-style-name="Normal" style:family="paragraph">
      <style:paragraph-properties fo:text-align="justify" style:vertical-align="middle" style:line-height-at-least="0.0166in" fo:text-indent="0.21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line-height-at-least="0.0166in"/>
    </style:style>
    <style:style style:name="P390" style:parent-style-name="Normal" style:family="paragraph">
      <style:paragraph-properties fo:text-align="justify" style:vertical-align="middle" style:line-height-at-least="0.0166in" fo:text-indent="0.2166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line-height-at-least="0.0166in"/>
    </style:style>
    <style:style style:name="P395" style:parent-style-name="Normal" style:family="paragraph">
      <style:paragraph-properties fo:text-align="justify" style:vertical-align="middle" style:line-height-at-least="0.0166in"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line-height-at-least="0.0166in"/>
    </style:style>
    <style:style style:name="P401" style:parent-style-name="Normal" style:family="paragraph">
      <style:paragraph-properties fo:text-align="justify" style:vertical-align="middle" style:line-height-at-least="0.0166in" fo:text-indent="0.21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line-height-at-least="0.0166in"/>
      <style:text-properties fo:font-size="5pt" style:font-size-asian="5pt" style:font-size-complex="5pt"/>
    </style:style>
    <style:style style:name="P406" style:parent-style-name="Normal" style:family="paragraph">
      <style:paragraph-properties fo:text-align="justify" style:vertical-align="middle" style:line-height-at-least="0.0166in" fo:text-indent="0.2166in"/>
      <style:text-properties style:font-size-complex="12pt" fo:hyphenate="false"/>
    </style:style>
    <style:style style:name="P407" style:parent-style-name="Normal" style:family="paragraph">
      <style:paragraph-properties style:line-height-at-least="0.0166in"/>
    </style:style>
    <style:style style:name="P408" style:parent-style-name="Normal" style:family="paragraph">
      <style:paragraph-properties fo:keep-with-next="always" fo:keep-together="always" fo:text-align="center" style:vertical-align="middle" style:line-height-at-least="0.0166in"/>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style:line-height-at-least="0.0166in"/>
      <style:text-properties fo:font-size="5pt" style:font-size-asian="5pt" style:font-size-complex="5pt"/>
    </style:style>
    <style:style style:name="P413" style:parent-style-name="Normal" style:family="paragraph">
      <style:paragraph-properties fo:keep-with-next="always" fo:keep-together="always" fo:text-align="justify" style:vertical-align="middle" style:line-height-at-least="0.0166in" fo:text-indent="0.2166in"/>
      <style:text-properties style:font-size-complex="12pt" fo:hyphenate="false"/>
    </style:style>
    <style:style style:name="P414" style:parent-style-name="Normal" style:family="paragraph">
      <style:paragraph-properties style:line-height-at-least="0.0166in"/>
      <style:text-properties fo:font-size="5pt" style:font-size-asian="5pt" style:font-size-complex="5pt"/>
    </style:style>
    <style:style style:name="P415" style:parent-style-name="Normal" style:family="paragraph">
      <style:paragraph-properties fo:keep-with-next="always" fo:keep-together="always" fo:text-align="justify" style:vertical-align="middle" style:line-height-at-least="0.0166in" fo:text-indent="0.2166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line-height-at-least="0.0166in"/>
    </style:style>
    <style:style style:name="P420" style:parent-style-name="Normal" style:family="paragraph">
      <style:paragraph-properties fo:text-align="justify" style:vertical-align="middle" style:line-height-at-least="0.0166in"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line-height-at-least="0.0166in"/>
    </style:style>
    <style:style style:name="P426" style:parent-style-name="Normal" style:family="paragraph">
      <style:paragraph-properties fo:text-align="justify" style:vertical-align="middle" style:line-height-at-least="0.0166in" fo:text-indent="0.2166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line-height-at-least="0.0166in"/>
      <style:text-properties fo:font-size="5pt" style:font-size-asian="5pt" style:font-size-complex="5pt"/>
    </style:style>
    <style:style style:name="P430" style:parent-style-name="Normal" style:family="paragraph">
      <style:paragraph-properties fo:text-align="justify" style:vertical-align="middle" style:line-height-at-least="0.0166in"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line-height-at-least="0.0166in"/>
    </style:style>
    <style:style style:name="P434" style:parent-style-name="Normal" style:family="paragraph">
      <style:paragraph-properties fo:text-align="justify" style:vertical-align="middle" style:line-height-at-least="0.0166in"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line-height-at-least="0.0166in"/>
    </style:style>
    <style:style style:name="P439" style:parent-style-name="Normal" style:family="paragraph">
      <style:paragraph-properties fo:text-align="justify" style:vertical-align="middle" style:line-height-at-least="0.0166in"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line-height-at-least="0.0166in"/>
    </style:style>
    <style:style style:name="P443" style:parent-style-name="Normal" style:family="paragraph">
      <style:paragraph-properties fo:text-align="justify" style:vertical-align="middle" style:line-height-at-least="0.0166in" fo:text-indent="0.2166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line-height-at-least="0.0166in"/>
    </style:style>
    <style:style style:name="P447" style:parent-style-name="Normal" style:family="paragraph">
      <style:paragraph-properties fo:text-align="justify" style:vertical-align="middle" style:line-height-at-least="0.0166in" fo:text-indent="0.2166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line-height-at-least="0.0166in"/>
      <style:text-properties fo:font-size="5pt" style:font-size-asian="5pt" style:font-size-complex="5pt"/>
    </style:style>
    <style:style style:name="P452" style:parent-style-name="Normal" style:family="paragraph">
      <style:paragraph-properties fo:text-align="justify" style:vertical-align="middle" style:line-height-at-least="0.0166in"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line-height-at-least="0.0166in"/>
    </style:style>
    <style:style style:name="P456" style:parent-style-name="Normal" style:family="paragraph">
      <style:paragraph-properties fo:text-align="justify" style:vertical-align="middle" style:line-height-at-least="0.0166in" fo:text-indent="0.2166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line-height-at-least="0.0166in"/>
    </style:style>
    <style:style style:name="P461" style:parent-style-name="Normal" style:family="paragraph">
      <style:paragraph-properties fo:text-align="justify" style:vertical-align="middle" style:line-height-at-least="0.0166in" fo:text-indent="0.2166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line-height-at-least="0.0166in"/>
    </style:style>
    <style:style style:name="P465" style:parent-style-name="Normal" style:family="paragraph">
      <style:paragraph-properties fo:text-align="justify" style:vertical-align="middle" style:line-height-at-least="0.0166in"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line-height-at-least="0.0166in"/>
    </style:style>
    <style:style style:name="P469" style:parent-style-name="Normal" style:family="paragraph">
      <style:paragraph-properties fo:text-align="justify" style:vertical-align="middle" style:line-height-at-least="0.0166in"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line-height-at-least="0.0166in"/>
    </style:style>
    <style:style style:name="P474" style:parent-style-name="Normal" style:family="paragraph">
      <style:paragraph-properties fo:text-align="justify" style:vertical-align="middle" style:line-height-at-least="0.0166in" fo:text-indent="0.2166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line-height-at-least="0.0166in"/>
    </style:style>
    <style:style style:name="P478" style:parent-style-name="Normal" style:family="paragraph">
      <style:paragraph-properties fo:text-align="justify" style:vertical-align="middle" style:line-height-at-least="0.0166in"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0166in"/>
    </style:style>
    <style:style style:name="P483" style:parent-style-name="Normal" style:family="paragraph">
      <style:paragraph-properties fo:text-align="justify" style:vertical-align="middle" style:line-height-at-least="0.0166in"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line-height-at-least="0.0166in"/>
    </style:style>
    <style:style style:name="P487" style:parent-style-name="Normal" style:family="paragraph">
      <style:paragraph-properties fo:text-align="justify" style:vertical-align="middle" style:line-height-at-least="0.0166in"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line-height-at-least="0.0166in"/>
    </style:style>
    <style:style style:name="P491" style:parent-style-name="Normal" style:family="paragraph">
      <style:paragraph-properties fo:text-align="justify" style:vertical-align="middle" style:line-height-at-least="0.0166in" fo:text-indent="0.2166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line-height-at-least="0.0166in"/>
      <style:text-properties fo:font-size="5pt" style:font-size-asian="5pt" style:font-size-complex="5pt"/>
    </style:style>
    <style:style style:name="P495" style:parent-style-name="Normal" style:family="paragraph">
      <style:paragraph-properties fo:text-align="justify" style:vertical-align="middle" style:line-height-at-least="0.0166in"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line-height-at-least="0.0166in"/>
    </style:style>
    <style:style style:name="P499" style:parent-style-name="Normal" style:family="paragraph">
      <style:paragraph-properties fo:text-align="justify" style:vertical-align="middle" style:line-height-at-least="0.0166in"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line-height-at-least="0.0166in"/>
    </style:style>
    <style:style style:name="P503" style:parent-style-name="Normal" style:family="paragraph">
      <style:paragraph-properties fo:text-align="justify" style:vertical-align="middle" style:line-height-at-least="0.0166in" fo:text-indent="0.2166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line-height-at-least="0.0166in"/>
      <style:text-properties fo:font-size="5pt" style:font-size-asian="5pt" style:font-size-complex="5pt"/>
    </style:style>
    <style:style style:name="P507" style:parent-style-name="Normal" style:family="paragraph">
      <style:paragraph-properties fo:text-align="justify" style:vertical-align="middle" style:line-height-at-least="0.0166in" fo:text-indent="0.2166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line-height-at-least="0.0166in"/>
    </style:style>
    <style:style style:name="P513" style:parent-style-name="Normal" style:family="paragraph">
      <style:paragraph-properties fo:text-align="justify" style:vertical-align="middle" style:line-height-at-least="0.0166in"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line-height-at-least="0.0166in"/>
    </style:style>
    <style:style style:name="P517" style:parent-style-name="Normal" style:family="paragraph">
      <style:paragraph-properties fo:text-align="justify" style:vertical-align="middle" style:line-height-at-least="0.0166in" fo:text-indent="0.2166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line-height-at-least="0.0166in"/>
    </style:style>
    <style:style style:name="P521" style:parent-style-name="Normal" style:family="paragraph">
      <style:paragraph-properties fo:text-align="justify" style:vertical-align="middle" style:line-height-at-least="0.0166in" fo:text-indent="0.2166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line-height-at-least="0.0166in"/>
    </style:style>
    <style:style style:name="P526" style:parent-style-name="Normal" style:family="paragraph">
      <style:paragraph-properties fo:text-align="justify" style:vertical-align="middle" style:line-height-at-least="0.0166in" fo:text-indent="0.2166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line-height-at-least="0.0166in"/>
      <style:text-properties fo:font-size="5pt" style:font-size-asian="5pt" style:font-size-complex="5pt"/>
    </style:style>
    <style:style style:name="P530" style:parent-style-name="Normal" style:family="paragraph">
      <style:paragraph-properties fo:text-align="justify" style:vertical-align="middle" style:line-height-at-least="0.0166in" fo:text-indent="0.2166in"/>
      <style:text-properties style:font-size-complex="12pt" fo:hyphenate="false"/>
    </style:style>
    <style:style style:name="P531" style:parent-style-name="Normal" style:family="paragraph">
      <style:paragraph-properties style:line-height-at-least="0.0166in"/>
    </style:style>
    <style:style style:name="P532" style:parent-style-name="Normal" style:family="paragraph">
      <style:paragraph-properties fo:keep-with-next="always" fo:keep-together="always" fo:text-align="center" style:vertical-align="middle" style:line-height-at-least="0.0166in"/>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style:line-height-at-least="0.0166in"/>
      <style:text-properties fo:font-size="5pt" style:font-size-asian="5pt" style:font-size-complex="5pt"/>
    </style:style>
    <style:style style:name="P537" style:parent-style-name="Normal" style:family="paragraph">
      <style:paragraph-properties fo:keep-with-next="always" fo:keep-together="always" fo:text-align="justify" style:vertical-align="middle" style:line-height-at-least="0.0166in" fo:text-indent="0.2166in"/>
      <style:text-properties style:font-size-complex="12pt" fo:hyphenate="false"/>
    </style:style>
    <style:style style:name="P538" style:parent-style-name="Normal" style:family="paragraph">
      <style:paragraph-properties style:line-height-at-least="0.0166in"/>
      <style:text-properties fo:font-size="5pt" style:font-size-asian="5pt" style:font-size-complex="5pt"/>
    </style:style>
    <style:style style:name="P539" style:parent-style-name="Normal" style:family="paragraph">
      <style:paragraph-properties fo:keep-with-next="always" fo:keep-together="always" fo:text-align="justify" style:vertical-align="middle" style:line-height-at-least="0.0166in" fo:text-indent="0.2166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line-height-at-least="0.0166in"/>
    </style:style>
    <style:style style:name="P543" style:parent-style-name="Normal" style:family="paragraph">
      <style:paragraph-properties fo:text-align="justify" style:vertical-align="middle" style:line-height-at-least="0.0166in"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line-height-at-least="0.0166in"/>
      <style:text-properties fo:font-size="5pt" style:font-size-asian="5pt" style:font-size-complex="5pt"/>
    </style:style>
    <style:style style:name="P548" style:parent-style-name="Normal" style:family="paragraph">
      <style:paragraph-properties fo:text-align="justify" style:vertical-align="middle" style:line-height-at-least="0.0166in" fo:text-indent="0.2166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line-height-at-least="0.0166in"/>
    </style:style>
    <style:style style:name="P553" style:parent-style-name="Normal" style:family="paragraph">
      <style:paragraph-properties fo:text-align="justify" style:vertical-align="middle" style:line-height-at-least="0.0166in" fo:text-indent="0.2166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line-height-at-least="0.0166in"/>
    </style:style>
    <style:style style:name="P558" style:parent-style-name="Normal" style:family="paragraph">
      <style:paragraph-properties fo:text-align="justify" style:vertical-align="middle" style:line-height-at-least="0.0166in"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line-height-at-least="0.0166in"/>
    </style:style>
    <style:style style:name="P562" style:parent-style-name="Normal" style:family="paragraph">
      <style:paragraph-properties fo:text-align="justify" style:vertical-align="middle" style:line-height-at-least="0.0166in" fo:text-indent="0.2166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line-height-at-least="0.0166in"/>
    </style:style>
    <style:style style:name="P566" style:parent-style-name="Normal" style:family="paragraph">
      <style:paragraph-properties fo:text-align="justify" style:vertical-align="middle" style:line-height-at-least="0.0166in"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line-height-at-least="0.0166in"/>
    </style:style>
    <style:style style:name="P570" style:parent-style-name="Normal" style:family="paragraph">
      <style:paragraph-properties fo:text-align="justify" style:vertical-align="middle" style:line-height-at-least="0.0166in"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line-height-at-least="0.0166in"/>
    </style:style>
    <style:style style:name="P576" style:parent-style-name="Normal" style:family="paragraph">
      <style:paragraph-properties fo:text-align="justify" style:vertical-align="middle" style:line-height-at-least="0.0166in"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line-height-at-least="0.0166in"/>
      <style:text-properties fo:font-size="5pt" style:font-size-asian="5pt" style:font-size-complex="5pt"/>
    </style:style>
    <style:style style:name="P580" style:parent-style-name="Normal" style:family="paragraph">
      <style:paragraph-properties fo:text-align="justify" style:vertical-align="middle" style:line-height-at-least="0.0166in"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line-height-at-least="0.0166in"/>
    </style:style>
    <style:style style:name="P585" style:parent-style-name="Normal" style:family="paragraph">
      <style:paragraph-properties fo:text-align="justify" style:vertical-align="middle" style:line-height-at-least="0.0166in" fo:text-indent="0.2166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line-height-at-least="0.0166in"/>
    </style:style>
    <style:style style:name="P589" style:parent-style-name="Normal" style:family="paragraph">
      <style:paragraph-properties fo:text-align="justify" style:vertical-align="middle" style:line-height-at-least="0.0166in" fo:text-indent="0.2166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line-height-at-least="0.0166in"/>
    </style:style>
    <style:style style:name="P594" style:parent-style-name="Normal" style:family="paragraph">
      <style:paragraph-properties fo:text-align="justify" style:vertical-align="middle" style:line-height-at-least="0.0166in"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line-height-at-least="0.0166in"/>
    </style:style>
    <style:style style:name="P599" style:parent-style-name="Normal" style:family="paragraph">
      <style:paragraph-properties fo:text-align="justify" style:vertical-align="middle" style:line-height-at-least="0.0166in" fo:text-indent="0.2166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line-height-at-least="0.0166in"/>
    </style:style>
    <style:style style:name="P604" style:parent-style-name="Normal" style:family="paragraph">
      <style:paragraph-properties fo:text-align="justify" style:vertical-align="middle" style:line-height-at-least="0.0166in"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line-height-at-least="0.0166in"/>
    </style:style>
    <style:style style:name="P608" style:parent-style-name="Normal" style:family="paragraph">
      <style:paragraph-properties fo:text-align="justify" style:vertical-align="middle" style:line-height-at-least="0.0166in" fo:text-indent="0.2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line-height-at-least="0.0166in"/>
    </style:style>
    <style:style style:name="P612" style:parent-style-name="Normal" style:family="paragraph">
      <style:paragraph-properties fo:text-align="justify" style:vertical-align="middle" style:line-height-at-least="0.0166in" fo:text-indent="0.2166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0166in"/>
    </style:style>
    <style:style style:name="P617" style:parent-style-name="Normal" style:family="paragraph">
      <style:paragraph-properties fo:text-align="justify" style:vertical-align="middle" style:line-height-at-least="0.0166in"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line-height-at-least="0.0166in"/>
    </style:style>
    <style:style style:name="P621" style:parent-style-name="Normal" style:family="paragraph">
      <style:paragraph-properties fo:text-align="justify" style:vertical-align="middle" style:line-height-at-least="0.0166in"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line-height-at-least="0.0166in"/>
    </style:style>
    <style:style style:name="P626" style:parent-style-name="Normal" style:family="paragraph">
      <style:paragraph-properties fo:text-align="justify" style:vertical-align="middle" style:line-height-at-least="0.0166in"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line-height-at-least="0.0166in"/>
      <style:text-properties fo:font-size="5pt" style:font-size-asian="5pt" style:font-size-complex="5pt"/>
    </style:style>
    <style:style style:name="P631" style:parent-style-name="Normal" style:family="paragraph">
      <style:paragraph-properties fo:text-align="justify" style:vertical-align="middle" style:line-height-at-least="0.0166in" fo:text-indent="0.2166in"/>
      <style:text-properties style:font-size-complex="12pt" fo:hyphenate="false"/>
    </style:style>
    <style:style style:name="P632" style:parent-style-name="Normal" style:family="paragraph">
      <style:paragraph-properties style:line-height-at-least="0.0166in"/>
    </style:style>
    <style:style style:name="P633" style:parent-style-name="Normal" style:family="paragraph">
      <style:paragraph-properties fo:keep-together="always" fo:text-align="center" style:vertical-align="middle" style:line-height-at-least="0.0166in"/>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style:line-height-at-least="0.0166in"/>
      <style:text-properties fo:font-size="5pt" style:font-size-asian="5pt" style:font-size-complex="5pt"/>
    </style:style>
    <style:style style:name="P638"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639" style:parent-style-name="Normal" style:family="paragraph">
      <style:paragraph-properties style:line-height-at-least="0.0166in"/>
      <style:text-properties fo:font-size="5pt" style:font-size-asian="5pt" style:font-size-complex="5pt"/>
    </style:style>
    <style:style style:name="P640" style:parent-style-name="Normal" style:family="paragraph">
      <style:paragraph-properties fo:text-align="justify" style:vertical-align="middle" style:line-height-at-least="0.0166in" fo:text-indent="0.2166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line-height-at-least="0.0166in"/>
    </style:style>
    <style:style style:name="P644" style:parent-style-name="Normal" style:family="paragraph">
      <style:paragraph-properties fo:text-align="justify" style:vertical-align="middle" style:line-height-at-least="0.0166in" fo:text-indent="0.2166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line-height-at-least="0.0166in"/>
    </style:style>
    <style:style style:name="P649" style:parent-style-name="Normal" style:family="paragraph">
      <style:paragraph-properties fo:text-align="justify" style:vertical-align="middle" style:line-height-at-least="0.0166in" fo:text-indent="0.2166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line-height-at-least="0.0166in"/>
    </style:style>
    <style:style style:name="P654" style:parent-style-name="Normal" style:family="paragraph">
      <style:paragraph-properties fo:text-align="justify" style:vertical-align="middle" style:line-height-at-least="0.0166in"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line-height-at-least="0.0166in"/>
      <style:text-properties fo:font-size="5pt" style:font-size-asian="5pt" style:font-size-complex="5pt"/>
    </style:style>
    <style:style style:name="P658" style:parent-style-name="Normal" style:family="paragraph">
      <style:paragraph-properties fo:text-align="justify" style:vertical-align="middle" style:line-height-at-least="0.0166in" fo:text-indent="0.2166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line-height-at-least="0.0166in"/>
    </style:style>
    <style:style style:name="P662" style:parent-style-name="Normal" style:family="paragraph">
      <style:paragraph-properties fo:text-align="justify" style:vertical-align="middle" style:line-height-at-least="0.0166in"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line-height-at-least="0.0166in"/>
    </style:style>
    <style:style style:name="P667" style:parent-style-name="Normal" style:family="paragraph">
      <style:paragraph-properties fo:text-align="justify" style:vertical-align="middle" style:line-height-at-least="0.0166in" fo:text-indent="0.2166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line-height-at-least="0.0166in"/>
    </style:style>
    <style:style style:name="P671" style:parent-style-name="Normal" style:family="paragraph">
      <style:paragraph-properties fo:text-align="justify" style:vertical-align="middle" style:line-height-at-least="0.0166in" fo:text-indent="0.2166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line-height-at-least="0.0166in"/>
    </style:style>
    <style:style style:name="P676" style:parent-style-name="Normal" style:family="paragraph">
      <style:paragraph-properties fo:text-align="justify" style:vertical-align="middle" style:line-height-at-least="0.0166in" fo:text-indent="0.2166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line-height-at-least="0.0166in"/>
      <style:text-properties fo:font-size="5pt" style:font-size-asian="5pt" style:font-size-complex="5pt"/>
    </style:style>
    <style:style style:name="P681" style:parent-style-name="Normal" style:family="paragraph">
      <style:paragraph-properties fo:text-align="justify" style:vertical-align="middle" style:line-height-at-least="0.0166in" fo:text-indent="0.2166in"/>
      <style:text-properties style:font-size-complex="12pt" fo:hyphenate="false"/>
    </style:style>
    <style:style style:name="P682" style:parent-style-name="Normal" style:family="paragraph">
      <style:paragraph-properties style:line-height-at-least="0.0166in"/>
    </style:style>
    <style:style style:name="P683" style:parent-style-name="Normal" style:family="paragraph">
      <style:paragraph-properties fo:keep-together="always" fo:text-align="center" style:vertical-align="middle" style:line-height-at-least="0.0166in"/>
      <style:text-properties fo:hyphenate="false"/>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style:line-height-at-least="0.0166in"/>
      <style:text-properties fo:font-size="5pt" style:font-size-asian="5pt" style:font-size-complex="5pt"/>
    </style:style>
    <style:style style:name="P688" style:parent-style-name="Normal" style:family="paragraph">
      <style:paragraph-properties fo:text-align="justify" style:vertical-align="middle" style:line-height-at-least="0.0166in" fo:text-indent="0.2166in"/>
      <style:text-properties style:font-size-complex="12pt" fo:hyphenate="false"/>
    </style:style>
    <style:style style:name="P689" style:parent-style-name="Normal" style:family="paragraph">
      <style:paragraph-properties style:line-height-at-least="0.0166in"/>
      <style:text-properties fo:font-size="5pt" style:font-size-asian="5pt" style:font-size-complex="5pt"/>
    </style:style>
    <style:style style:name="P690" style:parent-style-name="Normal" style:family="paragraph">
      <style:paragraph-properties fo:text-align="justify" style:vertical-align="middle" style:line-height-at-least="0.0166in"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line-height-at-least="0.0166in"/>
    </style:style>
    <style:style style:name="P695" style:parent-style-name="Normal" style:family="paragraph">
      <style:paragraph-properties fo:text-align="justify" style:vertical-align="middle" style:line-height-at-least="0.0166in"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line-height-at-least="0.0166in"/>
    </style:style>
    <style:style style:name="P699" style:parent-style-name="Normal" style:family="paragraph">
      <style:paragraph-properties fo:text-align="justify" style:vertical-align="middle" style:line-height-at-least="0.0166in" fo:text-indent="0.2166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line-height-at-least="0.0166in"/>
    </style:style>
    <style:style style:name="P704" style:parent-style-name="Normal" style:family="paragraph">
      <style:paragraph-properties fo:text-align="justify" style:vertical-align="middle" style:line-height-at-least="0.0166in"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line-height-at-least="0.0166in"/>
      <style:text-properties fo:font-size="5pt" style:font-size-asian="5pt" style:font-size-complex="5pt"/>
    </style:style>
    <style:style style:name="P709" style:parent-style-name="Normal" style:family="paragraph">
      <style:paragraph-properties fo:text-align="justify" style:vertical-align="middle" style:line-height-at-least="0.0166in"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line-height-at-least="0.0166in"/>
    </style:style>
    <style:style style:name="P714" style:parent-style-name="Normal" style:family="paragraph">
      <style:paragraph-properties fo:text-align="justify" style:vertical-align="middle" style:line-height-at-least="0.0166in"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line-height-at-least="0.0166in"/>
    </style:style>
    <style:style style:name="P718" style:parent-style-name="Normal" style:family="paragraph">
      <style:paragraph-properties fo:text-align="justify" style:vertical-align="middle" style:line-height-at-least="0.0166in"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line-height-at-least="0.0166in"/>
    </style:style>
    <style:style style:name="P723" style:parent-style-name="Normal" style:family="paragraph">
      <style:paragraph-properties fo:text-align="justify" style:vertical-align="middle" style:line-height-at-least="0.0166in"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line-height-at-least="0.0166in"/>
    </style:style>
    <style:style style:name="P727" style:parent-style-name="Normal" style:family="paragraph">
      <style:paragraph-properties fo:text-align="justify" style:vertical-align="middle" style:line-height-at-least="0.0166in"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0166in"/>
    </style:style>
    <style:style style:name="P731" style:parent-style-name="Normal" style:family="paragraph">
      <style:paragraph-properties fo:text-align="justify" style:vertical-align="middle" style:line-height-at-least="0.0166in"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0166in"/>
    </style:style>
    <style:style style:name="P736" style:parent-style-name="Normal" style:family="paragraph">
      <style:paragraph-properties fo:text-align="justify" style:vertical-align="middle" style:line-height-at-least="0.0166in"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line-height-at-least="0.0166in"/>
    </style:style>
    <style:style style:name="P740" style:parent-style-name="Normal" style:family="paragraph">
      <style:paragraph-properties fo:text-align="justify" style:vertical-align="middle" style:line-height-at-least="0.0166in" fo:text-indent="0.2166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line-height-at-least="0.0166in"/>
    </style:style>
    <style:style style:name="P745" style:parent-style-name="Normal" style:family="paragraph">
      <style:paragraph-properties fo:text-align="justify" style:vertical-align="middle" style:line-height-at-least="0.0166in" fo:text-indent="0.2166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line-height-at-least="0.0166in"/>
    </style:style>
    <style:style style:name="P749" style:parent-style-name="Normal" style:family="paragraph">
      <style:paragraph-properties fo:text-align="justify" style:vertical-align="middle" style:line-height-at-least="0.0166in" fo:text-indent="0.2166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line-height-at-least="0.0166in"/>
    </style:style>
    <style:style style:name="P754" style:parent-style-name="Normal" style:family="paragraph">
      <style:paragraph-properties fo:text-align="justify" style:vertical-align="middle" style:line-height-at-least="0.0166in"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line-height-at-least="0.0166in"/>
    </style:style>
    <style:style style:name="P760" style:parent-style-name="Normal" style:family="paragraph">
      <style:paragraph-properties fo:text-align="justify" style:vertical-align="middle" style:line-height-at-least="0.0166in" fo:text-indent="0.2166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line-height-at-least="0.0166in"/>
      <style:text-properties fo:font-size="5pt" style:font-size-asian="5pt" style:font-size-complex="5pt"/>
    </style:style>
    <style:style style:name="P764" style:parent-style-name="Normal" style:family="paragraph">
      <style:paragraph-properties fo:text-align="justify" style:vertical-align="middle" style:line-height-at-least="0.0166in"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line-height-at-least="0.0166in"/>
    </style:style>
    <style:style style:name="P769" style:parent-style-name="Normal" style:family="paragraph">
      <style:paragraph-properties fo:text-align="justify" style:vertical-align="middle" style:line-height-at-least="0.0166in"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line-height-at-least="0.0166in"/>
    </style:style>
    <style:style style:name="P773" style:parent-style-name="Normal" style:family="paragraph">
      <style:paragraph-properties fo:text-align="justify" style:vertical-align="middle" style:line-height-at-least="0.0166in"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line-height-at-least="0.0166in"/>
    </style:style>
    <style:style style:name="P778" style:parent-style-name="Normal" style:family="paragraph">
      <style:paragraph-properties fo:text-align="justify" style:vertical-align="middle" style:line-height-at-least="0.0166in" fo:text-indent="0.2166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line-height-at-least="0.0166in"/>
    </style:style>
    <style:style style:name="P783" style:parent-style-name="Normal" style:family="paragraph">
      <style:paragraph-properties fo:text-align="justify" style:vertical-align="middle" style:line-height-at-least="0.0166in"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line-height-at-least="0.0166in"/>
    </style:style>
    <style:style style:name="P787" style:parent-style-name="Normal" style:family="paragraph">
      <style:paragraph-properties fo:text-align="justify" style:vertical-align="middle" style:line-height-at-least="0.0166in"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line-height-at-least="0.0166in"/>
    </style:style>
    <style:style style:name="P791" style:parent-style-name="Normal" style:family="paragraph">
      <style:paragraph-properties fo:text-align="justify" style:vertical-align="middle" style:line-height-at-least="0.0166in" fo:text-indent="0.2166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line-height-at-least="0.0166in"/>
    </style:style>
    <style:style style:name="P796" style:parent-style-name="Normal" style:family="paragraph">
      <style:paragraph-properties fo:text-align="justify" style:vertical-align="middle" style:line-height-at-least="0.0166in" fo:text-indent="0.2166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line-height-at-least="0.0166in"/>
    </style:style>
    <style:style style:name="P800" style:parent-style-name="Normal" style:family="paragraph">
      <style:paragraph-properties fo:text-align="justify" style:vertical-align="middle" style:line-height-at-least="0.0166in" fo:text-indent="0.2166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line-height-at-least="0.0166in"/>
    </style:style>
    <style:style style:name="P805" style:parent-style-name="Normal" style:family="paragraph">
      <style:paragraph-properties fo:text-align="justify" style:vertical-align="middle" style:line-height-at-least="0.0166in" fo:text-indent="0.2166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line-height-at-least="0.0166in"/>
    </style:style>
    <style:style style:name="P811" style:parent-style-name="Normal" style:family="paragraph">
      <style:paragraph-properties fo:text-align="justify" style:vertical-align="middle" style:line-height-at-least="0.0166in" fo:text-indent="0.2166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line-height-at-least="0.0166in"/>
      <style:text-properties fo:font-size="5pt" style:font-size-asian="5pt" style:font-size-complex="5pt"/>
    </style:style>
    <style:style style:name="P817" style:parent-style-name="Normal" style:family="paragraph">
      <style:paragraph-properties fo:text-align="justify" style:vertical-align="middle" style:line-height-at-least="0.0166in" fo:text-indent="0.2166in"/>
      <style:text-properties style:font-size-complex="12pt" fo:hyphenate="false"/>
    </style:style>
    <style:style style:name="P818" style:parent-style-name="Normal" style:family="paragraph">
      <style:paragraph-properties style:line-height-at-least="0.0166in"/>
    </style:style>
    <style:style style:name="P819" style:parent-style-name="Normal" style:family="paragraph">
      <style:paragraph-properties fo:keep-together="always" fo:text-align="center" style:vertical-align="middle" style:line-height-at-least="0.0166in"/>
      <style:text-properties fo:hyphenate="false"/>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style:line-height-at-least="0.0166in"/>
      <style:text-properties fo:font-size="5pt" style:font-size-asian="5pt" style:font-size-complex="5pt"/>
    </style:style>
    <style:style style:name="P824"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825" style:parent-style-name="Normal" style:family="paragraph">
      <style:paragraph-properties style:line-height-at-least="0.0166in"/>
      <style:text-properties fo:font-size="5pt" style:font-size-asian="5pt" style:font-size-complex="5pt"/>
    </style:style>
    <style:style style:name="P826" style:parent-style-name="Normal" style:family="paragraph">
      <style:paragraph-properties fo:text-align="justify" style:vertical-align="middle" style:line-height-at-least="0.0166in"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line-height-at-least="0.0166in"/>
    </style:style>
    <style:style style:name="P831" style:parent-style-name="Normal" style:family="paragraph">
      <style:paragraph-properties fo:text-align="justify" style:vertical-align="middle" style:line-height-at-least="0.0166in" fo:text-indent="0.2166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line-height-at-least="0.0166in"/>
    </style:style>
    <style:style style:name="P837" style:parent-style-name="Normal" style:family="paragraph">
      <style:paragraph-properties fo:text-align="justify" style:vertical-align="middle" style:line-height-at-least="0.0166in"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line-height-at-least="0.0166in"/>
      <style:text-properties fo:font-size="5pt" style:font-size-asian="5pt" style:font-size-complex="5pt"/>
    </style:style>
    <style:style style:name="P842" style:parent-style-name="Normal" style:family="paragraph">
      <style:paragraph-properties fo:text-align="justify" style:vertical-align="middle" style:line-height-at-least="0.0166in" fo:text-indent="0.2166in"/>
      <style:text-properties style:font-size-complex="12pt" fo:hyphenate="false"/>
    </style:style>
    <style:style style:name="P843" style:parent-style-name="Normal" style:family="paragraph">
      <style:paragraph-properties style:line-height-at-least="0.0166in"/>
    </style:style>
    <style:style style:name="P844" style:parent-style-name="Normal" style:family="paragraph">
      <style:paragraph-properties fo:keep-together="always" fo:text-align="center" style:vertical-align="middle" style:line-height-at-least="0.0166in"/>
      <style:text-properties fo:hyphenate="false"/>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style:line-height-at-least="0.0166in"/>
      <style:text-properties fo:font-size="5pt" style:font-size-asian="5pt" style:font-size-complex="5pt"/>
    </style:style>
    <style:style style:name="P849" style:parent-style-name="Normal" style:family="paragraph">
      <style:paragraph-properties fo:text-align="justify" style:vertical-align="middle" style:line-height-at-least="0.0166in" fo:text-indent="0.2166in"/>
      <style:text-properties style:font-size-complex="12pt" fo:hyphenate="false"/>
    </style:style>
    <style:style style:name="P850" style:parent-style-name="Normal" style:family="paragraph">
      <style:paragraph-properties style:line-height-at-least="0.0166in"/>
      <style:text-properties fo:font-size="5pt" style:font-size-asian="5pt" style:font-size-complex="5pt"/>
    </style:style>
    <style:style style:name="P851" style:parent-style-name="Normal" style:family="paragraph">
      <style:paragraph-properties fo:text-align="justify" style:vertical-align="middle" style:line-height-at-least="0.0166in" fo:text-indent="0.2166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line-height-at-least="0.0166in"/>
    </style:style>
    <style:style style:name="P855" style:parent-style-name="Normal" style:family="paragraph">
      <style:paragraph-properties fo:text-align="justify" style:vertical-align="middle" style:line-height-at-least="0.0166in" fo:text-indent="0.2166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line-height-at-least="0.0166in"/>
    </style:style>
    <style:style style:name="P860" style:parent-style-name="Normal" style:family="paragraph">
      <style:paragraph-properties fo:text-align="justify" style:vertical-align="middle" style:line-height-at-least="0.0166in"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line-height-at-least="0.0166in"/>
    </style:style>
    <style:style style:name="P865" style:parent-style-name="Normal" style:family="paragraph">
      <style:paragraph-properties fo:widows="0" fo:orphans="0" fo:text-align="center" style:line-height-at-least="0.0166in"/>
      <style:text-properties fo:hyphenate="false"/>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center" style:line-height-at-least="0.0166in"/>
      <style:text-properties style:font-size-complex="12pt" fo:hyphenate="false"/>
    </style:style>
    <style:style style:name="P868" style:parent-style-name="Normal" style:family="paragraph">
      <style:paragraph-properties style:line-height-at-least="0.0166in"/>
      <style:text-properties fo:font-size="5pt" style:font-size-asian="5pt" style:font-size-complex="5pt"/>
    </style:style>
    <style:style style:name="P869" style:parent-style-name="Normal" style:family="paragraph">
      <style:paragraph-properties fo:text-align="justify" style:vertical-align="middle" style:line-height-at-least="0.0166in"/>
      <style:text-properties style:font-size-complex="12pt" fo:hyphenate="false"/>
    </style:style>
    <style:style style:name="P870" style:parent-style-name="Normal" style:family="paragraph">
      <style:paragraph-properties fo:text-align="justify" style:vertical-align="middle" style:line-height-at-least="0.0166in"/>
      <style:text-properties fo:color="#000000" style:font-size-complex="12pt" style:language-asian="lt" style:country-asian="LT"/>
    </style:style>
    <style:style style:name="P871" style:parent-style-name="Normal" style:family="paragraph">
      <style:paragraph-properties style:line-height-at-least="0.0166in"/>
      <style:text-properties fo:color="#000000" style:font-size-complex="12pt" style:language-asian="lt" style:country-asian="LT"/>
    </style:style>
    <style:style style:name="P872" style:parent-style-name="Normal" style:family="paragraph">
      <style:paragraph-properties style:line-height-at-least="0.0166in"/>
      <style:text-properties fo:color="#000000" style:font-size-complex="12pt" style:language-asian="lt" style:country-asian="LT"/>
    </style:style>
    <style:style style:name="P873" style:parent-style-name="Normal" style:family="paragraph">
      <style:paragraph-properties style:line-height-at-least="0.0166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8">Suvestinė redakcija nuo 2021-01-14</text:span></text:p>
      <text:p text:style-name="P9"/>
      <text:p text:style-name="P10"><text:span text:style-name="T11">Nutarimas paskelbtas: TAR 2019-04-01, i. k. 2019-05129</text:span></text:p>
      <text:p text:style-name="P12"/>
      <text:p text:style-name="P13">Nauja redakcija nuo 2021-01-14:</text:p>
      <text:p text:style-name="Normal"><text:span text:style-name="T14">Nr.<text:s/></text:span><text:a xlink:href="https://www.e-tar.lt/portal/legalAct.html?documentId=18fc163054e511eb9dc7b575f08e8bea" office:target-frame-name="_top" xlink:show="replace"><text:span text:style-name="T15">1.4-60.12.2.3</text:span></text:a><text:span text:style-name="T16">, 2020-12-23,<text:s/></text:span><text:span text:style-name="T17">paskelbta TAR 2021-01-13, i. k. 2021-00445</text:span></text:p>
      <text:p text:style-name="P18"/>
      <text:p text:style-name="P19"><text:span text:style-name="T20">LIETUVOS AUDITORIŲ RŪMŲ PREZIDIUMO</text:span></text:p>
      <text:p text:style-name="P21">N U T A R I M A S</text:p>
      <text:p text:style-name="P22"/>
      <text:p text:style-name="P23"><text:span text:style-name="T24">DĖL AUDITORIAUS PADĖJĖJŲ PRAKTIKOS ATLIKIMO TVARKOS APRAŠO TVIRTINIMO</text:span></text:p>
      <text:p text:style-name="P25"/>
      <text:p text:style-name="P26">2017 m. rugsėjo 21 d. Nr. 1.4-56.17.1.5</text:p>
      <text:p text:style-name="P27">Vilnius</text:p>
      <text:p text:style-name="P28"/>
      <text:p text:style-name="P29"><text:span text:style-name="T30">Vadovaudamasis Lietuvos Respublikos<text:s/></text:span><text:span text:style-name="T31">finansinių ataskaitų audito įstatymo 11 straipsnio 3 dalimi bei Lietuvos auditorių rūmų statuto 41.33 punktu, Lietuvos auditorių rūmų prezidiumas</text:span><text:span text:style-name="T32"><text:s/></text:span><text:span text:style-name="T33">nutaria:</text:span></text:p>
      <text:p text:style-name="P34"><text:span text:style-name="T35">Tvirtinti<text:s/></text:span><text:span text:style-name="T36">Auditoriaus padėjėjų praktikos atlikimo tvarkos aprašą<text:s/></text:span><text:span text:style-name="T37">(pridedama).</text:span></text:p>
      <text:p text:style-name="P38"/>
      <text:p text:style-name="P39"/>
      <text:p text:style-name="P40"/>
      <text:p text:style-name="P41">PREZIDENTAs<text:s/><text:tab/>Saulius Lapšinskas</text:p>
      <text:p text:style-name="P42"/>
      <text:p text:style-name="Normal"/>
      <text:soft-page-break/>
      <text:p text:style-name="P43">PATVIRTINTA</text:p>
      <text:p text:style-name="P50">Lietuvos auditorių rūmų prezidiumo</text:p>
      <text:p text:style-name="P51">2020 m. gruodžio 23 d.<text:s/></text:p>
      <text:p text:style-name="P52">nutarimu Nr.<text:s/>1.4-60.12.2.3</text:p>
      <text:p text:style-name="P53"/>
      <text:p text:style-name="P54"/>
      <text:p text:style-name="P55"/>
      <text:p text:style-name="P56"><text:span text:style-name="T57">AUDITORIAUS PADĖJĖJŲ PRAKTIKOS ATLIKIMO TVARKOS APRAŠAS</text:span></text:p>
      <text:p text:style-name="P58"/>
      <text:p text:style-name="P59"/>
      <text:p text:style-name="P60"/>
      <text:p text:style-name="P61"><text:span text:style-name="T62">I</text:span><text:span text:style-name="T63">.<text:s/></text:span><text:span text:style-name="T64">BENDROSIOS NUOSTATOS</text:span></text:p>
      <text:p text:style-name="P65"/>
      <text:p text:style-name="P66"/>
      <text:p text:style-name="P67"/>
      <text:p text:style-name="P68"><text:span text:style-name="T69">1</text:span><text:span text:style-name="T70">. Auditoriaus padėjėjų praktikos atlikimo tvarkos aprašas (toliau – Aprašas), be kita ko, nustato:<text:s/></text:span></text:p>
      <text:p text:style-name="P71"/>
      <text:p text:style-name="P72"><text:span text:style-name="T73">1.1</text:span><text:span text:style-name="T74">. įrašymą į auditoriaus padėjėjų sąrašą ir išbraukimą iš jo;<text:s/></text:span></text:p>
      <text:p text:style-name="P75"/>
      <text:p text:style-name="P76"><text:span text:style-name="T77">1.2</text:span><text:span text:style-name="T78">. auditoriaus padėjėjų sąrašo tvarkymą;<text:s/></text:span></text:p>
      <text:p text:style-name="P79"/>
      <text:p text:style-name="P80"><text:span text:style-name="T81">1.3</text:span><text:span text:style-name="T82">. auditoriaus padėjėjų praktikos atlikimą;</text:span></text:p>
      <text:p text:style-name="P83"/>
      <text:p text:style-name="P84"><text:span text:style-name="T85">1.4</text:span><text:span text:style-name="T86">. auditoriaus skyrimą (atleidimą) auditoriaus padėjėjo praktikos vadovu;<text:s/></text:span></text:p>
      <text:p text:style-name="P87"/>
      <text:p text:style-name="P88"><text:span text:style-name="T89">1.5</text:span><text:span text:style-name="T90">. auditoriaus padėjėjų praktikos laiko skaičiavimą;<text:s/></text:span></text:p>
      <text:p text:style-name="P91"/>
      <text:p text:style-name="P92"><text:span text:style-name="T93">1.6</text:span><text:span text:style-name="T94">. auditoriaus padėjėjų praktikos įvertinimą;</text:span></text:p>
      <text:p text:style-name="P95"/>
      <text:p text:style-name="P96"><text:span text:style-name="T97">1.7</text:span><text:span text:style-name="T98">. auditoriaus padėjėjų mokymą.</text:span></text:p>
      <text:p text:style-name="P99"/>
      <text:p text:style-name="P100"><text:span text:style-name="T101">2</text:span><text:span text:style-name="T102">. Šis Aprašas parengtas vykdant Lietuvos Respublikos finansinių ataskaitų audito įstatymo (toliau – Aud</text:span><text:span text:style-name="T103">ito įstatymas) ir kitų teisės aktų reikalavimus.</text:span></text:p>
      <text:p text:style-name="P104"/>
      <text:p text:style-name="P105"><text:span text:style-name="T106">3</text:span><text:span text:style-name="T107">. Šiame Apraše vartojamos sąvokos suprantamos taip, kaip jos vartojamos Lietuvos auditorių rūmų (toliau ir – LAR) Statute, LAR Veiklos reglamente, Audito įstatyme ir kituose Lietuvos Respublikos teisės</text:span><text:span text:style-name="T108"><text:s/>aktuose.</text:span></text:p>
      <text:p text:style-name="P109"/>
      <text:p text:style-name="P110"/>
      <text:p text:style-name="P111"/>
      <text:p text:style-name="P112"><text:span text:style-name="T113">II</text:span><text:span text:style-name="T114">.<text:s/></text:span><text:span text:style-name="T115">ĮRAŠYMAS Į AUDITORIAUS PADĖJĖJŲ SĄRAŠĄ</text:span></text:p>
      <text:p text:style-name="P116"/>
      <text:p text:style-name="P117"/>
      <text:p text:style-name="P118"/>
      <text:p text:style-name="P119"><text:span text:style-name="T120">4</text:span><text:span text:style-name="T121">. Į auditoriaus padėjėjų sąrašą įrašomi fiziniai asmenys, siekiantys teisės aktų nustatyta tvarka ateityje gauti auditoriaus pažymėjimą.</text:span></text:p>
      <text:p text:style-name="P122"/>
      <text:p text:style-name="P123"><text:span text:style-name="T124">5</text:span><text:span text:style-name="T125">. Asmuo gali būti įrašytas į auditoriaus<text:s/></text:span><text:span text:style-name="T126">padėjėjų sąrašą, jei:</text:span></text:p>
      <text:p text:style-name="P127"/>
      <text:p text:style-name="P128"><text:span text:style-name="T129">5.1</text:span><text:span text:style-name="T130">. asmuo yra nepriekaištingos reputacijos;</text:span></text:p>
      <text:p text:style-name="P131"/>
      <text:p text:style-name="P132"><text:span text:style-name="T133">5.2</text:span><text:span text:style-name="T134">. asmuo atlieka auditoriaus padėjėjo praktiką audito įmonėje ar valstybės narės audito įmonėje, t. y. dirba auditoriaus padėjėju ar yra sudaręs paslaugų teikimo sutartį, jeigu yr</text:span><text:span text:style-name="T135">a mažosios bendrijos narys;</text:span></text:p>
      <text:p text:style-name="P136"/>
      <text:p text:style-name="P137"><text:span text:style-name="T138">5.3</text:span><text:span text:style-name="T139">. asmens auditoriaus padėjėjo praktikai vadovauti yra paskirtas auditorius ar valstybės narės auditorius;</text:span></text:p>
      <text:p text:style-name="P140"/>
      <text:p text:style-name="P141"><text:span text:style-name="T142">5.4</text:span><text:span text:style-name="T143">. asmuo atitinka kitus Lietuvos Respublikos teisės aktuose numatytus reikalavimus.</text:span></text:p>
      <text:p text:style-name="P144"/>
      <text:p text:style-name="P145"><text:span text:style-name="T146">6</text:span><text:span text:style-name="T147">. Norintis būti</text:span><text:span text:style-name="T148"><text:s/>įrašytas į auditoriaus padėjėjų sąrašą asmuo LAR pateikia:</text:span></text:p>
      <text:p text:style-name="P149"/>
      <text:p text:style-name="P150"><text:span text:style-name="T151">6.1</text:span><text:span text:style-name="T152">. prašymą įrašyti į auditoriaus padėjėjų sąrašą, kuriame turi būti nurodyti asmens duomenys (vardas, pavardė, asmens kodas, korespondencijos adresas, kontaktinis telefono numeris, el. pašto<text:s/></text:span><text:span text:style-name="T153">adresas), taip pat atsakyta į klausimą – ar nėra Audito įstatyme nurodytų pagrindų, dėl kurių jis negalėtų būti įrašytas į auditoriaus padėjėjų sąrašą;</text:span></text:p>
      <text:p text:style-name="P154"/>
      <text:p text:style-name="P155"><text:span text:style-name="T156">6.2</text:span><text:span text:style-name="T157">. asmens tapatybę patvirtinančio dokumento kopiją;</text:span></text:p>
      <text:p text:style-name="P158"/>
      <text:p text:style-name="P159"><text:span text:style-name="T160">6.3</text:span><text:span text:style-name="T161">. pažymą apie teistumą;</text:span></text:p>
      <text:p text:style-name="P162"/>
      <text:p text:style-name="P163"><text:span text:style-name="T164">6.4</text:span><text:span text:style-name="T165">. med</text:span><text:span text:style-name="T166">icininę pažymą dėl priklausomybės ligų;</text:span></text:p>
      <text:p text:style-name="P167"/>
      <text:p text:style-name="P168"><text:span text:style-name="T169">6.5</text:span><text:span text:style-name="T170">. susitarimą su auditoriumi ar valstybės narės auditoriumi, kuris sutinka būti praktikos vadovu, ir su audito įmone ar valstybės narės audito įmone dėl praktikos atlikimo sąlygų (pavyzdinė trišalė auditoriaus</text:span><text:span text:style-name="T171"><text:s/>padėjėjo praktikos atlikimo sutartis pateikta šio Aprašo 1 priede);</text:span></text:p>
      <text:p text:style-name="P172"/>
      <text:p text:style-name="P173"><text:span text:style-name="T174">6.6</text:span><text:span text:style-name="T175">. darbo sutarties su audito įmone ar valstybės narės audito įmone kopiją ar kitą dokumentą, patvirtinantį, kad asmuo dirba audito įmonėje ar valstybės narės audito įmonėje auditor</text:span><text:span text:style-name="T176">iaus padėjėju arba paslaugų sutarties su mažąją bendrija, kuri įtraukta į audito įmonių sąrašą ir kurios nariu yra asmuo, kopiją ar kitą dokumentą, patvirtinantį, kad asmuo mažojoje bendrijoje, kuri yra įtraukta į audito įmonių sąrašą ir kurios nariu yra a</text:span><text:span text:style-name="T177">smuo, atlieka auditoriaus padėjėjo praktiką;</text:span></text:p>
      <text:p text:style-name="P178"/>
      <text:p text:style-name="P179"><text:span text:style-name="T180">6.7</text:span><text:span text:style-name="T181">. pagal LAR prašymą, kitus dokumentus.</text:span></text:p>
      <text:p text:style-name="P182"/>
      <text:p text:style-name="P183"><text:span text:style-name="T184">7</text:span><text:span text:style-name="T185">. Asmuo, norintis būti įrašytas į auditoriaus padėjėjų sąrašą, šio aprašo 6 punkte išvardintus dokumentus pateikia LAR:</text:span></text:p>
      <text:p text:style-name="P186"/>
      <text:p text:style-name="P187"><text:span text:style-name="T188">7.1</text:span><text:span text:style-name="T189">. asmeniškai;</text:span></text:p>
      <text:p text:style-name="P190"/>
      <text:p text:style-name="P191"><text:span text:style-name="T192">7.2</text:span><text:span text:style-name="T193">. paštu;</text:span></text:p>
      <text:p text:style-name="P194"/>
      <text:p text:style-name="P195"><text:span text:style-name="T196">7.3</text:span><text:span text:style-name="T197">. per atstumą, elektroninėmis priemonėmis per kontaktinį centrą.</text:span></text:p>
      <text:p text:style-name="P198"/>
      <text:p text:style-name="P199"><text:span text:style-name="T200">8</text:span><text:span text:style-name="T201">. Sprendimą dėl asmens įrašymo į auditoriaus padėjėjų sąrašą priima LAR direktorius ne vėliau kaip per 20 darbo dienų nuo šio Aprašo 6 punkte nurodytų dokumentų ir informacij</text:span><text:span text:style-name="T202">os patikslinimo, jeigu dėl to buvo kreiptasi, gavimo dienos. LAR turi teisę kreiptis į asmenį, norintį būti įrašytu į auditoriaus padėjėjų sąrašą, arba kompetentingas valstybės institucijas dėl informacijos patikslinimo. Apie priimtą LAR direktoriaus spren</text:span><text:span text:style-name="T203">dimą pareiškėjas informuojamas raštu arba per atstumą, elektroninėmis priemonėmis per kontaktinį centrą</text:span><text:span text:style-name="T204"><text:note text:note-class="footnote" text:id="_ftn0"><text:note-citation>1</text:note-citation><text:note-body><text:p text:style-name="Normal"><text:span text:style-name="T205"><text:s/>Informaciją apie kontaktinį centrą galima rasti šiame interneto tinklapyje<text:s/></text:span><text:span text:style-name="T206">http://www.verslovartai.lt/</text:span><text:span text:style-name="T207">.<text:s/></text:span></text:p></text:note-body></text:note></text:span><text:span text:style-name="T208"><text:s/>per 5 darbo dienas. Jeigu priimtas sprendimas neįrašyti asmens į auditoriaus padėjėjų sąrašą, tai turi būti pateiktos priežastys.</text:span></text:p>
      <text:p text:style-name="P209"/>
      <text:p text:style-name="P210"/>
      <text:p text:style-name="P211"/>
      <text:p text:style-name="P212"><text:span text:style-name="T213">III</text:span><text:span text:style-name="T214">.<text:s/></text:span><text:span text:style-name="T215">IŠBRAUK</text:span><text:span text:style-name="T216">IMAS IŠ AUDITORIAUS PADĖJĖJŲ SĄRAŠO</text:span></text:p>
      <text:p text:style-name="P217"/>
      <text:p text:style-name="P218"/>
      <text:p text:style-name="P219"/>
      <text:p text:style-name="P220"><text:span text:style-name="T221">9</text:span><text:span text:style-name="T222">. Asmuo iš auditoriaus padėjėjų sąrašo išbraukiamas, jeigu:</text:span></text:p>
      <text:p text:style-name="P223"/>
      <text:p text:style-name="P224"><text:span text:style-name="T225">9.1</text:span><text:span text:style-name="T226">. jam išduotas auditoriaus pažymėjimas;</text:span></text:p>
      <text:p text:style-name="P227"/>
      <text:p text:style-name="P228"><text:span text:style-name="T229">9.2</text:span><text:span text:style-name="T230">. jis padavė rašytinį prašymą išbraukti iš auditoriaus padėjėjų sąrašo;</text:span></text:p>
      <text:p text:style-name="P231"/>
      <text:p text:style-name="P232"><text:span text:style-name="T233">9.3</text:span><text:span text:style-name="T234">. jis nebeatitinka</text:span><text:span text:style-name="T235"><text:s/>nepriekaištingos reputacijos reikalavimų;</text:span></text:p>
      <text:p text:style-name="P236"/>
      <text:p text:style-name="P237"><text:span text:style-name="T238">9.4</text:span><text:span text:style-name="T239">. paaiškėja, kad asmuo, prieš įrašant jį į auditoriaus padėjėjų sąrašą, pateikė LAR klaidingus duomenis, kuriuos žinant jis nebūtų įrašytas į auditoriaus padėjėjų sąrašą;</text:span></text:p>
      <text:p text:style-name="P240"/>
      <text:p text:style-name="P241"><text:span text:style-name="T242">9.5</text:span><text:span text:style-name="T243">. paaiškėja, kad asmuo (da</text:span><text:span text:style-name="T244">ugiau kaip 3 mėnesius) nebeatlieka auditoriaus padėjėjo praktikos audito įmonėje ar valstybės narės audito įmonėje;</text:span></text:p>
      <text:p text:style-name="P245"/>
      <text:p text:style-name="P246"><text:span text:style-name="T247">9.6</text:span><text:span text:style-name="T248">. auditoriaus padėjėjui per 3 mėnesius nuo pranešimo dėl nepateiktų duomenų (reikalingų šio Aprašo 14 punkte nustatytam auditoriaus<text:s/></text:span><text:span text:style-name="T249">padėjėjų sąrašui tvarkyti) ir (arba) pateiktų neteisingų duomenų, gavimo dienos, nepateikus LAR teisingų ir (arba) šio Aprašo 14 punkte nustatytam auditoriaus padėjėjų sąrašui tvarkyti reikalingų duomenų;</text:span></text:p>
      <text:p text:style-name="P250"/>
      <text:p text:style-name="P251"><text:span text:style-name="T252">9.7</text:span><text:span text:style-name="T253">. auditoriaus padėjėjas ilgiau nei 3 metus nepateikia pažymos apie auditoriaus padėjėjo praktikos atlikimą, išskyrus šio Aprašo 16.4 punkte nurodytą atvejį;<text:s/></text:span></text:p>
      <text:p text:style-name="P254"/>
      <text:p text:style-name="P255"><text:span text:style-name="T256">9.8</text:span><text:span text:style-name="T257">. jis mirė;</text:span></text:p>
      <text:p text:style-name="P258"/>
      <text:p text:style-name="P259"><text:span text:style-name="T260">9.9</text:span><text:span text:style-name="T261">. kitais atvejais, jeigu tokie atvejai butų numatyti Audito įstatyme.</text:span></text:p>
      <text:p text:style-name="P262"/>
      <text:p text:style-name="P263"><text:span text:style-name="T264">10</text:span><text:span text:style-name="T265">. Sprendimą išbraukti asmenį iš auditoriaus padėjėjų sąrašo priima LAR direktorius.</text:span></text:p>
      <text:p text:style-name="P266"/>
      <text:p text:style-name="P267"><text:span text:style-name="T268">11</text:span><text:span text:style-name="T269">. Šio Aprašo 9.2–9.7, 9.9 punktuose nurodytais atvejais apie priimtą LAR direktoriaus sprendimą raštu arba per atstumą, elektroninėmis priemonėmis per konta</text:span><text:span text:style-name="T270">ktinį centrą per 5 darbo dienas yra informuojamas iš auditoriaus padėjėjų sąrašo išbrauktas asmuo.</text:span></text:p>
      <text:p text:style-name="P271"/>
      <text:p text:style-name="P272"><text:span text:style-name="T273">12</text:span><text:span text:style-name="T274">. Išbraukus asmenį iš auditoriaus padėjėjų sąrašo šio Aprašo 9.3 ar 9.4 punkte nurodytais pagrindais, asmuo gali būti vėl įrašytas į auditoriaus padėj</text:span><text:span text:style-name="T275">ėjų sąrašą ne anksčiau kaip po 3 metų.</text:span></text:p>
      <text:p text:style-name="P276"/>
      <text:p text:style-name="P277"/>
      <text:p text:style-name="P278"/>
      <text:p text:style-name="P279"><text:span text:style-name="T280">IV</text:span><text:span text:style-name="T281">.<text:s/></text:span><text:span text:style-name="T282">AUDITORIAUS PADĖJĖJŲ SĄRAŠO TVARKYMAS</text:span></text:p>
      <text:p text:style-name="P283"/>
      <text:p text:style-name="P284"/>
      <text:p text:style-name="P285"/>
      <text:p text:style-name="P286"><text:span text:style-name="T287">13</text:span><text:span text:style-name="T288">. Auditoriaus padėjėjų sąrašą tvarko LAR. Asmenį, atsakingą už auditoriaus padėjėjų sąrašo tvarkymą, skiria LAR direktorius.</text:span></text:p>
      <text:p text:style-name="P289"/>
      <text:p text:style-name="P290"><text:span text:style-name="T291">14</text:span><text:span text:style-name="T292">. Auditoriaus padėjėjų są</text:span><text:span text:style-name="T293">raše turi būti pateikiami šie duomenys apie auditoriaus padėjėją:</text:span></text:p>
      <text:p text:style-name="P294"/>
      <text:p text:style-name="P295"><text:span text:style-name="T296">14.1</text:span><text:span text:style-name="T297">. vardas ir pavardė (skelbiama viešai), asmens kodas, korespondencijos adresas, kontaktinis telefono numeris, el. pašto adresas;</text:span></text:p>
      <text:p text:style-name="P298"/>
      <text:p text:style-name="P299"><text:span text:style-name="T300">14.2</text:span><text:span text:style-name="T301">. data, kada asmuo buvo įrašytas į<text:s/></text:span><text:span text:style-name="T302">auditoriaus padėjėjų sąrašą;</text:span></text:p>
      <text:p text:style-name="P303"/>
      <text:p text:style-name="P304"><text:span text:style-name="T305">14.3</text:span><text:span text:style-name="T306">. audito įmonės arba valstybės narės audito įmonės, kurioje auditoriaus padėjėjas atlieka praktiką, pavadinimas (skelbiama viešai);</text:span></text:p>
      <text:p text:style-name="P307"/>
      <text:p text:style-name="P308"><text:span text:style-name="T309">14.4</text:span><text:span text:style-name="T310">. praktikos vadovo vardas, pavardė (skelbiama viešai);</text:span></text:p>
      <text:p text:style-name="P311"/>
      <text:p text:style-name="P312"><text:span text:style-name="T313">14.5</text:span><text:span text:style-name="T314">. laikotarpis</text:span><text:span text:style-name="T315">, kurį auditoriaus padėjėjo praktikos laiko skaičiavimas buvo sustabdytas;</text:span></text:p>
      <text:p text:style-name="P316"/>
      <text:p text:style-name="P317"><text:span text:style-name="T318">14.6</text:span><text:span text:style-name="T319">. terminas, iki kada galioja auditoriaus padėjėjo praktikos atlikimo sutartis su praktikos vadovu (jeigu toks terminas numatytas);</text:span></text:p>
      <text:p text:style-name="P320"/>
      <text:p text:style-name="P321"><text:span text:style-name="T322">14.7</text:span><text:span text:style-name="T323">. kiti duomenys, jeigu yra<text:s/></text:span><text:span text:style-name="T324">būtinybė.</text:span></text:p>
      <text:p text:style-name="P325"/>
      <text:p text:style-name="P326"><text:span text:style-name="T327">15</text:span><text:span text:style-name="T328">.</text:span><text:span text:style-name="T329"><text:tab/>Pasikeitus duomenims apie auditoriaus padėjėją, šie pasikeitimai įforminami tokia tvarka:</text:span></text:p>
      <text:p text:style-name="P330"/>
      <text:p text:style-name="P331"><text:span text:style-name="T332">15.1</text:span><text:span text:style-name="T333">.</text:span><text:span text:style-name="T334"><text:tab/>duomenys, kuriuos auditoriaus padėjėjas turi galimybę pakeisti prisijungdamas prie AVNI sistemos, auditoriaus padėjėjas privalo pakeisti</text:span><text:span text:style-name="T335"><text:s/>savo iniciatyva ne vėliau kaip per 3 darbo dienas nuo duomenų pasikeitimo momento. Auditoriaus padėjėjas atsako už duomenų teisingumą. Duomenų, kuriuos AVNI sistemoje turi pareigą koreguoti pats auditoriaus padėjėjas, sąrašą tvirtina LAR prezidiumas. Tvir</text:span><text:span text:style-name="T336">tindamas šį duomenų sąrašą LAR prezidiumas atsižvelgia į AVNI sistemos funkcionalumą, AVNIS nuostatus, LAR bei AVNT sudarytas sutartis ir kitus susitarimus, susijusius su duomenų tvarkymu;</text:span></text:p>
      <text:p text:style-name="P337"/>
      <text:p text:style-name="P338"><text:span text:style-name="T339">15.2</text:span><text:span text:style-name="T340">.</text:span><text:span text:style-name="T341"><text:tab/>apie duomenų, kurių auditoriaus padėjėjas neturi galimyb</text:span><text:span text:style-name="T342">ės koreguoti prisijungęs prie AVNI sistemos, pasikeitimą auditoriaus padėjėjas privalo raštu arba elektroninėmis priemonėmis per Paslaugų įstatyme nurodytą kontaktinį centrą, informuoti LAR ne vėliau kaip per 3 darbo dienas nuo duomenų pasikeitimo momento.</text:span><text:span text:style-name="T343"><text:s/>Auditoriaus padėjėjas atsako už duomenų teisingumą. Šiuo atveju (gavus pranešimą apie duomenų pasikeitimą) įgalioti LAR darbuotojai atlieka reikiamus duomenų pakeitimus ne vėliau kaip per 3 darbo dienas nuo informacijos apie pasikeitusius duomenis gavimo<text:s/></text:span><text:span text:style-name="T344">dienos;</text:span></text:p>
      <text:p text:style-name="P345"/>
      <text:p text:style-name="P346"><text:span text:style-name="T347">15.3</text:span><text:span text:style-name="T348">.</text:span><text:span text:style-name="T349"><text:tab/>LAR turi teisę atlikti duomenų korekcijas savo iniciatyva tais atvejais, kai toks duomenų keitimas yra susijęs su LAR priimtais sprendimais ar gauta informacija, kuri sudaro pagrindą atitinkamus duomenis koreguoti.</text:span></text:p>
      <text:p text:style-name="P350"/>
      <text:p text:style-name="P351"><text:span text:style-name="T352">16</text:span><text:span text:style-name="T353">.</text:span><text:span text:style-name="T354"><text:tab/>Auditoriaus</text:span><text:span text:style-name="T355"><text:s/>padėjėjas ne vėliau kaip per 3 darbo dienas turi pranešti LAR, be kita ko, apie:</text:span></text:p>
      <text:p text:style-name="P356"/>
      <text:p text:style-name="P357"><text:span text:style-name="T358">16.1</text:span><text:span text:style-name="T359">. vardo ir pavardės pakeitimą, pridedant tai patvirtinančio dokumento kopiją;</text:span></text:p>
      <text:p text:style-name="P360"/>
      <text:p text:style-name="P361"><text:span text:style-name="T362">16.2</text:span><text:span text:style-name="T363">. audito įmonės arba valstybės narės audito įmonės, kurioje auditoriaus padėjėja</text:span><text:span text:style-name="T364">s atlieka praktiką, pakeitimą, pridedant šio Aprašo 6.5 ir 6.6 punktuose nurodytus dokumentus;</text:span></text:p>
      <text:p text:style-name="P365"/>
      <text:p text:style-name="P366"><text:span text:style-name="T367">16.3</text:span><text:span text:style-name="T368">. praktikos vadovo pakeitimą, pridedant šio Aprašo 6.5 punkte nurodytą dokumentą;</text:span></text:p>
      <text:p text:style-name="P369"/>
      <text:p text:style-name="P370"><text:span text:style-name="T371">16.4</text:span><text:span text:style-name="T372">. praktikos sustabdymą (ši informacija turi būti pasirašyta i</text:span><text:span text:style-name="T373">r praktikos vadovo), nurodant, nuo kada praktika sustabdyta ir iki kada planuojama tęsti sustabdymą, taip pat tokio sustabdymo priežastį, t. y. liga, atostogos ar kita, dėl ko asmuo faktiškai neatlieka auditoriaus padėjėjo pareigų ilgiau kaip 3 mėnesius;</text:span></text:p>
      <text:p text:style-name="P374"/>
      <text:p text:style-name="P375"><text:span text:style-name="T376">16.5</text:span><text:span text:style-name="T377">. praktikos atnaujinimą (ši informacija turi būti pasirašyta ir praktikos vadovo), nurodant, nuo kada praktika toliau tęsiama;</text:span></text:p>
      <text:p text:style-name="P378"/>
      <text:p text:style-name="P379"><text:span text:style-name="T380">16.6</text:span><text:span text:style-name="T381">. praktikos nutraukimą, nurodant, nuo kada praktika nutraukta.</text:span></text:p>
      <text:p text:style-name="P382"/>
      <text:p text:style-name="P383"><text:span text:style-name="T384">17</text:span><text:span text:style-name="T385">. Apie auditoriaus padėjėjo praktikos su</text:span><text:span text:style-name="T386">stabdymą, bei atnaujinimą LAR gali pranešti ir audito įmonės arba valstybės narės audito įmonės, kurioje auditoriaus padėjėjas (padėjėjai) atlieka praktiką, vadovas, teikdamas pranešimą dėl auditoriaus padėjėjo (padėjėjų) praktikos sustabdymo, nurodant, nu</text:span><text:span text:style-name="T387">o kada praktika sustabdyta ir iki kada planuojama tęsti sustabdymą, taip pat tokio sustabdymo priežastį, dėl ko asmuo (asmenys) faktiškai neatlieka auditoriaus padėjėjo pareigų ilgiau kaip 3 mėnesius ir (arba) atnaujinimo, nurodant, nuo kada praktika tolia</text:span><text:span text:style-name="T388">u tęsiama.</text:span></text:p>
      <text:p text:style-name="P389"/>
      <text:p text:style-name="P390"><text:span text:style-name="T391">18</text:span><text:span text:style-name="T392">. LAR, gavę pranešimą auditoriaus padėjėjo duomenų pasikeitimą, per 3 darbo dienas atnaujina auditoriaus padėjėjų sąrašo duomenis. Auditoriaus padėjėjo praktikos laiko skaičiavimo sustabdymas (jei pateikta prašyme, nurodant terminą) tvirt</text:span><text:span text:style-name="T393">inamas LAR direktoriaus sprendimu.</text:span></text:p>
      <text:p text:style-name="P394"/>
      <text:p text:style-name="P395"><text:span text:style-name="T396">19</text:span><text:span text:style-name="T397">. Šie auditoriaus padėjėjų sąrašo duomenys: auditoriaus padėjėjo vardas ir pavardė, auditoriaus padėjėjo audito įmonės arba valstybės narės audito įmonės, kurioje auditoriaus padėjėjas atlieka praktiką, pavadinimas</text:span><text:span text:style-name="T398"><text:s/>ir auditoriaus padėjėjo praktikos vadovo vardas ir pavardė skelbiami LAR interneto tinklalapyje. Kiti auditoriaus padėjėjų sąrašo duomenys viešai neskelbiami. Su viešai neskelbiamais duomenimis apie auditoriaus padėjėją gali susipažinti pats auditoriaus p</text:span><text:span text:style-name="T399">adėjėjas, jo praktikos vadovas ir jo audito įmonės arba valstybės narės audito įmonės, kurioje atlieka auditoriaus padėjėjo praktiką, atstovas, pateikęs audito įmonės vadovo įgaliojimą.</text:span></text:p>
      <text:p text:style-name="P400"/>
      <text:p text:style-name="P401"><text:span text:style-name="T402">20</text:span><text:span text:style-name="T403">. Auditoriaus padėjėjas atsako už jo duomenų, pateiktų LAR ar atnaujintų AVNI sistemoje, teisingumą ir savalaikį informavimą apie duomenų pasikeitimą. Atsakingas už auditoriaus padėjėjų sąrašo tvarkymą LAR darbuotojas, šio auditorių padėjėjų sąrašo duomeni</text:span><text:span text:style-name="T404">s kasmet sutikrina su AVNI sistemos duomenimis, bei audito įmonių metinių ataskaitų duomenimis.<text:s/></text:span></text:p>
      <text:p text:style-name="P405"/>
      <text:p text:style-name="P406"/>
      <text:p text:style-name="P407"/>
      <text:p text:style-name="P408"><text:span text:style-name="T409">V</text:span><text:span text:style-name="T410">.<text:s/></text:span><text:span text:style-name="T411">AUDITORIAUS PADĖJĖJŲ PRAKTIKOS ATLIKIMAS</text:span></text:p>
      <text:p text:style-name="P412"/>
      <text:p text:style-name="P413"/>
      <text:p text:style-name="P414"/>
      <text:p text:style-name="P415"><text:span text:style-name="T416">21</text:span><text:span text:style-name="T417">. Auditoriaus padėjėjo praktika yra auditoriaus padėjėjo veikla, kurią jis vykdo siekdamas gauti<text:s/></text:span><text:span text:style-name="T418">auditoriaus pažymėjimą ir kuriai vadovauja auditorius arba valstybės narės auditorius (t. y. auditoriaus padėjėjo praktikos vadovas).</text:span></text:p>
      <text:p text:style-name="P419"/>
      <text:p text:style-name="P420"><text:span text:style-name="T421">22</text:span><text:span text:style-name="T422">. Auditoriaus padėjėjas turi visas Audito įstatyme ir šiame Apraše nustatytas teises ir pareigas. Auditoriaus padėj</text:span><text:span text:style-name="T423">ėjo praktikos atlikimo sutartyje gali būti numatytos ir kitos auditoriaus padėjėjo teisės ir pareigos, neprieštaraujančios Audito įstatymo, šio Aprašo ir kitų teisės aktų reikalavimams. Auditoriaus padėjėjas teises ir pareigas įgyja nuo įrašymo į auditoria</text:span><text:span text:style-name="T424">us padėjėjų sąrašą dienos.</text:span></text:p>
      <text:p text:style-name="P425"/>
      <text:p text:style-name="P426"><text:span text:style-name="T427">23</text:span><text:span text:style-name="T428">. Auditoriaus padėjėjas turi:</text:span></text:p>
      <text:p text:style-name="P429"/>
      <text:p text:style-name="P430"><text:span text:style-name="T431">23.1</text:span><text:span text:style-name="T432">. teisę gauti iš audituojamos įmonės reikalingus dokumentus ar jų kopijas praktikos vadovo nurodytoms užduotims atlikti;</text:span></text:p>
      <text:p text:style-name="P433"/>
      <text:p text:style-name="P434"><text:span text:style-name="T435">23.2</text:span><text:span text:style-name="T436">. teisę gauti iš praktikos vadovo paaiškinimus, instruk</text:span><text:span text:style-name="T437">cijas ar kitą informaciją apie audito atlikimo tvarką;</text:span></text:p>
      <text:p text:style-name="P438"/>
      <text:p text:style-name="P439"><text:span text:style-name="T440">23.3</text:span><text:span text:style-name="T441">. turėti tinkamas praktikos sąlygas audito įmonėje;</text:span></text:p>
      <text:p text:style-name="P442"/>
      <text:p text:style-name="P443"><text:span text:style-name="T444">23.4</text:span><text:span text:style-name="T445">. kitas teises, nustatytas Audito įstatyme, šiame Apraše ir auditoriaus padėjėjo praktikos atlikimo sutartyje.</text:span></text:p>
      <text:p text:style-name="P446"/>
      <text:p text:style-name="P447"><text:span text:style-name="T448">24</text:span><text:span text:style-name="T449">. Auditoria</text:span><text:span text:style-name="T450">us padėjėjas privalo:</text:span></text:p>
      <text:p text:style-name="P451"/>
      <text:p text:style-name="P452"><text:span text:style-name="T453">24.1</text:span><text:span text:style-name="T454">. suderinus su praktikos vadovu, kartu su praktikos vadovu dalyvauti atliekant finansinių ataskaitų auditus;</text:span></text:p>
      <text:p text:style-name="P455"/>
      <text:p text:style-name="P456"><text:span text:style-name="T457">24.2</text:span><text:span text:style-name="T458">. atliekant finansinių ataskaitų auditą vadovautis įstatymais, kitais teisės aktais ir tarptautiniais audito<text:s/></text:span><text:span text:style-name="T459">standartais;</text:span></text:p>
      <text:p text:style-name="P460"/>
      <text:p text:style-name="P461"><text:span text:style-name="T462">24.3</text:span><text:span text:style-name="T463">. sąžiningai atlikti auditoriaus padėjėjo pareigas;</text:span></text:p>
      <text:p text:style-name="P464"/>
      <text:p text:style-name="P465"><text:span text:style-name="T466">24.4</text:span><text:span text:style-name="T467">. vadovautis Tarptautinės buhalterių federacijos Buhalterių profesionalų etikos kodekso reikalavimais;</text:span></text:p>
      <text:p text:style-name="P468"/>
      <text:p text:style-name="P469"><text:span text:style-name="T470">24.5</text:span><text:span text:style-name="T471">. dalyvauti auditoriaus padėjėjų mokymuose šio Aprašo<text:s/></text:span><text:span text:style-name="T472">nustatyta tvarka;</text:span></text:p>
      <text:p text:style-name="P473"/>
      <text:p text:style-name="P474"><text:span text:style-name="T475">24.6</text:span><text:span text:style-name="T476">. saugoti praktikos atlikimo metu jam patikėtą informaciją, laikytis nepriklausomumo ir konfidencialumo principų;</text:span></text:p>
      <text:p text:style-name="P477"/>
      <text:p text:style-name="P478"><text:span text:style-name="T479">24.7</text:span><text:span text:style-name="T480">. informuoti LAR apie auditoriaus padėjėjo praktikos nutraukimą, sustabdymą, asmens ir kitų duomenų pasike</text:span><text:span text:style-name="T481">itimus šio Aprašo nustatyta tvarka;</text:span></text:p>
      <text:p text:style-name="P482"/>
      <text:p text:style-name="P483"><text:span text:style-name="T484">24.8</text:span><text:span text:style-name="T485">. vykdyti praktikos vadovo teisėtus nurodymus;</text:span></text:p>
      <text:p text:style-name="P486"/>
      <text:p text:style-name="P487"><text:span text:style-name="T488">24.9</text:span><text:span text:style-name="T489">. vykdyti kitas Audito įstatyme, šiame Apraše ir auditoriaus padėjėjo praktikos atlikimo sutartyje nustatytas pareigas, taip pat LAR prezidiumo sprendimus.</text:span></text:p>
      <text:p text:style-name="P490"/>
      <text:p text:style-name="P491"><text:span text:style-name="T492">25</text:span><text:span text:style-name="T493">. Praktikos vadovas turi teisę:</text:span></text:p>
      <text:p text:style-name="P494"/>
      <text:p text:style-name="P495"><text:span text:style-name="T496">25.1</text:span><text:span text:style-name="T497">. kontroliuoti auditoriaus padėjėjo veiklą;</text:span></text:p>
      <text:p text:style-name="P498"/>
      <text:p text:style-name="P499"><text:span text:style-name="T500">25.2</text:span><text:span text:style-name="T501">. duoti auditoriaus padėjėjui nurodymus, susijusius su jo pareigų vykdymu.</text:span></text:p>
      <text:p text:style-name="P502"/>
      <text:p text:style-name="P503"><text:span text:style-name="T504">26</text:span><text:span text:style-name="T505">. Praktikos vadovas privalo:</text:span></text:p>
      <text:p text:style-name="P506"/>
      <text:p text:style-name="P507"><text:span text:style-name="T508">26.1</text:span><text:span text:style-name="T509">. tinkamai vadovauti auditoriaus p</text:span><text:span text:style-name="T510">adėjėjo praktikai (pvz., atliekant finansinių ataskaitų auditą suformuluoti konkrečias užduotis, tikrinti, kaip auditoriaus padėjėjas atlieka užduotis, atlikti auditoriaus padėjėjo praktikos įvertinimą). Už netinkamą vadovavimą auditoriui gali būti keliama</text:span><text:span text:style-name="T511"><text:s/>drausmės byla;</text:span></text:p>
      <text:p text:style-name="P512"/>
      <text:p text:style-name="P513"><text:span text:style-name="T514">26.2</text:span><text:span text:style-name="T515">. teikti auditoriaus padėjėjui metodinę pagalbą;</text:span></text:p>
      <text:p text:style-name="P516"/>
      <text:p text:style-name="P517"><text:span text:style-name="T518">26.3</text:span><text:span text:style-name="T519">. supažindinti auditoriaus padėjėją su auditoriaus ir auditoriaus padėjėjo veikla ir etikos reikalavimais;</text:span></text:p>
      <text:p text:style-name="P520"/>
      <text:p text:style-name="P521"><text:span text:style-name="T522">26.4</text:span><text:span text:style-name="T523">. teikti LAR informaciją apie auditoriaus padėjėjo<text:s/></text:span><text:span text:style-name="T524">praktikos atlikimą šio Aprašo nustatyta tvarka;</text:span></text:p>
      <text:p text:style-name="P525"/>
      <text:p text:style-name="P526"><text:span text:style-name="T527">26.5</text:span><text:span text:style-name="T528">. praktikos vadovas turi ir kitas pareigas, numatytas Audito įstatyme bei kituose teisės aktuose.<text:s/></text:span></text:p>
      <text:p text:style-name="P529"/>
      <text:p text:style-name="P530"/>
      <text:p text:style-name="P531"/>
      <text:p text:style-name="P532"><text:span text:style-name="T533">VI</text:span><text:span text:style-name="T534">.<text:s/></text:span><text:span text:style-name="T535">AUDITORIAUS SKYRIMAS (ATLEIDIMAS) AUDITORIAUS PADĖJĖJO PRAKTIKOS VADOVU</text:span></text:p>
      <text:p text:style-name="P536"/>
      <text:p text:style-name="P537"/>
      <text:p text:style-name="P538"/>
      <text:p text:style-name="P539"><text:span text:style-name="T540">27</text:span><text:span text:style-name="T541">. Auditoriaus padėjėjo praktikos vadovas skiriamas LAR direktoriaus sprendimu kartu su sprendimu dėl asmens įrašymo į auditoriaus padėjėjų sąrašą arba atskiru sprendimu, jei auditoriaus padėjėjas jau įrašytas į auditoriaus padėjėjų sąrašą.<text:s/></text:span></text:p>
      <text:p text:style-name="P542"/>
      <text:p text:style-name="P543"><text:span text:style-name="T544">28</text:span><text:span text:style-name="T545">. Audito</text:span><text:span text:style-name="T546">riaus padėjėjo praktikos vadovu gali būti paskirtas auditorius ar valstybės narės auditorius, kuris:</text:span></text:p>
      <text:p text:style-name="P547"/>
      <text:p text:style-name="P548"><text:span text:style-name="T549">28.1</text:span><text:span text:style-name="T550">. dirba audito įmonėje ar dirba valstybės narės audito įmonėje, ar yra individualios audito įmonės savininkas, ar yra tikrosios ūkinės bendrijos tik</text:span><text:span text:style-name="T551">rasis narys, ar yra komanditinės ūkinės bendrijos tikrasis narys, ar yra mažosios bendrijos narys;</text:span></text:p>
      <text:p text:style-name="P552"/>
      <text:p text:style-name="P553"><text:span text:style-name="T554">28.2</text:span><text:span text:style-name="T555">. turi ne mažesnį kaip 3 metų auditoriaus darbo stažą, t. y. yra ne trumpiau kaip 3 metus auditoriaus sąraše bei trejus metus atlieka finansinių ata</text:span><text:span text:style-name="T556">skaitų auditus;</text:span></text:p>
      <text:p text:style-name="P557"/>
      <text:p text:style-name="P558"><text:span text:style-name="T559">28.3</text:span><text:span text:style-name="T560">. neturi galiojančių poveikio priemonių iki jo paskyrimo vadovauti auditoriaus padėjėjo praktikai dienos;</text:span></text:p>
      <text:p text:style-name="P561"/>
      <text:p text:style-name="P562"><text:span text:style-name="T563">28.4</text:span><text:span text:style-name="T564">. raštu sutinka vadovauti auditoriaus padėjėjo praktikai;</text:span></text:p>
      <text:p text:style-name="P565"/>
      <text:p text:style-name="P566"><text:span text:style-name="T567">28.5</text:span><text:span text:style-name="T568">. atitinka kitus Audito įstatymo reikalavimus.</text:span></text:p>
      <text:p text:style-name="P569"/>
      <text:p text:style-name="P570"><text:span text:style-name="T571">29</text:span><text:span text:style-name="T572">. Auditoriaus padėjėjas privalo dirbti toje pačioje audito įmonėje ar valstybės narės audito įmonėje, kurioje dirba jo praktikos vadovas ar kurios savininkas yra jo praktikos vadovas, jeigu tai individuali įmonė, ar kurios tikrasis narys yra jo prak</text:span><text:span text:style-name="T573">tikos vadovas, jeigu tai tikroji ūkinė bendrija ar komanditinė ūkinė bendrija, ar kurios narys yra jo praktikos vadovas, jeigu tai mažoji bendrija arba auditoriaus padėjėjas, jeigu jis yra mažosios bendrijos, kuri yra įtraukta į audito įmonių sąrašą, narys</text:span><text:span text:style-name="T574">, privalo atlikti praktiką toje pačioje mažojoje bendrijoje (audito įmonėje), kurios narys yra jo praktikos vadovas.</text:span></text:p>
      <text:p text:style-name="P575"/>
      <text:p text:style-name="P576"><text:span text:style-name="T577">30</text:span><text:span text:style-name="T578">. Auditoriaus padėjėjo praktikos vadovas nuo praktikos vadovo pareigų atleidžiamas LAR direktoriaus sprendimu:</text:span></text:p>
      <text:p text:style-name="P579"/>
      <text:p text:style-name="P580"><text:span text:style-name="T581">30.1</text:span><text:span text:style-name="T582">. išbraukus au</text:span><text:span text:style-name="T583">ditoriaus padėjėją iš auditoriaus padėjėjų sąrašo;</text:span></text:p>
      <text:p text:style-name="P584"/>
      <text:p text:style-name="P585"><text:span text:style-name="T586">30.2</text:span><text:span text:style-name="T587">. auditoriaus padėjėjo argumentuotu prašymu;</text:span></text:p>
      <text:p text:style-name="P588"/>
      <text:p text:style-name="P589"><text:span text:style-name="T590">30.3</text:span><text:span text:style-name="T591">. praktikos vadovo ar audito įmonės arba valstybės narės audito įmonės, kurioje auditoriaus padėjėjas atlieka praktiką, argumentuotu prašymu,<text:s/></text:span><text:span text:style-name="T592">dėl svarbių priežasčių;</text:span></text:p>
      <text:p text:style-name="P593"/>
      <text:p text:style-name="P594"><text:span text:style-name="T595">30.4</text:span><text:span text:style-name="T596">. auditoriaus padėjėjui ar audito įmonei arba valstybės narės audito įmonei, kurioje jis atliko auditoriaus padėjėjo praktiką, pranešus apie nutrauktą darbo sutartį arba paslaugų sutartį, jeigu auditoriaus padėjėjas yra maž</text:span><text:span text:style-name="T597">osios bendrijos narys, su audito įmone ar valstybės narės audito įmone, kurioje auditoriaus padėjėjas atliko praktiką;</text:span></text:p>
      <text:p text:style-name="P598"/>
      <text:p text:style-name="P599"><text:span text:style-name="T600">30.5</text:span><text:span text:style-name="T601">. audito įmonei pranešus apie nutrauktą darbo sutartį arba paslaugų sutartį, jeigu auditorius yra mažosios bendrijos narys, su<text:s/></text:span><text:span text:style-name="T602">auditoriumi, kuris vadovavo toje audito įmonėje auditoriaus padėjėjo praktiką atliekantiems auditoriaus padėjėjams;</text:span></text:p>
      <text:p text:style-name="P603"/>
      <text:p text:style-name="P604"><text:span text:style-name="T605">30.6</text:span><text:span text:style-name="T606">. praktikos vadovui panaikinus auditoriaus pažymėjimo galiojimą;</text:span></text:p>
      <text:p text:style-name="P607"/>
      <text:p text:style-name="P608"><text:span text:style-name="T609">30.7</text:span><text:span text:style-name="T610">. praktikos vadovui mirus;</text:span></text:p>
      <text:p text:style-name="P611"/>
      <text:p text:style-name="P612"><text:span text:style-name="T613">30.8</text:span><text:span text:style-name="T614">. Audito įstatyme num</text:span><text:span text:style-name="T615">atytais kitais atvejais.</text:span></text:p>
      <text:p text:style-name="P616"/>
      <text:p text:style-name="P617"><text:span text:style-name="T618">31</text:span><text:span text:style-name="T619">. Auditoriaus padėjėjo praktikos vadovas laikomas atleistas nuo praktikos vadovo pareigų kitą dieną po LAR direktoriaus sprendimo priėmimo dienos, jeigu sprendime nenurodyta kitaip.</text:span></text:p>
      <text:p text:style-name="P620"/>
      <text:p text:style-name="P621"><text:span text:style-name="T622">32</text:span><text:span text:style-name="T623">. Šio Aprašo 30.1–30.6, 30.8 punk</text:span><text:span text:style-name="T624">tuose nurodytais atvejais apie priimtą LAR direktoriaus sprendimą raštu arba per atstumą, elektroninėmis priemonėmis per kontaktinį centrą per 5 darbo dienas yra informuojamas nuo praktikos vadovo pareigų atleistas asmuo.</text:span></text:p>
      <text:p text:style-name="P625"/>
      <text:p text:style-name="P626"><text:span text:style-name="T627">33</text:span><text:span text:style-name="T628">. Auditoriaus padėjėjo praktikos vadovą atleidus nuo praktikos vadovo pareigų šio Aprašo 30.3–30.8 punktuose nurodytais pagrindais, turi būti paskirtas kitas praktikos vadovas. Už kitos sutarties su kitu praktikos vadovu sudarymą atsakingas auditoriaus pad</text:span><text:span text:style-name="T629">ėjėjas.<text:s/></text:span></text:p>
      <text:p text:style-name="P630"/>
      <text:p text:style-name="P631"/>
      <text:p text:style-name="P632"/>
      <text:p text:style-name="P633"><text:span text:style-name="T634">VII</text:span><text:span text:style-name="T635">.<text:s/></text:span><text:span text:style-name="T636">AUDITORIAUS PADĖJĖJŲ PRAKTIKOS LAIKO SKAIČIAVIMAS</text:span></text:p>
      <text:p text:style-name="P637"/>
      <text:p text:style-name="P638"/>
      <text:p text:style-name="P639"/>
      <text:p text:style-name="P640"><text:span text:style-name="T641">34</text:span><text:span text:style-name="T642">. Auditoriaus padėjėjo praktikos laikas pradedamas skaičiuoti nuo įrašymo į auditoriaus padėjėjų sąrašą dienos.</text:span></text:p>
      <text:p text:style-name="P643"/>
      <text:p text:style-name="P644"><text:span text:style-name="T645">35</text:span><text:span text:style-name="T646">. Auditoriaus padėjėjo praktikos laikas nebeskaičiuojam</text:span><text:span text:style-name="T647">as nuo dienos, kai auditoriaus padėjėjas išbraukiamas iš auditoriaus padėjėjų sąrašo.</text:span></text:p>
      <text:p text:style-name="P648"/>
      <text:p text:style-name="P649"><text:span text:style-name="T650">36</text:span><text:span text:style-name="T651">. Jei auditoriaus padėjėjas, išbrauktas iš auditoriaus padėjėjų sąrašo, į sąrašą vėl įrašomas per vienerius metus, praktikos laiko skaičiavimas tęsiamas toliau, t.</text:span><text:span text:style-name="T652"><text:s/>y. ankstesnis sukauptas auditoriaus padėjėjo praktikos laikas yra įskaitomas.</text:span></text:p>
      <text:p text:style-name="P653"/>
      <text:p text:style-name="P654"><text:span text:style-name="T655">37</text:span><text:span text:style-name="T656">. Į praktikos laiką neįskaitoma:</text:span></text:p>
      <text:p text:style-name="P657"/>
      <text:p text:style-name="P658"><text:span text:style-name="T659">37.1</text:span><text:span text:style-name="T660">. laikotarpis, kurį auditoriaus padėjėjas neturėjo paskirto praktikos vadovo;</text:span></text:p>
      <text:p text:style-name="P661"/>
      <text:p text:style-name="P662"><text:span text:style-name="T663">37.2</text:span><text:span text:style-name="T664">. laikotarpis, kurį auditoriaus padėjėjas b</text:span><text:span text:style-name="T665">uvo išbrauktas iš auditoriaus padėjėjų sąrašo;</text:span></text:p>
      <text:p text:style-name="P666"/>
      <text:p text:style-name="P667"><text:span text:style-name="T668">37.3</text:span><text:span text:style-name="T669">. laikotarpis, už kurį auditoriaus padėjėjas nepateikė pažymos apie auditoriaus padėjėjo praktikos atlikimą;</text:span></text:p>
      <text:p text:style-name="P670"/>
      <text:p text:style-name="P671"><text:span text:style-name="T672">37.4</text:span><text:span text:style-name="T673">. auditoriaus padėjėjo praktikos metai, kuriais auditoriaus padėjėjas kartu su<text:s/></text:span><text:span text:style-name="T674">savo praktikos vadovu nedalyvavo atliekant finansinių ataskaitų auditus (t. y. bent vieną finansinių ataskaitų auditą);</text:span></text:p>
      <text:p text:style-name="P675"/>
      <text:p text:style-name="P676"><text:span text:style-name="T677">37.5</text:span><text:span text:style-name="T678">. laikotarpis, už kurį auditoriaus padėjėjas pateikė pažymą apie auditoriaus padėjėjo praktikos atlikimą, tačiau LAR administra</text:span><text:span text:style-name="T679">cija arba LAR prezidiumas, jeigu LAR administracijos sprendimas buvo apskųstas, jos nepatvirtino.</text:span></text:p>
      <text:p text:style-name="P680"/>
      <text:p text:style-name="P681"/>
      <text:p text:style-name="P682"/>
      <text:p text:style-name="P683"><text:span text:style-name="T684">VIII</text:span><text:span text:style-name="T685">.<text:s/></text:span><text:span text:style-name="T686">AUDITORIAUS PADĖJĖJŲ PRAKTIKOS VERTINIMAS</text:span></text:p>
      <text:p text:style-name="P687"/>
      <text:p text:style-name="P688"/>
      <text:p text:style-name="P689"/>
      <text:p text:style-name="P690"><text:span text:style-name="T691">38</text:span><text:span text:style-name="T692">. Auditoriaus padėjėjo praktika vertinama vadovaujantis jo pateikta pažyma apie<text:s/></text:span><text:span text:style-name="T693">auditoriaus padėjėjo praktikos atlikimą pagal šio Aprašo 2 priedą.</text:span></text:p>
      <text:p text:style-name="P694"/>
      <text:p text:style-name="P695"><text:span text:style-name="T696">39</text:span><text:span text:style-name="T697">. Auditoriaus padėjėjo praktikos metai pradedami skaičiuoti nuo auditoriaus padėjėjo įrašymo į auditorių padėjėjų sąrašą dienos.</text:span></text:p>
      <text:p text:style-name="P698"/>
      <text:p text:style-name="P699"><text:span text:style-name="T700">40</text:span><text:span text:style-name="T701">. Auditoriaus padėjėjas už kiekvienus auditori</text:span><text:span text:style-name="T702">aus padėjėjo praktikos metus, per 30 kalendorinių dienų pasibaigus auditoriaus padėjėjo praktikos metams, turi pateikti LAR šio Aprašo nustatyta tvarka pažymą apie auditoriaus padėjėjo praktikos atlikimą.<text:s/></text:span></text:p>
      <text:p text:style-name="P703"/>
      <text:p text:style-name="P704"><text:span text:style-name="T705">41</text:span><text:span text:style-name="T706">. Auditoriaus padėjėjas gali pateikti pažym</text:span><text:span text:style-name="T707">ą apie auditoriaus padėjėjo praktikos atlikimą už trumpesnį arba ilgesnį, bet ne daugiau kaip 18 mėnesių, laikotarpį negu auditoriaus padėjėjo praktikos metai, jeigu:</text:span></text:p>
      <text:p text:style-name="P708"/>
      <text:p text:style-name="P709"><text:span text:style-name="T710">41.1</text:span><text:span text:style-name="T711">. buvo įrašytas į auditoriaus padėjėjų sąrašą audito įmonės arba valstybės narės a</text:span><text:span text:style-name="T712">udito įmonės finansinių metų eigoje;</text:span></text:p>
      <text:p text:style-name="P713"/>
      <text:p text:style-name="P714"><text:span text:style-name="T715">41.2</text:span><text:span text:style-name="T716">. buvo išbrauktas iš auditoriaus padėjėjų sąrašo audito įmonės arba valstybės narės audito įmonės finansinių metų eigoje;</text:span></text:p>
      <text:p text:style-name="P717"/>
      <text:p text:style-name="P718"><text:span text:style-name="T719">41.3</text:span><text:span text:style-name="T720">. sustabdė ir (arba) atnaujino auditoriaus padėjėjo praktiką audito įmonės arba</text:span><text:span text:style-name="T721"><text:s/>valstybės narės audito įmonės finansinių metų eigoje;</text:span></text:p>
      <text:p text:style-name="P722"/>
      <text:p text:style-name="P723"><text:span text:style-name="T724">41.4</text:span><text:span text:style-name="T725">. dirbo be paskirto praktikos vadovo;</text:span></text:p>
      <text:p text:style-name="P726"/>
      <text:p text:style-name="P727"><text:span text:style-name="T728">41.5</text:span><text:span text:style-name="T729">. pasikeitė audito įmonė ar valstybės narės audito įmonė, kurioje auditoriaus padėjėjas atlieka auditoriaus padėjėjo praktiką;</text:span></text:p>
      <text:p text:style-name="P730"/>
      <text:p text:style-name="P731"><text:span text:style-name="T732">41.6</text:span><text:span text:style-name="T733">.<text:s/></text:span><text:span text:style-name="T734">pasikeitė auditoriaus padėjėjo praktikos vadovas;</text:span></text:p>
      <text:p text:style-name="P735"/>
      <text:p text:style-name="P736"><text:span text:style-name="T737">41.7</text:span><text:span text:style-name="T738">. pasikeitė audito įmonės ar valstybės narės audito įmonės, kurioje auditoriaus padėjėjas atlieka auditoriaus padėjėjo praktiką, finansiniai metai;</text:span></text:p>
      <text:p text:style-name="P739"/>
      <text:p text:style-name="P740"><text:span text:style-name="T741">41.8</text:span><text:span text:style-name="T742">. tenkinamos visos Audito įstatyme nusta</text:span><text:span text:style-name="T743">tytos sąlygos, kad asmeniui būtų išduotas auditoriaus pažymėjimas, tačiau trūksta tam tikro laikotarpio auditoriaus padėjėjo praktikos;</text:span></text:p>
      <text:p text:style-name="P744"/>
      <text:p text:style-name="P745"><text:span text:style-name="T746">41.9</text:span><text:span text:style-name="T747">. buvo kitų svarbių aplinkybių.</text:span></text:p>
      <text:p text:style-name="P748"/>
      <text:p text:style-name="P749"><text:span text:style-name="T750">42</text:span><text:span text:style-name="T751">. Auditoriaus padėjėjas teikdamas pažymą apie auditoriaus padėjėjo pra</text:span><text:span text:style-name="T752">ktikos atlikimą privalo pateikti patvirtinančius dokumentus (pažymos, pažymėjimai, sertifikatai ir pan.) apie ne LAR organizuojamų kursų (mokymų) išklausymą, jeigu auditoriaus padėjėjas dalyvavo ne LAR organizuojamuose kursuose (mokymuose).</text:span></text:p>
      <text:p text:style-name="P753"/>
      <text:p text:style-name="P754"><text:span text:style-name="T755">43</text:span><text:span text:style-name="T756">. Asmuo,</text:span><text:span text:style-name="T757"><text:s/>atsakingas už auditoriaus padėjėjų sąrašo tvarkymą, patikrina pažymoje apie auditoriaus padėjėjo praktikos atlikimą pateiktų duomenų tinkamumą, t. y. atitikimą šio Aprašo reikalavimams, ir pateikia LAR direktoriui įsakymo projektą dėl auditoriaus padėjėjo</text:span><text:span text:style-name="T758"><text:s/>praktikos atlikimo tvirtinimo (netvirtinimo). Sprendimą apie pateiktos pažymos tvirtinimą (netvirtinimą) LAR direktorius priima per 30 dienų nuo pažymos gavimo.</text:span></text:p>
      <text:p text:style-name="P759"/>
      <text:p text:style-name="P760"><text:span text:style-name="T761">44</text:span><text:span text:style-name="T762">. LAR direktorius gali nepatvirtinti auditoriaus padėjėjo praktikos atlikimo, jei:</text:span></text:p>
      <text:p text:style-name="P763"/>
      <text:p text:style-name="P764"><text:span text:style-name="T765">44.</text:span><text:span text:style-name="T766">1</text:span><text:span text:style-name="T767">. pažyma apie auditoriaus padėjėjo praktikos atlikimą neatitinka šio Aprašo nustatytų reikalavimų;<text:s/></text:span></text:p>
      <text:p text:style-name="P768"/>
      <text:p text:style-name="P769"><text:span text:style-name="T770">44.2</text:span><text:span text:style-name="T771">. pažyma apie auditoriaus padėjėjo praktikos atlikimą pateikta pažeidžiant šio Aprašo nustatytus pateikimo terminus;<text:s/></text:span></text:p>
      <text:p text:style-name="P772"/>
      <text:p text:style-name="P773"><text:span text:style-name="T774">44.3</text:span><text:span text:style-name="T775">. pažymoje apie a</text:span><text:span text:style-name="T776">uditoriaus padėjėjo praktikos atlikimą nustatyta neatitikimų;<text:s/></text:span></text:p>
      <text:p text:style-name="P777"/>
      <text:p text:style-name="P778"><text:span text:style-name="T779">44.4</text:span><text:span text:style-name="T780">. auditoriaus padėjėjas kartu su praktikos vadovu nedalyvavo atliekant finansinių ataskaitų auditus (t. y. bent vieną finansinių ataskaitų auditą, kiekvienais kalendoriniais praktikos<text:s/></text:span><text:span text:style-name="T781">atlikimo metais);<text:s/></text:span></text:p>
      <text:p text:style-name="P782"/>
      <text:p text:style-name="P783"><text:span text:style-name="T784">44.5</text:span><text:span text:style-name="T785">. praktikos vadovas pateikė neigiamą auditoriaus padėjėjo praktikos įvertinimą;<text:s/></text:span></text:p>
      <text:p text:style-name="P786"/>
      <text:p text:style-name="P787"><text:span text:style-name="T788">44.6</text:span><text:span text:style-name="T789">. praktikos vadovas auditoriaus padėjėjo pažymą pripažino netinkama;<text:s/></text:span></text:p>
      <text:p text:style-name="P790"/>
      <text:p text:style-name="P791"><text:span text:style-name="T792">44.7</text:span><text:span text:style-name="T793">. auditoriaus padėjėjas dalyvavo mokymuose šio Aprašo 49 pu</text:span><text:span text:style-name="T794">nkte nurodytose srityse mažiau akademinių mokymo valandų negu nustatyta šio Aprašo 49 punkte;<text:s/></text:span></text:p>
      <text:p text:style-name="P795"/>
      <text:p text:style-name="P796"><text:span text:style-name="T797">44.8</text:span><text:span text:style-name="T798">. yra kitų priežasčių dėl kurių auditoriaus padėjėjo praktika negali būti laikoma kaip atlikta tinkamai.</text:span></text:p>
      <text:p text:style-name="P799"/>
      <text:p text:style-name="P800"><text:span text:style-name="T801">45</text:span><text:span text:style-name="T802">. LAR direktoriui priėmus sprendimą<text:s/></text:span><text:span text:style-name="T803">patvirtinti pažymą apie auditoriaus padėjėjo praktikos atlikimą, auditoriaus padėjėjas apie priimtą sprendimą informuojamas per 5 darbo dienas.</text:span></text:p>
      <text:p text:style-name="P804"/>
      <text:p text:style-name="P805"><text:span text:style-name="T806">46</text:span><text:span text:style-name="T807">. LAR direktoriui priėmus sprendimą nepatvirtinti informacijos apie auditoriaus padėjėjo praktikos<text:s/></text:span><text:span text:style-name="T808">atlikimą auditoriaus padėjėjui per 5 darbo dienas išsiunčiamas LAR direktoriaus sprendimas nurodant tokio sprendimo priėmimo priežastis. Auditoriaus padėjėjas per 1 mėnesį nuo LAR direktoriaus sprendimo priėmimo dienos gali ištaisyti nurodytus trūkumus ir<text:s/></text:span><text:span text:style-name="T809">LAR pateikti patikslintą pažymą arba apskųsti LAR direktoriaus priimtą sprendimą LAR prezidiumui.</text:span></text:p>
      <text:p text:style-name="P810"/>
      <text:p text:style-name="P811"><text:span text:style-name="T812">47</text:span><text:span text:style-name="T813">. Jei auditoriaus padėjėjas neteikia informacijos apie auditoriaus padėjėjo praktikos atlikimą, nedalyvauja auditoriaus padėjėjų mokymuose, nevykdo ar<text:s/></text:span><text:span text:style-name="T814">netinkamai vykdo kitas auditoriaus padėjėjo pareigas, LAR prezidiumas gali įpareigoti Etikos komitetą įvertinti, ar auditorius padėjėjas atitinka nepriekaištingos reputacijos reikalavimus. Gavęs Etikos komiteto įvertinimą, LAR prezidiumas priima sprendimą<text:s/></text:span><text:span text:style-name="T815">dėl auditoriaus padėjėjo atitikimo nepriekaištingos reputacijos reikalavimams.</text:span></text:p>
      <text:p text:style-name="P816"/>
      <text:p text:style-name="P817"/>
      <text:p text:style-name="P818"/>
      <text:p text:style-name="P819"><text:span text:style-name="T820">IX</text:span><text:span text:style-name="T821">.<text:s/></text:span><text:span text:style-name="T822">AUDITORIAUS PADĖJĖJŲ MOKYMAS</text:span></text:p>
      <text:p text:style-name="P823"/>
      <text:p text:style-name="P824"/>
      <text:p text:style-name="P825"/>
      <text:p text:style-name="P826"><text:span text:style-name="T827">48</text:span><text:span text:style-name="T828">. Auditoriaus padėjėjas praktikos atlikimo laikotarpiu privalo mokytis, siekdamas įgyti reikiamų žinių ir įgūdžių auditui atli</text:span><text:span text:style-name="T829">kti.</text:span></text:p>
      <text:p text:style-name="P830"/>
      <text:p text:style-name="P831"><text:span text:style-name="T832">49</text:span><text:span text:style-name="T833">. Auditoriaus padėjėjas, iki jam bus išduotas auditoriaus pažymėjimas, per kiekvienus auditoriaus padėjėjo praktikos metus turi išklausyti ne mažiau kaip 40 akademinių mokymo valandų šiose srityse: auditas, profesinė etika, apskaita, mokesčiai,</text:span><text:span text:style-name="T834"><text:s/>teisė, informacinės technologijos, ekonomika, matematika, statistika, finansų ir veiklos valdymas. Auditoriaus padėjėjas, teikdamas pažymą apie auditoriaus padėjėjo praktikos atlikimą šio Aprašo 41 punkte nustatytu atveju, privalo išklausyti mokymų valand</text:span><text:span text:style-name="T835">as proporcingai išbūtam auditoriaus padėjėjų sąraše laikui arba laikui, kurį auditoriaus padėjėjas praktiškai atliko auditoriaus padėjėjo praktiką, skaičiuojant mėnesių tikslumu.</text:span></text:p>
      <text:p text:style-name="P836"/>
      <text:p text:style-name="P837"><text:span text:style-name="T838">50</text:span><text:span text:style-name="T839">. Auditoriaus padėjėjas gali mokytis dalyvaudamas LAR organizuojamuose</text:span><text:span text:style-name="T840"><text:s/>auditoriaus padėjėjų mokymuose, auditorių kvalifikacijos kėlimo kursuose, seminaruose ar konferencijose, taip pat kitų įmonių ir organizacijų organizuojamuose mokymuose, kursuose, seminaruose ar konferencijose.</text:span></text:p>
      <text:p text:style-name="P841"/>
      <text:p text:style-name="P842"/>
      <text:p text:style-name="P843"/>
      <text:p text:style-name="P844"><text:span text:style-name="T845">X</text:span><text:span text:style-name="T846">.<text:s/></text:span><text:span text:style-name="T847">BAIGIAMOSIOS NUOSTATOS</text:span></text:p>
      <text:p text:style-name="P848"/>
      <text:p text:style-name="P849"/>
      <text:p text:style-name="P850"/>
      <text:p text:style-name="P851"><text:span text:style-name="T852">51</text:span><text:span text:style-name="T853">. Klausimus dėl auditoriaus padėjėjų praktikos, kurių nereglamentuoja šis Aprašas, svarsto ir sprendimus priima LAR prezidiumas.</text:span></text:p>
      <text:p text:style-name="P854"/>
      <text:p text:style-name="P855"><text:span text:style-name="T856">52</text:span><text:span text:style-name="T857">. Asmenys, įrašyti į auditoriaus padėjėjų sąrašą ir iš jo neišbraukti iki šio Aprašo įsigaliojimo, neturi teikti papildo</text:span><text:span text:style-name="T858">mai informacijos dėl įrašymo į auditoriaus padėjėjų sąrašą.</text:span></text:p>
      <text:p text:style-name="P859"/>
      <text:p text:style-name="P860"><text:span text:style-name="T861">53</text:span><text:span text:style-name="T862">. Asmenims, įrašytiems į auditoriaus padėjėjų sąrašą ir iš jo neišbrauktiems iki šio Aprašo įsigaliojimo, praktikos laiko skaičiavimas tęsiamas toliau, t. y. ankstesnis sukauptas auditoriau</text:span><text:span text:style-name="T863">s padėjėjo praktikos laikas yra įskaitomas.</text:span></text:p>
      <text:p text:style-name="P864"/>
      <text:p text:style-name="P865"><text:span text:style-name="T866">_________________</text:span></text:p>
      <text:p text:style-name="P867"/>
      <text:p text:style-name="P868"/>
      <text:p text:style-name="P869">SUDERINTA</text:p>
      <text:p text:style-name="P870">Audito, apskaitos, turto vertinimo ir nemokumo</text:p>
      <text:p text:style-name="P871">valdymo tarnybos prie Lietuvos Respublikos finansų</text:p>
      <text:p text:style-name="P872">ministerijos 2020 m. lapkričio 16 d. raštu Nr. (1.14 E) D2-2809</text:p>
      <text:p text:style-name="P873"/>
      <text:p text:style-name="P874">Priedo<text:s/>pakeitimai:</text:p>
      <text:p text:style-name="P875"><text:span text:style-name="T876">Nr.<text:s/></text:span><text:a xlink:href="https://www.e-tar.lt/portal/legalAct.html?documentId=18fc163054e511eb9dc7b575f08e8bea" office:target-frame-name="_top" xlink:show="replace"><text:span text:style-name="T877">1.4-60.12.2.3</text:span></text:a><text:span text:style-name="T878">, 2020-12-23, paskelbta TAR 2021-01-13, i. k. 2021-00445</text:span></text:p>
      <text:p text:style-name="Normal"/>
      <text:p text:style-name="Normal"/>
      <text:p text:style-name="Normal"/>
      <text:p text:style-name="Normal"/>
      <text:p text:style-name="P879">Priedų pakeitimai:</text:p>
      <text:p text:style-name="Normal"/>
      <text:p text:style-name="P880">1 priedas. Sutartis</text:p>
      <text:p text:style-name="P881">Priedo pakeitimai:</text:p>
      <text:p text:style-name="P882"><text:span text:style-name="T883">Nr.<text:s/></text:span><text:a xlink:href="https://www.e-tar.lt/portal/legalAct.html?documentId=18fc163054e511eb9dc7b575f08e8bea" office:target-frame-name="_top" xlink:show="replace"><text:span text:style-name="T884">1.4-60.12.2.3</text:span></text:a><text:span text:style-name="T885">, 2020-12-23, paskelbta TAR 2021-01-13, i. k. 2021-00445</text:span></text:p>
      <text:p text:style-name="Normal"/>
      <text:p text:style-name="P886">2 priedas. Pažyma</text:p>
      <text:p text:style-name="P887">Priedo pakeitimai:</text:p>
      <text:p text:style-name="P888"><text:span text:style-name="T889">Nr.<text:s/></text:span><text:a xlink:href="https://www.e-tar.lt/portal/legalAct.html?documentId=18fc163054e511eb9dc7b575f08e8bea" office:target-frame-name="_top" xlink:show="replace"><text:span text:style-name="T890">1.4-60.12.2.3</text:span></text:a><text:span text:style-name="T891">, 2020-12-23, paskelbta TAR 2021-01-13, i. k. 2021-00445</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auditorių rūmai, Nutarimas</text:span></text:p>
      <text:p text:style-name="P901"><text:span text:style-name="T902">Nr.<text:s/></text:span><text:a xlink:href="https://www.e-tar.lt/portal/legalAct.html?documentId=18fc163054e511eb9dc7b575f08e8bea" office:target-frame-name="_top" xlink:show="replace"><text:span text:style-name="T903">1.4-60.12.2.3</text:span></text:a><text:span text:style-name="T904">, 2020-12-23, paskelbta TAR 2021-01-13, i. k. 2021-00445</text:span></text:p>
      <text:p text:style-name="P905"><text:span text:style-name="T906">Dėl Lietuvos auditorių rūmų prezidiumo 2017 m. rugsėjo 21 d. nutarimo Nr. 1.4-56.17.1.5 „D</text:span><text:span text:style-name="T907">ėl Auditoriaus padėjėjų praktikos atlikimo tvarkos aprašo 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19:00Z</meta:creation-date>
    <dc:date>2021-01-14T06:19:00Z</dc:date>
    <meta:print-date>2014-03-24T10:41:00Z</meta:print-date>
    <meta:template xlink:href="Normal.dotm" xlink:type="simple"/>
    <meta:editing-cycles>2</meta:editing-cycles>
    <meta:editing-duration>PT0S</meta:editing-duration>
    <meta:document-statistic meta:page-count="12" meta:paragraph-count="237" meta:word-count="3490" meta:character-count="27790" meta:row-count="533" meta:non-whitespace-character-count="24537"/>
  </office:meta>
</office:document-meta>
</file>