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fo:language="en" fo:country="AU"/>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fo:language="en" fo:country="AU"/>
    </style:style>
    <style:style style:name="T26" style:parent-style-name="DefaultParagraphFont" style:family="text">
      <style:text-properties fo:font-weight="bold" style:font-weight-asian="bold" style:font-weight-complex="bold" fo:text-transform="uppercase" style:letter-kerning="true" fo:language="en" fo:country="AU" style:language-asian="zh" style:country-asian="CN"/>
    </style:style>
    <style:style style:name="T27" style:parent-style-name="DefaultParagraphFont" style:family="text">
      <style:text-properties fo:font-weight="bold" style:font-weight-asian="bold" fo:text-transform="uppercase" style:letter-kerning="true" style:font-size-complex="12pt" fo:language="en" fo:country="AU" style:language-asian="zh" style:country-asian="CN"/>
    </style:style>
    <style:style style:name="P28" style:parent-style-name="Normal" style:family="paragraph">
      <style:paragraph-properties fo:keep-with-next="always" fo:text-align="center"/>
      <style:text-properties fo:font-weight="bold" style:font-weight-asian="bold" fo:text-transform="uppercase"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justify" fo:text-indent="0.6895in"/>
      <style:text-properties style:language-asian="lt" style:country-asian="LT"/>
    </style:style>
    <style:style style:name="P33" style:parent-style-name="Normal" style:family="paragraph">
      <style:paragraph-properties fo:text-align="justify" fo:text-indent="0.6895in"/>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Calibri" style:font-name-asian="Calibri" fo:color="#000000" fo:font-size="11pt" style:font-size-asian="11pt" style:font-size-complex="11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text-indent="0.6895in"/>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P42" style:parent-style-name="Normal" style:family="paragraph">
      <style:paragraph-properties fo:text-align="justify" style:line-height-at-least="0.1666in"/>
    </style:style>
    <style:style style:name="P43" style:parent-style-name="Normal" style:family="paragraph">
      <style:paragraph-properties fo:text-align="justify" style:line-height-at-least="0.1666in"/>
    </style:style>
    <style:style style:name="P44" style:parent-style-name="Normal" style:family="paragraph">
      <style:paragraph-properties fo:text-align="justify" style:line-height-at-least="0.1666in"/>
    </style:style>
    <style:style style:name="P45" style:parent-style-name="Normal" style:family="paragraph">
      <style:paragraph-properties fo:text-align="justify" style:line-height-at-least="0.1666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widows="0" fo:orphans="0" fo:break-before="page" fo:line-height="0.1868in" fo:margin-left="3.5in" style:page-number="1">
        <style:tab-stops>
          <style:tab-stop style:type="left" style:position="-3.1062in"/>
        </style:tab-stops>
      </style:paragraph-properties>
      <style:text-properties style:font-size-complex="12pt" style:language-asian="lt" style:country-asian="LT"/>
    </style:style>
    <style:style style:name="P62" style:parent-style-name="Normal" style:family="paragraph">
      <style:paragraph-properties fo:widows="0" fo:orphans="0" fo:line-height="0.1868in" fo:margin-left="3.5in">
        <style:tab-stops>
          <style:tab-stop style:type="left" style:position="-3.1062in"/>
        </style:tab-stops>
      </style:paragraph-properties>
      <style:text-properties style:font-size-complex="12pt" style:language-asian="lt" style:country-asian="LT"/>
    </style:style>
    <style:style style:name="P63" style:parent-style-name="Normal" style:family="paragraph">
      <style:paragraph-properties fo:widows="0" fo:orphans="0" fo:line-height="0.1868in" fo:margin-left="3.5in">
        <style:tab-stops>
          <style:tab-stop style:type="left" style:position="-3.1062in"/>
        </style:tab-stops>
      </style:paragraph-properties>
      <style:text-properties style:font-size-complex="12pt" style:language-asian="lt" style:country-asian="LT"/>
    </style:style>
    <style:style style:name="P64" style:parent-style-name="Normal" style:family="paragraph">
      <style:paragraph-properties fo:widows="0" fo:orphans="0" fo:line-height="0.1868in" fo:margin-left="3.5in">
        <style:tab-stops>
          <style:tab-stop style:type="left" style:position="-3.1062in"/>
        </style:tab-stops>
      </style:paragraph-properties>
      <style:text-properties style:font-size-complex="12pt" style:language-asian="lt" style:country-asian="LT"/>
    </style:style>
    <style:style style:name="P65" style:parent-style-name="Normal" style:family="paragraph">
      <style:paragraph-properties fo:widows="0" fo:orphans="0" fo:line-height="0.1868in"/>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center" fo:line-height="0.1868in"/>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center" fo:line-height="0.1868in"/>
      <style:text-properties fo:font-weight="bold" style:font-weight-asian="bold" style:font-size-complex="12pt" style:language-asian="lt" style:country-asian="LT"/>
    </style:style>
    <style:style style:name="P70" style:parent-style-name="Normal" style:family="paragraph">
      <style:paragraph-properties fo:widows="0" fo:orphans="0" fo:text-align="center" fo:line-height="0.1666in"/>
    </style:style>
    <style:style style:name="T7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7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widows="0" fo:orphans="0" fo:text-align="center" fo:line-height="0.1666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widows="0" fo:orphans="0" fo:text-align="justify">
        <style:tab-stops>
          <style:tab-stop style:type="left" style:position="0.7347in"/>
        </style:tab-stops>
      </style:paragraph-properties>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6895in"/>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language-asian="lt" style:country-asian="LT"/>
    </style:style>
    <style:style style:name="P84" style:parent-style-name="Normal" style:family="paragraph">
      <style:paragraph-properties fo:text-align="justify" fo:text-indent="0.6895in"/>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style:font-name="Arial" style:font-name-complex="Arial" fo:font-size="15pt" style:font-size-asian="15pt" style:font-size-complex="15pt"/>
    </style:style>
    <style:style style:name="P89" style:parent-style-name="Normal" style:family="paragraph">
      <style:paragraph-properties fo:text-align="justify" fo:text-indent="0.6895in"/>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895in">
        <style:tab-stops>
          <style:tab-stop style:type="left" style:position="0.9847in"/>
        </style:tab-stops>
      </style:paragraph-properties>
    </style:style>
    <style:style style:name="T95"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895in">
        <style:tab-stops>
          <style:tab-stop style:type="left" style:position="0.9847in"/>
        </style:tab-stops>
      </style:paragraph-properties>
    </style:style>
    <style:style style:name="T98" style:parent-style-name="DefaultParagraphFont" style:family="text">
      <style:text-properties fo:font-weight="bold" style:font-weight-asian="bold" style:font-size-complex="12pt" style:language-asian="lt" style:country-asian="LT" style:language-complex="lt" style:country-complex="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895in">
        <style:tab-stops>
          <style:tab-stop style:type="left" style:position="0.984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895in">
        <style:tab-stops>
          <style:tab-stop style:type="left" style:position="0.9847in"/>
        </style:tab-stops>
      </style:paragraph-properties>
    </style:style>
    <style:style style:name="T107" style:parent-style-name="DefaultParagraphFont" style:family="text">
      <style:text-properties fo:font-weight="bold" style:font-weight-asian="bold" style:font-size-complex="12pt" style:language-asian="lt" style:country-asian="LT" style:language-complex="lt" style:country-complex="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895in">
        <style:tab-stops>
          <style:tab-stop style:type="left" style:position="0.9847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895in">
        <style:tab-stops>
          <style:tab-stop style:type="left" style:position="0.9847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895in"/>
    </style:style>
    <style:style style:name="T117" style:parent-style-name="DefaultParagraphFont" style:family="text">
      <style:text-properties style:font-size-complex="12pt" style:language-asian="lt" style:country-asian="LT" style:language-complex="lt" style:country-complex="LT"/>
    </style:style>
    <style:style style:name="T118" style:parent-style-name="DefaultParagraphFont" style:family="text">
      <style:text-properties style:font-size-complex="12pt" style:language-asian="lt" style:country-asian="LT" style:language-complex="lt" style:country-complex="L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tab-stops>
          <style:tab-stop style:type="left" style:position="0.7347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7347in"/>
        </style:tab-stops>
      </style:paragraph-properties>
      <style:text-properties style:font-size-complex="12pt" style:language-asian="lt" style:country-asian="LT"/>
    </style:style>
    <style:style style:name="P132" style:parent-style-name="Normal" style:family="paragraph">
      <style:paragraph-properties fo:text-align="justify" fo:text-indent="0.689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background-color="#FFFFFF" style:language-asian="lt" style:country-asian="LT"/>
    </style:style>
    <style:style style:name="T136" style:parent-style-name="DefaultParagraphFont" style:family="text">
      <style:text-properties fo:background-color="#FFFFFF" style:language-asian="lt" style:country-asian="LT"/>
    </style:style>
    <style:style style:name="T137" style:parent-style-name="DefaultParagraphFont" style:family="text">
      <style:text-properties style:font-name="Arial" style:font-name-complex="Arial" fo:font-size="15pt" style:font-size-asian="15pt" style:font-size-complex="15pt"/>
    </style:style>
    <style:style style:name="P138" style:parent-style-name="Normal" style:family="paragraph">
      <style:paragraph-properties fo:text-align="justify" fo:text-indent="0.689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689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689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language-asian="lt" style:country-asian="LT"/>
    </style:style>
    <style:style style:name="P156" style:parent-style-name="Normal" style:family="paragraph">
      <style:paragraph-properties fo:text-align="center"/>
      <style:text-properties style:language-asian="lt" style:country-asian="LT"/>
    </style:style>
    <style:style style:name="P157" style:parent-style-name="Normal" style:family="paragraph">
      <style:paragraph-properties fo:text-align="justify" fo:text-indent="0.689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689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689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689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689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689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689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689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689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689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indent="0.3937in"/>
      <style:text-properties style:language-asian="lt" style:country-asian="LT"/>
    </style:style>
    <style:style style:name="P199" style:parent-style-name="Normal" style:family="paragraph">
      <style:paragraph-properties fo:text-align="justify" fo:text-indent="0.689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689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689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689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689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689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689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689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689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7347in"/>
        </style:tab-stops>
      </style:paragraph-properties>
      <style:text-properties style:font-size-complex="12pt" style:language-asian="lt" style:country-asian="LT"/>
    </style:style>
    <style:style style:name="P238" style:parent-style-name="Normal" style:family="paragraph">
      <style:paragraph-properties fo:text-align="justify" fo:text-indent="0.689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line-height-at-least="0.1666in" fo:text-indent="0.689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689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6895in"/>
    </style:style>
    <style:style style:name="P256" style:parent-style-name="Normal" style:family="paragraph">
      <style:paragraph-properties fo:text-align="justify" fo:text-indent="0.689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689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tab-stops>
          <style:tab-stop style:type="left" style:position="0.7347in"/>
        </style:tab-stops>
      </style:paragraph-properties>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widows="0" fo:orphans="0" fo:text-align="justify" fo:text-indent="0.5in">
        <style:tab-stops>
          <style:tab-stop style:type="left" style:position="0.7347in"/>
        </style:tab-stops>
      </style:paragraph-properties>
      <style:text-properties style:font-size-complex="12pt" style:language-asian="lt" style:country-asian="LT"/>
    </style:style>
    <style:style style:name="P278" style:parent-style-name="Normal" style:family="paragraph">
      <style:paragraph-properties fo:text-align="justify" fo:text-indent="0.689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689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689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689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in">
        <style:tab-stops>
          <style:tab-stop style:type="left" style:position="0.7347in"/>
        </style:tab-stops>
      </style:paragraph-properties>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0.7347in"/>
        </style:tab-stops>
      </style:paragraph-properties>
      <style:text-properties style:font-size-complex="12pt" style:language-asian="lt" style:country-asian="LT"/>
    </style:style>
    <style:style style:name="P301" style:parent-style-name="Normal" style:family="paragraph">
      <style:paragraph-properties fo:text-align="justify" fo:text-indent="0.689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language-complex="lt" style:country-complex="LT"/>
    </style:style>
    <style:style style:name="T308" style:parent-style-name="DefaultParagraphFont" style:family="text">
      <style:text-properties style:language-asian="lt" style:country-asian="LT" style:language-complex="lt" style:country-complex="LT"/>
    </style:style>
    <style:style style:name="T309" style:parent-style-name="DefaultParagraphFont" style:family="text">
      <style:text-properties style:language-asian="lt" style:country-asian="LT" style:language-complex="lt" style:country-complex="LT"/>
    </style:style>
    <style:style style:name="T310" style:parent-style-name="DefaultParagraphFont" style:family="text">
      <style:text-properties style:language-asian="lt" style:country-asian="LT" style:language-complex="lt" style:country-complex="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689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689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689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line-height="115%">
        <style:tab-stops>
          <style:tab-stop style:type="left" style:position="0.7347in"/>
        </style:tab-stops>
      </style:paragraph-properties>
    </style:style>
    <style:style style:name="P324" style:parent-style-name="Normal" style:family="paragraph">
      <style:paragraph-properties fo:widows="0" fo:orphans="0" fo:text-align="center" fo:line-height="0.1868in"/>
    </style:style>
    <style:style style:name="P325" style:parent-style-name="Normal" style:family="paragraph">
      <style:paragraph-properties fo:text-align="justify" style:line-height-at-least="0.1666in"/>
    </style:style>
    <style:style style:name="P326" style:parent-style-name="Normal" style:family="paragraph">
      <style:text-properties style:font-name-asian="MS Mincho" fo:font-weight="bold" style:font-weight-asian="bold" style:font-style-complex="italic" fo:font-size="10pt" style:font-size-asian="10pt"/>
    </style:style>
    <style:style style:name="P327" style:parent-style-name="Normal" style:family="paragraph">
      <style:text-properties style:font-name-asian="MS Mincho"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1-12-08</text:span></text:p>
      <text:p text:style-name="P9"/>
      <text:p text:style-name="P10"><text:span text:style-name="T11">Įsakymas paskelbtas: TAR 2021-10-20, i. k. 2021-21904</text:span></text:p>
      <text:p text:style-name="P12"/>
      <text:p text:style-name="P13"/>
      <text:p text:style-name="P14"><text:span text:style-name="T15"><draw:frame draw:style-name="a0" draw:name="Picture 1" text:anchor-type="as-char" svg:x="0in" svg:y="0in" svg:width="0.595in" svg:height="0.68052in" style:rel-width="scale" style:rel-height="scale"><draw:image xlink:href="media/image1.jpeg" xlink:type="simple" xlink:show="embed" xlink:actuate="onLoad"/><svg:title/><svg:desc>herbas_jb_sm.jpg</svg:desc></draw:frame></text:span></text:p>
      <text:p text:style-name="P16"/>
      <text:p text:style-name="P17">Joniškio rajono savivaldybės<text:line-break/>Administracijos direktorius</text:p>
      <text:p text:style-name="P18"/>
      <text:h text:style-name="P19" text:outline-level="2">Įsakymas</text:h>
      <text:h text:style-name="P20" text:outline-level="2"/>
      <text:p text:style-name="P21"><text:span text:style-name="T22">DĖL<text:s/></text:span><text:span text:style-name="T23">VAIZDO</text:span><text:span text:style-name="T24"><text:s/>DUOMENŲ TVARKYMO<text:s/></text:span><text:span text:style-name="T25">JONIŠKIO<text:s/></text:span><text:span text:style-name="T26">RAJONO SAVIVALDYBĖS ADMINISTRACIJOJE TVARKOS APRAŠO <text:s/></text:span><text:span text:style-name="T27">PATVIRTINIMO</text:span></text:p>
      <text:p text:style-name="P28"/>
      <text:p text:style-name="P29">2021 m. spalio 20 d. Nr. A-1011</text:p>
      <text:p text:style-name="P30">Joniškis<text:s/></text:p>
      <text:p text:style-name="P31"/>
      <text:p text:style-name="P32"/>
      <text:p text:style-name="P33"><text:span text:style-name="T34">Vadovaudamasis<text:s/></text:span><text:span text:style-name="T35">2016 m. balandžio 27 d.</text:span><text:span text:style-name="T36"> </text:span><text:span text:style-name="T37">Europos Parlamento ir Tarybos reglamento (ES) 2016/679 dėl fizinių asmenų<text:s/></text:span><text:span text:style-name="T38">apsaugos tvarkant asmens duomenis ir dėl laisvo tokių duomenų judėjimo ir kuriuo panaikinama Direktyva 95/46/EB (Bendrasis duomenų apsaugos reglamentas) (OL 2016 L 119, p. 1) 32 straipsnio 1 ir 4 dalimis,</text:span></text:p>
      <text:p text:style-name="P39"><text:span text:style-name="T40">t v i r t i n u <text:s/>Vaizdo duomenų tvarkymo Joniškio</text:span><text:span text:style-name="T41"><text:s/>rajono savivaldybės administracijoje tvarkos aprašą (pridedama).</text:span></text:p>
      <text:p text:style-name="P42"/>
      <text:p text:style-name="P43"/>
      <text:p text:style-name="P44"/>
      <text:p text:style-name="P45"><text:span text:style-name="T46">Administracijos direktoriu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6"/>Tomas Armonavičius</text:span></text:p>
      <text:p text:style-name="P54"/>
      <text:soft-page-break/>
      <text:p text:style-name="P55">PATVIRTINTA</text:p>
      <text:p text:style-name="P62">Joniškio rajono savivaldybės<text:s/></text:p>
      <text:p text:style-name="P63">administracijos direktoriaus<text:s/></text:p>
      <text:p text:style-name="P64">2021 m. spalio 20 d. įsakymu Nr. A-1011</text:p>
      <text:p text:style-name="P65"/>
      <text:p text:style-name="P66"><text:span text:style-name="T67">VAIZDO DUOMENŲ TVARKYMO JONIŠKIO RAJONO SAVIVALDYBĖS ADMINISTRACIJOJE<text:s/></text:span><text:span text:style-name="T68">TVARKOS APRAŠAS</text:span></text:p>
      <text:p text:style-name="P69"/>
      <text:p text:style-name="P70"><text:span text:style-name="T71">I</text:span><text:span text:style-name="T72"><text:s/></text:span><text:span text:style-name="T73">SKYRIUS</text:span></text:p>
      <text:p text:style-name="P74"><text:span text:style-name="T75">BENDROSIOS NUOSTATOS</text:span></text:p>
      <text:p text:style-name="P76"/>
      <text:p text:style-name="P77"><text:span text:style-name="T78">1</text:span><text:span text:style-name="T79">.</text:span><text:span text:style-name="T80"><text:tab/></text:span><text:span text:style-name="T81">Vaizdo duomenų tvarkymo Joniškio rajono savivaldybės administracijoje tvarkos aprašo<text:s/></text:span><text:span text:style-name="T82">(toliau – Aprašas) tikslas –<text:s/></text:span><text:span text:style-name="T83"> </text:span>reglamentuoti vaizdo stebėjimą Joniškio rajono savivaldybės administracijoje, užtikrinant 2016 m. balandžio 27 d. Europos Parlamento ir Tarybos reglamento (ES) 2016/679 dėl fizinių asmenų apsaugos tvarkant asmens duomenis ir dėl laisvo tokių duomenų judėjimo ir kuriuo panaikinama Direktyva 95/46/EB (toliau – Reglamentas (ES) 2016/679), Lietuvos Respublikos asmens duomenų teisinės apsaugos įstatymo (toliau – ADTAĮ), kitų įstatymų bei teisės aktų, reglamentuojančių asmens duomenų tvarkymą ir apsaugą, nuostatų įgyvendinimą.</text:p>
      <text:p text:style-name="P84"><text:span text:style-name="T85">2</text:span><text:span text:style-name="T86">.</text:span><text:span text:style-name="T87"><text:tab/></text:span>Joniškio rajono savivaldybės administracijoje (toliau – Savivaldybės administracija) <text:s/>asmens duomenys tvarkomi vadovaujantis Reglamentu (ES) 2016/679, ADTAĮ, Lietuvos Respublikos civiliniu kodeksu, Lietuvos Respublikos civilinio proceso kodeksu, Lietuvos Respublikos darbo kodeksu, Lietuvos Respublikos administracinių nusižengimų kodeksu, Aprašu ir kitais teisės aktais, reglamentuojančiais asmens duomenų tvarkymą ir apsaugą.<text:span text:style-name="T88"><text:s/></text:span></text:p>
      <text:p text:style-name="P89"><text:span text:style-name="T90">3</text:span><text:span text:style-name="T91">.</text:span><text:span text:style-name="T92"><text:tab/></text:span><text:span text:style-name="T93">Apraše vartojamos sąvokos:</text:span></text:p>
      <text:p text:style-name="P94">3.1.<text:tab/><text:span text:style-name="T95">Duomenų valdytojas<text:s/></text:span><text:span text:style-name="T96">– Joniškio rajono savivaldybės administracija.</text:span></text:p>
      <text:p text:style-name="P97">3.2.<text:tab/><text:span text:style-name="T98">Duomenų<text:s/></text:span><text:span text:style-name="T99">subjektas</text:span><text:span text:style-name="T100"><text:s/>– vaizdo kameromis užfiksuotas fizinis asmuo, kurio tapatybę galima<text:s/></text:span><text:span text:style-name="T101">nustatyti (identifikuoti) pagal vaizdo įraše užfiksuoto atvaizdo apimtį (veidą, ūgį ir kita).</text:span></text:p>
      <text:p text:style-name="P102">3.3.<text:tab/><text:span text:style-name="T103">Duomenų saugumo pažeidimas</text:span><text:span text:style-name="T104"><text:s/>– saugumo pažeidimas, dėl kurio netyčia ar neteisėtai sunaikinami, prarandami, pakeičiami, be leidimo atskleidžiami persiųsti,</text:span><text:span text:style-name="T105"><text:s/>saugomi arba kitaip tvarkomi asmens duomenys arba prie jų be leidimo gaunama prieiga.</text:span></text:p>
      <text:p text:style-name="P106">3.4.<text:tab/><text:span text:style-name="T107">Duomenų g</text:span><text:span text:style-name="T108">avėjas</text:span><text:span text:style-name="T109"><text:s/>– fizinis arba juridinis asmuo, valdžios institucija ar kita įstaiga, kuriai atskleidžiami vaizdo kameromis užfiksuoti asmens duomenys.</text:span></text:p>
      <text:p text:style-name="P110">3.5.<text:tab/><text:span text:style-name="T111">Vaizdo stebėjimas</text:span><text:span text:style-name="T112"><text:s/>– vaizdo duomenų, susijusių su fiziniu asmeniu, tvarkymas naudojant vaizdo stebėjimo kameras.</text:span></text:p>
      <text:p text:style-name="P113">3.6.<text:tab/><text:span text:style-name="T114">Vaizdo stebėjimo sistema</text:span><text:span text:style-name="T115"><text:s/>– vaizdo duomenų įrašymo įrenginiai ir vaizdo stebėjimo kameros.</text:span></text:p>
      <text:p text:style-name="P116"><text:span text:style-name="T117">4</text:span><text:span text:style-name="T118">.<text:s/></text:span><text:span text:style-name="T119">Kitos šiame Apraše vartojamos sąvok</text:span><text:span text:style-name="T120">os suprantamos taip, kaip jos apibrėžtos<text:s/></text:span><text:span text:style-name="T121">Reglamente (ES) 2016/679</text:span><text:span text:style-name="T122"><text:s/>ir<text:s/></text:span><text:span text:style-name="T123">Lietuvos Respublikos teisės aktuose</text:span><text:span text:style-name="T124">.</text:span></text:p>
      <text:p text:style-name="P125"/>
      <text:p text:style-name="P126"><text:span text:style-name="T127">II</text:span><text:span text:style-name="T128"><text:s/>SKYRIUS</text:span></text:p>
      <text:p text:style-name="P129"><text:span text:style-name="T130">VAIZDO STEBĖJIMO TIKSLAS IR APIMTIS</text:span></text:p>
      <text:p text:style-name="P131"/>
      <text:p text:style-name="P132"><text:span text:style-name="T133">5</text:span><text:span text:style-name="T134">.<text:s/></text:span><text:span text:style-name="T135">Vaizdo stebėjimo tikslas – užtikrinti Savivaldybės administracijos turto apsaugą,<text:s/></text:span><text:span text:style-name="T136">teritorijoje esančių asmenų saugumą, viešąją tvarką.</text:span><text:span text:style-name="T137"><text:s/></text:span>Savivaldybės administracijos vidaus ir lauko teritorija yra stebima vaizdo stebėjimo kameromis.<text:s/></text:p>
      <text:p text:style-name="P138"><text:span text:style-name="T139">6</text:span><text:span text:style-name="T140">. Vaizdo stebėjimo kameromis užfiksuoti duomenys negali būti naudojami kitiems tikslams,<text:s/></text:span><text:span text:style-name="T141">nesusijusiems su Aprašo 5 punkte apibrėžtais tikslais.</text:span></text:p>
      <text:p text:style-name="P142"><text:span text:style-name="T143">7</text:span><text:span text:style-name="T144">. Vaizdo stebėjimo kameros įrengiamos apsvarsčius kiekvienos planuojamos stebėti teritorijos ir patalpų vaizdo stebėjimo kameromis būtinybę ir reikalingumą (kriminogeninė situacija, vertingų mater</text:span><text:span text:style-name="T145">ialinių vertybių buvimo vieta ir kitos svarbios aplinkybės).</text:span></text:p>
      <text:p text:style-name="P146"><text:span text:style-name="T147">8</text:span><text:span text:style-name="T148">. Vaizdo kameros montuojamos taip, kad vaizdo stebėjimas būtų vykdomas ne didesnėje teritorijoje negu tai yra būtina ir renkama ne daugiau vaizdo duomenų negu tai yra būtina. Į vaizdo kamerų</text:span><text:span text:style-name="T149"><text:s/>stebėjimo lauką negali patekti gyvenamosios patalpos ir / arba jai priklausanti privati teritorija arba įėjimas į ją, taip pat patalpos ar teritorija, kurioje duomenų subjektas tikisi visiško privatumo.</text:span></text:p>
      <text:p text:style-name="P150"/>
      <text:p text:style-name="P151"><text:span text:style-name="T152">III</text:span><text:span text:style-name="T153"><text:s/>SKYRIUS</text:span></text:p>
      <text:p text:style-name="P154"><text:span text:style-name="T155">VAIZDO DUOMENŲ TVARKYMAS</text:span></text:p>
      <text:p text:style-name="P156"/>
      <text:p text:style-name="P157"><text:span text:style-name="T158">9. Va</text:span><text:span text:style-name="T159">izdo stebėjimo kameros įrengiamos taip, kad vaizdo stebėjimas nebūtų vykdomas didesnėje duomenų valdytojo teritorijoje ar patalpoje, nei yra nurodyta šio Aprašo<text:s/></text:span><text:span text:style-name="T160"><text:line-break/>1 priede.</text:span></text:p>
      <text:p text:style-name="P161"><text:span text:style-name="T162">10</text:span><text:span text:style-name="T163">. Vaizdo įrašymo įrenginyje vaizdo stebėjimo kameromis užfiksuotas vaizdas ska</text:span><text:span text:style-name="T164">itmeniniu būdu įrašomas į įrašymo įrenginį (NVR).<text:s/></text:span></text:p>
      <text:p text:style-name="P165"><text:span text:style-name="T166">11</text:span><text:span text:style-name="T167">.<text:s/></text:span>Vaizdo stebėjimo metu surinkti asmens duomenys saugomi <text:s/>14 kalendorinių dienų nuo jų užfiksavimo momento, po to automatiniu būdu sunaikinami, o į atsilaisvinusią vietą įrašomas naujausias vaizdo srautas, išskyrus atvejus, kai esama pagrindo manyti, kad yra užfiksuotas nusižengimas, darbo drausmės pažeidimas, daroma nusikalstama veika ar kiti neteisėti veiksmai (iki atitinkamo tyrimo ir (ar) bylos nagrinėjimo pabaigos).</text:p>
      <text:p text:style-name="P168"><text:span text:style-name="T169">12</text:span><text:span text:style-name="T170">. Vaizdo kameromis stebi</text:span><text:span text:style-name="T171">mas vaizdas įrašomas be garso.</text:span></text:p>
      <text:p text:style-name="P172"><text:span text:style-name="T173">13</text:span><text:span text:style-name="T174">. Vaizdo kameromis stebimas vaizdas gali būti spalvotas arba nespalvotas.</text:span></text:p>
      <text:p text:style-name="P175"><text:span text:style-name="T176">14</text:span><text:span text:style-name="T177">. Savivaldybės administracijos Infrastruktūros skyriaus Ūkio poskyris užtikrina, kad prieš patenkant į teritoriją, kurioje vykdomas vaizdo<text:s/></text:span><text:span text:style-name="T178">stebėjimas, būtų pateikta ši informacija:</text:span></text:p>
      <text:p text:style-name="P179"><text:span text:style-name="T180">14.1</text:span><text:span text:style-name="T181">. duomenų valdytojo juridinio asmens pavadinimas, jo kontaktinė informacija (telefono ryšio numeris ir elektroninio pašto adresas);</text:span></text:p>
      <text:p text:style-name="P182"><text:span text:style-name="T183">14.2</text:span><text:span text:style-name="T184">. asmens duomenų tvarkymo tikslas;</text:span></text:p>
      <text:p text:style-name="P185"><text:span text:style-name="T186">14.3</text:span><text:span text:style-name="T187">. vaizdo įrašo saugojimo<text:s/></text:span><text:span text:style-name="T188">terminas;</text:span></text:p>
      <text:p text:style-name="P189"><text:span text:style-name="T190">14.4</text:span><text:span text:style-name="T191">. nuoroda į informacijos šaltinį, kur galima gauti detalesnę informaciją apie vykdomą vaizdo stebėjimą.</text:span></text:p>
      <text:p text:style-name="P192"/>
      <text:p text:style-name="P193"><text:span text:style-name="T194">IV</text:span><text:span text:style-name="T195"><text:s/>SKYRIUS</text:span></text:p>
      <text:p text:style-name="P196"><text:span text:style-name="T197">TECHNINĖS IR ORGANIZACINĖS VAIZDO DUOMENŲ SAUGUMO PRIEMONĖS</text:span></text:p>
      <text:p text:style-name="P198"/>
      <text:p text:style-name="P199"><text:span text:style-name="T200">15</text:span><text:span text:style-name="T201">. Siekiant užtikrinti vaizdo duomenų saugumą, įgyvendinamos šios organizacinės ir techninės asmens duomenų saugumo priemonės:<text:s/></text:span></text:p>
      <text:p text:style-name="P202"><text:span text:style-name="T203">15.1</text:span><text:span text:style-name="T204">. užtikrinama prieigos prie vaizdo įrangos ir vaizdo duomenų apsauga, valdymas ir kontrolė;</text:span></text:p>
      <text:p text:style-name="P205"><text:span text:style-name="T206">15.2</text:span><text:span text:style-name="T207">. prieiga prie vaizdo į</text:span><text:span text:style-name="T208">rangos ir vaizdo duomenų asmenims suteikiama tik pasirašytinai įsipareigojus saugoti asmens duomenis;</text:span></text:p>
      <text:p text:style-name="P209"><text:span text:style-name="T210">15.3</text:span><text:span text:style-name="T211">. prieiga prie vaizdo duomenų gali būti suteikta tik tiems Savivaldybės administracijos darbuotojams, kuriems asmens duomenys yra reikalingi jam p</text:span><text:span text:style-name="T212">riskirtoms funkcijoms vykdyti;</text:span></text:p>
      <text:p text:style-name="P213"><text:span text:style-name="T214">15.4</text:span><text:span text:style-name="T215">. užtikrinamas vaizdo įrangos, kurioje saugomi vaizdo duomenys, fizinis saugumas – ribojama ir kontroliuojama neturinčių įgaliojimų tvarkyti vaizdo duomenis asmenų prieiga prie vaizdo įrangos (apsunkinamas patekimas į</text:span><text:span text:style-name="T216"><text:s/>patalpą ir kitos priemonės);</text:span></text:p>
      <text:p text:style-name="P217"><text:span text:style-name="T218">15.5</text:span><text:span text:style-name="T219">. su vaizdo duomenimis galima atlikti tik tuos veiksmus, dėl kurių atlikimo priimtas sprendimas;</text:span></text:p>
      <text:p text:style-name="P220"><text:span text:style-name="T221">15.6</text:span><text:span text:style-name="T222">. prieigos prie vaizdo duomenų slaptažodžiai suteikiami, keičiami ir saugomi užtikrinus jų konfidencialumą, jie t</text:span><text:span text:style-name="T223">uri būti unikalūs, sudaryti nenaudojant asmeninio pobūdžio informacijos ir keičiami;</text:span></text:p>
      <text:p text:style-name="P224"><text:span text:style-name="T225">15.7</text:span><text:span text:style-name="T226">. užtikrinama vaizdo įrangos apsauga nuo kenksmingos programinės įrangos – įdiegtos ir nuolatos atnaujinamos vidinio tinklo ir antivirusinės apsaugos priemonės.</text:span></text:p>
      <text:p text:style-name="P227"><text:span text:style-name="T228">16</text:span><text:span text:style-name="T229">. Už techninę vaizdo stebėjimo kamerų priežiūrą atsakingas Savivaldybės administracijos Infrastruktūros skyriaus Ūkio poskyrio vedėjas, už vaizdo duomenų tvarkymą – K</text:span>anceliarijos skyriaus kompiuterinių sistemų specialistas.</text:p>
      <text:p text:style-name="P230"/>
      <text:p text:style-name="P231"><text:span text:style-name="T232">V</text:span><text:span text:style-name="T233"><text:s/>SKYRIUS</text:span></text:p>
      <text:p text:style-name="P234"><text:span text:style-name="T235">VAIZDO DU</text:span><text:span text:style-name="T236">OMENŲ PERDAVIMAS</text:span></text:p>
      <text:p text:style-name="P237"/>
      <text:p text:style-name="P238"><text:span text:style-name="T239">17</text:span><text:span text:style-name="T240">.<text:s/></text:span>Vaizdo stebėjimo duomenys gali būti pateikti tik teisėsaugos institucijoms ar kitoms valstybės institucijoms, kurioms toks duomenų pateikimas yra privalomas pagal teisės aktų reikalavimus, ir tretiesiems asmenims, turintiems teisę<text:s/>gauti šiuos duomenis.</text:p>
      <text:p text:style-name="P241"><text:span text:style-name="T242">18</text:span><text:span text:style-name="T243">.<text:s/></text:span><text:span text:style-name="T244">Vaizdo duomenys trečiajam asmeniui teikiami tik esant Reglamento (ES) 2016/679) 6 straipsnyje nustatytam asmens duomenų teisėto tvarkymo kriterijui (pavyzdžiui, esant duomenų gavėjo teisėtam interesui ar teisės akte numatytai</text:span><text:span text:style-name="T245"><text:s/>pareigai) pagal asmens duomenų teikimo sutartį (daugkartinio teikimo atveju) arba pagal prašymą (vienkartinio teikimo atveju). Teisėsaugos institucijų prašymu vaizdo stebėjimo kameromis užfiksuoti vaizdo duomenys (vaizdo įrašo kopija) gali būti išduodami<text:s/></text:span><text:span text:style-name="T246">be vaizdo įraše užfiksuotų asmenų sutikimo. Sprendimą dėl vaizdo duomenų teikimo priima Savivaldybės administracijos direktorius ar jo įgaliotas atsakingas asmuo.</text:span><text:s/></text:p>
      <text:p text:style-name="P247">Punkto pakeitimai:</text:p>
      <text:p text:style-name="P248"><text:span text:style-name="T249">Nr.<text:s/></text:span><text:a xlink:href="https://www.e-tar.lt/portal/legalAct.html?documentId=57ebb5c04d1511ec862fdcbc8b3e3e05" office:target-frame-name="_top" xlink:show="replace"><text:span text:style-name="T250">A-1116</text:span></text:a><text:span text:style-name="T251">, 2021-11-24, paskelbta TAR 2021-11-24, i. k. 2021-24106</text:span></text:p>
      <text:p text:style-name="Normal"/>
      <text:p text:style-name="P252"><text:span text:style-name="T253">19</text:span><text:span text:style-name="T254">.<text:s/></text:span>Prašyme turėtų būti nurodytas tikslas, kuriuo bus naudojami įrašai, teisinis pagrindas,<text:s/>kuris suteikia teisę gauti duomenis, kokią dieną ir kokiu laiku fizinis asmuo buvo nufilmuotas. Jeigu duomenų subjekto prašymas yra nepagrįstas, nesant teisėto pagrindo, duomenys neturi būti teikiami.<text:s/></text:p>
      <text:p text:style-name="P255">Įgyvendinant duomenų subjekto teisę susipažinti su savo vaizdo duomenimis, užtikrinama trečiųjų asmenų teisė į privatų gyvenimą, t. y. tretiesiems fiziniams asmenims susipažįstant su vaizdo įrašu, jeigu vaizdo įraše matomi kiti asmenys, kurių tapatybė gali būti nustatyta, ar kita informacija, kuri gali pažeisti trečiųjų asmenų privatumą (pavyzdžiui, transporto priemonės valstybinis numeris), šie vaizdai turi būti retušuoti ar kitais būtais panaikinama galimybė identifikuoti trečiuosius asmenis.</text:p>
      <text:p text:style-name="P256"><text:span text:style-name="T257">20</text:span><text:span text:style-name="T258">. Gavę prašymą susipažinti su vaizdo duomenimis, K</text:span>anceliarijos skyriaus kompiuterių sistemų administratorius<text:s/><text:span text:style-name="T259">konsultuojasi su Savivaldybės administracijos duomenų apsaugos pareigūnu, kuris įvertina prašymo pagrįstumą ir per 5 darbo dienas<text:s/></text:span>(esant teisėsaugos institucijų prašymui duomenis pateikti skubos tvarka – ne<text:s/>vėliau kaip per 1 darbo dieną)<text:s/><text:span text:style-name="T260">priima sprendimą leisti ar neleisti susipažinti su vaizdo duomenimis<text:s/></text:span>(pateikti kopiją)<text:span text:style-name="T261">. Duomenų subjektas ne vėliau kaip kitą darbo dieną po sprendimo priėmimo telefonu, elektroniniu paštu ar <text:s/>laišku informuojamas apie priimt</text:span><text:span text:style-name="T262">ą sprendimą. Informuojant asmenį apie priimtą sprendimą nurodoma data ir laikas, kada asmuo gali atvykti į Savivaldybės administraciją susipažinti su vaizdo duomenimis arba<text:s/></text:span>pasiimti vaizdo įrašo kopijos<text:span text:style-name="T263">.<text:s/></text:span></text:p>
      <text:p text:style-name="P264"><text:span text:style-name="T265">Atvykus į Savivaldybės administraciją susipažinti s</text:span><text:span text:style-name="T266">u savo vaizdo įrašo duomenimis,<text:s/></text:span><text:span text:style-name="T267">K</text:span>anceliarijos skyriaus kompiuterių sistemų administratorius<text:s/><text:span text:style-name="T268">patikrina trečiųjų asmenų asmens tapatybę ir suteikia teisę vaizdo įrašą peržiūrėti Savivaldybės administracijos patalpose. Apie susipažinimą arba vaizdo įrašo kopi</text:span><text:span text:style-name="T269">jos perdavimą trečiajam asmeniui pažymima prašymo susipažinti su vaizdo duomenimis, registruoto Dokumentų valdymo sistemos „Kontora“, kortelės veiklos žurnale.<text:s/></text:span></text:p>
      <text:p text:style-name="P270"/>
      <text:p text:style-name="P271"><text:span text:style-name="T272">VI</text:span><text:span text:style-name="T273"><text:s/>SKYRIUS</text:span></text:p>
      <text:p text:style-name="P274"><text:span text:style-name="T275">VAIZDO DUOMENŲ SAUGUMO PAŽEIDIMŲ VALDYMO IR REAGAVIMO Į ŠIUOS PAŽEIDIMUS<text:s/></text:span><text:span text:style-name="T276">TVARKA</text:span></text:p>
      <text:p text:style-name="P277"/>
      <text:p text:style-name="P278"><text:span text:style-name="T279">21</text:span><text:span text:style-name="T280">. Duomenų valdytojo darbuotojai, turintys prieigos teisę prie vaizdo duomenų, pastebėję vaizdo duomenų saugumo pažeidimus (veiksmus ar neveikimą, galinčius sukelti ar sukeliančius grėsmę vaizdo duomenų saugumui), nedelsdami apie tai informuoj</text:span><text:span text:style-name="T281">a Savivaldybės administracijos direktorių ir duomenų apsaugos pareigūną.</text:span></text:p>
      <text:p text:style-name="P282"><text:span text:style-name="T283">22</text:span><text:span text:style-name="T284">. Įvertinus vaizdo duomenų apsaugos pažeidimo rizikos veiksnius, pažeidimo poveikio laipsnį, žalą ir padarinius, kiekvienu konkrečiu atveju Savivaldybės administracijos duomenų<text:s/></text:span><text:span text:style-name="T285">apsaugos pareigūnas pasiūlo Savivaldybės administracijos direktoriui priimti sprendimą dėl priemonių, būtinų vaizdo duomenų apsaugos pažeidimui ir jo padariniams pašalinti.</text:span></text:p>
      <text:p text:style-name="P286"><text:span text:style-name="T287">23</text:span><text:span text:style-name="T288">. Esant Reglamente (ES) 2016/679 nurodytoms aplinkybėms, Savivaldybės adminis</text:span><text:span text:style-name="T289">tracijos duomenų apsaugos pareigūnas apie įvykusį vaizdo duomenų saugumo pažeidimą nedelsdamas praneša priežiūros institucijai ir duomenų subjektui.<text:s/></text:span></text:p>
      <text:p text:style-name="P290"><text:span text:style-name="T291">24</text:span><text:span text:style-name="T292">. Duomenų subjekto teisių įgyvendinimas užtikrinamas Savivaldybės administracijos direktoriaus nusta</text:span><text:span text:style-name="T293">tyta tvarka.</text:span></text:p>
      <text:p text:style-name="P294"/>
      <text:p text:style-name="P295"><text:span text:style-name="T296">VII</text:span><text:span text:style-name="T297"><text:s/>SKYRIUS</text:span></text:p>
      <text:p text:style-name="P298"><text:span text:style-name="T299">BAIGIAMOSIOS NUOSTATOS</text:span></text:p>
      <text:p text:style-name="P300"/>
      <text:p text:style-name="P301"><text:span text:style-name="T302">25</text:span><text:span text:style-name="T303">. Savivaldybės administracijos darbuotojai, įgalioti tvarkyti vaizdo duomenis,</text:span><text:s/>arba eidami pareigas susipažinę su vaizdo kameromis užfiksuota informacija, privalo<text:span text:style-name="T304"><text:s/>laikytis šio Aprašo, pagrindini</text:span><text:span text:style-name="T305">ų asmens duomenų tvarkymo reikalavimų bei konfidencialumo ir saugumo<text:s/></text:span><text:soft-page-break/><text:span text:style-name="T306">reikalavimų, įtvirtintų Reglamente (ES) 2016/679, ADTAĮ, A</text:span>smens duomenų tvarkymo Joniškio rajono savivaldybės administracijoje politikoje, patvirtintoje Joniškio rajono savivaldybės administracijos direktoriaus 2021 m. spalio 18 d. įsakymu Nr. A-1004 „Dėl Asmens duomenų tvarkymo Joniškio rajono savivaldybės administracijoje politikos patvirtinimo“,<text:s/><text:span text:style-name="T307">Joniškio rajono savivaldybės administracijos informacinės sistemos duomenų saugos nuostatuos</text:span><text:span text:style-name="T308">e, patvirtintuose Joniškio rajono savivaldybės administracijos direktoriaus 2015 m. vasario 2 d. įsakymu Nr. A-119 „Dėl Joniškio rajono savivaldybės administracijos informacinės sistemos duomenų saugos nuostatų patvirtinimo“, Joniškio rajono savivaldybės a</text:span><text:span text:style-name="T309">dministracijos saugaus elektroninės informacijos tvarkymo taisyklėse ir Joniškio rajono savivaldybės administracijos informacinės sistemos naudotojų administravimo taisyklėse, patvirtintose Joniškio rajono savivaldybės administracijos direktoriaus 2016 m.<text:s/></text:span><text:span text:style-name="T310">birželio <text:s text:c="2"/>1 d. įsakymu Nr. A-496 „</text:span>Dėl Joniškio rajono savivaldybės administracijos saugaus elektroninės informacijos tvarkymo taisyklių, Joniškio rajono savivaldybės administracijos informacinės sistemos veiklos tęstinumo valdymo plano ir Joniškio rajono<text:s/>savivaldybės administracijos informacinės sistemos naudotojų administravimo taisyklių patvirtinimo“.<text:span text:style-name="T311"><text:s/></text:span></text:p>
      <text:p text:style-name="P312"><text:span text:style-name="T313">26</text:span><text:span text:style-name="T314">. Savivaldybės administracijos darbuotojai, įgalioti tvarkyti vaizdo duomenis, pažeidę minėtus teisės aktus, atsako Lietuvos Respublikos teisės aktų</text:span><text:span text:style-name="T315"><text:s/>nustatyta tvarka.</text:span></text:p>
      <text:p text:style-name="P316"><text:span text:style-name="T317">27</text:span><text:span text:style-name="T318">. Savivaldybės administracijos veiksmai ar neveikimas, susiję su duomenų subjekto teisių įgyvendinimu, gali būti skundžiami priežiūros institucijai ar teismui Lietuvos Respublikos įstatymų nustatyta tvarka.</text:span></text:p>
      <text:p text:style-name="P319"><text:span text:style-name="T320">28</text:span><text:span text:style-name="T321">.<text:s/></text:span>Savivaldybės administracijos darbuotojai su Aprašu bei jo pakeitimais supažindinami Dokumentų valdymo sistemos „Kontora“ priemonėmis. Priėmus naują darbuotoją, jis su Aprašu supažindinamas pirmąją darbo dieną. Už supažindinimą atsakingi<text:span text:style-name="T322"><text:s/>Savivaldybės administracijos</text:span><text:s/>personalo administravimo funkcijas atliekantys darbuotojai.</text:p>
      <text:p text:style-name="P323"/>
      <text:p text:style-name="P324">___________________</text:p>
      <text:p text:style-name="P325"/>
      <text:p text:style-name="Normal"/>
      <text:p text:style-name="Normal"/>
      <text:p text:style-name="Normal"/>
      <text:p text:style-name="P326">Priedų pakeitimai:</text:p>
      <text:p text:style-name="Normal"/>
      <text:p text:style-name="P327">A-1011 (1 pr.) (pagal A-1173)</text:p>
      <text:p text:style-name="P328">Priedo pakeitimai:</text:p>
      <text:p text:style-name="P329"><text:span text:style-name="T330">Nr.<text:s/></text:span><text:a xlink:href="https://www.e-tar.lt/portal/legalAct.html?documentId=689a1fc0576411ec862fdcbc8b3e3e05" office:target-frame-name="_top" xlink:show="replace"><text:span text:style-name="T331">A-1173</text:span></text:a><text:span text:style-name="T332">, 2021-12-07, paskelbta TAR 2021-12-07, i. k. 2021-25398</text:span></text:p>
      <text:p text:style-name="Normal"/>
      <text:p text:style-name="P333"/>
      <text:p text:style-name="P334"/>
      <text:p text:style-name="P335"><text:span text:style-name="T336">Pakeitimai:</text:span></text:p>
      <text:p text:style-name="P337"/>
      <text:p text:style-name="P338"><text:span text:style-name="T339">1.</text:span></text:p>
      <text:p text:style-name="P340"><text:span text:style-name="T341">Joniškio rajono savivaldybės administracija, Įsakymas</text:span></text:p>
      <text:p text:style-name="P342"><text:span text:style-name="T343">Nr.<text:s/></text:span><text:a xlink:href="https://www.e-tar.lt/portal/legalAct.html?documentId=57ebb5c04d1511ec862fdcbc8b3e3e05" office:target-frame-name="_top" xlink:show="replace"><text:span text:style-name="T344">A-1116</text:span></text:a><text:span text:style-name="T345">, 2021-11-24</text:span><text:span text:style-name="T346">, paskelbta TAR 2021-11-24, i. k. 2021-24106</text:span></text:p>
      <text:p text:style-name="P347"><text:span text:style-name="T348">Dėl Joniškio rajono savivaldybės administracijos direktoriaus 2021 m. spalio 20 d. įsakymo Nr. A-1011 „Dėl Vaizdo duomenų tvarkymo Joniškio rajono savivaldybės administracijoje tvarkos aprašo patvirtinimo“ pakei</text:span><text:span text:style-name="T349">timo</text:span></text:p>
      <text:p text:style-name="P350"/>
      <text:p text:style-name="P351"><text:span text:style-name="T352">2.</text:span></text:p>
      <text:p text:style-name="P353"><text:span text:style-name="T354">Joniškio rajono savivaldybės administracija, Įsakymas</text:span></text:p>
      <text:p text:style-name="P355"><text:span text:style-name="T356">Nr.<text:s/></text:span><text:a xlink:href="https://www.e-tar.lt/portal/legalAct.html?documentId=689a1fc0576411ec862fdcbc8b3e3e05" office:target-frame-name="_top" xlink:show="replace"><text:span text:style-name="T357">A-1173</text:span></text:a><text:span text:style-name="T358">, 2021-12-07, paskelbta TAR 2021-12-07, i. k. 2021-25398</text:span></text:p>
      <text:p text:style-name="P359"><text:span text:style-name="T360">Dėl Joniškio rajono savivald</text:span><text:span text:style-name="T361">ybės administracijos direktoriaus 2021 m. spalio 20 d. įsakymo Nr. A-1011 „Dėl Vaizdo duomenų tvarkymo Joniškio rajono savivaldybės administracijoje tvarkos aprašo patvir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1-12-08T06:17:00Z</meta:creation-date>
    <dc:date>2021-12-08T06:17:00Z</dc:date>
    <meta:print-date>2021-08-30T07:53:00Z</meta:print-date>
    <meta:template xlink:href="Normal.dotm" xlink:type="simple"/>
    <meta:editing-cycles>2</meta:editing-cycles>
    <meta:editing-duration>PT0S</meta:editing-duration>
    <meta:document-statistic meta:page-count="11" meta:paragraph-count="117" meta:word-count="1855" meta:character-count="15078" meta:row-count="317" meta:non-whitespace-character-count="13340"/>
  </office:meta>
</office:document-meta>
</file>