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ab-stops>
          <style:tab-stop style:type="center" style:position="3in"/>
          <style:tab-stop style:type="right" style:position="5.768in"/>
          <style:tab-stop style:type="right" style:position="6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0"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keep-with-next="alway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keep-with-next="always" fo:text-align="center">
        <style:tab-stops>
          <style:tab-stop style:type="left" style:position="0.3937in"/>
        </style:tab-stops>
      </style:paragraph-properties>
      <style:text-properties style:font-weight-complex="bold" fo:text-transform="uppercase"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fo:keep-with-next="alway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fo:font-style="italic" style:font-style-asian="italic"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style:text-properties fo:color="#000000" style:font-size-complex="12pt"/>
    </style:style>
    <style:style style:name="P101"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margin-left="1.1562in">
        <style:tab-stops>
          <style:tab-stop style:type="left" style:position="-0.4666in"/>
        </style:tab-stops>
      </style:paragraph-properties>
    </style:style>
    <style:style style:name="P131"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center" fo:text-indent="0.0416in"/>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justify"/>
      <style:text-properties fo:color="#000000"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margin-left="0.75in" fo:text-indent="-0.25in">
        <style:tab-stops>
          <style:tab-stop style:type="left" style:position="0.0375in"/>
        </style:tab-stops>
      </style:paragraph-properties>
    </style:style>
    <style:style style:name="T278" style:parent-style-name="DefaultParagraphFont" style:family="text">
      <style:text-properties fo:text-transform="uppercase" fo:color="#000000" style:font-size-complex="12pt" style:language-asian="lt" style:country-asian="LT"/>
    </style:style>
    <style:style style:name="T279" style:parent-style-name="DefaultParagraphFont" style:family="text">
      <style:text-properties fo:text-transform="uppercase" fo:color="#000000" style:font-size-complex="12pt" style:language-asian="lt" style:country-asian="LT"/>
    </style:style>
    <style:style style:name="T280" style:parent-style-name="DefaultParagraphFont" style:family="text">
      <style:text-properties fo:text-transform="uppercase"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margin-left="0.7875in" fo:text-indent="-0.2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margin-left="0.7875in" fo:text-indent="-0.2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margin-left="0.7875in" fo:text-indent="-0.2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center" fo:text-indent="0.0416in"/>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style:text-properties fo:color="#000000" style:font-size-complex="12pt"/>
    </style:style>
    <style:style style:name="P3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166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text-indent="0.0416in"/>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style:text-properties style:font-weight-complex="bold" fo:color="#000000"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margin-left="0.75in" fo:text-indent="-0.25in">
        <style:tab-stops>
          <style:tab-stop style:type="left" style:position="0.13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margin-left="1in" fo:text-indent="-0.5in">
        <style:tab-stops>
          <style:tab-stop style:type="left" style:position="-0.015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line-height="150%" fo:margin-left="1in" fo:text-indent="-0.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left="0.75in" fo:text-indent="-0.25in">
        <style:tab-stops>
          <style:tab-stop style:type="left" style:position="0.13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tab-stops>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margin-left="1in" fo:text-indent="-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tab-stops>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tab-stops>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ab-stops>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text-transform="uppercase"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text-transform="uppercase"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margin-left="0.5in">
        <style:tab-stops>
          <style:tab-stop style:type="left" style:position="0.4847in"/>
          <style:tab-stop style:type="left" style:position="0.5833in"/>
        </style:tab-stops>
      </style:paragraph-properties>
    </style:style>
    <style:style style:name="P489" style:parent-style-name="Normal" style:family="paragraph">
      <style:paragraph-properties fo:text-align="center" fo:margin-left="0.5in">
        <style:tab-stops>
          <style:tab-stop style:type="left" style:position="0.4847in"/>
          <style:tab-stop style:type="left" style:position="0.5833in"/>
        </style:tab-stops>
      </style:paragraph-properties>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center" fo:margin-left="0.5in">
        <style:tab-stops>
          <style:tab-stop style:type="left" style:position="0.4847in"/>
          <style:tab-stop style:type="left" style:position="0.5833in"/>
        </style:tab-stops>
      </style:paragraph-properties>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fo:margin-left="0.5in">
        <style:tab-stops>
          <style:tab-stop style:type="left" style:position="0.4847in"/>
          <style:tab-stop style:type="left" style:position="0.5833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center" fo:text-indent="0.0416in"/>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justify"/>
      <style:text-properties fo:color="#000000" style:font-size-complex="12pt"/>
    </style:style>
    <style:style style:name="P523" style:parent-style-name="Normal" style:family="paragraph">
      <style:paragraph-properties fo:text-align="justify" fo:line-height="150%" fo:margin-left="0.7875in" fo:text-indent="-0.2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style:punctuation-wrap="simple" fo:text-align="justify" style:vertical-align="baseline"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tab-stops>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tab-stops>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tab-stops>
          <style:tab-stop style:type="left" style:position="0.8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line-height="150%" fo:margin-left="0.75in" fo:text-indent="-0.25in">
        <style:tab-stops>
          <style:tab-stop style:type="left" style:position="0.23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tab-stops>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tab-stops>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paragraph-properties fo:text-align="center" fo:text-indent="0.0416in"/>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justify"/>
      <style:text-properties fo:color="#000000"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line-height="150%" fo:margin-left="0.7875in" fo:text-indent="-0.2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center" fo:text-indent="0.0416in"/>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justify"/>
      <style:text-properties fo:color="#000000" style:font-size-complex="12pt"/>
    </style:style>
    <style:style style:name="P768" style:parent-style-name="Normal" style:family="paragraph">
      <style:paragraph-properties fo:text-align="justify"/>
      <style:text-properties fo:color="#000000" style:font-size-complex="12pt"/>
    </style:style>
    <style:style style:name="P769" style:parent-style-name="Normal" style:family="paragraph">
      <style:paragraph-properties fo:text-align="justify" fo:line-height="150%" fo:margin-left="0.7875in" fo:text-indent="-0.2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8861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tab-stops>
          <style:tab-stop style:type="left" style:position="0.8861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margin-left="0.75in" fo:text-indent="-0.25in">
        <style:tab-stops>
          <style:tab-stop style:type="left" style:position="0.1361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margin-left="0.75in" fo:text-indent="-0.25in">
        <style:tab-stops>
          <style:tab-stop style:type="left" style:position="0.13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margin-left="0.75in" fo:text-indent="-0.25in">
        <style:tab-stops>
          <style:tab-stop style:type="left" style:position="0.13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margin-left="1in" fo:text-indent="-0.5in">
        <style:tab-stops>
          <style:tab-stop style:type="left" style:position="-0.113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tab-stops>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margin-left="0.75in" fo:text-indent="-0.25in">
        <style:tab-stops>
          <style:tab-stop style:type="left" style:position="0.23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letter-spacing="-0.0013in" style:font-size-complex="12pt"/>
    </style:style>
    <style:style style:name="P887"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P90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79" style:parent-style-name="DefaultParagraphFont" style:family="text">
      <style:text-properties style:text-position="super 66.6%"/>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fo:color="#000000"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fo:color="#000000"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fo:color="#000000"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fo:color="#000000" style:font-size-complex="12pt" fo:language="en" fo:country="GB"/>
    </style:style>
    <style:style style:name="T990" style:parent-style-name="DefaultParagraphFont" style:family="text">
      <style:text-properties fo:color="#000000" style:font-size-complex="12pt" fo:language="en" fo:country="GB"/>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margin-left="0.7875in" fo:text-indent="-0.287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tab-stops>
          <style:tab-stop style:type="left" style:position="0.984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4923in">
        <style:tab-stops>
          <style:tab-stop style:type="left" style:position="0.984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fo:text-align="center" fo:text-indent="0.0833in"/>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text-align="center"/>
      <style:text-properties fo:font-weight="bold" style:font-weight-asian="bold" style:font-weight-complex="bold" fo:color="#000000" style:font-size-complex="12pt"/>
    </style:style>
    <style:style style:name="P1025" style:parent-style-name="Normal" style:family="paragraph">
      <style:paragraph-properties fo:text-indent="0.5416in"/>
      <style:text-properties style:font-size-complex="12pt"/>
    </style:style>
    <style:style style:name="P1026" style:parent-style-name="Normal" style:family="paragraph">
      <style:paragraph-properties fo:text-align="justify" fo:line-height="150%" fo:text-indent="0.5in">
        <style:tab-stops>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style:tab-stops>
          <style:tab-stop style:type="left" style:position="0.787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tab-stops>
          <style:tab-stop style:type="left" style:position="0.78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78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5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margin-left="0.75in" fo:text-indent="-0.25in">
        <style:tab-stops>
          <style:tab-stop style:type="left" style:position="0.13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margin-left="0.5in">
        <style:tab-stops>
          <style:tab-stop style:type="left" style:position="0.3861in"/>
        </style:tab-stops>
      </style:paragraph-properties>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center" fo:text-indent="0.0416in"/>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paragraph-properties fo:text-align="center"/>
      <style:text-properties fo:font-weight="bold" style:font-weight-asian="bold" style:font-weight-complex="bold" fo:text-transform="uppercase"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P11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P1128"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P1134" style:parent-style-name="Normal" style:family="paragraph">
      <style:paragraph-properties fo:widows="0" fo:orphans="0" fo:text-align="justify" fo:line-height="150%" fo:margin-left="0.75in" fo:text-indent="-0.25in">
        <style:tab-stops>
          <style:tab-stop style:type="left" style:position="0.1361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P114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886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P116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line-height="150%" fo:margin-left="0.75in" fo:text-indent="-0.25in">
        <style:tab-stops>
          <style:tab-stop style:type="left" style:position="0.136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paragraph-properties fo:text-align="center" fo:text-indent="0.0416in"/>
    </style:style>
    <style:style style:name="T1269" style:parent-style-name="DefaultParagraphFont" style:family="text">
      <style:text-properties fo:font-weight="bold" style:font-weight-asian="bold" style:font-weight-complex="bold" fo:color="#000000" style:font-size-complex="12pt"/>
    </style:style>
    <style:style style:name="P1270" style:parent-style-name="Normal" style:family="paragraph">
      <style:paragraph-properties fo:text-align="center"/>
      <style:text-properties fo:font-weight="bold" style:font-weight-asian="bold" style:font-weight-complex="bold" fo:color="#000000" style:font-size-complex="12pt"/>
    </style:style>
    <style:style style:name="P1271" style:parent-style-name="Normal" style:family="paragraph">
      <style:paragraph-properties fo:text-align="justify" fo:line-height="150%" fo:text-indent="0.5in">
        <style:tab-stops>
          <style:tab-stop style:type="left" style:position="0.787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letter-spacing="-0.0013in" style:font-size-complex="12pt"/>
    </style:style>
    <style:style style:name="P1299" style:parent-style-name="Normal" style:family="paragraph">
      <style:paragraph-properties fo:text-align="justify" fo:line-height="150%" fo:text-indent="0.5in">
        <style:tab-stops>
          <style:tab-stop style:type="left" style:position="0.7875in"/>
        </style:tab-stops>
      </style:paragraph-properties>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style:text-properties style:font-weight-complex="bold" fo:color="#000000" style:font-size-complex="12pt"/>
    </style:style>
    <style:style style:name="P1305" style:parent-style-name="Normal" style:family="paragraph">
      <style:paragraph-properties fo:text-align="justify"/>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fo:color="#000000" style:font-size-complex="12pt"/>
    </style:style>
    <style:style style:name="P1309" style:parent-style-name="Normal" style:family="paragraph">
      <style:paragraph-properties fo:text-align="center" fo:text-indent="0.0416in"/>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P13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tab-stops>
          <style:tab-stop style:type="left" style:position="0.8861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tab-stops>
          <style:tab-stop style:type="left" style:position="0.8861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tab-stops>
          <style:tab-stop style:type="left" style:position="0.787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tab-stops>
          <style:tab-stop style:type="left" style:position="0.787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P1399" style:parent-style-name="Normal" style:family="paragraph">
      <style:paragraph-properties fo:text-align="center" fo:text-indent="0.0416in"/>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text-align="center"/>
      <style:text-properties fo:font-weight="bold" style:font-weight-asian="bold" style:font-weight-complex="bold" fo:text-transform="uppercase" fo:color="#000000"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T1412" style:parent-style-name="DefaultParagraphFont" style:family="text">
      <style:text-properties fo:color="#000000" fo:letter-spacing="-0.0013in" style:font-size-complex="12pt" style:language-asian="lt" style:country-asian="LT"/>
    </style:style>
    <style:style style:name="T14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14" style:parent-style-name="DefaultParagraphFont" style:family="text">
      <style:text-properties fo:color="#000000" fo:letter-spacing="-0.0013in"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787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7875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tab-stops>
          <style:tab-stop style:type="left" style:position="0.8861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style:punctuation-wrap="simple" fo:text-align="justify" style:vertical-align="baseline" fo:line-height="150%" fo:text-indent="0.4923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tab-stops>
          <style:tab-stop style:type="left" style:position="1.0833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50%" fo:text-indent="0.5in">
        <style:tab-stops>
          <style:tab-stop style:type="left" style:position="1.083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tab-stops>
          <style:tab-stop style:type="left" style:position="1.0833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in">
        <style:tab-stops>
          <style:tab-stop style:type="left" style:position="1.0833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tab-stops>
          <style:tab-stop style:type="left" style:position="1.0833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tab-stops>
          <style:tab-stop style:type="left" style:position="1.083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fo:font-weight="bold" style:font-weight-asian="bold" style:font-weight-complex="bold" fo:color="#000000" style:font-size-complex="12pt"/>
    </style:style>
    <style:style style:name="P1552" style:parent-style-name="Normal" style:family="paragraph">
      <style:paragraph-properties fo:text-align="center" fo:text-indent="0.0416in"/>
    </style:style>
    <style:style style:name="T1553" style:parent-style-name="DefaultParagraphFont" style:family="text">
      <style:text-properties fo:font-weight="bold" style:font-weight-asian="bold" style:font-weight-complex="bold" fo:color="#000000" style:font-size-complex="12pt"/>
    </style:style>
    <style:style style:name="P155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55" style:parent-style-name="Normal" style:family="paragraph">
      <style:paragraph-properties fo:text-align="justify" fo:line-height="150%" fo:text-indent="0.5in">
        <style:tab-stops>
          <style:tab-stop style:type="left" style:position="0.7875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weight="bold" style:font-weight-asian="bold"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1-15</text:span></text:p>
      <text:p text:style-name="P9"/>
      <text:p text:style-name="P10"><text:span text:style-name="T11">Įsakymas paskelbtas: TAR 2016-03-07, i. k. 2016-04282</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LIETUVOS KAIMO PLĖTROS 2014–2020<text:s/>METŲ PROGRAMOS PRIEMONĖS „ŽINIŲ PERDAVIMAS IR INFORMAVIMO VEIKLA“ VEIKLOS SRITIES „PARAMA PARODOMIESIEMS PROJEKTAMS IR INFORMAVIMO VEIKLAI“ ĮGYVENDINIMO TAISYKLIŲ, taikomų nuo 2016 metų, PATVIRTINIMO</text:p>
      <text:p text:style-name="P20"/>
      <text:p text:style-name="P21">2016 m. <text:s/>kovo 4 d. Nr. 3D-115</text:p>
      <text:p text:style-name="P22">Vilnius</text:p>
      <text:p text:style-name="P23"/>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8 punktu, 9.2 ir 9.10 papunk</text:span><text:span text:style-name="T27">čiais, Lietuvos Respublikos Vyriausybės 2014 m. liepos 22 d. nutarimu Nr. 722 „Dėl valstybės institucijų ir įstaigų, savivaldybių ir kitų juridinių asmenų, atsakingų už Lietuvos kaimo plėtros 2014–2020 metų programos įgyvendinimą, paskyrimo“, <text:s/>atsižvelgdam</text:span><text:span text:style-name="T28">a į 2013 m. gruodžio 17 d. Europos Parlamento ir Tarybos reglamento (ES) Nr. 1305/2013 dėl <text:s/>paramos kaimo plėtrai, teikiamos Europos žemės ūkio fondo kaimo plėtrai (EŽŪFKP) lėšomis, kuriuo panaikinamas Tarybos reglamentas (EB) Nr. 1698/2005 (OL 2013 L 347,</text:span><text:span text:style-name="T29"><text:s/>p. 487), su paskutiniais pakeitimais, padarytais 2015 m. gruodžio 2 d. Komisijos deleguotuoju reglamentu (ES) Nr. 2016/142 (OL 2016 L 28, p. 8), 2013 m. gruodžio 18 d. Komisijos reglamento (ES) Nr. 1407/2013 dėl Sutarties dėl Europos Sąjungos veikimo 107<text:s/></text:span><text:span text:style-name="T30">ir 108 straipsnių taikymo<text:s/></text:span><text:span text:style-name="T31">de minimis</text:span><text:span text:style-name="T32"><text:s/>pagalbai (OL 2013 L 352, p. 1), Lietuvos kaimo plėtros 2014–2020 metų programos, patvirtintos 2015 m. vasario 13 d. Komisijos sprendimu Nr. C (2015) 842, nuostatas ir siekdama, kad būtų efektyviai panaudotos EŽŪFKP lėšo</text:span><text:span text:style-name="T33">s,</text:span></text:p>
      <text:p text:style-name="P34"><text:span text:style-name="T35">tvirtinu<text:s/></text:span><text:span text:style-name="T36">Lietuvos kaimo plėtros 2014–2020 metų programos priemonės „Žinių perdavimas ir informavimo veikla“ veiklos srities „Parama parodomiesiems projektams ir informavimo veiklai“ įgyvendinimo taisykles, taikomas nuo 2016 metų (pridedama).</text:span></text:p>
      <text:p text:style-name="P37"/>
      <text:p text:style-name="P38"/>
      <text:p text:style-name="P39"/>
      <text:p text:style-name="P40"><text:span text:style-name="T41">Žemė</text:span><text:span text:style-name="T42">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6"/>Virginija Baltraitienė</text:span></text:p>
      <text:soft-page-break/>
      <text:p text:style-name="P50">PATVIRTINTA</text:p>
      <text:p text:style-name="P57">Lietuvos Respublikos žemės ūkio ministro</text:p>
      <text:p text:style-name="P58"><text:span text:style-name="T59">2016 m. kovo 4 d. įsakymu Nr. 3D-115</text:span></text:p>
      <text:p text:style-name="P60"/>
      <text:p text:style-name="P61"/>
      <text:p text:style-name="P62"/>
      <text:p text:style-name="P63"><text:span text:style-name="T64">LIETUVOS KAIMO PLĖTROS<text:s/></text:span><text:span text:style-name="T65">2014–2020 METŲ PROGRAMOS PRIEMONĖS „ŽINIŲ PERDAVIMAS IR INFORMAVIMO VEIKLA“ VEIKLOS SRITIES „PARAMA parodomiesiems projektams ir informavimo veiklai“ ĮGYVENDINIMO TAISYKLĖS, taikomos nuo 2016 metų</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text:s/></text:span><text:span text:style-name="T80">Lietuvos kaimo plėtros 2014–2020 metų programos priemonės „Žinių perdavimas ir informavimo veikla“ veiklos srities „Parama parodomiesiems projektams ir informavimo veiklai“ įgyvendinimo taisyklės, taikomos nuo 2016 metų (toliau – Taisyklės), parengtos vado</text:span><text:span text:style-name="T81">vaujantis 2013 m. gruodžio 17 d. Europos Parlamento ir Tarybos reglamentu (ES) Nr. 1305/2013 dėl paramos kaimo plėtrai,<text:s/></text:span><text:span text:style-name="T82">teikiamos Europos žemės ūkio fondo kaimo plėtrai (EŽŪFKP) lėšomis, kuriuo panaikinamas Tarybos reglamentas (EB) Nr. 1698/2005<text:s/></text:span><text:span text:style-name="T83">(OL 2013 L</text:span><text:span text:style-name="T84"><text:s/>347, p. 487), su paskutiniais pakeitimais, padarytais 2015 m. gruodžio 2 d. Komisijos deleguotuoju reglamentu (ES) Nr. 2016/142 (OL 2016 L 28, p. 8)</text:span><text:span text:style-name="T85">,<text:s/></text:span><text:span text:style-name="T86"><text:s/>2013 m. gruodžio 18 d. Komisijos reglamentu (ES) Nr. 1407/2013 dėl Sutarties dėl Europos Sąjungos veikim</text:span><text:span text:style-name="T87">o 107 ir 108 straipsnių taikymo<text:s/></text:span><text:span text:style-name="T88">de minimis</text:span><text:span text:style-name="T89"><text:s/>pagalbai (OL 2013 L 352, p. 1),</text:span><text:span text:style-name="T90"><text:s/>Lietuvos kaimo plėtros 2014–2020 metų programa, patvirtinta 2015 m. vasario 13 d. Komisijos sprendimu Nr. C (2015) 842, (toliau – Programa), Lietuvos Respublikos Vyriausybės 2014 m.</text:span><text:span text:style-name="T91"><text:s/>liepos 22 d. nutarimu Nr. 722 „Dėl valstybės institucijų ir įstaigų, savivaldybių ir kitų juridinių asmenų, atsakingų už Europos žemės ūkio fondo kaimo plėtrai priemonių įgyvendinimą, paskyrimo“ bei Lietuvos kaimo plėtros 2014–2020 metų programos administ</text:span><text:span text:style-name="T92">ravimo taisyklėmis, patvirtintomis Lietuvos Respublikos žemės ūkio ministro 2014 m. rugpjūčio 26 d. įsakymu Nr. 3D-507<text:s/></text:span><text:span text:style-name="T93">„Dėl Lietuvos kaimo plėtros 2014–2020 metų programos administravimo taisyklių patvirtinimo“ (toliau – <text:s/>Administravimo taisyklės).</text:span></text:p>
      <text:p text:style-name="P94"/>
      <text:p text:style-name="P95"><text:span text:style-name="T96">II</text:span><text:span text:style-name="T97"><text:s/>SKYRIUS</text:span></text:p>
      <text:p text:style-name="P98"><text:span text:style-name="T99">SUTRUMPINIMAI IR SĄVOKOS</text:span></text:p>
      <text:p text:style-name="P100"/>
      <text:p text:style-name="P101"><text:span text:style-name="T102">2</text:span><text:span text:style-name="T103">.</text:span><text:span text:style-name="T104"><text:tab/></text:span><text:span text:style-name="T105">Šiose Taisyklėse vartojami sutrumpinimai:</text:span></text:p>
      <text:p text:style-name="P106"><text:span text:style-name="T107">2.1</text:span><text:span text:style-name="T108">.</text:span><text:span text:style-name="T109"><text:tab/></text:span><text:span text:style-name="T110"><text:s/>Agentūra</text:span><text:span text:style-name="T111"><text:s/>– Nacionalinė mokėjimo agentūra prie Žemės ūkio ministerijos.</text:span></text:p>
      <text:p text:style-name="P112"><text:span text:style-name="T113">2.2</text:span><text:span text:style-name="T114">.</text:span><text:span text:style-name="T115"><text:tab/><text:s/></text:span><text:span text:style-name="T116">EŽŪFKP</text:span><text:span text:style-name="T117"><text:s/>– Europos žemės ūkio fondas kaimo plėtrai.</text:span></text:p>
      <text:p text:style-name="P118"><text:span text:style-name="T119">2.3</text:span><text:span text:style-name="T120">.</text:span><text:span text:style-name="T121"><text:tab/><text:s/></text:span><text:span text:style-name="T122">Ministerija</text:span><text:span text:style-name="T123"><text:s/>– Lietuvos Respublikos žemės ūkio ministerija.</text:span></text:p>
      <text:p text:style-name="P124"><text:span text:style-name="T125">2.4</text:span><text:span text:style-name="T126">.</text:span><text:span text:style-name="T127"><text:tab/><text:s/></text:span><text:span text:style-name="T128">ES</text:span><text:span text:style-name="T129"><text:s/>– Europos Sąjunga.</text:span></text:p>
      <text:p text:style-name="P130"/>
      <text:p text:style-name="P131"><text:span text:style-name="T132">3</text:span><text:span text:style-name="T133">.</text:span><text:span text:style-name="T134"><text:tab/>Taisyklėse vartojamos sąvokos:</text:span></text:p>
      <text:p text:style-name="P135"><text:span text:style-name="T136">3.1</text:span><text:span text:style-name="T137">.</text:span><text:span text:style-name="T138"><text:tab/></text:span><text:span text:style-name="T139">Inovacija</text:span><text:span text:style-name="T140"><text:s/>– projekte numatyta nauja technologija, idėja ar metodas naujiems procesams, technologijoms, techninėms priemonėms, ža</text:span><text:span text:style-name="T141">liavoms ir produktams sukurti arba esamiems tobulinti.</text:span></text:p>
      <text:p text:style-name="P142"><text:span text:style-name="T143">3.2</text:span><text:span text:style-name="T144">.</text:span><text:span text:style-name="T145"><text:tab/></text:span><text:span text:style-name="T146">Lauko diena</text:span><text:span text:style-name="T147"><text:s/>– mokymo forma, kai ūkininko ir (arba)</text:span><text:span text:style-name="T148"><text:s/></text:span><text:span text:style-name="T149">miško valdytojo ūkyje, žemės, maisto</text:span><text:span text:style-name="T150">,</text:span><text:span text:style-name="T151"><text:s/></text:span><text:span text:style-name="T152">miško ūkio įmonėje arba kaimo vietovėje veikiančioje labai mažoje, mažoje ar vidutinėje įmonėje perteik</text:span><text:span text:style-name="T153">iamos žinios, laukuose demonstruojamos naujosios technologijos, vertinama reali situacija, aptariamos problemos ir jų sprendimo būdai.</text:span></text:p>
      <text:p text:style-name="P154"><text:span text:style-name="T155">3.3</text:span><text:span text:style-name="T156">.</text:span><text:span text:style-name="T157"><text:tab/></text:span><text:span text:style-name="T158">Licencija vykdyti formalųjį profesinį mokymą</text:span><text:span text:style-name="T159"><text:s/>– Lietuvos Respublikos švietimo ir mokslo ministerijos išduodamas d</text:span><text:span text:style-name="T160">okumentas, kuriuo suteikiama teisė vykdyti formalųjį profesinį mokymą vadovaujantis Formaliojo profesinio mokymo licencijavimo taisyklėmis, patvirtintomis Lietuvos Respublikos Vyriausybės 2004 m. birželio 29 d. nutarimu Nr. 822 „Dėl Formaliojo profesinio m</text:span><text:span text:style-name="T161">okymo licencijavimo taisyklių patvirtinimo“.</text:span></text:p>
      <text:p text:style-name="P162"><text:span text:style-name="T163">3.4</text:span><text:span text:style-name="T164">.</text:span><text:span text:style-name="T165"><text:tab/></text:span><text:span text:style-name="T166">Mokslo ir studijų institucija </text:span><text:span text:style-name="T167">–</text:span><text:span text:style-name="T168"> </text:span><text:span text:style-name="T169">juridinis asmuo, kurio pagrindinė veikla – studijų vykdymas ir su studijomis susijusi veikla ir (arba) moksliniai tyrimai ir eksperimentinė (socialinė, kultūrinė) plėtra.</text:span></text:p>
      <text:p text:style-name="P170"><text:span text:style-name="T171">3.5</text:span><text:span text:style-name="T172">.</text:span><text:span text:style-name="T173"><text:tab/></text:span><text:span text:style-name="T174">Parodomasis bandymas</text:span><text:span text:style-name="T175"><text:s/>– naujų technologijų, mokslo naujovių ir pažangios patirties diegimas ir rodymas ūkininko ir (arba) miško valdytojo ūkyje, žemės, maisto, miškų ūkio įmonėje arba kaimo vietovėje veikiančioje labai mažoje, mažoje ar vidutinėje</text:span><text:span text:style-name="T176"><text:s/>įmonėje.</text:span></text:p>
      <text:p text:style-name="P177"><text:span text:style-name="T178">3.6</text:span><text:span text:style-name="T179">.</text:span><text:span text:style-name="T180"><text:tab/></text:span><text:span text:style-name="T181">Praktinis-informacinis seminaras<text:s/></text:span><text:span text:style-name="T182">(toliau – seminaras) – mokymo forma, kai teikiamos žinios apie tam tikros srities naujoves, reikalavimus, technologijas, dalijamasi patirtimi, aptariamos problemos ir jų sprendimo būdai.</text:span></text:p>
      <text:p text:style-name="P183"><text:span text:style-name="T184">3.7</text:span><text:span text:style-name="T185">.</text:span><text:span text:style-name="T186"><text:tab/></text:span><text:span text:style-name="T187">Profesinio mokymo įstaiga </text:span><text:span text:style-name="T188">– mokykla ar kita įstaiga, kurios pagrindinė veikla – profesinis mokymas.</text:span></text:p>
      <text:p text:style-name="P189"><text:span text:style-name="T190">3.8</text:span><text:span text:style-name="T191">.</text:span><text:span text:style-name="T192"><text:tab/></text:span><text:span text:style-name="T193">Žaliasis diplomas</text:span><text:span text:style-name="T194"><text:s/>– tinkamą žemės ūkio veiklos subjekto profesinį pasirengimą ir kvalifikaciją liudijantis Lietuvos Respublikos žemės ūkio ministro 2012 m. sausio 31 d. įsakymu Nr. 3D-65 „Dėl žaliojo diplomo“ nustatytos formos dokumentas, kuriuo suteikiama teisė dalyvauti<text:s/></text:span><text:span text:style-name="T195">žemės ūkio srities švietimo ir profesinio praktinio mokymo veikloje.</text:span></text:p>
      <text:p text:style-name="P196"><text:span text:style-name="T197">3.9</text:span><text:span text:style-name="T198">.</text:span><text:span text:style-name="T199"><text:tab/></text:span><text:span text:style-name="T200">Žemdirbių mokymo ir konsultavimo informacijos sistema</text:span><text:span text:style-name="T201"><text:s/>(toliau – ŽMIKIS) – i</text:span><text:span text:style-name="T202">nformacijos sistema, kurioje kaupiami duomenys apie žemdirbių kvalifikacijos įgijimą, tobulinimą ir jų<text:s/></text:span><text:span text:style-name="T203">konsultavimą.</text:span></text:p>
      <text:p text:style-name="P204"><text:span text:style-name="T205">4</text:span><text:span text:style-name="T206">.</text:span><text:span text:style-name="T207"><text:tab/>Kitos šiose Taisyklėse vartojamos sąvokos apibrėžtos Administravimo taisyklėse ir kituose Lietuvos Respublikos ir ES teisės aktuose.</text:span></text:p>
      <text:p text:style-name="P208"/>
      <text:p text:style-name="P209"><text:span text:style-name="T210">III</text:span><text:span text:style-name="T211"><text:s/>SKYRIUS</text:span></text:p>
      <text:p text:style-name="P212"><text:span text:style-name="T213">PRIORITETAI, TIKSLINĖS SRITYS IR KOMPLEKSINIAI TIKSLAI</text:span></text:p>
      <text:p text:style-name="P214"/>
      <text:p text:style-name="P215"><text:span text:style-name="T216">5</text:span><text:span text:style-name="T217">.</text:span><text:span text:style-name="T218"><text:tab/>Priemonės „Žinių p</text:span><text:span text:style-name="T219">erdavimas ir informavimo veikla“ veiklos srities „Parama parodomiesiems projektams ir informavimo veiklai“ (toliau – priemonės veiklos sritis) <text:s/>prioritetai:</text:span></text:p>
      <text:p text:style-name="P220"><text:span text:style-name="T221">5.1</text:span><text:span text:style-name="T222">.</text:span><text:span text:style-name="T223"><text:tab/>skatinti žinių perteikimą ir inovacijas žemės ūkyje, miškininkystėje ir kaimo vietovėse;</text:span></text:p>
      <text:p text:style-name="P224"><text:span text:style-name="T225">5</text:span><text:span text:style-name="T226">.2</text:span><text:span text:style-name="T227">.</text:span><text:span text:style-name="T228"><text:tab/>visuose regionuose didinti visų žemės ūkio veiklų gyvybingumą ir konkurencingumą, taip pat skatinti inovacines ūkių technologijas ir tvarų miškų valdymą;</text:span></text:p>
      <text:p text:style-name="P229"><text:span text:style-name="T230">5.3</text:span><text:span text:style-name="T231">.</text:span><text:span text:style-name="T232"><text:tab/>skatinti maisto tiekimo grandinės organizavimą, įskaitant žemės ūkio produktų perdirbim</text:span><text:span text:style-name="T233">ą ir rinkodarą, gyvūnų gerovę ir rizikos valdymą žemės ūkyje;</text:span></text:p>
      <text:p text:style-name="P234"><text:span text:style-name="T235">5.4</text:span><text:span text:style-name="T236">.</text:span><text:span text:style-name="T237"><text:tab/>atkurti, išsaugoti ir pagerinti su žemės ūkiu ir miškininkyste susijusias ekosistemas;</text:span></text:p>
      <text:p text:style-name="P238"><text:span text:style-name="T239">5.5</text:span><text:span text:style-name="T240">.</text:span><text:span text:style-name="T241"><text:tab/>skatinti efektyvų išteklių naudojimą ir remti perėjimą prie klimato kaitai atsparios mažo</text:span><text:span text:style-name="T242"><text:s/>anglies dioksido kiekio technologijų ekonomikos žemės ūkio, maisto ir miškininkystės sektoriuose;</text:span></text:p>
      <text:p text:style-name="P243"><text:span text:style-name="T244">5.6</text:span><text:span text:style-name="T245">.</text:span><text:span text:style-name="T246"><text:tab/>skatinti socialinę įtrauktį, skurdo mažinimą ir ekonominę plėtrą kaimo vietovėse.</text:span></text:p>
      <text:p text:style-name="P247"><text:span text:style-name="T248">6</text:span><text:span text:style-name="T249">.</text:span><text:span text:style-name="T250"><text:tab/>Priemonės veiklos srities tikslinės sritys:</text:span></text:p>
      <text:p text:style-name="P251"><text:span text:style-name="T252">6.1</text:span><text:span text:style-name="T253">.</text:span><text:span text:style-name="T254"><text:tab/></text:span><text:span text:style-name="T255">inovacijų skatinimas, bendradarbiavimas ir žinių bazės vystymas kaimo vietovėse;</text:span></text:p>
      <text:p text:style-name="P256"><text:span text:style-name="T257">6.2</text:span><text:span text:style-name="T258">.</text:span><text:span text:style-name="T259"><text:tab/>ūkių ekonominės veiklos rezultatų gerinimas ir palankesnių sąlygų ūkių restruktūrizavimui ir modernizavimui sudarymas;</text:span></text:p>
      <text:p text:style-name="P260"><text:span text:style-name="T261">6.3</text:span><text:span text:style-name="T262">.</text:span><text:span text:style-name="T263"><text:tab/>miškininkystės ekonominės vertės<text:s/></text:span><text:span text:style-name="T264">didinimas ir miško plotų plėtra;</text:span></text:p>
      <text:p text:style-name="P265"><text:span text:style-name="T266">6.4</text:span><text:span text:style-name="T267">.</text:span><text:span text:style-name="T268"><text:tab/>pirminės produkcijos gamintojų konkurencingumo didinimas;</text:span></text:p>
      <text:p text:style-name="P269"><text:span text:style-name="T270">6.5</text:span><text:span text:style-name="T271">.</text:span><text:span text:style-name="T272"><text:tab/>biologinės įvairovės atkūrimas, išsaugojimas ir didinimas;</text:span></text:p>
      <text:p text:style-name="P273"><text:span text:style-name="T274">6.6</text:span><text:span text:style-name="T275">.</text:span><text:span text:style-name="T276"><text:tab/>dirvožemio erozijos prevencija ir dirvožemio tvarkymo gerinimas;</text:span></text:p>
      <text:p text:style-name="P277"><text:span text:style-name="T278">6.7</text:span><text:span text:style-name="T279">.</text:span><text:span text:style-name="T280"><text:tab/></text:span><text:span text:style-name="T281"><text:s/>žemė</text:span><text:span text:style-name="T282">s ūkio išmetamų šiltnamio efektą sukeliančių dujų ir amoniako kiekio mažinimas;</text:span></text:p>
      <text:p text:style-name="P283"><text:span text:style-name="T284">6.8</text:span><text:span text:style-name="T285">.</text:span><text:span text:style-name="T286"><text:tab/>veiklos įvairinimas, mažųjų įmonių kūrimo ir plėtojimo, darbo vietų kūrimo lengvinimas.</text:span></text:p>
      <text:p text:style-name="P287"><text:span text:style-name="T288">7</text:span><text:span text:style-name="T289">.</text:span><text:span text:style-name="T290"><text:tab/>Priemonės veiklos srities kompleksiniai tikslai:</text:span></text:p>
      <text:p text:style-name="P291"><text:span text:style-name="T292">7.1</text:span><text:span text:style-name="T293">.</text:span><text:span text:style-name="T294"><text:tab/>inovacijų kūri</text:span><text:span text:style-name="T295">mas, diegimas ir sklaida;</text:span></text:p>
      <text:p text:style-name="P296"><text:span text:style-name="T297">7.2</text:span><text:span text:style-name="T298">.</text:span><text:span text:style-name="T299"><text:tab/>aplinkos išsaugojimas ir tvari plėtra;</text:span></text:p>
      <text:p text:style-name="P300"><text:span text:style-name="T301">7.3</text:span><text:span text:style-name="T302">.</text:span><text:span text:style-name="T303"><text:tab/>klimato kaitos švelninimas.</text:span></text:p>
      <text:p text:style-name="P304"/>
      <text:p text:style-name="P305"><text:span text:style-name="T306">IV</text:span><text:span text:style-name="T307"><text:s/>SKYRIUS</text:span></text:p>
      <text:p text:style-name="P308"><text:span text:style-name="T309">REMIAMA VEIKLA</text:span></text:p>
      <text:p text:style-name="P310"/>
      <text:p text:style-name="P311"><text:span text:style-name="T312">8</text:span><text:span text:style-name="T313">.</text:span><text:span text:style-name="T314"><text:tab/></text:span><text:span text:style-name="T315"><text:s/>Pagal priemonės veiklos sritį parama teikiama parodomiesiems bandymams rengti (įrengti ir vykdyti), seminarams, lauko dienoms ir kitiems informavimo renginiams organizuoti skleidžiant mokslo žinias ir inovacijas pagal šias temas:</text:span></text:p>
      <text:p text:style-name="P316"><text:span text:style-name="T317">8.1</text:span><text:span text:style-name="T318">.</text:span><text:span text:style-name="T319"><text:tab/>Produkcijos savika</text:span><text:span text:style-name="T320">inos mažinimas ir (arba) produktyvumo didinimas ir (arba) produkcijos kokybės gerinimas augalininkystės ūkiuose;</text:span></text:p>
      <text:p text:style-name="P321"><text:span text:style-name="T322">8.2</text:span><text:span text:style-name="T323">.</text:span><text:span text:style-name="T324"><text:tab/><text:s/>Produkcijos savikainos mažinimas ir (arba) produktyvumo didinimas ir (arba) produkcijos kokybės gerinimas gyvulininkystės ūkiuose;</text:span></text:p>
      <text:p text:style-name="P325"><text:span text:style-name="T326">8.3</text:span><text:span text:style-name="T327">.</text:span><text:span text:style-name="T328"><text:tab/>Produkcijos savikainos mažinimas ir (arba) produktyvumo didinimas ir (arba) produkcijos kokybės gerinimas daržininkystės ūkiuose.</text:span></text:p>
      <text:p text:style-name="P329"><text:span text:style-name="T330">9</text:span><text:span text:style-name="T331">.</text:span><text:span text:style-name="T332"><text:tab/></text:span><text:span text:style-name="T333">Parama neskiriama fundamentiniams ir taikomiesiems moksliniams tyrimams.</text:span></text:p>
      <text:p text:style-name="P334"/>
      <text:p text:style-name="P335"><text:span text:style-name="T336">V</text:span><text:span text:style-name="T337"><text:s/>SKYRIUS</text:span></text:p>
      <text:p text:style-name="P338"><text:span text:style-name="T339">GALIMI PAREIŠKĖJAI</text:span></text:p>
      <text:p text:style-name="P340"/>
      <text:p text:style-name="P341"><text:span text:style-name="T342">10</text:span><text:span text:style-name="T343">.</text:span><text:span text:style-name="T344"><text:tab/>Paramos gali kreiptis juridiniai asmenys:</text:span></text:p>
      <text:p text:style-name="P345"><text:span text:style-name="T346">10.1</text:span><text:span text:style-name="T347">.</text:span><text:span text:style-name="T348"><text:tab/></text:span><text:span text:style-name="T349"><text:s/>mokslo ir studijų institucijos ir profesinio mokymo įstaigos;</text:span></text:p>
      <text:p text:style-name="P350"><text:span text:style-name="T351">10.2</text:span><text:span text:style-name="T352">.</text:span><text:span text:style-name="T353"><text:tab/></text:span><text:span text:style-name="T354"><text:s/>kiti juridiniai asmenys, turintys licenciją vykdyti formalųjį profesinį mokymą.</text:span></text:p>
      <text:p text:style-name="P355"><text:span text:style-name="T356">11</text:span><text:span text:style-name="T357">.</text:span><text:span text:style-name="T358"><text:tab/></text:span><text:span text:style-name="T359">Paramos paraiškos, kurias teikia p</text:span><text:span text:style-name="T360">areiškėjas kartu su partneriais, nepriimamos.</text:span></text:p>
      <text:p text:style-name="P361"><text:span text:style-name="T362">12</text:span><text:span text:style-name="T363">.</text:span><text:span text:style-name="T364"><text:tab/></text:span><text:span text:style-name="T365">Galutiniai naudos gavėjai, t. y. lauko dienų, seminarų, kitų informavimo renginių dalyviai – ūkininkai, jų partneriai, ūkio darbuotojai, kiti fiziniai ar juridiniai asmenys, užsiimantys žemės, maisto ar</text:span><text:span text:style-name="T366"><text:s/>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367"/>
      <text:p text:style-name="P368"><text:span text:style-name="T369">VI</text:span><text:span text:style-name="T370"><text:s/>SKYRIUS</text:span></text:p>
      <text:p text:style-name="P371"><text:span text:style-name="T372">TINKAMUMO SĄLYGOS IR REIKALAVIMAI PARAMAI GAUTI</text:span></text:p>
      <text:p text:style-name="P373"/>
      <text:p text:style-name="P374"><text:span text:style-name="T375">13</text:span><text:span text:style-name="T376">.</text:span><text:span text:style-name="T377"><text:tab/></text:span><text:span text:style-name="T378">Pareiškėjas laikomas tinkamu gauti paramą, jei atitinka šias tinkamumo sąlygas ir reikalavimus paramai gauti:<text:s/></text:span></text:p>
      <text:p text:style-name="P379"><text:span text:style-name="T380">13.1</text:span><text:span text:style-name="T381">.</text:span><text:span text:style-name="T382"><text:tab/></text:span><text:span text:style-name="T383">bendrosios tinkamumo sąlygos ir reikalavimai:</text:span></text:p>
      <text:p text:style-name="P384"><text:span text:style-name="T385">13.1.1</text:span><text:span text:style-name="T386">.</text:span><text:span text:style-name="T387"><text:tab/></text:span><text:span text:style-name="T388"><text:s/>pareiškėjas užtikrina tinkamą ir pakankamą projekto finansavimo šaltinį tuo atveju, kai numatytas prisidėjimas savo lėšomis prie tinkamų finansuoti išlaidų ir (arba) numatytos skolintos lėšos;<text:s/></text:span></text:p>
      <text:p text:style-name="P389"><text:span text:style-name="T390">13.1.2</text:span><text:span text:style-name="T391">.</text:span><text:span text:style-name="T392"><text:tab/></text:span><text:span text:style-name="T393"><text:s/>pareiškėjas tvarko buhalterinę apskaitą pagal Li</text:span><text:span text:style-name="T394">etuvos Respublikos teisės aktų reikalavimus;</text:span></text:p>
      <text:p text:style-name="P395"><text:span text:style-name="T396">13.1.3</text:span><text:span text:style-name="T397">.</text:span><text:span text:style-name="T398"><text:tab/></text:span><text:span text:style-name="T399"><text:s/>pareiškėjas neturi įsiskolinimų Valstybinei mokesčių inspekcijai prie Lietuvos Respublikos finansų ministerijos ir Valstybiniam socialinio draudimo fondui prie Lietuvos Respublikos socialinės apsaug</text:span><text:span text:style-name="T400">os ir darbo<text:s/></text:span><text:span text:style-name="T401">ministerijos (ši nuostata gali būti netaikoma įstaigoms, kurių veikla finansuojama iš valstybės ar savivaldybės biudžeto, juridiniams asmenims, kuriems Lietuvos Respublikos teisės aktų nustatyta tvarka yra atidėti mokesčių ar socialinio draudim</text:span><text:span text:style-name="T402">o įmokų mokėjimo terminai) (atitiktis šiai sąlygai gali būti tikslinama paramos paraiškos vertinimo metu);</text:span></text:p>
      <text:p text:style-name="P403"><text:span text:style-name="T404">13.1.4</text:span><text:span text:style-name="T405">.</text:span><text:span text:style-name="T406"><text:tab/>pareiškėjas užtikrina, kad projekte numatytos išlaidos nebuvo, nėra ir nebus finansuojamos iš kitų ES fondų ir kitų viešųjų lėšų;</text:span></text:p>
      <text:p text:style-name="P407"><text:span text:style-name="T408">13.1.</text:span><text:span text:style-name="T409">5</text:span><text:span text:style-name="T410">.</text:span><text:span text:style-name="T411"><text:tab/></text:span><text:span text:style-name="T412"><text:s/>projektas pagal jo temą atitinka šių Taisyklių III skyriuje nustatytus ES kaimo plėtros politikos prioritetus, tikslines sritis ir prisideda prie kompleksinių tikslų įgyvendinimo;<text:s/></text:span></text:p>
      <text:p text:style-name="P413"><text:span text:style-name="T414">13.1.6</text:span><text:span text:style-name="T415">.</text:span><text:span text:style-name="T416"><text:tab/></text:span><text:span text:style-name="T417"><text:s/>projektas vykdomas Lietuvos Respublikos teritorijoje;</text:span></text:p>
      <text:p text:style-name="P418"><text:span text:style-name="T419">13.1.7</text:span><text:span text:style-name="T420">.</text:span><text:span text:style-name="T421"><text:tab/>investicijos atitinka taikytinus ES ir nacionalinius standartus.</text:span></text:p>
      <text:p text:style-name="P422"><text:span text:style-name="T423">13.2</text:span><text:span text:style-name="T424">.</text:span><text:span text:style-name="T425"><text:tab/></text:span><text:span text:style-name="T426">Priemonės veiklos srities tinkamumo sąlygos ir reikalavimai:</text:span></text:p>
      <text:p text:style-name="P427"><text:span text:style-name="T428">13.2.1</text:span><text:span text:style-name="T429">.</text:span><text:span text:style-name="T430"><text:tab/></text:span><text:span text:style-name="T431"><text:s/>projekto veikla ir išlaidos yra susijusios su remiama veikla, nurodyta šių Taisyklių IV skyriuje;</text:span></text:p>
      <text:p text:style-name="P432"><text:span text:style-name="T433">13.2.2</text:span><text:span text:style-name="T434">.</text:span><text:span text:style-name="T435"><text:tab/></text:span><text:span text:style-name="T436"><text:s/>paramos paraišką teikia subjektas, įvardytas galimu pareiškėju šių Taisyklių V skyriuje;</text:span></text:p>
      <text:p text:style-name="P437"><text:span text:style-name="T438">13.2.3</text:span><text:span text:style-name="T439">.</text:span><text:span text:style-name="T440"><text:tab/></text:span><text:span text:style-name="T441"><text:s/>pareiškėjas turi teisę užsiimti žinių perdavimo ir informavimo veiklomis;<text:s/></text:span></text:p>
      <text:p text:style-name="P442"><text:span text:style-name="T443">13.2.4</text:span><text:span text:style-name="T444">.</text:span><text:span text:style-name="T445"><text:tab/></text:span><text:span text:style-name="T446"><text:s/>pareiškėjas, įvardytas šių Taisyklių 10.2 papunktyje</text:span><text:span text:style-name="T447">, teisės aktų nustatyta tvarka turi teisę užsiimti formaliuoju profesiniu mokymu žemės ūkio, maisto, miškininkystės ar kitose kaimo plėtros srityse;</text:span></text:p>
      <text:p text:style-name="P448"><text:span text:style-name="T449">13.2.5</text:span><text:span text:style-name="T450">.</text:span><text:span text:style-name="T451"><text:tab/></text:span><text:span text:style-name="T452"><text:s/>pareiškėjas turi patirties, įgyvendinant panašius projektus, susijusius su parodomųjų bandymų<text:s/></text:span><text:span text:style-name="T453">vykdymu, seminarų ir lauko dienų žemės, maisto, miškų ūkio ar kaimo plėtros srityse organizavimu;</text:span></text:p>
      <text:p text:style-name="P454"><text:span text:style-name="T455">13.2.6</text:span><text:span text:style-name="T456">.</text:span><text:span text:style-name="T457"><text:tab/></text:span><text:span text:style-name="T458"><text:s/>pareiškėjas per paskutinius 12 mėnesių nepertraukiamai iki paraiškos pateikimo turi ne mažiau kaip du kvalifikuotus lektorius, dirbančius pagal d</text:span><text:span text:style-name="T459">arbo sutartį;</text:span></text:p>
      <text:p text:style-name="P460"><text:span text:style-name="T461">13.2.7</text:span><text:span text:style-name="T462">.</text:span><text:span text:style-name="T463"><text:tab/></text:span><text:span text:style-name="T464"><text:s/>lektoriai (asmenys, kurie veda renginius, pvz. mokslininkai, konsultantai, moderatoriai) paraiškos pateikimo ir projekto įgyvendinimo metu turi ne mažesnį kaip magistro kvalifikacinį laipsnį ar jam prilygintą aukštąjį išsilavinim</text:span><text:span text:style-name="T465">ą toje srityje, pagal kurią ketina teikti paslaugas;</text:span></text:p>
      <text:p text:style-name="P466"><text:span text:style-name="T467">13.2.8</text:span><text:span text:style-name="T468">.</text:span><text:span text:style-name="T469"><text:tab/></text:span><text:span text:style-name="T470"><text:s/>projekto vadovas paraiškos pateikimo metu ir projekto įgyvendinimo metu turi patirtį vadovaujant panašiems projektams, susijusiems su parodomųjų bandymų vykdymu, seminarų, lauko dienų ir inf</text:span><text:span text:style-name="T471">ormavimo renginių žemės, maisto, miškų ūkio ar kaimo plėtros srityse organizavimu, taip pat ne trumpiau kaip vienerius metus iki paraiškos pateikimo dienos užsiėmė<text:s/></text:span><text:soft-page-break/><text:span text:style-name="T472">ugdomąja, šviečiamąja ar mokslo sklaidos veikla, susijusia su numatomo mokomojo renginio tur</text:span><text:span text:style-name="T473">iniu;</text:span></text:p>
      <text:p text:style-name="P474"><text:span text:style-name="T475">13.2.9</text:span><text:span text:style-name="T476">.</text:span><text:span text:style-name="T477"><text:tab/>lektoriai per paskutinius dvejus metus iki paraiškos pateikimo kėlė savo kvalifikaciją rengdami mokslines publikacijas, dalyvaudami seminaruose, mokymo kursuose, stažuotėse, kituose šviečiamuosiuose ir informaciniuose renginiuose;</text:span></text:p>
      <text:p text:style-name="P478"><text:span text:style-name="T479">13.2.</text:span><text:span text:style-name="T480">10</text:span><text:span text:style-name="T481">.</text:span><text:span text:style-name="T482"><text:tab/>projektas nedubliuojamas su kitais projektais, vykdytais pagal Lietuvos kaimo plėtros 2007–2013 metų programos priemonės „Profesinio mokymo ir informavimo veikla“ veiklos sritį<text:s/></text:span><text:span text:style-name="T483">„</text:span><text:span text:style-name="T484">Žemės ir miškų ūkio veiklos ir žemės ūkio produktų perdirbimo ūkyje moks</text:span><text:span text:style-name="T485">lo žinių ir inovacinės praktikos sklaida</text:span><text:span text:style-name="T486">“</text:span><text:span text:style-name="T487">. Vykdytų projektų sąrašas skelbiamas Agentūros interneto svetainėje www.nma.lt.</text:span></text:p>
      <text:p text:style-name="P488"/>
      <text:p text:style-name="P489"><text:span text:style-name="T490">VII</text:span><text:span text:style-name="T491"><text:s/>SKYRIUS</text:span></text:p>
      <text:p text:style-name="P492"><text:span text:style-name="T493">PASIDALINIMO PATIRTIMI GRUPĖS</text:span></text:p>
      <text:p text:style-name="P494"/>
      <text:p text:style-name="P495"><text:span text:style-name="T496">14</text:span><text:span text:style-name="T497">.</text:span><text:span text:style-name="T498"><text:tab/></text:span><text:span text:style-name="T499">Pasidalinimo patirtimi grupė (toliau – grupė) – tai tikslinė asmenų<text:s/></text:span><text:span text:style-name="T500">grupė, kuri siekdama vieningo tikslo periodinių susitikimų metu tarpusavyje dalindamasi informacija ir patirtimi, vertina ir aptaria realią situaciją, problemas, ieško sprendimo būdų, analizuoja ir lygina tarpusavyje pasiektus rezultatus.</text:span></text:p>
      <text:p text:style-name="P501"><text:span text:style-name="T502">15</text:span><text:span text:style-name="T503">.</text:span><text:span text:style-name="T504"><text:tab/></text:span><text:span text:style-name="T505">Dėl dalyv</text:span><text:span text:style-name="T506">avimo grupės veikloje turi būti pasirašomas ir Agentūrai pateikiamas susitarimas tarp pareiškėjo ir grupės narių (galutinių naudos gavėjų). Grupę turi sudaryti 6–8 nariai, vykdantys veiklą, susijusią su numatomu demonstruoti parodomuoju bandymu ir tvarkant</text:span><text:span text:style-name="T507">ys apskaitą dvejybine apskaitos sistema ne trumpiau kaip dvejus finansinius metus iki susitarimo tarp pareiškėjo ir grupės narių pasirašymo dienos bei visu projekto įgyvendinimo laikotarpiu. Grupės nariai privalo užsiimti ta pačia veikla tame pačiame sekto</text:span><text:span text:style-name="T508">riuje, kad būtų galimybė lyginti jų rezultatus tarpusavyje. Projekto įgyvendinimo laikotarpiu vienos grupės narys negali būti kitų grupių nariu.</text:span></text:p>
      <text:p text:style-name="P509"><text:span text:style-name="T510">16</text:span><text:span text:style-name="T511">.</text:span><text:span text:style-name="T512"><text:tab/></text:span><text:span text:style-name="T513">Kiekvienas grupės narys projekto įgyvendinimo metu privalo pagal grupės veiklos plane numatytus reikala</text:span><text:span text:style-name="T514">vimus įvertinti savo vykdomos veiklos esamą situaciją, nustatyti problemas ir tobulintinas sritis, siekti nusistatytų tikslų, analizuoti gautus tarpinius ir galutinius rezultatus, dalintis informacija ir patirtimi su kitais grupės nariais periodinių susiti</text:span><text:span text:style-name="T515">kimų metu. Grupės narių vieno susitikimo trukmė – ne mažiau kaip 4 akademinės valandos.<text:s/></text:span></text:p>
      <text:p text:style-name="P516"/>
      <text:p text:style-name="P517"><text:span text:style-name="T518">VIII</text:span><text:span text:style-name="T519"><text:s/>SKYRIUS</text:span></text:p>
      <text:p text:style-name="P520"><text:span text:style-name="T521">ĮSIPAREIGOJIMAI</text:span></text:p>
      <text:p text:style-name="P522"/>
      <text:p text:style-name="P523"><text:span text:style-name="T524">17</text:span><text:span text:style-name="T525">.</text:span><text:span text:style-name="T526"><text:tab/></text:span><text:span text:style-name="T527">Pareiškėjas prisiima šiuos įsipareigojimus:</text:span></text:p>
      <text:p text:style-name="P528"><text:span text:style-name="T529">17.1</text:span><text:span text:style-name="T530">.</text:span><text:span text:style-name="T531"><text:tab/></text:span><text:span text:style-name="T532">projektą pradėti įgyvendinti per 6 mėn. nuo paramos sutarties pasirašymo dienos.<text:s/></text:span><text:span text:style-name="T533">Projekto įgyvendinimo laikotarpis nustatomas paramos sutartyje, bet jis negali būti ilgesnis kaip 36 mėnesiai nuo paramos sutarties pasirašymo dienos. Parodomojo bandymo infor</text:span><text:span text:style-name="T534">mavimo veiklos negali būti pradėtos organizuoti, kol nepasirašyta paramos sutartis. Projekto įgyvendinimo pradžia laikoma avansinio mokėjimo prašymo pateikimo Agentūrai diena arba paramos gavėjo pateiktame informaciniame rašte Agentūrai apie projekto įgyve</text:span><text:span text:style-name="T535">ndinimo pradžią nurodyta data;</text:span></text:p>
      <text:p text:style-name="P536"><text:span text:style-name="T537">17.2</text:span><text:span text:style-name="T538">.</text:span><text:span text:style-name="T539"><text:tab/>gavus avansą (jeigu teikiamas avansinio mokėjimo prašymas), ne vėliau kaip per 3 mėnesius nuo avanso gavimo dienos pradėti įgyvendinti projektą ir pateikti pirmąjį mokėjimo prašymą;</text:span></text:p>
      <text:p text:style-name="P540"><text:span text:style-name="T541">17.3</text:span><text:span text:style-name="T542">.</text:span><text:span text:style-name="T543"><text:tab/></text:span><text:span text:style-name="T544">nuolat kelti lektorių k</text:span><text:span text:style-name="T545">valifikaciją (mokslinių publikacijų rengimas, dalyvavimas seminaruose, mokymo kursuose, stažuotėse ir kituose šviečiamuosiuose ir informaciniuose renginiuose vieną kartą per metus projekto įgyvendinimo metu);</text:span></text:p>
      <text:p text:style-name="P546"><text:span text:style-name="T547">17.4</text:span><text:span text:style-name="T548">.</text:span><text:span text:style-name="T549"><text:tab/></text:span><text:span text:style-name="T550">iki projekto įgyvendinimo laikotarpio</text:span><text:span text:style-name="T551"><text:s/>pabaigos nekeisti veiklos pobūdžio, tikslų ar įgyvendinimo sąlygų (pvz. nekeisti projekto temos), kai tokie veiksmai pakenkia pradiniams projekto tikslams;</text:span></text:p>
      <text:p text:style-name="P552"><text:span text:style-name="T553">17.5</text:span><text:span text:style-name="T554">.</text:span><text:span text:style-name="T555"><text:tab/>ne vėliau kaip kiekvieno mėnesio 20 d.</text:span><text:span text:style-name="T556"><text:s/>ŽMIKIS</text:span><text:span text:style-name="T557"><text:s/></text:span><text:span text:style-name="T558">paskelbti kito mėnesio organizuojamų<text:s/></text:span><text:span text:style-name="T559">lauko<text:s/></text:span><text:span text:style-name="T560">dienų ir (arba) seminarų,</text:span><text:span text:style-name="T561"><text:s/>ir (arba) kitų informavimo renginių grafiką<text:s/></text:span><text:span text:style-name="T562">(nurodyti įstaigos pavadinimą, įmonės kodą, projekto numerį, lauko dienos ir (arba) seminaro,<text:s/></text:span><text:span text:style-name="T563">ir (arba) kito informavimo renginio<text:s/></text:span><text:span text:style-name="T564">pavadinimą, organizatorių, vykdymo vietą, datą, vykdymo<text:s/></text:span><text:span text:style-name="T565">trukmę, lauko dienos ir (arba) seminaro,<text:s/></text:span><text:span text:style-name="T566">ir (arba) kito informavimo renginio<text:s/></text:span><text:span text:style-name="T567">dalyvių skaičių, lektorius, moderatorių, asmenų, kurie atsakingi už lauko dienos ir (arba) seminaro,</text:span><text:span text:style-name="T568"><text:s/>ir (arba) kito informavimo renginio</text:span><text:span text:style-name="T569"><text:s/>organizavimą, vardus ir pavardes)</text:span><text:span text:style-name="T570">.</text:span><text:span text:style-name="T571"><text:s/></text:span><text:span text:style-name="T572">Apie gr</text:span><text:span text:style-name="T573">afiko pasikeitimą privaloma paskelbti ŽMIKIS ne vėliau, kaip prieš 5 darbo dienas iki renginio.<text:s/></text:span><text:span text:style-name="T574">ŽMIKIS neveikimo atveju, pareiškėjai pirmiau nurodytą informaciją apie lauko dieną ir (arba) seminarą,</text:span><text:span text:style-name="T575"><text:s/>ir (arba) kitą informavimo renginį</text:span><text:span text:style-name="T576"><text:s/>turi siųsti Agentūrai<text:s/></text:span><text:span text:style-name="T577">el. paštu pmvi@nma.lt</text:span><text:span text:style-name="T578">;</text:span></text:p>
      <text:p text:style-name="P579"><text:span text:style-name="T580">17.6</text:span><text:span text:style-name="T581">. ne vėliau kaip kiekvieno mėnesio 20 d.</text:span><text:span text:style-name="T582"><text:s/>viešajai įstaigai Kaimo verslo ir rinkų plėtros agentūrai (toliau – Kaimo verslo ir rinkų plėtros agentūra)<text:s/></text:span><text:span text:style-name="T583">el. paštu ir Agentūrai el. paštu pmvi@nma.lt pateikti kito mėnesio organizuo</text:span><text:span text:style-name="T584">jamų lauko dienų ir (arba) seminarų,<text:s/></text:span><text:span text:style-name="T585">ir (arba) konferencijos</text:span><text:span text:style-name="T586"><text:s/>grafiką (3 priedas), kuris bus viešinamas<text:s/></text:span><text:span text:style-name="T587">Kaimo verslo ir rinkų plėtros agentūros interneto</text:span><text:span text:style-name="T588"><text:s/>svetainėje.</text:span><text:s/></text:p>
      <text:p text:style-name="P589">Punkto pakeitimai:</text:p>
      <text:p text:style-name="P590"><text:span text:style-name="T591">Nr.<text:s/></text:span><text:a xlink:href="https://www.e-tar.lt/portal/legalAct.html?documentId=295be260b1d811e88f64a5ecc703f89b" office:target-frame-name="_top" xlink:show="replace"><text:span text:style-name="T592">3D-631</text:span></text:a><text:span text:style-name="T593">, 2018-09-06, paskelbta TAR 2018-09-07, i. k. 2018-14189</text:span></text:p>
      <text:p text:style-name="Normal"/>
      <text:p text:style-name="P594"><text:span text:style-name="T595">17.7</text:span><text:span text:style-name="T596">.</text:span><text:span text:style-name="T597"><text:tab/></text:span><text:span text:style-name="T598">ne vėliau kaip per 10 darbo dienų nuo lauko dienos ir (arba) seminaro,</text:span><text:span text:style-name="T599"><text:s/>ir (arba) kito informavimo renginio</text:span><text:span text:style-name="T600"><text:s/>pabaigos į ŽMIKIS suvesti duomenis, t. y. nu</text:span><text:span text:style-name="T601">rodyti informaciją apie<text:s/></text:span><text:soft-page-break/><text:span text:style-name="T602">vykdomą projektą, lauko dieną ir (arba) seminarą,</text:span><text:span text:style-name="T603"><text:s/>ir (arba) kitą informavimo renginį,</text:span><text:span text:style-name="T604"><text:s/>lektorius, lauko dienos ir (arba) seminaro dalyvius: dalyvio vardą, pavardę, asmens kodą, valdos atpažinties kodą, gyvenamąją vietą, telefoną, el.</text:span><text:span text:style-name="T605"><text:s/>paštą, išrašyto pažymėjimo seriją ir numerį ir kitus duomenis (ūkio darbuotojai, valdos partneriai arba valdos nariai, dalyvaujantys lauko dienoje ir (arba) seminare,<text:s/></text:span><text:span text:style-name="T606">ir (arba) kitame informavimo renginyje</text:span><text:span text:style-name="T607"><text:s/>dalyvių registracijos lape nurodo ūkio, kuriame d</text:span><text:span text:style-name="T608">irba, valdos atpažinties kodą, įmonių darbuotojai – atstovaujamos įmonės valdos atpažinties kodą, o jei jo nėra – įmonės kodą, tradiciniai amatininkai – tautinio paveldo sertifikato datą ir numerį). Ūkio darbuotojai, įmonių darbuotojai į lauko dieną ir (ar</text:span><text:span text:style-name="T609">ba) seminarą,<text:s/></text:span><text:span text:style-name="T610">ir (arba) kitą informavimo renginį</text:span><text:span text:style-name="T611"><text:s/>užregistruojami pateikus darbo įrodymo dokumentą (pvz. darbo sutartis, žemės ūkio ir miškininkystės paslaugų kvitas, individualios veiklos pažyma ir kt.), o tradicinis amatininkas – pateikus Tautinio paveldo</text:span><text:span text:style-name="T612"><text:s/>sertifikatą, kuris išduodamas Ministerijos nustatyta tvarka;</text:span></text:p>
      <text:p text:style-name="P613"><text:span text:style-name="T614">17.8</text:span><text:span text:style-name="T615">.</text:span><text:span text:style-name="T616"><text:tab/></text:span><text:span text:style-name="T617">kiekvieno parodomojo bandymo baigtiniam technologiniam procesui ar produktui pristatyti projekto įgyvendinimo laikotarpiu suorganizuoti ne mažiau kaip 4 lauko dienas ir 4 seminarus (bent viena lauko diena ir vienas seminaras turi būti suorganizuoti <text:s/>žemės,</text:span><text:span text:style-name="T618"><text:s/>maisto, miškų ūkio ar kaimo plėtros srities konsultantams, profesinių mokyklų ar kolegijų dėstytojams, įgyvendinantiems žemės, maisto, miškų ūkio ar kaimo plėtros srities formaliojo ir neformaliojo mokymo programas). Lauko dienos ir seminaro trukmė – ne m</text:span><text:span text:style-name="T619">ažiau kaip 4 akademinės valandos. Rekomenduojamas mažiausias dalyvių skaičius renginyje – 12;</text:span></text:p>
      <text:p text:style-name="P620"><text:span text:style-name="T621">17.9</text:span><text:span text:style-name="T622">.</text:span><text:span text:style-name="T623"><text:tab/>per visą projekto, kuriam įgyvendinti skiriama iki 75 000 Eur paramos, įgyvendinimo laikotarpį įgyvendinant parodomojo bandymo sklaidos priemones turėtų</text:span><text:span text:style-name="T624"><text:s/>dalyvauti ne mažiau kaip 150 galutinių naudos gavėjų. Kiekvienais projekto įgyvendinimo metais turėtų būti parengtas bent vienas lankstinukas ir bent vienas informacinis straipsnis, publikuojamas laikraštyje ir internete apie įgyvendinamą projektą;</text:span></text:p>
      <text:p text:style-name="P625"><text:span text:style-name="T626">17.1</text:span><text:span text:style-name="T627">0</text:span><text:span text:style-name="T628">.</text:span><text:span text:style-name="T629"><text:tab/>per visą projekto, kuriam įgyvendinti skiriama nuo 75 001 Eur iki 150 000 Eur paramos, įgyvendinimo laikotarpį įgyvendinant parodomojo bandymo sklaidos priemones turėtų dalyvauti ne mažiau kaip 300 galutinių naudos gavėjų. Kiekvienais projekto įgyvend</text:span><text:span text:style-name="T630">inimo metais turėtų būti parengti bent du lankstinukai ir bent du informaciniai straipsniai, publikuojami laikraštyje ir internete apie įgyvendinamą projektą;</text:span></text:p>
      <text:p text:style-name="P631"><text:span text:style-name="T632">17.11</text:span><text:span text:style-name="T633">.</text:span><text:span text:style-name="T634"><text:tab/>projekto įgyvendinimo laikotarpiu suorganizuoti vieną baigiamąją konferenciją, kurioje</text:span><text:span text:style-name="T635"><text:s/>dalyvautų ne mažiau kaip 100 galutinių naudos gavėjų, projekto rezultatams pristatyti;</text:span></text:p>
      <text:p text:style-name="P636"><text:span text:style-name="T637">17.12</text:span><text:span text:style-name="T638">.</text:span><text:span text:style-name="T639"><text:tab/>iš EŽŪFKP ir bendrojo finansavimo lėšų pagal Programą konkrečiam projektui paramą gaunantis paramos gavėjas privalo imtis informavimo ir viešinimo priemonių,</text:span><text:span text:style-name="T640"><text:s/>vadovaudamasis Suteiktos paramos pagal Lietuvos kaimo plėtros 2014–2020 metų programą viešinimo taisyklėmis, patvirtintomis Lietuvos Respublikos žemės ūkio ministro 2014 m. gruodžio<text:s/></text:span><text:soft-page-break/><text:span text:style-name="T641">3 d. įsakymu Nr. 3D-925 „Dėl Suteiktos paramos pagal Lietuvos kaimo plėtr</text:span><text:span text:style-name="T642">os 2014–2020 metų programą viešinimo taisyklių patvirtinimo“. Projekto įgyvendinimo vietoje (ūkininko ir (arba) miško valdytojo ūkyje ar žemės, maisto, ir (arba) miškų ūkio įmonėje, ir (arba)<text:s/></text:span><text:span text:style-name="T643">kaimo vietovėje veikiančioje labai mažoje, mažoje ar vidutinėje<text:s/></text:span><text:span text:style-name="T644">įmonėje</text:span><text:span text:style-name="T645">, bendrosiose patalpose, auditorijose ir pan.) turi būti aiškios informacinės nuorodos, skelbimai apie parodomojo bandymo, lauko dienų ir seminarų organizavimo laiką, vietą ir kitą aktualią informaciją;</text:span></text:p>
      <text:p text:style-name="P646"><text:span text:style-name="T647">17.13</text:span><text:span text:style-name="T648">.</text:span><text:span text:style-name="T649"><text:tab/>tvarkyti buhalterinę apskaitą pagal</text:span><text:span text:style-name="T650"><text:s/>Lietuvos Respublikos teisės aktų reikalavimus;</text:span></text:p>
      <text:p text:style-name="P651"><text:span text:style-name="T652">17.14</text:span><text:span text:style-name="T653">.</text:span><text:span text:style-name="T654"><text:tab/></text:span><text:span text:style-name="T655">išduoti kvalifikacijos tobulinimo pažymėjimus lauko dienos ir (arba) seminaro, ir (arba)<text:s/></text:span><text:span text:style-name="T656">kitų informavimo renginių</text:span><text:span text:style-name="T657"><text:s/>dalyviams;</text:span></text:p>
      <text:p text:style-name="P658"><text:span text:style-name="T659">17.15</text:span><text:span text:style-name="T660">.</text:span><text:span text:style-name="T661"><text:tab/></text:span><text:span text:style-name="T662">be Agentūros sutikimo iki projekto įgyvendinimo laikotarpio<text:s/></text:span><text:span text:style-name="T663">pabaigos nekeisti lektorių. Keičiantis lektoriams, naujai priimti lektoriai turi atitikti Taisyklių VI skyriuje lektoriams keliamus reikalavimus;</text:span></text:p>
      <text:p text:style-name="P664"><text:span text:style-name="T665">17.16</text:span><text:span text:style-name="T666">.</text:span><text:span text:style-name="T667"><text:tab/>be Agentūros sutikimo iki projekto įgyvendinimo laikotarpio pabaigos nekeisti projekto vadovo, kuri</text:span><text:span text:style-name="T668">s turi 2 metų patirtį</text:span><text:span text:style-name="T669"><text:s/>vadovaujant panašiems projektams, susijusiems su parodomųjų bandymų vykdymu, seminarų, lauko dienų ir informavimo renginių žemės, maisto, miškų ūkio ar kaimo plėtros srityse organizavimu,<text:s/></text:span><text:span text:style-name="T670">jeigu už tai buvo gauta atrankos balų;</text:span></text:p>
      <text:p text:style-name="P671"><text:span text:style-name="T672">17.17</text:span><text:span text:style-name="T673">.</text:span><text:span text:style-name="T674"><text:tab/>be Agentūros sutikimo iki projekto įgyvendinimo laikotarpio pabaigos nekeisti lektorių, kurie ugdomąja, šviečiamąja, konsultavimo ar mokslo sklaidos veikla, susijusia su numatomo renginio turiniu, užsiima daugiau kaip 3 metus, jeigu už tai buvo gauta a</text:span><text:span text:style-name="T675">trankos balų;</text:span></text:p>
      <text:p text:style-name="P676"><text:span text:style-name="T677">17.18</text:span><text:span text:style-name="T678">.</text:span><text:span text:style-name="T679"><text:tab/>parodomojo bandymo informavimo veiklas suorganizuoti ne mažiau apskričių, nei nurodyta paramos paraiškoje;</text:span></text:p>
      <text:p text:style-name="P680"><text:span text:style-name="T681">17.19</text:span><text:span text:style-name="T682">.</text:span><text:span text:style-name="T683"><text:tab/>prisidėti savo lėšomis prie tinkamų finansuoti išlaidų (jei toks prisidėjimas numatytas) ne mažiau, nei nurodyta<text:s/></text:span><text:span text:style-name="T684">paramos paraiškoje;</text:span></text:p>
      <text:p text:style-name="P685"><text:span text:style-name="T686">17.20</text:span><text:span text:style-name="T687">.</text:span><text:span text:style-name="T688"><text:tab/>per 3 mėn. nuo projekto įgyvendinimo pradžios suformuoti ne mažiau kaip 3 grupes pateikiant Agentūrai pasirašytus<text:s/></text:span><text:span text:style-name="T689">susitarimus su grupių nariais ir kiekvienos grupės veiklos planą (4 priedas)</text:span><text:span text:style-name="T690">;</text:span></text:p>
      <text:p text:style-name="P691"><text:span text:style-name="T692">17.21</text:span><text:span text:style-name="T693">.</text:span><text:span text:style-name="T694"><text:tab/>projekto įgyvendinimo<text:s/></text:span><text:span text:style-name="T695">laikotarpiu ne rečiau kaip vieną kartą per ketvirtį nuo grupės veiklos plano pateikimo Agentūrai dienos suorganizuoti ne mažiau kaip po vieną kiekvienos grupės narių susitikimą;</text:span></text:p>
      <text:p text:style-name="P696"><text:span text:style-name="T697">17.22</text:span><text:span text:style-name="T698">.</text:span><text:span text:style-name="T699"><text:tab/>be Agentūros sutikimo iki projekto įgyvendinimo laikotarpio pabaigo</text:span><text:span text:style-name="T700">s nekeisti grupių narių. Keičiantis grupių nariams, naujai priimti grupių nariai turi atitikti 15 punkte grupės nariams keliamus reikalavimus;</text:span></text:p>
      <text:p text:style-name="P701"><text:span text:style-name="T702">17.23</text:span><text:span text:style-name="T703">.</text:span><text:span text:style-name="T704"><text:tab/>užtikrinti, kad grupės nariai laikytųsi jiems keliamų reikalavimų;</text:span></text:p>
      <text:p text:style-name="P705"><text:span text:style-name="T706">17.24</text:span><text:span text:style-name="T707">.</text:span><text:span text:style-name="T708"><text:tab/>kiekvienoje grupėje paro</text:span><text:span text:style-name="T709">domąjį bandymą įdiegti ne mažiau kaip dviejuose skirtinguose grupės narių ūkiuose, žemės, maisto, miškų ūkio įmonėse ar kaimo vietovėje veikiančiose labai mažose, mažose ar vidutinėse įmonėse;</text:span></text:p>
      <text:p text:style-name="P710"><text:span text:style-name="T711">17.25</text:span><text:span text:style-name="T712">.</text:span><text:span text:style-name="T713"><text:tab/></text:span><text:span text:style-name="T714">sudaryti sąlygas asmenims, turintiems teisę audituot</text:span><text:span text:style-name="T715">i ir (arba) kontroliuoti, tikrinti, kaip yra vykdomas projektas ir (arba), kaip vykdoma veikla po lėšų projektui įgyvendinti skyrimo iki projekto įgyvendinimo pabaigos;</text:span></text:p>
      <text:p text:style-name="P716"><text:span text:style-name="T717">17.26</text:span><text:span text:style-name="T718">.</text:span><text:span text:style-name="T719"><text:tab/></text:span><text:span text:style-name="T720">teikti visą informaciją ir duomenis, susijusius su projektu, reikalingus sta</text:span><text:span text:style-name="T721">tistikos tikslams ir programos įgyvendinimo stebėsenai bei reikalingiems vertinimams atlikti.</text:span></text:p>
      <text:p text:style-name="P722"/>
      <text:p text:style-name="P723"><text:span text:style-name="T724">IX</text:span><text:span text:style-name="T725"><text:s/>SKYRIUS</text:span></text:p>
      <text:p text:style-name="P726"><text:span text:style-name="T727">PARAMOS DYDIS IR INTENSYVUMAS</text:span></text:p>
      <text:p text:style-name="P728"/>
      <text:p text:style-name="P729"><text:span text:style-name="T730">18</text:span><text:span text:style-name="T731">.</text:span><text:span text:style-name="T732"><text:tab/></text:span><text:span text:style-name="T733">Suteikiamos paramos dydis skaičiuojamas atsižvelgiant į tinkamas finansuoti projekto išlaidas.</text:span></text:p>
      <text:p text:style-name="P734"><text:span text:style-name="T735">19</text:span><text:span text:style-name="T736">.</text:span><text:span text:style-name="T737"><text:tab/></text:span><text:span text:style-name="T738">Didžiausia paramos suma vienam projektui negali viršyti 150 000 Eur su PVM.</text:span></text:p>
      <text:p text:style-name="P739"><text:span text:style-name="T740">20</text:span><text:span text:style-name="T741">.</text:span><text:span text:style-name="T742"><text:tab/></text:span><text:span text:style-name="T743">Paramos intensyvumas – 100 proc. tinkamų finansuoti projekto išlaidų (išskyrus atvejus, kai prašoma mažesnio paramos intensyvumo).</text:span></text:p>
      <text:p text:style-name="P744"><text:span text:style-name="T745">21</text:span><text:span text:style-name="T746">.</text:span><text:span text:style-name="T747"><text:tab/>Didžiausia vienos dienos seminaro</text:span><text:span text:style-name="T748">, lauko dienos arba grupės narių susitikimo organizavimo kaina – 740 Eur be PVM.</text:span></text:p>
      <text:p text:style-name="P749"><text:span text:style-name="T750">22</text:span><text:span text:style-name="T751">.</text:span><text:span text:style-name="T752"><text:tab/></text:span><text:span text:style-name="T753">Didžiausia<text:s/></text:span><text:span text:style-name="T754">konferencijos organizavimo kaina – 3500 Eur be PVM.</text:span></text:p>
      <text:p text:style-name="P755"><text:span text:style-name="T756">23</text:span><text:span text:style-name="T757">.</text:span><text:span text:style-name="T758"><text:tab/></text:span><text:span text:style-name="T759">Paramos suma, skirta kvietimui teikti paramos paraiškas pagal priemonės veiklos sritį, nustatoma</text:span><text:span text:style-name="T760"><text:s/>atskiru Lietuvos Respublikos žemės ūkio ministro įsakymu.</text:span></text:p>
      <text:p text:style-name="P761"/>
      <text:p text:style-name="P762"><text:span text:style-name="T763">X</text:span><text:span text:style-name="T764"><text:s/>SKYRIUS</text:span></text:p>
      <text:p text:style-name="P765"><text:span text:style-name="T766">TINKAMOS IR NETINKAMOS FINANSUOTI IŠLAIDOS</text:span></text:p>
      <text:p text:style-name="P767"/>
      <text:p text:style-name="P768"/>
      <text:p text:style-name="P769"><text:span text:style-name="T770">24</text:span><text:span text:style-name="T771">.</text:span><text:span text:style-name="T772"><text:tab/></text:span><text:span text:style-name="T773">Tinkamų išlaidų kategorijos:</text:span></text:p>
      <text:p text:style-name="P774"><text:span text:style-name="T775">24.1</text:span><text:span text:style-name="T776">.</text:span><text:span text:style-name="T777"><text:tab/></text:span><text:span text:style-name="T778">darbo užmokestis arba atlygis projektą administruojantiems asmenims (įskaitant visus darbd</text:span><text:span text:style-name="T779">aviui ir jo darbuotojui (-ams) Lietuvos Respublikos teisės aktų nustatyta tvarka privalomus mokėti mokesčius ir kitas su darbo teisiniais santykiais susijusias išmokas, jei darbdavys ir jo darbuotojas (-ai) dirba pagal darbo sutartį (-is), arba atlygis už<text:s/></text:span><text:span text:style-name="T780">suteiktas paslaugas pagal sudarytą paslaugų sutartį, kai projekto administravimo paslaugas teikia juridinis asmuo ar Nuolatinio Lietuvos gyventojo individualios veiklos vykdymo pažymą turintis fizinis asmuo), kurių viename projekte gali būti ne daugiau kai</text:span><text:span text:style-name="T781">p 3 etatai, jei visi projektą administruojantys asmenys dirba pagal darbo sutartis, tačiau, jeigu projekto administravimo paslaugas teikia juridinis asmuo ar Nuolatinio<text:s/></text:span><text:soft-page-break/><text:span text:style-name="T782">Lietuvos gyventojo individualios veiklos vykdymo pažymą turintys fiziniai asmenys, toki</text:span><text:span text:style-name="T783">ų asmenų projekte gali būti ne daugiau kaip 3. Vienam visą darbo dieną dirbančio administratoriaus ir finansininko darbo užmokesčiui arba atlygiui už suteiktas paslaugas per mėnesį gali būti skirta ne daugiau kaip 620 Eur, projekto vadovui – 760 Eur, neišs</text:span><text:span text:style-name="T784">kaičius darbuotojui ir darbdaviui privalomų mokėti mokesčių,<text:s/></text:span><text:span text:style-name="T785">bet darbo užmokestis arba atlygis už suteiktas paslaugas projektą administruojantiems asmenims negali viršyti 20 proc. projektui prašomos paramos sumos. Dirbant ne visą darbo dieną, darbo užmokes</text:span><text:span text:style-name="T786">tis skaičiuojamas remiantis darbo užmokesčiu administruojantiems asmenims, dirbantiems visą darbo dieną, proporcingai atsižvelgiant į valandas, dirbtas prie projekto;</text:span></text:p>
      <text:p text:style-name="P787"><text:span text:style-name="T788">24.2</text:span><text:span text:style-name="T789">.</text:span><text:span text:style-name="T790"><text:tab/></text:span><text:span text:style-name="T791">darbo užmokestis arba atlygis lektoriams (asmenims, kurie veda renginius, pvz.<text:s/></text:span><text:span text:style-name="T792">mokslininkams, konsultantams, moderatoriams) (įskaitant visus darbdaviui ir jo darbuotojui (-ams) Lietuvos Respublikos teisės aktų nustatyta tvarka privalomus mokėti mokesčius ir kitas su darbo teisiniais santykiais susijusias išmokas, arba atlygis už sute</text:span><text:span text:style-name="T793">iktas paslaugas), kuriam negali būti skirta daugiau kaip 13 Eur už val., neišskaičius darbuotojui ir darbdaviui privalomų mokėti mokesčių;</text:span></text:p>
      <text:p text:style-name="P794"><text:span text:style-name="T795">24.3</text:span><text:span text:style-name="T796">.</text:span><text:span text:style-name="T797"><text:tab/></text:span><text:span text:style-name="T798">patalpų nuoma;</text:span></text:p>
      <text:p text:style-name="P799"><text:span text:style-name="T800">24.4</text:span><text:span text:style-name="T801">.</text:span><text:span text:style-name="T802"><text:tab/></text:span><text:span text:style-name="T803">įrangos (programinės, kompiuterių, demonstravimo technikos) nuoma;</text:span></text:p>
      <text:p text:style-name="P804"><text:span text:style-name="T805">24.5</text:span><text:span text:style-name="T806">.</text:span><text:span text:style-name="T807"><text:tab/>kelio</text:span><text:span text:style-name="T808">nės ir (arba) transporto (nuomos ir kitos transporto išlaikymo), komandiruočių (kai į komandiruotes vyksta pareiškėjo darbuotojai) išlaidos;</text:span></text:p>
      <text:p text:style-name="P809"><text:span text:style-name="T810">24.6</text:span><text:span text:style-name="T811">.</text:span><text:span text:style-name="T812"><text:tab/></text:span><text:span text:style-name="T813">kanceliarinių prekių įsigijimo išlaidos;</text:span></text:p>
      <text:p text:style-name="P814"><text:span text:style-name="T815">24.7</text:span><text:span text:style-name="T816">.</text:span><text:span text:style-name="T817"><text:tab/></text:span><text:span text:style-name="T818">ryšių (pašto, telefono) išlaidos;</text:span></text:p>
      <text:p text:style-name="P819"><text:span text:style-name="T820">24.8</text:span><text:span text:style-name="T821">.</text:span><text:span text:style-name="T822"><text:tab/>atlygis už</text:span><text:span text:style-name="T823"><text:s/>parodomojo bandymo metodikos parengimą (įskaitant visus darbdaviui ir jo darbuotojui (-ams) Lietuvos Respublikos teisės aktų nustatyta tvarka privalomus mokėti mokesčius ir kitas su darbo teisiniais santykiais susijusias išmokas), kuris negali būti didesn</text:span><text:span text:style-name="T824">is kaip 1 700 Eur, ne</text:span><text:span text:style-name="T825">išskaičius darbuotojui ir darbdaviui privalomų mokėti mokesčių</text:span><text:span text:style-name="T826"><text:s/>(projektui įgyvendinti rengiama tik viena parodomojo bandymo metodika);</text:span></text:p>
      <text:p text:style-name="P827"><text:span text:style-name="T828">24.9</text:span><text:span text:style-name="T829">.</text:span><text:span text:style-name="T830"><text:tab/></text:span><text:span text:style-name="T831">parodomojo bandymo įrengimas ir vykdymas pagal patvirtintą parodomojo bandymo metodiką:</text:span></text:p>
      <text:p text:style-name="P832"><text:span text:style-name="T833">24</text:span><text:span text:style-name="T834">.9.1</text:span><text:span text:style-name="T835">.</text:span><text:span text:style-name="T836"><text:tab/>žemės ūkio technikos, įrangos (technologinės, kompiuterinės ir kitos įrangos, būtinos parodomojo bandymo įrengimui ir vykdymui), patalpų, žemės nuoma;<text:s/></text:span></text:p>
      <text:p text:style-name="P837"><text:span text:style-name="T838">24.9.2</text:span><text:span text:style-name="T839">. žemės ūkio technikos, įrangos (technologinės, kompiuterinės ir kitos įrangos, būtino</text:span><text:span text:style-name="T840">s parodomojo bandymo įrengimui ir vykdymui), patalpų, žemės eksploatavimas;</text:span><text:s/></text:p>
      <text:p text:style-name="P841">Punkto pakeitimai:</text:p>
      <text:p text:style-name="P842"><text:span text:style-name="T843">Nr.<text:s/></text:span><text:a xlink:href="https://www.e-tar.lt/portal/legalAct.html?documentId=8cb0cbd08ad611e6b969d7ae07280e89" office:target-frame-name="_top" xlink:show="replace"><text:span text:style-name="T844">3D-571</text:span></text:a><text:span text:style-name="T845">, 2016-10-05, paskelbta TAR 2016-10-05, i. k. 2016-2</text:span><text:span text:style-name="T846">4581</text:span></text:p>
      <text:p text:style-name="Normal"/>
      <text:p text:style-name="P847"><text:span text:style-name="T848">24.9.3</text:span><text:span text:style-name="T849">.</text:span><text:span text:style-name="T850"><text:tab/></text:span><text:span text:style-name="T851"><text:s text:c="2"/>įrangos transportavimas;</text:span></text:p>
      <text:p text:style-name="P852"><text:span text:style-name="T853">24.9.4</text:span><text:span text:style-name="T854">.</text:span><text:span text:style-name="T855"><text:tab/></text:span><text:span text:style-name="T856">priemonių, medžiagų, prekių, paslaugų įsigijimas;</text:span></text:p>
      <text:p text:style-name="P857"><text:span text:style-name="T858">24.9.5</text:span><text:span text:style-name="T859">.</text:span><text:span text:style-name="T860"><text:tab/>atlygis už parodomojo bandymo įdiegimo (įrengimo, vykdymo) darbus (įskaitant visus privalomus mokėtis mokesčius), kuris negali būti<text:s/></text:span><text:span text:style-name="T861">didesnis kaip 5,5 Eur už val., neišskaičius visų privalomų mokėti mokesčių;</text:span></text:p>
      <text:p text:style-name="P862"><text:span text:style-name="T863">24.10</text:span><text:span text:style-name="T864">.</text:span><text:span text:style-name="T865"><text:tab/></text:span><text:span text:style-name="T866">skelbimai spaudoje;</text:span></text:p>
      <text:p text:style-name="P867"><text:span text:style-name="T868">24.11</text:span><text:span text:style-name="T869">.</text:span><text:span text:style-name="T870"><text:tab/></text:span><text:span text:style-name="T871">priemonių (vienkartinių spec. drabužių ir kitų priemonių, būtinų lauko dienai ir (arba) seminarui, ir (arba) kitiems informavimo<text:s/></text:span><text:span text:style-name="T872">renginiams, jei numatytas praktinis bandymų žiūrėjimas, organizuoti) įsigijimo išlaidos;</text:span></text:p>
      <text:p text:style-name="P873"><text:span text:style-name="T874">24.12</text:span><text:span text:style-name="T875">.</text:span><text:span text:style-name="T876"><text:tab/></text:span><text:span text:style-name="T877"><text:s/>dalomosios medžiagos parengimas ir įsigijimas (dauginimas, įrišimas);</text:span></text:p>
      <text:p text:style-name="P878"><text:span text:style-name="T879">24.13</text:span><text:span text:style-name="T880">.</text:span><text:span text:style-name="T881"><text:tab/></text:span><text:span text:style-name="T882"><text:s/></text:span><text:span text:style-name="T883">lauko dienos ir (arba) seminaro, ir (arba) kitų informavimo renginių daly</text:span><text:span text:style-name="T884">vių kelionių ir (arba) transporto,</text:span><text:span text:style-name="T885"><text:s/>kai keliones ir (arba) transportą organizuoja pareiškėjas,</text:span><text:span text:style-name="T886"><text:s/>aprūpinimo maistu išlaidos;</text:span></text:p>
      <text:p text:style-name="P887"><text:span text:style-name="T888">24.14</text:span><text:span text:style-name="T889">.</text:span><text:span text:style-name="T890"><text:tab/>kvalifikacijos tobulinimo pažymėjimų lauko dienos ir (arba) seminaro, ir (arba) kitų informavimo renginių dalyviams gamyba,</text:span><text:span text:style-name="T891"><text:s/>neviršijant 0,30 Eur be pridėtinės vertės mokesčio (toliau – PVM) už vienetą arba pirkimas, neviršijant 0,80 Eur be PVM už vienetą;</text:span></text:p>
      <text:p text:style-name="P892"><text:span text:style-name="T893">24.15</text:span><text:span text:style-name="T894">.</text:span><text:span text:style-name="T895"><text:tab/></text:span><text:span text:style-name="T896">informacinio straipsnio (ne mažesnio kaip 3000 spaudos ženklų) parengimas neviršijant 60 Eur be PVM už vienetą i</text:span><text:span text:style-name="T897">r publikavimas laikraštyje neviršijant 400 Eur be PVM už vienetą ir lankstinuko parengimas ir leidyba neviršijant 0,55 Eur be PVM už vienetą;</text:span></text:p>
      <text:p text:style-name="P898"><text:span text:style-name="T899">24.16</text:span><text:span text:style-name="T900">.</text:span><text:span text:style-name="T901"><text:tab/>rekomendacijų galutiniams naudos gavėjams parengimas ir leidyba, neviršijant 3 proc. tinkamų finansuoti</text:span><text:span text:style-name="T902"><text:s/>projektų išlaidų;</text:span></text:p>
      <text:p text:style-name="P903"><text:span text:style-name="T904">24.17</text:span><text:span text:style-name="T905">.</text:span><text:span text:style-name="T906"><text:tab/></text:span><text:span text:style-name="T907">projekto viešinimo išlaidos.</text:span></text:p>
      <text:p text:style-name="P908"><text:span text:style-name="T909">24</text:span><text:span text:style-name="T910">1</text:span><text:span text:style-name="T911">. Tinkamos išlaidos, nurodytos Taisyklių 24 punkte, gali būti patiriamos naudojant savo resursus.</text:span><text:span text:style-name="T912"><text:s/></text:span></text:p>
      <text:p text:style-name="P913">Papildyta punktu:</text:p>
      <text:p text:style-name="P914"><text:span text:style-name="T915">Nr.<text:s/></text:span><text:a xlink:href="https://www.e-tar.lt/portal/legalAct.html?documentId=8cb0cbd08ad611e6b969d7ae07280e89" office:target-frame-name="_top" xlink:show="replace"><text:span text:style-name="T916">3D-571</text:span></text:a><text:span text:style-name="T917">, 2016-10-05, paskelbta TAR 2016-10-05, i. k. 2016-24581</text:span></text:p>
      <text:p text:style-name="Normal"/>
      <text:p text:style-name="P918"><text:span text:style-name="T919">25</text:span><text:span text:style-name="T920">.</text:span><text:span text:style-name="T921"><text:tab/></text:span><text:span text:style-name="T922">Vienos dienos seminaro, vienos dienos lauko dienos, konferencijos ir vieno grupės susiti</text:span><text:span text:style-name="T923">kimo organizavimo kainą sudaro patalpų nuoma, įrangos (programinės, kompiuterių, demonstravimo technikos) nuoma, kanceliarinių prekių įsigijimo išlaidos, ryšių (pašto, telefono) išlaidos, skelbimai spaudoje, priemonių (vienkartinių spec. drabužių ir kitų p</text:span><text:span text:style-name="T924">riemonių, būtinų lauko dienai ir (arba) seminarui, ir (arba) kitiems informavimo renginiams, jei numatytas praktinis bandymų žiūrėjimas, organizuoti) įsigijimo išlaidos, dalomosios medžiagos parengimas ir įsigijimas (dauginimas, įrišimas), lauko dienos ir<text:s/></text:span><text:span text:style-name="T925">(arba) seminaro, ir (arba) kitų informavimo renginių dalyvių kelionės ir (arba) transporto, aprūpinimo maistu išlaidos.<text:s/></text:span></text:p>
      <text:p text:style-name="P926"><text:span text:style-name="T927">26</text:span><text:span text:style-name="T928">.</text:span><text:span text:style-name="T929"><text:tab/></text:span><text:span text:style-name="T930">Tinkamomis finansuoti išlaidomis laikomos išlaidos, patirtos ne anksčiau kaip nuo paraiškos pateikimo Agentūrai.</text:span></text:p>
      <text:p text:style-name="P931"><text:span text:style-name="T932">27</text:span><text:span text:style-name="T933">.</text:span><text:span text:style-name="T934"><text:tab/></text:span><text:span text:style-name="T935">Tinkam</text:span><text:span text:style-name="T936">omis finansuoti išlaidomis laikomos išlaidos, būtinos projektui įgyvendinti, realiai suplanuotos ir pagrįstos išlaidų <text:s/>pagrindimo ir apmokėjimo įrodymo dokumentais.</text:span></text:p>
      <text:p text:style-name="P937"><text:span text:style-name="T938">28</text:span><text:span text:style-name="T939">.<text:s/></text:span><text:span text:style-name="T940">Projekte numatytos prekės, paslaugos ir darbai turi būti įsigyti pagal Lietuvos Res</text:span><text:span text:style-name="T941">publikos viešųjų pirkimų įstatymą. Subjektas, kuriam Viešųjų pirkimų įstatymas netaikomas, vadovaujasi Projekto vykdytojo, pretenduojančio gauti paramą iš Europos žemės ūkio fondo kaimo plėtrai pagal Lietuvos kaimo plėtros 2014–2020 metų programos priemone</text:span><text:span text:style-name="T942">s, prekių, paslaugų ar darbų pirkimo taisyklėmis, patvirtintomis Lietuvos Respublikos žemės ūkio ministro 2014 m. gruodžio 3 d. įsakymu Nr. 3D-924 „Dėl Projekto vykdytojo, pretenduojančio gauti paramą iš Europos žemės ūkio fondo kaimo plėtrai pagal Lietuvo</text:span><text:span text:style-name="T943">s kaimo plėtros 2014–2020 metų programos priemones, prekių, paslaugų ar darbų pirkimo taisyklių patvirtinimo“ (toliau – Prekių, paslaugų ar darbų pirkimo taisyklės). Jeigu projektui vykdyti naudojami savi resursai, galima vadovautis institucijos vadovo įsa</text:span><text:span text:style-name="T944">kymu patvirtintais paslaugų ir kitų tinkamų finansuoti išlaidų įkainiais.</text:span><text:s/></text:p>
      <text:p text:style-name="P945">Punkto pakeitimai:</text:p>
      <text:p text:style-name="P946"><text:span text:style-name="T947">Nr.<text:s/></text:span><text:a xlink:href="https://www.e-tar.lt/portal/legalAct.html?documentId=8cb0cbd08ad611e6b969d7ae07280e89" office:target-frame-name="_top" xlink:show="replace"><text:span text:style-name="T948">3D-571</text:span></text:a><text:span text:style-name="T949">, 2016-10-05, paskelbta TAR 2016-10-05, i. k. 2016-245</text:span><text:span text:style-name="T950">81</text:span></text:p>
      <text:p text:style-name="Normal"/>
      <text:p text:style-name="P951"><text:span text:style-name="T952">29</text:span><text:span text:style-name="T953">. Projekte turi būti numatytos visos išlaidos, kurios yra susijusios su projekto įgyvendinimu. Perkamos prekės turi būti naujos, nenaudotos, atitinkančios Lietuvos Respublikos ir ES teisės aktų nustatytus reikalavimus. Paramos lėšomis finansuojam</text:span><text:span text:style-name="T954">os tik tinkamos finansuoti ir projektui įgyvendinti būtinos išlaidos, ir ne daugiau nei numatytas paramos dydis ir intensyvumas. Tinkamos finansuoti išlaidos turi būti išvardytos pagal išlaidų kategorijas. Kai projektui vykdyti nenaudojami savi resursai, t</text:span><text:span text:style-name="T955">uri būti pateikiami trys komerciniai pasiūlymai išlaidoms pagrįsti, o tinkama finansuoti išlaidų suma nustatoma pagal mažiausią pasiūlytą kainą. Tuo atveju, kai pareiškėjo pateiktuose komerciniuose pasiūlymuose nurodyta prekės, paslaugos ar darbų kaina yra</text:span><text:span text:style-name="T956"><text:s/>10 proc. didesnė, nei analogiškos rinkoje egzistuojančios prekės, paslaugos ar darbų kainos, pareiškėjui siunčiamas paklausimas su prašymu per nustatytą laiką pateikti pasirinktos prekės, paslaugos ar darbų kainos pagrindimą. Pareiškėjui pateikus neišsamų</text:span><text:span text:style-name="T957">, nevisiškai motyvuotą pagrindimą, Agentūra tinkamomis finansuoti išlaidomis pripažįsta nustatytą analogišką prekės, paslaugos ar darbų kainą. Agentūra apie tai informuoja pareiškėją ir suderina su juo, ar jis sutinka visa apimtimi iki galo įgyvendinti pro</text:span><text:span text:style-name="T958">jektą turėdamas mažesnę paramos sumą. Jeigu pareiškėjas per nustatytą laiką nepateikia tokio sutikimo, paramos paraiška pripažįstama netinkama finansuoti ir yra atmetama.</text:span><text:s/></text:p>
      <text:p text:style-name="P959">Punkto pakeitimai:</text:p>
      <text:p text:style-name="P960"><text:span text:style-name="T961">Nr.<text:s/></text:span><text:a xlink:href="https://www.e-tar.lt/portal/legalAct.html?documentId=8cb0cbd08ad611e6b969d7ae07280e89" office:target-frame-name="_top" xlink:show="replace"><text:span text:style-name="T962">3D-571</text:span></text:a><text:span text:style-name="T963">, 2016-10-05, paskelbta TAR 2016-10-05, i. k. 2016-24581</text:span></text:p>
      <text:p text:style-name="Normal"/>
      <text:p text:style-name="P964"><text:span text:style-name="T965">30</text:span><text:span text:style-name="T966">.</text:span><text:span text:style-name="T967"><text:tab/></text:span><text:span text:style-name="T968">Visos projekto išlaidos turi būti patvirtintos apskaitos dokumentais, turinčiais visus Lietuvos Respublikos buhalterinės apskaitos įstatymo<text:s/></text:span><text:span text:style-name="T969">nustatytus apskaitos dokumentų rekvizitus, arba pagrįstos institucijos vadovo įsakymu patvirtintais paslaugų ir kitų tinkamų finansuoti išlaidų įkainiais, jei projektui vykdyti naudojami savi resursai. Paramos gavėjas tvarko šių lėšų apskaitą ir saugo su p</text:span><text:span text:style-name="T970">rojekto apskaita susijusius dokumentus atskirai nuo kitų. Projekto išlaidas paramos gavėjai privalo apskaityti laikydamiesi Lietuvos Respublikos įstatymų ir kitų teisės aktų reikalavimų. Pareiškėjas prieš paramos sutarties pasirašymą privalo turėti kredito</text:span><text:span text:style-name="T971"><text:s/>įstaigoje atskirą sąskaitą projekto lėšoms.</text:span></text:p>
      <text:p text:style-name="P972"><text:span text:style-name="T973">31</text:span><text:span text:style-name="T974">.</text:span><text:span text:style-name="T975"><text:tab/></text:span><text:span text:style-name="T976">Vėliausiai iki mokėjimo prašymo pateikimo dienos paramos gavėjas turi būti pateikęs Agentūrai vertinti įvykdytų prekių, paslaugų ar darbų pirkimo dokumentus. Agentūra turi įvertinti šių dokumentų atitikt</text:span><text:span text:style-name="T977">į Viešųjų pirkimo įstatymo ar Prekių, paslaugų ar darbų pirkimo taisyklių reikalavimams.<text:s/></text:span></text:p>
      <text:p text:style-name="P978">31<text:span text:style-name="T979">1</text:span>.<text:s/><text:span text:style-name="T980">įgyvendinant projektą, galima iki 10 proc. lėšų perskirstyti tarp kiekvienos atskiros išlaidų kategorijos, neviršijant pagal atskirus mokėjimo prašymus ir be</text:span><text:span text:style-name="T981">ndros paramos sutartyje numatytos paramos sumos.</text:span><text:span text:style-name="T982"><text:s/>Perskirstant lėšas,</text:span><text:span text:style-name="T983"><text:s/>paramos dydžiai, nurodyti 21–22 punktuose, ir išlaid</text:span><text:span text:style-name="T984">os</text:span><text:span text:style-name="T985">, nurodyt</text:span><text:span text:style-name="T986">o</text:span><text:span text:style-name="T987">s 24.1, 24.2, 24.8, 24.9.5, 24.14, 24.15, 24.16, 24.17 papunkčiuose,</text:span><text:span text:style-name="T988"><text:s/>negali būti didinamos.</text:span><text:span text:style-name="T989"><text:s/>Išlaidos, kurios pagal atskiras</text:span><text:span text:style-name="T990"><text:s/>išlaidų kategorijas perskirstomos daugiau kaip 10 proc., ir išlaidos, kurios nėra numatytos Taisyklėse ir paramos sutartyje, nefinansuojamos. Išlaidų sumų mažinimas nėra ribojamas. Paramos sutartis dėl šių pakeitimų nekeičiama.</text:span><text:s/></text:p>
      <text:p text:style-name="P991">Papildyta punktu:</text:p>
      <text:p text:style-name="P992"><text:span text:style-name="T993">Nr.<text:s/></text:span><text:a xlink:href="https://www.e-tar.lt/portal/legalAct.html?documentId=f22f5410e7f211e88dd9e201dd8ee4f2" office:target-frame-name="_top" xlink:show="replace"><text:span text:style-name="T994">3D-805</text:span></text:a><text:span text:style-name="T995">, 2018-11-14, paskelbta TAR 2018-11-14, i. k. 2018-18398</text:span></text:p>
      <text:p text:style-name="Normal"/>
      <text:p text:style-name="P996"><text:span text:style-name="T997">32</text:span><text:span text:style-name="T998">.</text:span><text:span text:style-name="T999"><text:tab/></text:span><text:span text:style-name="T1000">Netinkamos finansuoti išlaidos:</text:span></text:p>
      <text:p text:style-name="P1001"><text:span text:style-name="T1002">32.1</text:span><text:span text:style-name="T1003">.</text:span><text:span text:style-name="T1004"><text:tab/></text:span><text:span text:style-name="T1005">nenumatytos projekte, nesusijusios su projektu ir<text:s/></text:span><text:span text:style-name="T1006">neįvardytos šių Taisyklių 24 punkte;</text:span></text:p>
      <text:p text:style-name="P1007"><text:span text:style-name="T1008">32.2</text:span><text:span text:style-name="T1009">.</text:span><text:span text:style-name="T1010"><text:tab/></text:span><text:span text:style-name="T1011">padarytos perkant prekes, darbus ir paslaugas, projekto vykdytojams nesilaikant Viešųjų pirkimų įstatymo, kai jie yra perkančiosios organizacijos, kitiems – Prekių, paslaugų ar darbų pirkimo taisyklių nustatyt</text:span><text:span text:style-name="T1012">os tvarkos.</text:span></text:p>
      <text:p text:style-name="P1013"><text:span text:style-name="T1014">33</text:span><text:span text:style-name="T1015">.</text:span><text:span text:style-name="T1016"><text:tab/></text:span><text:span text:style-name="T1017">PVM finansavimas apibrėžtas Administravimo taisyklėse.<text:s/></text:span></text:p>
      <text:p text:style-name="P1018"/>
      <text:p text:style-name="P1019"><text:span text:style-name="T1020">XI</text:span><text:span text:style-name="T1021"><text:s/>SKYRIUS</text:span></text:p>
      <text:p text:style-name="P1022"><text:span text:style-name="T1023">PARAIŠKŲ TEIKIMO TVARKA</text:span></text:p>
      <text:p text:style-name="P1024"/>
      <text:p text:style-name="P1025"/>
      <text:p text:style-name="P1026"><text:span text:style-name="T1027">34</text:span><text:span text:style-name="T1028">.</text:span><text:span text:style-name="T1029"><text:tab/></text:span><text:span text:style-name="T1030">Kvietimą teikti paraiškas skelbia Agentūra pagal Ministerijos patvirtintą paramos paraiškų priėmimo tvarkaraštį.<text:s/></text:span></text:p>
      <text:p text:style-name="P1031"><text:span text:style-name="T1032">35</text:span><text:span text:style-name="T1033">.</text:span><text:span text:style-name="T1034"><text:tab/></text:span><text:span text:style-name="T1035">Paramos paraiškos forma pateikiama šių Taisyklių 1 priede ir skelbiama Ministerijos ir Agentūros interneto svetainėse adresais: www.zum.lrv.lt ir www.nma.lt.</text:span></text:p>
      <text:p text:style-name="P1036"><text:span text:style-name="T1037">36</text:span><text:span text:style-name="T1038">.</text:span><text:span text:style-name="T1039"><text:tab/></text:span><text:span text:style-name="T1040">Pareiškėjas vieno kvietimo teikti paraiškas metu gali teikti ne daugiau kaip vieną paramos</text:span><text:span text:style-name="T1041"><text:s/>paraišką pagal vieną temą projektui įgyvendinti.<text:s/></text:span></text:p>
      <text:p text:style-name="P1042"><text:span text:style-name="T1043">37</text:span><text:span text:style-name="T1044">.</text:span><text:span text:style-name="T1045"><text:tab/></text:span><text:span text:style-name="T1046">Paramos paraiška ir jos priedai turi būti užpildyti kompiuteriu. Ranka užpildytos paramos paraiškos nepriimamos. Paramos paraiškas priima iš pareiškėjų ir registruoja Agentūros Kaimo plėtros ir žuv</text:span><text:span text:style-name="T1047">ininkystės programų departamento teritoriniai paramos administravimo skyriai adresais, nurodytais interneto svetainėje www.nma.lt.<text:s/></text:span></text:p>
      <text:p text:style-name="P1048"><text:span text:style-name="T1049">38</text:span><text:span text:style-name="T1050">.</text:span><text:span text:style-name="T1051"><text:tab/></text:span><text:span text:style-name="T1052">Paramos paraiškų pildymas, registravimas ir vertinimas atliekamas Administravimo taisyklių nustatyta tvarka.</text:span></text:p>
      <text:p text:style-name="P1053"><text:span text:style-name="T1054">39</text:span><text:span text:style-name="T1055">.</text:span><text:span text:style-name="T1056"><text:tab/>Paramos paraiškos pradedamos vertinti pasibaigus paramos paraiškų priėmimo terminui. Užregistravus paramos paraišką, pirmiausia atliekamas administracinės atitikties tikrinimas Administravimo taisyklių nustatyta tvarka.</text:span></text:p>
      <text:p text:style-name="P1057"><text:span text:style-name="T1058">40</text:span><text:span text:style-name="T1059">.</text:span><text:span text:style-name="T1060"><text:tab/></text:span><text:span text:style-name="T1061">Paramos paraiškos tinkamumo</text:span><text:span text:style-name="T1062"><text:s/>skirti paramą vertinimo metu nustatoma, ar projektas tinkamas gauti paramą iš EŽŪFKP ir bendrojo finansavimo lėšų, numatytų Lietuvos Respublikos valstybės biudžete, ir galima paramos suma, suapvalinta iki sveikųjų skaičių.</text:span></text:p>
      <text:p text:style-name="P1063"><text:span text:style-name="T1064">41</text:span><text:span text:style-name="T1065">.</text:span><text:span text:style-name="T1066"><text:tab/></text:span><text:span text:style-name="T1067">Kartu su nustatytos form</text:span><text:span text:style-name="T1068">os paramos paraiška būtina pridėti šiuos dokumentus:</text:span></text:p>
      <text:p text:style-name="P1069"><text:span text:style-name="T1070">41.1</text:span><text:span text:style-name="T1071">.</text:span><text:span text:style-name="T1072"><text:tab/></text:span><text:span text:style-name="T1073">juridinio asmens steigimo dokumentų kopijas, t. y. įstatai ar steigimo sandoris arba įstatymų nustatytais atvejais bendrieji nuostatai arba kiti dokumentai, kurie įstatams prilyginti Lietuvos<text:s/></text:span><text:span text:style-name="T1074">Respublikos civiliniame kodekse;</text:span></text:p>
      <text:p text:style-name="P1075"><text:span text:style-name="T1076">41.2</text:span><text:span text:style-name="T1077">.</text:span><text:span text:style-name="T1078"><text:tab/>kredito įstaigos paskolos suteikimo galimybės patvirtinamuosius dokumentus, o iki paramos sutarties pasirašymo dienos pareiškėjas turi pateikti su kredito įstaiga pasirašytą paskolos sutartį (jei numatyta imti<text:s/></text:span><text:span text:style-name="T1079">paskolą) ir (arba) raštu patvirtinti, kad atitinkamą projekto dalį įgyvendins nuosavomis lėšomis;</text:span></text:p>
      <text:p text:style-name="P1080"><text:span text:style-name="T1081">41.3</text:span><text:span text:style-name="T1082">.</text:span><text:span text:style-name="T1083"><text:tab/>kiti dokumentai, nurodyti Taisyklių 1 priedo IX lentelėje.</text:span></text:p>
      <text:p text:style-name="P1084"/>
      <text:p text:style-name="P1085"><text:span text:style-name="T1086">XII</text:span><text:span text:style-name="T1087"><text:s/>SKYRIUS</text:span></text:p>
      <text:p text:style-name="P1088"><text:span text:style-name="T1089">PROJEKTŲ ATRANKOS KRITERIJAI</text:span></text:p>
      <text:p text:style-name="P1090"/>
      <text:p text:style-name="P1091"><text:span text:style-name="T1092">42</text:span><text:span text:style-name="T1093">.</text:span><text:span text:style-name="T1094"><text:tab/></text:span><text:span text:style-name="T1095">Projektų atranka atliekama Adm</text:span><text:span text:style-name="T1096">inistravimo taisyklių nustatyta tvarka.</text:span></text:p>
      <text:p text:style-name="P1097"><text:span text:style-name="T1098">43</text:span><text:span text:style-name="T1099">.</text:span><text:span text:style-name="T1100"><text:tab/></text:span><text:span text:style-name="T1101">Atrankos kriterijai:</text:span></text:p>
      <text:p text:style-name="P1102"><text:span text:style-name="T1103">43.1</text:span><text:span text:style-name="T1104">.</text:span><text:span text:style-name="T1105"><text:tab/>pareiškėjo<text:s/></text:span><text:span text:style-name="T1106">patirtis, įgyvendinant panašius projektus, susijusius su parodomųjų bandymų vykdymu, seminarų ir lauko dienų žemės, maisto, miškų ūkio ar kaimo plėtros srityse organiza</text:span><text:span text:style-name="T1107">vimu daugiau negu 3 metai – suteikiama 10 balų.</text:span></text:p>
      <text:p text:style-name="P1108"><text:span text:style-name="T1109">43.2</text:span><text:span text:style-name="T1110">.</text:span><text:span text:style-name="T1111"><text:tab/>numatomų suformuoti grupių skaičius:</text:span></text:p>
      <text:p text:style-name="P1112"><text:span text:style-name="T1113">43.2.1</text:span><text:span text:style-name="T1114">.</text:span><text:span text:style-name="T1115"><text:tab/></text:span><text:span text:style-name="T1116">5 ir daugiau grupių – suteikiama 10 balų;</text:span></text:p>
      <text:p text:style-name="P1117"><text:span text:style-name="T1118">43.2.2</text:span><text:span text:style-name="T1119">.</text:span><text:span text:style-name="T1120"><text:tab/></text:span><text:span text:style-name="T1121">4 grupės – suteikiami 5 balai.<text:s/></text:span></text:p>
      <text:p text:style-name="P1122"><text:span text:style-name="T1123">43.3</text:span><text:span text:style-name="T1124">.</text:span><text:span text:style-name="T1125"><text:tab/></text:span><text:span text:style-name="T1126">projekto vadovas turi ne trumpesnę kaip 2 metų patirt</text:span><text:span text:style-name="T1127">į vadovaujant panašiems projektams, susijusiems su parodomųjų bandymų vykdymu, seminarų, lauko dienų ir informavimo renginių žemės, maisto, miškų ūkio ar kaimo plėtros srityse organizavimu – suteikiami 5 balai.</text:span></text:p>
      <text:p text:style-name="P1128"><text:span text:style-name="T1129">43.4</text:span><text:span text:style-name="T1130">.</text:span><text:span text:style-name="T1131"><text:tab/>lektoriai,<text:s/></text:span><text:span text:style-name="T1132">kurie dalyvauja<text:s/></text:span><text:span text:style-name="T1133">projekte, ugdomąja, šviečiamąja, konsultavimo ar mokslo sklaidos veikla, susijusia su numatomo renginio turiniu, užsiima daugiau kaip 3 metus (įrodoma juridinę galią turinčiais dokumentais) – suteikiama 15 balų.</text:span></text:p>
      <text:p text:style-name="P1134"><text:span text:style-name="T1135">43.5</text:span><text:span text:style-name="T1136">.</text:span><text:span text:style-name="T1137"><text:tab/></text:span><text:span text:style-name="T1138">parodomojo bandymo informavimo vei</text:span><text:span text:style-name="T1139">klas organizuoti numatoma:</text:span></text:p>
      <text:p text:style-name="P1140"><text:span text:style-name="T1141">43.5.1</text:span><text:span text:style-name="T1142">.</text:span><text:span text:style-name="T1143"><text:tab/></text:span><text:span text:style-name="T1144">visose Lietuvos apskrityse – suteikiama 15 balų;</text:span></text:p>
      <text:p text:style-name="P1145"><text:span text:style-name="T1146">43.5.2</text:span><text:span text:style-name="T1147">.</text:span><text:span text:style-name="T1148"><text:tab/></text:span><text:span text:style-name="T1149">daugiau nei 5 apskrityse įskaitytinai – suteikiama 10 balų.</text:span></text:p>
      <text:p text:style-name="P1150"><text:span text:style-name="T1151">43.6</text:span><text:span text:style-name="T1152">.</text:span><text:span text:style-name="T1153"><text:tab/></text:span><text:span text:style-name="T1154">projektas susijęs su:</text:span></text:p>
      <text:p text:style-name="P1155"><text:span text:style-name="T1156">43.6.1</text:span><text:span text:style-name="T1157">.</text:span><text:span text:style-name="T1158"><text:tab/></text:span><text:span text:style-name="T1159">biologinės įvairovės ir ekosistemų apsauga dirbamoje ž</text:span><text:span text:style-name="T1160">emėje ir (arba) integruotu augalų apsaugos produktų naudojimu – suteikiama 20 balų;</text:span></text:p>
      <text:p text:style-name="P1161"><text:span text:style-name="T1162">43.6.2</text:span><text:span text:style-name="T1163">.</text:span><text:span text:style-name="T1164"><text:tab/>gyvulininkystės ir (arba) sodininkystės ir (arba) uogininkystės ir (arba) daržininkystės sektoriaus (-ių) plėtra ir (arba) papildoma ne žemės ūkio veikla – sute</text:span><text:span text:style-name="T1165">ikiama 15 balų.</text:span></text:p>
      <text:p text:style-name="P1166"><text:span text:style-name="T1167">43.6.3</text:span><text:span text:style-name="T1168">.</text:span><text:span text:style-name="T1169"><text:tab/></text:span><text:span text:style-name="T1170">agrarine aplinkosauga ir klimato kaita (išskyrus biologinės įvairovės ir ekosistemų apsaugą dirbamoje žemėje ir (arba) integruotą augalų apsaugos produktų naudojimą)</text:span><text:span text:style-name="T1171"><text:s/>– suteikiama 10 balų;</text:span></text:p>
      <text:p text:style-name="P1172"><text:span text:style-name="T1173">43.7</text:span><text:span text:style-name="T1174">.</text:span><text:span text:style-name="T1175"><text:tab/>numatomas pareiškėjo prisidė</text:span><text:span text:style-name="T1176">jimas savo lėšomis prie tinkamų finansuoti išlaidų:</text:span></text:p>
      <text:p text:style-name="P1177"><text:span text:style-name="T1178">43.7.1</text:span><text:span text:style-name="T1179">.</text:span><text:span text:style-name="T1180"><text:tab/><text:s/>daugiau kaip 15 proc. – suteikiama 15 balų;</text:span></text:p>
      <text:p text:style-name="P1181"><text:span text:style-name="T1182">43.7.2</text:span><text:span text:style-name="T1183">.</text:span><text:span text:style-name="T1184"><text:tab/><text:s/></text:span><text:span text:style-name="T1185">nuo 14 iki 15 proc. įskaitytinai – suteikiama 14 balų;</text:span><text:span text:style-name="T1186"><text:s/></text:span></text:p>
      <text:p text:style-name="P1187"><text:span text:style-name="T1188">43.7.3</text:span><text:span text:style-name="T1189">.</text:span><text:span text:style-name="T1190"><text:tab/>nuo 13 iki 14 proc. įskaitytinai – suteikiama 13 balų;</text:span></text:p>
      <text:p text:style-name="P1191"><text:span text:style-name="T1192">43.7.4</text:span><text:span text:style-name="T1193">.</text:span><text:span text:style-name="T1194"><text:tab/>n</text:span><text:span text:style-name="T1195">uo 12 iki 13 proc. įskaitytinai – suteikiama 12 balų;</text:span></text:p>
      <text:p text:style-name="P1196"><text:span text:style-name="T1197">43.7.5</text:span><text:span text:style-name="T1198">.</text:span><text:span text:style-name="T1199"><text:tab/>nuo 11 iki 12 proc. įskaitytinai – suteikiama 11 balų;</text:span></text:p>
      <text:p text:style-name="P1200"><text:span text:style-name="T1201">43.7.6</text:span><text:span text:style-name="T1202">.</text:span><text:span text:style-name="T1203"><text:tab/>nuo 10 iki 11 proc. įskaitytinai – suteikiama 10 balų;</text:span></text:p>
      <text:p text:style-name="P1204"><text:span text:style-name="T1205">43.7.7</text:span><text:span text:style-name="T1206">.</text:span><text:span text:style-name="T1207"><text:tab/>nuo 9 iki 10 proc. įskaitytinai – suteikiami 9 balai;</text:span></text:p>
      <text:p text:style-name="P1208"><text:span text:style-name="T1209">43.7.8</text:span><text:span text:style-name="T1210">.</text:span><text:span text:style-name="T1211"><text:tab/>nuo 8 iki 9 proc. įskaitytinai – suteikiami 8 balai;</text:span></text:p>
      <text:p text:style-name="P1212"><text:span text:style-name="T1213">43.7.9</text:span><text:span text:style-name="T1214">.</text:span><text:span text:style-name="T1215"><text:tab/>nuo 7 iki 8 proc. įskaitytinai – suteikiami 7 balai;</text:span></text:p>
      <text:p text:style-name="P1216"><text:span text:style-name="T1217">43.7.10</text:span><text:span text:style-name="T1218">.</text:span><text:span text:style-name="T1219"><text:tab/><text:s/>nuo 6 iki 7 proc. įskaitytinai – suteikiami 6 balai;</text:span></text:p>
      <text:p text:style-name="P1220"><text:span text:style-name="T1221">43.7.11</text:span><text:span text:style-name="T1222">.</text:span><text:span text:style-name="T1223"><text:tab/><text:s/>nuo 5 iki 6 proc. įskaitytinai – suteikiami 5 b</text:span><text:span text:style-name="T1224">alai;</text:span></text:p>
      <text:p text:style-name="P1225"><text:span text:style-name="T1226">43.7.12</text:span><text:span text:style-name="T1227">.</text:span><text:span text:style-name="T1228"><text:tab/><text:s/>nuo 4 iki 5 proc. įskaitytinai – suteikiami 4 balai;</text:span></text:p>
      <text:p text:style-name="P1229"><text:span text:style-name="T1230">43.7.13</text:span><text:span text:style-name="T1231">.</text:span><text:span text:style-name="T1232"><text:tab/><text:s/>nuo 3 iki 4 proc. įskaitytinai – suteikiami 3 balai;</text:span></text:p>
      <text:p text:style-name="P1233"><text:span text:style-name="T1234">43.7.14</text:span><text:span text:style-name="T1235">.</text:span><text:span text:style-name="T1236"><text:tab/><text:s/>nuo 2 iki 3 proc. įskaitytinai – suteikiami 2 balai;</text:span></text:p>
      <text:p text:style-name="P1237"><text:span text:style-name="T1238">43.7.15</text:span><text:span text:style-name="T1239">.</text:span><text:span text:style-name="T1240"><text:tab/><text:s/>nuo 1 iki 2 proc. įskaitytinai – su</text:span><text:span text:style-name="T1241">teikiamas 1 balas.</text:span></text:p>
      <text:p text:style-name="P1242"><text:span text:style-name="T1243">43.8</text:span><text:span text:style-name="T1244">.</text:span><text:span text:style-name="T1245"><text:tab/>projekte dalyvaus žaliąjį diplomą ar miško sertifikatą pagal tarptautines miškų sertifikavimo sistemas turintis (-ys) ūkis (-iai) – suteikiami 5 balai.</text:span></text:p>
      <text:p text:style-name="P1246"><text:span text:style-name="T1247">43.9</text:span><text:span text:style-name="T1248">.</text:span><text:span text:style-name="T1249"><text:tab/>parodomuoju bandymu pagrindžiama metodo taikymo ekonominė ir (a</text:span><text:span text:style-name="T1250">rba) aplinkosaugos gerinimo nauda – suteikiami 5 balai.</text:span></text:p>
      <text:p text:style-name="P1251"><text:span text:style-name="T1252">44</text:span><text:span text:style-name="T1253">.</text:span><text:span text:style-name="T1254"><text:tab/></text:span><text:span text:style-name="T1255">Privalomas mažiausias projektų atrankos balų skaičius – 50 privalomų balų. Jeigu projektų atrankos vertinimo metu nustatoma, kad projektui neskirta privalomojo mažiausio 50 balų skaičiaus, p</text:span><text:span text:style-name="T1256">aramos paraiška atmetama.</text:span></text:p>
      <text:p text:style-name="P1257"><text:span text:style-name="T1258">45</text:span><text:span text:style-name="T1259">.</text:span><text:span text:style-name="T1260"><text:tab/>Paramos paraiškų atrankos pirmumo eilės sudarymas atliekamas Administravimo taisyklių nustatyta tvarka. Tuo atveju, kai projektui suteikiamas vienodas atrankos balų skaičius, bet jam finansuoti lėšų nepakanka, turi būti at</text:span><text:span text:style-name="T1261">liekamas papildomas šių projektų paramos paraiškų atrankos vertinimas, reitinguojant pareiškėjus pagal mažiausią prašomą paramos sumą. Jei atlikus papildomą paramos paraiškų atrankos pirmumo vertinimą, tinkamų finansuoti paramos paraiškų prašoma paramos su</text:span><text:span text:style-name="T1262">ma viršija žemės ūkio ministro įsakymu patvirtintą skirti priemonės veiklos srities paramos sumą, parama proporcingai mažinama visiems vienodą atrankos kriterijų balą surinkusiems tinkamiems gauti paramą pareiškėjams, kurių finansavimui trūksta lėšų. Propo</text:span><text:span text:style-name="T1263">rcingas paramos mažinimas atliekamas, jeigu tinkamų finansuoti paramos paraiškų prašoma paramos suma mažinama ne daugiau kaip 50 proc.</text:span></text:p>
      <text:p text:style-name="P1264"/>
      <text:p text:style-name="P1265"><text:span text:style-name="T1266">XIII</text:span><text:span text:style-name="T1267"><text:s/>SKYRIUS</text:span></text:p>
      <text:p text:style-name="P1268"><text:span text:style-name="T1269">PARAMOS PARAIŠKŲ TVIRTINIMAS IR PARAMOS SUTARČIŲ SUDARYMAS</text:span></text:p>
      <text:p text:style-name="P1270"/>
      <text:p text:style-name="P1271"><text:span text:style-name="T1272">46</text:span><text:span text:style-name="T1273">.</text:span><text:span text:style-name="T1274"><text:tab/></text:span><text:span text:style-name="T1275">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1276"><text:span text:style-name="T1277">47</text:span><text:span text:style-name="T1278">.</text:span><text:span text:style-name="T1279"><text:tab/></text:span><text:span text:style-name="T1280">Minist</text:span><text:span text:style-name="T1281">erijos sudarytas Projektų, finansuotinų pagal Lietuvos kaimo plėtros 2014–2020 metų programos priemones, atrankos komitetas, kurio sudėtis patvirtinta Lietuvos Respublikos žemės ūkio ministro 2015 m. balandžio 20 d. įsakymu Nr. 3D-287 „Dėl Projektų, finans</text:span><text:span text:style-name="T1282">uotinų pagal Lietuvos kaimo plėtros 2014–2020 metų programos priemones, atrankos komitetų sudarymo“ (toliau – PAK) svarsto projektus ir priima rekomendacinio pobūdžio sprendimą dėl finansuotinų ir (arba) nefinansuotinų projektų. Vadovaujantis PAK rekomenda</text:span><text:span text:style-name="T1283">cijomis, galutinį sprendimą dėl paramos skyrimo ir (arba) neskyrimo priima ministras ar jo įgaliotas asmuo. Apie priimtą sprendimą Ministerija informuoja Agentūrą per 5 darbo dienas nuo jo priėmimo dienos.<text:s/></text:span></text:p>
      <text:p text:style-name="P1284"><text:span text:style-name="T1285">48</text:span><text:span text:style-name="T1286">.</text:span><text:span text:style-name="T1287"><text:tab/>Agentūra apie sprendimą dėl paramos skyri</text:span><text:span text:style-name="T1288">mo ar neskyrimo informuoja pareiškėjus paraiškoje nurodytu būdu ne vėliau kaip per 10 darbo dienų nuo sprendimo gavimo dienos.</text:span></text:p>
      <text:p text:style-name="P1289"><text:span text:style-name="T1290">49</text:span><text:span text:style-name="T1291">.</text:span><text:span text:style-name="T1292"><text:tab/>Gavusi iš Ministerijos sprendimą suteikti paramą, Agentūra, vadovaudamasi Administravimo taisyklių nustatyta tvarka, reng</text:span><text:span text:style-name="T1293">ia paramos sutartį.</text:span></text:p>
      <text:p text:style-name="P1294"><text:span text:style-name="T1295">50</text:span><text:span text:style-name="T1296">.</text:span><text:span text:style-name="T1297"><text:tab/></text:span><text:span text:style-name="T1298">Pareiškėjas, pasirašęs paramos sutartį, šios sutarties įsigaliojimo dieną tampa paramos gavėju.<text:s/></text:span></text:p>
      <text:p text:style-name="P1299"><text:span text:style-name="T1300">51</text:span><text:span text:style-name="T1301">.</text:span><text:span text:style-name="T1302"><text:tab/></text:span><text:span text:style-name="T1303">Paramos sutartis gali būti keičiama Administravimo taisyklių nustatyta tvarka.</text:span></text:p>
      <text:p text:style-name="P1304"/>
      <text:p text:style-name="P1305"/>
      <text:p text:style-name="P1306"><text:span text:style-name="T1307">XIV</text:span><text:span text:style-name="T1308"><text:s/>SKYRIUS</text:span></text:p>
      <text:p text:style-name="P1309"><text:span text:style-name="T1310">MOKĖJIMO PRAŠYMO TEIKIMO</text:span><text:span text:style-name="T1311">, ADMINISTRAVIMO IR PARAMOS MOKĖJIMO TVARKA</text:span></text:p>
      <text:p text:style-name="P1312"/>
      <text:p text:style-name="P1313"><text:span text:style-name="T1314">52</text:span><text:span text:style-name="T1315">.</text:span><text:span text:style-name="T1316"><text:tab/>Mokėjimo prašymus priima iš pareiškėjų ir registruoja Agentūros Kaimo plėtros ir žuvininkystės programų departamento teritoriniai paramos administravimo skyriai adresais, nurodytais interneto svetainėje<text:s/></text:span><text:span text:style-name="T1317">www.nma.lt.</text:span></text:p>
      <text:p text:style-name="P1318"><text:span text:style-name="T1319">53</text:span><text:span text:style-name="T1320">.</text:span><text:span text:style-name="T1321"><text:tab/>Mokėjimo prašymai teikiami <text:s/>ir vertinami Administravimo taisyklių nustatyta tvarka.</text:span></text:p>
      <text:p text:style-name="P1322"><text:span text:style-name="T1323">54</text:span><text:span text:style-name="T1324">.</text:span><text:span text:style-name="T1325"><text:tab/></text:span><text:span text:style-name="T1326">Kartu su mokėjimo prašymu yra pateikiami šių dokumentų originalai arba patvirtintos kopijos:</text:span></text:p>
      <text:p text:style-name="P1327"><text:span text:style-name="T1328">54.1</text:span><text:span text:style-name="T1329">.</text:span><text:span text:style-name="T1330"><text:tab/></text:span><text:span text:style-name="T1331"><text:s/>lauko dienų ir (arba) seminarų, ir (arba)<text:s/></text:span><text:span text:style-name="T1332">kitų informavimo renginių dalyvių sąrašai (Taisyklių 2 priedas);</text:span></text:p>
      <text:p text:style-name="P1333"><text:span text:style-name="T1334">54.2</text:span><text:span text:style-name="T1335">.</text:span><text:span text:style-name="T1336"><text:tab/></text:span><text:span text:style-name="T1337"><text:s/>projekto išlaidų pagrindimo ir apmokėjimo įrodymo dokumentai;</text:span></text:p>
      <text:p text:style-name="P1338"><text:span text:style-name="T1339">54.3</text:span><text:span text:style-name="T1340">.</text:span><text:span text:style-name="T1341"><text:tab/></text:span><text:span text:style-name="T1342"><text:s/>pareiškėjo prisidėjimą</text:span><text:span text:style-name="T1343"><text:s/>savo lėšomis prie tinkamų finansuoti išlaidų (jei jis numatytas) ir (arba) kredito į</text:span><text:span text:style-name="T1344">staigos suteiktos paskolos (jei numatyta paskola) patvirtinimo dokumentai.</text:span></text:p>
      <text:p text:style-name="P1345"><text:span text:style-name="T1346">55</text:span><text:span text:style-name="T1347">.</text:span><text:span text:style-name="T1348"><text:tab/>Pareiškėjai, kurie perka parodomojo bandymo įrengimo ir vykdymo, lauko dienos, seminaro, kitų informavimo renginių organizavimo paslaugas, papildomai pateikia šių paslaugų</text:span><text:span text:style-name="T1349"><text:s/>pirkimo sutartis, paslaugų atlikimo aktus, paslaugų pirkimo sąskaitas, banko sąskaitos išrašus ir kt.</text:span></text:p>
      <text:p text:style-name="P1350"><text:span text:style-name="T1351">56</text:span><text:span text:style-name="T1352">.</text:span><text:span text:style-name="T1353"><text:tab/></text:span><text:span text:style-name="T1354">Šiai priemonės veiklos sričiai taikomas išlaidų kompensavimo mokėjimo būdas arba išlaidų kompensavimo su avansu mokėjimo būdas.</text:span></text:p>
      <text:p text:style-name="P1355"><text:span text:style-name="T1356">57</text:span><text:span text:style-name="T1357">.</text:span><text:span text:style-name="T1358"><text:tab/></text:span><text:span text:style-name="T1359">Pagal patirtų išlaidų kompensavimo su avanso mokėjimu būdą, kai avansas nėra Europos Komisijai tinkamos deklaruoti išlaidos, avanso dydis paramos gavėjui negali būti didesnis nei 40 proc. paramos sumos.<text:s/></text:span></text:p>
      <text:p text:style-name="P1360"><text:span text:style-name="T1361">58</text:span><text:span text:style-name="T1362">.</text:span><text:span text:style-name="T1363"><text:tab/></text:span><text:span text:style-name="T1364">Pasirašius paramos sutartį, paramos gavėjui<text:s/></text:span><text:span text:style-name="T1365">gali būti mokamas paramos sutartyje nustatyto dydžio avansas. Avansas mokamas paramos gavėjui pateikus Agentūrai avanso mokėjimo prašymą.</text:span></text:p>
      <text:p text:style-name="P1366"><text:span text:style-name="T1367">59</text:span><text:span text:style-name="T1368">.</text:span><text:span text:style-name="T1369"><text:tab/></text:span><text:span text:style-name="T1370">Kai bendra pagal paramos gavėjo pateiktus mokėjimo prašymus kompensuota ir avansu paramos gavėjui sumokėta sum</text:span><text:span text:style-name="T1371">a pasiekia projektui įgyvendinti skirtą paramos sumą, projekto įgyvendinimo išlaidos toliau nekompensuojamos.<text:s/></text:span></text:p>
      <text:p text:style-name="P1372"><text:span text:style-name="T1373">60</text:span><text:span text:style-name="T1374">.</text:span><text:span text:style-name="T1375"><text:tab/></text:span><text:span text:style-name="T1376">Baigęs įgyvendinti projektą, paramos gavėjas pateikia Agentūrai galutinį mokėjimo prašymą, kuriame deklaruoja visas per laikotarpį nuo pa</text:span><text:span text:style-name="T1377">skutinio mokėjimo prašymo patirtas ir apmokėtas tinkamas finansuoti išlaidas, bei galutinę projekto įgyvendinimo ataskaitą.</text:span></text:p>
      <text:p text:style-name="P1378"><text:span text:style-name="T1379">61</text:span><text:span text:style-name="T1380">.</text:span><text:span text:style-name="T1381"><text:tab/></text:span><text:span text:style-name="T1382">Agentūra, išnagrinėjusi galutinį mokėjimo prašymą, ir nustačiusi, kad paramos gavėjui buvo išmokėta didesnė paramos suma nei</text:span><text:span text:style-name="T1383"><text:s/>pripažinta tinkama finansuoti paramos lėšomis, vadovaudamasi paramos sutarties nuostatomis, pareikalauja paramos gavėjo grąžinti perviršinę sumą.</text:span></text:p>
      <text:p text:style-name="P1384"><text:span text:style-name="T1385">62</text:span><text:span text:style-name="T1386">.</text:span><text:span text:style-name="T1387"><text:tab/></text:span><text:span text:style-name="T1388">Paramos gavėjas gali teikti ne daugiau kaip šešis mokėjimo prašymus, neįskaitant avanso mokėjimo<text:s/></text:span><text:span text:style-name="T1389">prašymo.</text:span></text:p>
      <text:p text:style-name="P1390"><text:span text:style-name="T1391">63</text:span><text:span text:style-name="T1392">.</text:span><text:span text:style-name="T1393"><text:tab/></text:span><text:span text:style-name="T1394">Paramos lėšos paramos gavėjui išmokamos Administravimo taisyklėse nustatyta tvarka ir terminais.</text:span></text:p>
      <text:p text:style-name="P1395"/>
      <text:p text:style-name="P1396"><text:span text:style-name="T1397">XV</text:span><text:span text:style-name="T1398"><text:s/>SKYRIUS</text:span></text:p>
      <text:p text:style-name="P1399"><text:span text:style-name="T1400">SANKCIJOS</text:span></text:p>
      <text:p text:style-name="P1401"/>
      <text:p text:style-name="P1402"><text:span text:style-name="T1403">64</text:span><text:span text:style-name="T1404">.</text:span><text:span text:style-name="T1405"><text:tab/></text:span><text:span text:style-name="T1406">Netinkamai įgyvendinančiam (įgyvendinusiam) projektą paramos gavėjui taikomos tokios sankcijos: paramos s</text:span><text:span text:style-name="T1407">umažinimas, paramos teikimo sustabdymas ir (arba) nutraukimas, sutarties nutraukimas ir (arba) reikalavimas grąžinti visą ar dalį sumokėtos paramos; apribojimas teikti paraiškas; kitos poveikio priemonės dėl su gauta arba prašoma parama susijusių įsipareig</text:span><text:span text:style-name="T1408">ojimų nevykdymo ir (arba) nustatytų reikalavimų nesilaikymo.</text:span></text:p>
      <text:p text:style-name="P1409"><text:span text:style-name="T1410">65</text:span><text:span text:style-name="T1411">.</text:span><text:span text:style-name="T1412"><text:tab/>Sankcijos netaikomos, jei nustatytų reikalavimų nesilaikoma dėl nenugalimos jėgos </text:span><text:span text:style-name="T1413">(force majeure)</text:span><text:span text:style-name="T1414"> aplinkybių.</text:span></text:p>
      <text:p text:style-name="P1415"><text:span text:style-name="T1416">66</text:span><text:span text:style-name="T1417">.</text:span><text:span text:style-name="T1418"><text:tab/></text:span><text:span text:style-name="T1419">Detali sankcijų apskaičiavimo ir taikymo tvarka nustatyta Sankcijų už</text:span><text:span text:style-name="T1420"><text:s/>teisės aktų nuostatų pažeidimus įgyvendinant<text:s/></text:span><text:span text:style-name="T1421">Lietuvos kaimo plėtros 2014–2020 metų programos priemones taikymo metodikoje, patvirtintoje<text:s/></text:span><text:span text:style-name="T1422">Lietuvos Respublikos žemės ūkio ministro 2014 m. gruodžio 4 d. įsakymu Nr. 3D-929 „D</text:span><text:span text:style-name="T1423">ėl Sankcijų už teisės aktų nuostat</text:span><text:span text:style-name="T1424">ų pažeidimus įgyvendinant Lietuvos kaimo plėtros 2014–2020 metų programos priemones taikymo metodikos patvirtinimo“</text:span><text:span text:style-name="T1425">.</text:span></text:p>
      <text:p text:style-name="P1426"><text:span text:style-name="T1427">67</text:span><text:span text:style-name="T1428">.</text:span><text:span text:style-name="T1429"><text:tab/>Priemonės veiklos sričiai netaikoma Galimai neteisėtų sąlygų gauti paramą nustatymo metodika, patvirtinta Lietuvos Respublikos žemė</text:span><text:span text:style-name="T1430">s ūkio ministro 2014 m. lapkričio 27 d. įsakymu Nr. 3D-889 „Dėl Galimai neteisėtų sąlygų gauti paramą nustatymo metodikos patvirtinimo“.</text:span></text:p>
      <text:p text:style-name="P1431"><text:span text:style-name="T1432">68</text:span><text:span text:style-name="T1433">.</text:span><text:span text:style-name="T1434"><text:tab/></text:span><text:span text:style-name="T1435">Jeigu pareiškėjas ir (arba) paramos gavėjas, norėdamas gauti paramą, pateikė melagingą informaciją arba dėl<text:s/></text:span><text:span text:style-name="T1436">aplaidumo nepateikė būtinos informacijos, parama visai neskiriama arba susigrąžinama visa jos suma. Tokiu atveju pareiškėjas netenka teisės kreiptis paramos pagal priemonę visus kalendorinius metus, kuriais nustatytas pažeidimas, ir kitus kalendorinius met</text:span><text:span text:style-name="T1437">us.</text:span></text:p>
      <text:p text:style-name="P1438"><text:span text:style-name="T1439">69</text:span><text:span text:style-name="T1440">.</text:span><text:span text:style-name="T1441"><text:tab/></text:span><text:span text:style-name="T1442">Priemonės veiklos sričiai taikomos specifinės sankcijos yra šios:</text:span></text:p>
      <text:p text:style-name="P1443"><text:span text:style-name="T1444">69.1</text:span><text:span text:style-name="T1445">.</text:span><text:span text:style-name="T1446"><text:tab/></text:span><text:span text:style-name="T1447">sutartis nutraukiama, jei per 3 mėn. nuo projekto įgyvendinimo pradžios suformuotos mažiau kaip 3 grupės.</text:span></text:p>
      <text:p text:style-name="P1448"><text:span text:style-name="T1449">69.2</text:span><text:span text:style-name="T1450">.</text:span><text:span text:style-name="T1451"><text:tab/></text:span><text:span text:style-name="T1452">paramos dalis neskiriama ir (arba) susigrąžinama, kai:</text:span></text:p>
      <text:p text:style-name="P1453"><text:span text:style-name="T1454">69.2.1</text:span><text:span text:style-name="T1455">.</text:span><text:span text:style-name="T1456"><text:tab/></text:span><text:span text:style-name="T1457">vieną kartą per metus projekto įgyvendinimo metu lektoriai nekėlė savo kvalifikacijos (sankcijos dydis – 0,025 proc. skirtos paramos sumos);</text:span></text:p>
      <text:p text:style-name="P1458"><text:span text:style-name="T1459">69.2.2</text:span><text:span text:style-name="T1460">. ŽMIKIS laiku nebuvo paskelbtas (ŽMIKIS neveikimo atveju – Agentūrai nenusiųsta informacija)<text:s/></text:span><text:span text:style-name="T1461">ir (arba) Kaimo verslo ir rinkų plėtros agentūrai el. paštu ir Agentūrai el. paštu pmvi@nma.lt nepateiktas kito mėnesio organizuojamų lauko dienų ir (arba) seminarų,<text:s/></text:span><text:span text:style-name="T1462">ir (arba) kitų informavimo renginių<text:s/></text:span><text:span text:style-name="T1463">grafikas ir (arba) ŽMIKIS laiku nepaskelbti grafiko pa</text:span><text:span text:style-name="T1464">sikeitimai (sankcijos dydis – 0,025 proc. skirtos paramos sumos);</text:span><text:s/></text:p>
      <text:p text:style-name="P1465">Punkto pakeitimai:</text:p>
      <text:p text:style-name="P1466"><text:span text:style-name="T1467">Nr.<text:s/></text:span><text:a xlink:href="https://www.e-tar.lt/portal/legalAct.html?documentId=295be260b1d811e88f64a5ecc703f89b" office:target-frame-name="_top" xlink:show="replace"><text:span text:style-name="T1468">3D-631</text:span></text:a><text:span text:style-name="T1469">, 2018-09-06, paskelbta TAR 2018-09-07, i. k. 2018-14189</text:span></text:p>
      <text:p text:style-name="Normal"/>
      <text:p text:style-name="P1470"><text:span text:style-name="T1471">69</text:span><text:span text:style-name="T1472">.2.3</text:span><text:span text:style-name="T1473">.</text:span><text:span text:style-name="T1474"><text:tab/></text:span><text:span text:style-name="T1475">per 10 darbo dienų nuo lauko dienos ir (arba) seminaro, ir (arba) kito informavimo renginio pabaigos į ŽMIKIS nebuvo suvesti duomenys apie įvykusį renginį (sankcijos dydis – 0,025 proc. skirtos paramos sumos);</text:span></text:p>
      <text:p text:style-name="P1476"><text:span text:style-name="T1477">69.2.4</text:span><text:span text:style-name="T1478">.</text:span><text:span text:style-name="T1479"><text:tab/></text:span><text:span text:style-name="T1480">kiekvieno parodomojo bandy</text:span><text:span text:style-name="T1481">mo baigtiniam technologiniam procesui ar produktui pristatyti projekto įgyvendinimo laikotarpiu suorganizuotos mažiau kaip keturios lauko dienos ir (arba) keturi seminarai (sankcijos dydis – 0,025 proc. skirtos paramos sumos);</text:span></text:p>
      <text:p text:style-name="P1482"><text:span text:style-name="T1483">69.2.5</text:span><text:span text:style-name="T1484">.</text:span><text:span text:style-name="T1485"><text:tab/></text:span><text:span text:style-name="T1486">kiekvieno parodom</text:span><text:span text:style-name="T1487">ojo bandymo baigtiniam technologiniam procesui ar produktui pristatyti projekto įgyvendinimo laikotarpiu nesuorganizuota bent viena lauko diena ir (arba) seminaras žemės, maisto, miškų ūkio ar kaimo plėtros srities konsultantams, profesinių mokyklų ar kole</text:span><text:span text:style-name="T1488">gijų dėstytojams, įgyvendinantiems žemės, maisto, miškų ūkio ar kaimo plėtros srities formaliojo ir neformaliojo mokymo programas (sankcijos dydis – 0,025 proc. skirtos paramos sumos);</text:span></text:p>
      <text:p text:style-name="P1489"><text:span text:style-name="T1490">69.2.6</text:span><text:span text:style-name="T1491">.</text:span><text:span text:style-name="T1492"><text:tab/></text:span><text:span text:style-name="T1493">pareiškėjas nevykdė įsipareigojimo kiekvienais projekto<text:s/></text:span><text:span text:style-name="T1494">įgyvendinimo metais parengti bent vieną lankstinuką ir (arba) bent vieną informacinį straipsnį, publikuojamą laikraštyje ir internete apie įgyvendinamą projektą, ir (arba)</text:span><text:span text:style-name="T1495"><text:s/></text:span><text:span text:style-name="T1496">įgyvendinant parodomojo bandymo sklaidos priemones dalyvavo mažiau kaip 150  galutin</text:span><text:span text:style-name="T1497">ių naudos gavėjų, kai skirta iki 75 000 Eur paramos suma ir parengti bent du lankstinukus ir (arba) bent du informacinius straipsnius, publikuojamus laikraštyje ir internete apie įgyvendinamą projektą, ir (arba)</text:span><text:span text:style-name="T1498"><text:s/></text:span><text:span text:style-name="T1499">įgyvendinant parodomojo bandymo sklaidos pri</text:span><text:span text:style-name="T1500">emones dalyvavo mažiau kaip 300  galutinių naudos gavėjų, kai skirta nuo <text:s text:c="49"/>75 001 Eur iki 150 000 Eur paramos sumos (sankcijos dydis – 0,025 proc. skirtos paramos sumos);</text:span></text:p>
      <text:p text:style-name="P1501"><text:span text:style-name="T1502">69.2.7</text:span><text:span text:style-name="T1503">.</text:span><text:span text:style-name="T1504"><text:tab/></text:span><text:span text:style-name="T1505">projekto įgyvendinimo laik</text:span><text:span text:style-name="T1506">otarpiu nesuorganizuota viena baigiamoji konferencija projekto rezultatams pristatyti ir (arba) suorganizuotoje konferencijoje dalyvavo mažiau kaip 100 galutinių naudos gavėjų (sankcijos dydis – 0,025 proc. skirtos paramos sumos);</text:span></text:p>
      <text:p text:style-name="P1507"><text:span text:style-name="T1508">69.2.8</text:span><text:span text:style-name="T1509">.</text:span><text:span text:style-name="T1510"><text:tab/></text:span><text:span text:style-name="T1511">neišduotas be</text:span><text:span text:style-name="T1512">nt vienas kvalifikacijos tobulinimo pažymėjimas lauko dienos ir (arba) seminaro, ir (arba) kitų informavimo renginių dalyviams (sankcijos dydis – 0,025 proc. skirtos paramos sumos);</text:span></text:p>
      <text:p text:style-name="P1513"><text:span text:style-name="T1514">69.2.9</text:span><text:span text:style-name="T1515">.</text:span><text:span text:style-name="T1516"><text:tab/></text:span><text:span text:style-name="T1517">parodomojo bandymo informavimo veiklos suorganizuotos mažiau a</text:span><text:span text:style-name="T1518">pskričių, nei nurodyta paramos paraiškoje, jeigu už tai nebuvo gauta atrankos balų (sankcijos dydis – 0,025 proc. skirtos paramos sumos);</text:span></text:p>
      <text:p text:style-name="P1519"><text:span text:style-name="T1520">69.2.10</text:span><text:span text:style-name="T1521">.</text:span><text:span text:style-name="T1522"><text:tab/></text:span><text:span text:style-name="T1523">prisidėta savo lėšomis prie tinkamų finansuoti išlaidų (jei toks prisidėjimas numatytas) mažiau, nei nuro</text:span><text:span text:style-name="T1524">dyta paramos paraiškoje, jeigu už tai nebuvo gauta atrankos balų (sankcijos dydis – 0,025 proc. skirtos paramos sumos);</text:span></text:p>
      <text:p text:style-name="P1525"><text:span text:style-name="T1526">69.2.11</text:span><text:span text:style-name="T1527">.</text:span><text:span text:style-name="T1528"><text:tab/></text:span><text:span text:style-name="T1529">pareiškėjas nevykdė įsipareigojimo projekto įgyvendinimo laikotarpiu ne rečiau kaip vieną kartą per ketvirtį nuo grupės vei</text:span><text:span text:style-name="T1530">klos plano pateikimo Agentūrai dienos suorganizuoti ne mažiau kaip po vieną kiekvienos grupės narių susitikimą (sankcijos dydis – 0,025 proc. skirtos paramos sumos);</text:span></text:p>
      <text:p text:style-name="P1531"><text:span text:style-name="T1532">69.2.12</text:span><text:span text:style-name="T1533">.</text:span><text:span text:style-name="T1534"><text:tab/></text:span><text:span text:style-name="T1535">neužtikrino, kad grupės nariai laikytųsi jiems keliamų reikalavimų (sankcijos</text:span><text:span text:style-name="T1536"><text:s/>dydis – 0,025 proc. skirtos paramos sumos);</text:span></text:p>
      <text:p text:style-name="P1537"><text:span text:style-name="T1538">69.2.13</text:span><text:span text:style-name="T1539">.</text:span><text:span text:style-name="T1540"><text:tab/></text:span><text:span text:style-name="T1541">pareiškėjas nevykdė įsipareigojimo kiekvienoje grupėje parodomąjį bandymą įdiegti ne mažiau kaip dviejuose skirtinguose grupės narių ūkiuose, žemės, maisto, miškų ūkio įmonėse ar kaimo vietovėje vei</text:span><text:span text:style-name="T1542">kiančiose labai mažose, mažose ar vidutinėse įmonėse (sankcijos dydis – 0,025 proc. skirtos paramos sumos);</text:span></text:p>
      <text:p text:style-name="P1543"><text:span text:style-name="T1544">69.2.14</text:span><text:span text:style-name="T1545">.</text:span><text:span text:style-name="T1546"><text:tab/></text:span><text:span text:style-name="T1547">teikdamas mokėjimo prašymą, paramos gavėjas nepateikė Agentūrai vertinti įvykdytų prekių, paslaugų ar darbų pirkimo dokumentų. Tokiu at</text:span><text:span text:style-name="T1548">veju susigrąžinama tokia paramos dalis, už kurią paramos gavėjas nepateikė reikalingų dokumentų. <text:s text:c="5"/></text:span></text:p>
      <text:p text:style-name="P1549"><text:span text:style-name="T1550">XVI</text:span><text:span text:style-name="T1551"><text:s/>SKYRIUS</text:span></text:p>
      <text:p text:style-name="P1552"><text:span text:style-name="T1553">BAIGIAMOSIOS NUOSTATOS</text:span></text:p>
      <text:p text:style-name="P1554"/>
      <text:p text:style-name="P1555"><text:span text:style-name="T1556">70</text:span><text:span text:style-name="T1557">.</text:span><text:span text:style-name="T1558"><text:tab/></text:span><text:span text:style-name="T1559">Projektų įgyvendinimo priežiūra ir tikrinimas atliekamas Administravimo taisyklių nustatyta tvarka.</text:span></text:p>
      <text:p text:style-name="P1560"><text:span text:style-name="T1561">71</text:span><text:span text:style-name="T1562">.</text:span><text:span text:style-name="T1563"><text:tab/></text:span><text:span text:style-name="T1564">Apskundimo ir patikrų vietoje atlikimo tvarka nustatyta Administravimo taisyklėse.</text:span></text:p>
      <text:p text:style-name="P1565"><text:span text:style-name="T1566">72</text:span><text:span text:style-name="T1567">.</text:span><text:span text:style-name="T1568"><text:tab/></text:span><text:span text:style-name="T1569">Pasikeitus teisės aktų, reglamentuojančių paramos teikimą ir administravimą, nuostatoms, nuo pat jų įsigaliojimo dienos taikomi pasikeitusių teisės aktų reikalavimai, o pasikeitus šioms taisyklėms nauji reikalavimai nuo jų įsigaliojimo dienos taikomi vieno</text:span><text:span text:style-name="T1570">dai visiems pareiškėjams, išskyrus atvejus, kai pakeitimo įsakyme numatyta kitaip.<text:s/></text:span></text:p>
      <text:p text:style-name="P1571"><text:span text:style-name="T1572">______________</text:span></text:p>
      <text:p text:style-name="Normal"/>
      <text:p text:style-name="Normal"/>
      <text:p text:style-name="Normal"/>
      <text:p text:style-name="P1573">Priedų pakeitimai:</text:p>
      <text:p text:style-name="Normal"/>
      <text:p text:style-name="P1574">1 priedo pakeitimas pagal 3D-631</text:p>
      <text:p text:style-name="P1575">Priedo pakeitimai:</text:p>
      <text:p text:style-name="P1576"><text:span text:style-name="T1577">Nr.<text:s/></text:span><text:a xlink:href="https://www.e-tar.lt/portal/legalAct.html?documentId=295be260b1d811e88f64a5ecc703f89b" office:target-frame-name="_top" xlink:show="replace"><text:span text:style-name="T1578">3D-631</text:span></text:a><text:span text:style-name="T1579">, 2018-09-06, paskelbta TAR 2018-09-07, i. k. 2018-14189</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 žemės ūkio ministerija, Įsakymas</text:span></text:p>
      <text:p text:style-name="P1589"><text:span text:style-name="T1590">Nr.<text:s/></text:span><text:a xlink:href="https://www.e-tar.lt/portal/legalAct.html?documentId=8cb0cbd08ad611e6b969d7ae07280e89" office:target-frame-name="_top" xlink:show="replace"><text:span text:style-name="T1591">3D-571</text:span></text:a><text:span text:style-name="T1592">, 2016-10-05, paskelbta TAR 2016-10-05, i. k. 2016-24581</text:span></text:p>
      <text:p text:style-name="P1593"><text:span text:style-name="T1594">Dėl žemės ūkio ministro 2016 m. kovo 4 d. įsakymo Nr. 3D-115 „Dėl Lietuvos kaimo plėtros 2014–202</text:span><text:span text:style-name="T1595">0 metų programos priemonės „Žinių perdavimas ir informavimo veikla“ veiklos srities „Parama parodomiesiems projektams ir informavimo veiklai“ įgyvendinimo taisyklių, taikomų nuo 2016 metų, patvirtinimo“ pakeitimo</text:span></text:p>
      <text:p text:style-name="P1596"/>
      <text:p text:style-name="P1597"><text:span text:style-name="T1598">2.</text:span></text:p>
      <text:p text:style-name="P1599"><text:span text:style-name="T1600">Lietuvos Respublikos žemės ūkio ministe</text:span><text:span text:style-name="T1601">rija, Įsakymas</text:span></text:p>
      <text:p text:style-name="P1602"><text:span text:style-name="T1603">Nr.<text:s/></text:span><text:a xlink:href="https://www.e-tar.lt/portal/legalAct.html?documentId=295be260b1d811e88f64a5ecc703f89b" office:target-frame-name="_top" xlink:show="replace"><text:span text:style-name="T1604">3D-631</text:span></text:a><text:span text:style-name="T1605">, 2018-09-06, paskelbta TAR 2018-09-07, i. k. 2018-14189</text:span></text:p>
      <text:p text:style-name="P1606"><text:span text:style-name="T1607">Dėl žemės ūkio ministro 2016 m. kovo 4 d. įsakymo Nr. 3D-115 „Dėl Lietuvos k</text:span><text:span text:style-name="T1608">aimo plėtros 2014–2020 metų programos priemonės „Žinių perdavimas ir informavimo veikla“ veiklos srities „Parama parodomiesiems projektams ir informavimo veiklai“ įgyvendinimo taisyklių, taikomų nuo 2016 metų, patvirtinimo“ pakeitimo</text:span></text:p>
      <text:p text:style-name="P1609"/>
      <text:p text:style-name="P1610"><text:span text:style-name="T1611">3.</text:span></text:p>
      <text:p text:style-name="P1612"><text:span text:style-name="T1613">Lietuvos Respublik</text:span><text:span text:style-name="T1614">os žemės ūkio ministerija, Įsakymas</text:span></text:p>
      <text:p text:style-name="P1615"><text:span text:style-name="T1616">Nr.<text:s/></text:span><text:a xlink:href="https://www.e-tar.lt/portal/legalAct.html?documentId=f22f5410e7f211e88dd9e201dd8ee4f2" office:target-frame-name="_top" xlink:show="replace"><text:span text:style-name="T1617">3D-805</text:span></text:a><text:span text:style-name="T1618">, 2018-11-14, paskelbta TAR 2018-11-14, i. k. 2018-18398</text:span></text:p>
      <text:p text:style-name="P1619"><text:span text:style-name="T1620">Dėl žemės ūkio ministro 2016 m. kovo 4 d. įsakymo Nr. 3</text:span><text:span text:style-name="T1621">D-115 „Dėl Lietuvos kaimo plėtros 2014–2020 metų programos priemonės „Žinių perdavimas ir informavimo veikla“ veiklos srities „Parama parodomiesiems projektams ir informavimo veiklai“ įgyvendinimo taisyklių, taikomų nuo 2016 metų,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style>
    <style:style style:name="T3" style:parent-style-name="DefaultParagraphFont" style:family="text">
      <style:text-properties style:font-weight-complex="bold" style:font-style-complex="italic" style:font-size-complex="12pt"/>
    </style:style>
    <style:style style:name="P4"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style:font-style-complex="italic" fo:font-size="10pt" style:font-size-asian="10pt" fo:language="en" fo:country="GB"/>
    </style:style>
    <style:style style:name="P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style>
    <style:style style:name="T52" style:parent-style-name="DefaultParagraphFont" style:family="text">
      <style:text-properties style:font-weight-complex="bold" style:font-style-complex="italic" style:font-size-complex="12pt"/>
    </style:style>
    <style:style style:name="P53"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style:font-style-complex="italic" fo:font-size="10pt" style:font-size-asian="10pt" fo:language="en" fo:country="GB"/>
    </style:style>
    <style:style style:name="P5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5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5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IRĖS PAREIŠKĖJAMS</dc:title>
    <meta:initial-creator>XX</meta:initial-creator>
    <dc:creator>adlibuser</dc:creator>
    <meta:creation-date>2018-11-15T07:27:00Z</meta:creation-date>
    <dc:date>2018-11-15T07:27:00Z</dc:date>
    <meta:print-date>2016-03-03T08:52:00Z</meta:print-date>
    <meta:template xlink:href="Normal.dotm" xlink:type="simple"/>
    <meta:editing-cycles>2</meta:editing-cycles>
    <meta:editing-duration>PT0S</meta:editing-duration>
    <meta:document-statistic meta:page-count="24" meta:paragraph-count="1031" meta:word-count="7182" meta:character-count="55713" meta:row-count="4505" meta:non-whitespace-character-count="49562"/>
  </office:meta>
</office:document-meta>
</file>