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5354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master-page-name="MPF1" style:family="paragraph">
      <style:paragraph-properties fo:break-before="page" fo:margin-left="2.5597in" style:page-number="1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2.5597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2.5597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2.5597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2.5597in">
        <style:tab-stops/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margin-left="2.5597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3-25</text:span></text:p>
      <text:p text:style-name="P8"/>
      <text:p text:style-name="P9"><text:span text:style-name="T10">Įsakymas paskelbtas: TAR 2020-03-10, i. k. 2020-05275</text:span></text:p>
      <text:p text:style-name="P11"/>
      <text:p text:style-name="P12">Nauja redakcija nuo 2021-03-25:</text:p>
      <text:p text:style-name="Normal"><text:span text:style-name="T13">Nr.<text:s/></text:span><text:a xlink:href="https://www.e-tar.lt/portal/legalAct.html?documentId=9fa928108c6911eb9fecb5ecd3bd711c" office:target-frame-name="_top" xlink:show="replace"><text:span text:style-name="T14">V-441</text:span></text:a><text:span text:style-name="T15">, 2021-03-24, paskelbta TAR 2021-03-24, i. k. 2021-05772</text:span></text:p>
      <text:p text:style-name="P16"/>
      <text:p text:style-name="P17"><text:span text:style-name="T18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<text:span text:style-name="T20">LIETUVOS RESPUBLIKOS ŠVIETIMO, MOKSLO IR SPORTO MINISTRAS</text:span></text:p>
      <text:p text:style-name="P21"/>
      <text:p text:style-name="P22"/>
      <text:p text:style-name="P23">ĮSAKYMAS</text:p>
      <text:p text:style-name="P24"/>
      <text:p text:style-name="P25"><text:span text:style-name="T26">DĖL NEVALSTYBINIŲ MOKSLIN</text:span><text:span text:style-name="T27">IŲ TYRIMŲ INSTITUTŲ REGISTRAVIMO ŠVIETIMO IR MOKSLO INSTITUCIJŲ REGISTRE TVARKOS APRAŠO PATVIRTINIMO</text:span></text:p>
      <text:p text:style-name="P28"/>
      <text:p text:style-name="P29"/>
      <text:p text:style-name="P30"/>
      <text:p text:style-name="P31">2020 m. kovo 10 d. Nr. V-342</text:p>
      <text:p text:style-name="P32">Vilnius</text:p>
      <text:p text:style-name="P33"/>
      <text:p text:style-name="P34"/>
      <text:p text:style-name="P35"/>
      <text:p text:style-name="P36"><text:span text:style-name="T37">Vadovaudamasis Švietimo ir mokslo institucijų registro nuostatų, patvirtintų Lietuvos Respublikos švietimo ir mokslo ministro 2004 m. lapkričio 29 d. įsakymu Nr. ISAK-1871 „Dėl Švietimo ir mokslo institucijų registro“, 26 punktu,<text:s/></text:span></text:p>
      <text:p text:style-name="P38"><text:span text:style-name="T39">t v i r t i n u <text:s/>Nevals</text:span><text:span text:style-name="T40">tybinių mokslinių tyrimų institutų registravimo Švietimo ir mokslo institucijų registre tvarkos aprašą (pridedama).</text:span></text:p>
      <text:p text:style-name="P41"/>
      <text:p text:style-name="P42"/>
      <text:p text:style-name="P43"/>
      <text:p text:style-name="P44"><text:span text:style-name="T45">Švietimo, mokslo ir sporto ministras</text:span><text:span text:style-name="T46"><text:tab/></text:span><text:span text:style-name="T47"><text:tab/></text:span><text:span text:style-name="T48"><text:tab/></text:span><text:span text:style-name="T49"><text:tab/>Algirdas Monkevičius</text:span></text:p>
      <text:p text:style-name="P50"/>
      <text:p text:style-name="Normal"/>
      <text:p text:style-name="P51"/>
      <text:soft-page-break/>
      <text:p text:style-name="P52">PATVIRTINTA</text:p>
      <text:p text:style-name="P59">Lietuvos Respublikos švietimo, mokslo ir sporto ministro<text:s/></text:p>
      <text:p text:style-name="P60">2020 m. kovo 10 d. įsakymu Nr. V-342</text:p>
      <text:p text:style-name="P61">(Lietuvos Respublikos švietimo, mokslo ir sporto ministro<text:s/></text:p>
      <text:p text:style-name="P62"><text:span text:style-name="T63">2021 m. kovo 24 d. įsakymo Nr.<text:s/></text:span>V-441</text:p>
      <text:p text:style-name="P64">redakcija)</text:p>
      <text:p text:style-name="P65"/>
      <text:p text:style-name="P66">NEVALSTYBINIŲ MOKSLINIŲ TYRIMŲ INSTITUTŲ REGISTRAVIMO<text:s/>ŠVIETIMO IR MOKSLO INSTITUCIJŲ REGISTRE TVARKOS APRAŠAS<text:s/></text:p>
      <text:p text:style-name="P67"/>
      <text:p text:style-name="P68"><text:span text:style-name="T69">1</text:span><text:span text:style-name="T70">. Nevalstybinių mokslinių tyrimų institutų registravimo Švietimo ir mokslo institucijų registre tvarkos aprašas (toliau – Aprašas) nustato nevalstybinių mokslinių tyrimų institutų (toliau – Inst</text:span><text:span text:style-name="T71">itutas) registravimo Švietimo ir mokslo institucijų registre (toliau – Registras) tvarką.</text:span></text:p>
      <text:p text:style-name="P72"><text:span text:style-name="T73">2</text:span><text:span text:style-name="T74">. Įstaiga, siekianti būti įregistruota Registre kaip Institutas (toliau – Įstaiga), pateikia Lietuvos Respublikos švietimo, mokslo ir sporto ministerijai (toliau</text:span><text:span text:style-name="T75"><text:s/>– Ministerija) Instituto vienų metų veiklos planą pagal Aprašo 1 priede nustatytą pavyzdinę formą ir duomenis apie savo veiklą per paskutinius 2 metus pagal Aprašo 2 priede nustatytą tipinę formą.<text:s/></text:span></text:p>
      <text:p text:style-name="P76"><text:span text:style-name="T77">3</text:span><text:span text:style-name="T78">. Įstaigos pateiktus dokumentus vertina Lietuvos<text:s/></text:span><text:span text:style-name="T79">Respublikos švietimo, mokslo ir sporto ministro (toliau – ministras) sudaryta Nevalstybinių mokslinių tyrimų institutų paraiškų vertinimo ekspertų komisija (toliau – Komisija).</text:span></text:p>
      <text:p text:style-name="P80"><text:span text:style-name="T81">4</text:span><text:span text:style-name="T82">. Komisijos posėdis teisėtas, jeigu jame dalyvauja ne mažiau kaip pusė Kom</text:span><text:span text:style-name="T83">isijos narių. Komisijos nariui be pateisinamų priežasčių neatvykus į posėdį 3 kartus, jis keičiamas kitu nariu.</text:span></text:p>
      <text:p text:style-name="P84"><text:span text:style-name="T85">5</text:span><text:span text:style-name="T86">. Komisija sprendimus priima atviru balsavimu paprasta visų posėdyje dalyvaujančių Komisijos narių balsų dauguma. Bendru Komisijos narių su</text:span><text:span text:style-name="T87">tarimu Komisijos posėdis gali būti rengiamas elektroninio balsavimo forma.</text:span></text:p>
      <text:p text:style-name="P88"><text:span text:style-name="T89">6</text:span><text:span text:style-name="T90">. Posėdžiui pirmininkauja Komisijos pirmininkas, jam nesant – kitas Komisijos išrinktas Komisijos narys. Už Komisijos darbo organizavimą atsakingas Komisijos sekretorius.</text:span></text:p>
      <text:p text:style-name="P91"><text:span text:style-name="T92">7</text:span><text:span text:style-name="T93">. Komisijos sekretorius per 5 darbo dienas nuo Aprašo 2 punkte nurodytų dokumentų Ministerijoje gavimo dienos suderina posėdžio datą su Komisija ir pateikia jai gautus dokumentus. Komisija Įstaigos pateiktiems dokumentams vertinti gali pasitelkti ar prirei</text:span><text:span text:style-name="T94">kus pasikviesti į posėdį ekspertus pagal Įstaigos veiklos kryptis.<text:s/></text:span></text:p>
      <text:p text:style-name="P95"><text:span text:style-name="T96">8</text:span><text:span text:style-name="T97">. Nagrinėjant Įstaigos pateiktus dokumentus įvertinama:</text:span></text:p>
      <text:p text:style-name="P98"><text:span text:style-name="T99">8.1</text:span><text:span text:style-name="T100">. ar Įstaiga vykdo mokslinius tyrimus ir publikuoja jų rezultatus mokslinėje spaudoje;</text:span></text:p>
      <text:p text:style-name="P101"><text:span text:style-name="T102">8.2</text:span><text:span text:style-name="T103">. Įstaigos pajamų</text:span><text:span text:style-name="T104"><text:s/></text:span><text:span text:style-name="T105">už</text:span><text:span text:style-name="T106"><text:s/></text:span><text:span text:style-name="T107">mokslinių tyrimų ir eksperimentinės plėtros (toliau – MTEP) rezultatus ir visų Įstaigos pajamų santykis;</text:span></text:p>
      <text:p text:style-name="P108"><text:span text:style-name="T109">8.3</text:span><text:span text:style-name="T110">. Įstaigos mokslininkų ir kitų tyrėjų bei</text:span><text:span text:style-name="T111"><text:s/></text:span><text:span text:style-name="T112">kitų Įstaigos darbuotojų santykis (skaičiuojama užimtais etatais);</text:span></text:p>
      <text:p text:style-name="P113"><text:span text:style-name="T114">8.4</text:span><text:span text:style-name="T115">. kita pateikta informacija.</text:span></text:p>
      <text:p text:style-name="P116"><text:span text:style-name="T117">9</text:span><text:span text:style-name="T118">. Komisija ne vėliau kaip per 20 darbo dienų nuo Aprašo 2 punkte nurodytų dokumentų gavimo pateikia ministrui išvadas, ar MTEP laikytina</text:span><text:span text:style-name="T119"><text:s/></text:span><text:span text:style-name="T120">Įstaigos pagrindine veikla ir ar ji gali būti Registro objektu.</text:span></text:p>
      <text:p text:style-name="P121"><text:span text:style-name="T122">10</text:span><text:span text:style-name="T123">. Ministras, išnagrinėjęs Komisijos patei</text:span><text:span text:style-name="T124">ktas išvadas, priima vieną iš šių sprendimų:</text:span></text:p>
      <text:p text:style-name="P125"><text:span text:style-name="T126">10.1</text:span><text:span text:style-name="T127">. įregistruoti Įstaigą Registre kaip Institutą;<text:s/></text:span></text:p>
      <text:p text:style-name="P128"><text:span text:style-name="T129">10.2</text:span><text:span text:style-name="T130">. neįregistruoti Įstaigos Registre.</text:span></text:p>
      <text:p text:style-name="P131"><text:span text:style-name="T132">11</text:span><text:span text:style-name="T133">. Apie ministro sprendimą per 3 darbo dienas nuo jo priėmimo pranešama Įstaigai ir Aprašo 10.1 papunktyj</text:span><text:span text:style-name="T134">e nurodyto sprendimo atveju – Nacionalinei švietimo agentūrai (toliau – Registro tvarkymo įstaiga). Įstaigai pateikus Registro tvarkymo įstaigai duomenis, nurodytus Švietimo ir mokslo institucijų registro nuostatuose, patvirtintuose Lietuvos Respublikos šv</text:span><text:span text:style-name="T135">ietimo ir mokslo ministro 2004 m. lapkričio 29 d. įsakymu Nr. ISAK-1871 „Dėl Švietimo ir mokslo institucijų registro“, Registro tvarkymo įstaiga per 2 darbo dienas įrašo Registro duomenis į Registro duomenų bazę ir informuoja Institutą apie Registro objekt</text:span><text:span text:style-name="T136">o įregistravimą.</text:span></text:p>
      <text:p text:style-name="P137"><text:span text:style-name="T138">12</text:span><text:span text:style-name="T139">. Institutas kasmet:</text:span></text:p>
      <text:p text:style-name="P140"><text:span text:style-name="T141">12.1</text:span><text:span text:style-name="T142">. ministro nustatytais terminais, vadovaudamasis Kasmetinio universitetų ir mokslinių tyrimų institutų mokslinių tyrimų ir eksperimentinės plėtros ir meno veiklos vertinimo reglamentu, patvirtintu Lietuvos<text:s/></text:span><text:span text:style-name="T143">Respublikos švietimo, mokslo ir sporto ministro 2017 m. spalio 4 d. įsakymu Nr. V-747 „Dėl Kasmetinio universitetų ir mokslinių tyrimų institutų mokslinių tyrimų ir eksperimentinės plėtros ir meno veiklos vertinimo reglamento patvirtinimo“ (toliau – Vertin</text:span><text:span text:style-name="T144">imo aprašas), pateikia Lietuvos mokslo tarybai (toliau – Taryba) per jos informacinę sistemą „Vieversys“ duomenis apie jo MTEP veiklą. Pirmą kartą Institutas pateikia duomenis apie jo MTEP veiklą nuo jo tapimo Registro objektu dienos iki praėjusių metų gru</text:span><text:span text:style-name="T145">odžio 31 dienos. Taryba ministro nustatytais terminais šiuos duomenis įvertina ir pateikia Ministerijai;</text:span></text:p>
      <text:p text:style-name="P146"><text:span text:style-name="T147">12.2</text:span><text:span text:style-name="T148">. iki balandžio 1 d. pateikia Ministerijai duomenis pagal Aprašo 2 priede nustatytos formos 1–6 ir 9 punktus, o pagal šios formos 10 punktą –<text:s/></text:span><text:span text:style-name="T149">duomenis apie Vertinimo aprašo nuostatų netenkinančias Instituto mokslines publikacijas, jei, Instituto nuomone, tai yra tikslinga.</text:span></text:p>
      <text:p text:style-name="P150"><text:span text:style-name="T151">13</text:span><text:span text:style-name="T152">. Negavus nustatytu laiku Aprašo 12.2 papunktyje nurodytų duomenų, Komisijos sekretorius elektroniniu paštu išsiunči</text:span><text:span text:style-name="T153">a Institutui priminimą. Negavus šių duomenų per 10 darbo dienų nuo priminimo išsiuntimo ar Institutui nepateikus Aprašo 12.1 papunktyje nurodytų duomenų, inicijuojamas ministro sprendimas išregistruoti Institutą iš Registro.</text:span></text:p>
      <text:p text:style-name="P154"><text:span text:style-name="T155">14</text:span><text:span text:style-name="T156">. Ministerijai gavus Tary</text:span><text:span text:style-name="T157">bos įvertintus Institutų duomenis, Komisijos sekretorius, esant poreikiui, per 5 darbo dienas suderina posėdžio datą su Komisija ir pateikia jai posėdžiui reikalingus dokumentus. Komisijos posėdis šaukiamas nagrinėti duomenis Institutų:</text:span></text:p>
      <text:p text:style-name="P158"><text:span text:style-name="T159">14.1</text:span><text:span text:style-name="T160">. kurie tapo<text:s/></text:span><text:span text:style-name="T161">Registro objektais N-2 kalendoriniais metais, kur N – einamieji kalendoriniai metai;</text:span></text:p>
      <text:p text:style-name="P162"><text:span text:style-name="T163">14.2</text:span><text:span text:style-name="T164">. kurių duomenys paskutinį kartą buvo nagrinėti N-3 kalendoriniais metais.</text:span></text:p>
      <text:p text:style-name="P165"><text:span text:style-name="T166">15</text:span><text:span text:style-name="T167">. Komisija ne vėliau kaip per 20 darbo dienų nuo Aprašo 14 punkte nurodyto posėd</text:span><text:span text:style-name="T168">žio datos suderinimo, vadovaudamasi Aprašo 8 ir 9 punktų nuostatomis, pateikia ministrui išvadas, ar MTEP</text:span><text:span text:style-name="T169"><text:s/></text:span><text:span text:style-name="T170">laikytina Instituto pagrindine veikla ir ar jis gali būti Registro objektu. Išnagrinėjęs Komisijos išvadas, ministras gali priimti sprendimą išregistr</text:span><text:span text:style-name="T171">uoti Institutą iš Registro.</text:span></text:p>
      <text:p text:style-name="P172"><text:span text:style-name="T173">16</text:span><text:span text:style-name="T174">. Apie ministro sprendimą išregistruoti Institutą iš Registro per 3 darbo dienas nuo jo priėmimo pranešama Institutui ir Registro tvarkymo įstaigai, kuri per 2 darbo dienas nuo pranešimo gavimo išregistruoja <text:s/>Institutą iš<text:s/></text:span><text:span text:style-name="T175">Registro.</text:span></text:p>
      <text:p text:style-name="P176"><text:span text:style-name="T177">1</text:span><text:span text:style-name="T178">7</text:span><text:span text:style-name="T179">. Ministrui priėmus sprendimą neregistruoti Įstaigos Registre arba išregistruoti Institutą iš Registro, šie juridiniai asmenys gali kreiptis į Ministeriją dėl jų įregistravimo į Registrą ne anksčiau kaip po 1 metų nuo tokio sprendimo priėmi</text:span><text:span text:style-name="T180">mo dienos.</text:span></text:p>
      <text:p text:style-name="Normal"/>
      <text:p text:style-name="P181"><text:span text:style-name="T182">__________________________________</text:span></text:p>
      <text:p text:style-name="Normal"/>
      <text:p text:style-name="Normal"/>
      <text:p text:style-name="Normal"/>
      <text:p text:style-name="P183">Priedų pakeitimai:</text:p>
      <text:p text:style-name="Normal"/>
      <text:p text:style-name="P184">1 pried (nauja redakcija pagal V-441)</text:p>
      <text:p text:style-name="Normal"/>
      <text:p text:style-name="P185">2 pried (nauja redakcija pagal V-441)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švietimo, mokslo ir sporto ministerija, Įsakymas</text:span></text:p>
      <text:p text:style-name="P195"><text:span text:style-name="T196">Nr.<text:s/></text:span><text:a xlink:href="https://www.e-tar.lt/portal/legalAct.html?documentId=9fa928108c6911eb9fecb5ecd3bd711c" office:target-frame-name="_top" xlink:show="replace"><text:span text:style-name="T197">V-441</text:span></text:a><text:span text:style-name="T198">, 2021-03-24, paskelbta TAR 2021-03-24, i. k. 2021-05772</text:span></text:p>
      <text:p text:style-name="P199"><text:span text:style-name="T200">Dėl švietimo, mokslo ir sporto ministro 2020 m. kovo 10 d. įsakymo Nr. V-342 „Dėl Nevalstybinių mo</text:span><text:span text:style-name="T201">kslinių tyrimų institutų registravimo švietimo ir mokslo institucijų registre tvarkos aprašo patvirtini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US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page-layout style:name="PL1">
      <style:page-layout-properties fo:page-width="8.2687in" fo:page-height="11.6944in" style:print-orientation="portrait" fo:margin-top="0.157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118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US"/>
    </style:style>
    <style:style style:name="P5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2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54838e0-12f0-46a3-96d7-b5f11ea0b0fc</dc:title>
    <meta:initial-creator>tjuknevicius</meta:initial-creator>
    <dc:creator>adlibuser</dc:creator>
    <meta:creation-date>2021-03-25T06:54:00Z</meta:creation-date>
    <dc:date>2021-03-25T06:54:00Z</dc:date>
    <meta:print-date>2014-12-19T10:1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74" meta:word-count="974" meta:character-count="7925" meta:row-count="180" meta:non-whitespace-character-count="7025"/>
  </office:meta>
</office:document-meta>
</file>