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1.3784in"/>
          <style:tab-stop style:type="right" style:position="5.768in"/>
        </style:tab-stops>
      </style:paragraph-properties>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5"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keep-with-next="always" fo:text-align="center"/>
    </style:style>
    <style:style style:name="P28" style:parent-style-name="Normal" style:family="paragraph">
      <style:paragraph-properties fo:keep-with-next="always" fo:text-align="center"/>
    </style:style>
    <style:style style:name="P29" style:parent-style-name="Normal" style:family="paragraph">
      <style:paragraph-properties fo:keep-with-next="always" fo:text-align="center"/>
    </style:style>
    <style:style style:name="P30"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left" style:position="0.5in"/>
        </style:tab-stops>
      </style:paragraph-properties>
    </style:style>
    <style:style style:name="P43" style:parent-style-name="Normal" style:family="paragraph">
      <style:paragraph-properties fo:widows="0" fo:orphans="0">
        <style:tab-stops>
          <style:tab-stop style:type="left" style:position="0.5in"/>
        </style:tab-stops>
      </style:paragraph-properties>
    </style:style>
    <style:style style:name="P44" style:parent-style-name="Normal" style:family="paragraph">
      <style:paragraph-properties fo:widows="0" fo:orphans="0">
        <style:tab-stops>
          <style:tab-stop style:type="left" style:position="0.5in"/>
        </style:tab-stops>
      </style:paragraph-properties>
    </style:style>
    <style:style style:name="P45" style:parent-style-name="Normal" style:family="paragraph">
      <style:paragraph-properties fo:widows="0" fo:orphans="0">
        <style:tab-stops>
          <style:tab-stop style:type="left" style:position="0.5in"/>
        </style:tab-stops>
      </style:paragraph-properties>
    </style:style>
    <style:style style:name="P46" style:parent-style-name="Normal" style:family="paragraph">
      <style:paragraph-properties fo:widows="0" fo:orphans="0">
        <style:tab-stops>
          <style:tab-stop style:type="left" style:position="0.5in"/>
        </style:tab-stops>
      </style:paragraph-properties>
    </style:style>
    <style:style style:name="P47" style:parent-style-name="Normal" style:master-page-name="MPF1" style:family="paragraph">
      <style:paragraph-properties fo:break-before="page" fo:margin-left="3.1493in" style:page-number="1">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text-properties style:font-size-complex="12pt"/>
    </style:style>
    <style:style style:name="P59" style:parent-style-name="Normal" style:family="paragraph">
      <style:paragraph-properties fo:widows="0" fo:orphans="0" fo:text-align="center">
        <style:tab-stops>
          <style:tab-stop style:type="left" style:position="0.5in"/>
        </style:tab-stops>
      </style:paragraph-properties>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style:tab-stops>
          <style:tab-stop style:type="left" style:position="0.5in"/>
        </style:tab-stops>
      </style:paragraph-properties>
    </style:style>
    <style:style style:name="P6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name-complex="Courier New" fo:font-size="10pt" style:font-size-asian="10pt"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19-04-03</text:span></text:p>
      <text:p text:style-name="P11"/>
      <text:p text:style-name="P12"><text:span text:style-name="T13">Įsakymas paskelbtas: TAR 2018-05-17, i. k. 2018-07936</text:span></text:p>
      <text:p text:style-name="P14"/>
      <text:p text:style-name="P15"><text:span text:style-name="T16"><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7">MUITINĖS DEPARTAMENTO</text:p>
      <text:p text:style-name="P18">PRIE LIETUVOS RESPUBLIKOS FINANSŲ MINISTERIJOS</text:p>
      <text:p text:style-name="P19">GENERALINIS DIREKTORIUS</text:p>
      <text:p text:style-name="P20"/>
      <text:p text:style-name="P21">ĮSAKYMAS</text:p>
      <text:p text:style-name="P22"><text:span text:style-name="T23"><text:s/>DĖL PREKIŲ IŠDAVIMO IŠ III TIPO ATVIROJO MUITINĖS SANDĖLIO TVARKOS APRAŠO PATVIRTINIMO</text:span></text:p>
      <text:p text:style-name="P24"/>
      <text:p text:style-name="P25"><text:span text:style-name="T26">2018 m. gegužės 16 d. Nr. 1B-386</text:span></text:p>
      <text:p text:style-name="P27">Vilnius</text:p>
      <text:p text:style-name="P28"/>
      <text:p text:style-name="P29"/>
      <text:p text:style-name="P30"><text:span text:style-name="T31">1</text:span><text:span text:style-name="T32">.</text:span><text:span text:style-name="T33"><text:tab/></text:span><text:span text:style-name="T34">Tvirtinu<text:s/></text:span><text:span text:style-name="T35">Prekių išdavimo iš III tipo atvirojo muitinės sandėlio tvarkos aprašą (pridedama).</text:span></text:p>
      <text:p text:style-name="P36"><text:span text:style-name="T37">2</text:span><text:span text:style-name="T38">.</text:span><text:span text:style-name="T39"><text:tab/></text:span><text:span text:style-name="T40">Pripažįstu<text:s/></text:span><text:span text:style-name="T41">netekusiu galios<text:s/></text:span>Muitinės departamento prie Lietuvos Respublikos finansų ministerijos generalinio direktoriaus 2008 m. birželio 26 d. įsakymą Nr. 1B-431 „Dėl Prekių išdavimo (grąžinimo) iš centralizuoto F tipo muitinės sandėlio taisyklių patvirtinimo“ su visais pakeitimais ir papildymais.<text:s/></text:p>
      <text:p text:style-name="P42"/>
      <text:p text:style-name="P43"/>
      <text:p text:style-name="P44"/>
      <text:p text:style-name="P45">Generalinio direktoriaus pavaduotojas,</text:p>
      <text:p text:style-name="P46">atliekantis generalinio direktoriaus funkcijas <text:s text:c="64"/>Jonas Miškinis</text:p>
      <text:soft-page-break/>
      <text:p text:style-name="P47">PATVIRTINTA</text:p>
      <text:p text:style-name="P56">Muitinės departamento prie Lietuvos Respublikos finansų ministerijos generalinio direktoriaus</text:p>
      <text:p text:style-name="P57">2018 m. gegužės 16 d. įsakymu Nr. 1B-386</text:p>
      <text:p text:style-name="P58"/>
      <text:p text:style-name="P59"><text:span text:style-name="T60">PREKIŲ IŠDAVIMO IŠ III TIPO ATVIROJO MUITINĖS SANDĖLIO TVARKOS APRAŠAS</text:span></text:p>
      <text:p text:style-name="P61"/>
      <text:p text:style-name="P62"><text:span text:style-name="T63">1</text:span><text:span text:style-name="T64">.</text:span><text:span text:style-name="T65"><text:tab/></text:span>Prekių išdavimo iš<text:s/><text:span text:style-name="T66">III tipo atvirojo</text:span><text:s/>muitinės sandėlio<text:s/><text:span text:style-name="T67">tvarkos aprašas</text:span><text:s/>(toliau – Aprašas) reglamentuoja prekių, saugomų<text:s/><text:span text:style-name="T68">III tipo atvirajame</text:span><text:s/>muitinės sandėlyje, išdavimo tvarką.</text:p>
      <text:p text:style-name="P69"><text:span text:style-name="T70">2</text:span><text:span text:style-name="T71">.</text:span><text:span text:style-name="T72"><text:tab/></text:span><text:span text:style-name="T73">Aprašas parengtas vadovaujantis 2013 m. spalio 9 d. Europos Parlamento i</text:span><text:span text:style-name="T74">r Tarybos reglamento (ES) Nr. 952/2013, kuriuo nustatomas Sąjungos muitinės kodeksas (OL 2013 L 269, p. 1), su paskutiniais pakeitimais, padarytais 2016 m. gruodžio 14 d. Europos Parlamento ir Tarybos reglamentu (ES) 2016/2339 (OL 2016 L 354, p. 32)</text:span><text:span text:style-name="T75"><text:s/></text:span><text:span text:style-name="T76">(tolia</text:span><text:span text:style-name="T77">u – Sąjungos muitinės kodeksas), 2015 m. lapkričio 24 d. Komisijos įgyvendinimo reglamento (ES) 2015/2447, kuriuo nustatomos išsamios tam tikrų Europos Parlamento ir Tarybos reglamento (ES) Nr. 952/2013, kuriuo nustatomas Sąjungos muitinės kodeksas, nuosta</text:span><text:span text:style-name="T78">tų įgyvendinimo taisyklės (OL 2015 L 343, p. 558), su paskutiniais pakeitimais, padarytais 2017 m. birželio 8 d. Komisijos įgyvendinimo reglamentu (ES) 2017/989 (OL 2017 L 147, p. 19), Lietuvos Respublikos muitinės įstatymo, Bešeimininkio, konfiskuoto, val</text:span><text:span text:style-name="T79">stybės paveldėto, valstybei perduoto turto, daiktinių įrodymų, lobių ir radinių perdavimo, apskaitymo, saugojimo, realizavimo, grąžinimo ir pripažinimo atliekomis taisyklių, patvirtintų Lietuvos Respublikos Vyriausybės 2004 m. gegužės 26 d. nutarimu Nr. 63</text:span><text:span text:style-name="T80">4 „Dėl Bešeimininkio, konfiskuoto, valstybės paveldėto, valstybei perduoto turto, daiktinių įrodymų, lobių ir radinių perdavimo, apskaitymo, saugojimo, realizavimo, grąžinimo ir pripažinimo atliekomis taisyklių patvirtinimo“, nuostatomis.</text:span></text:p>
      <text:p text:style-name="P81"><text:span text:style-name="T82">3</text:span><text:span text:style-name="T83">. III tipo a</text:span><text:span text:style-name="T84">tvirajame</text:span><text:s/>muitinės sandėlyje<text:span text:style-name="T85"><text:s/>saugomos prekės išduodamos pagal iš atitinkamų institucijų ar prekes atsiimančių asmenų gautus įsiteisėjusius (jeigu nenurodyta kitaip)<text:s/></text:span><text:span text:style-name="T86">teismo nutarimą, nutartį, nuosprendį, baudžiamąjį įsakymą, sprendimą, kitos kompetentingos<text:s/></text:span><text:span text:style-name="T87">institucijos (pareigūno) nutarimą, sprendimą ar kitą dokumentą (toliau kartu vadinami sprendimu)<text:s/></text:span><text:span text:style-name="T88">dėl sulaikytų prekių (pinigų) išdavimo arba grąžinimo prekių savininkams ar kitiems asmenims, turintiems pagrindą prekes teisėtai valdyti, naudoti ar disponuot</text:span><text:span text:style-name="T89">i jomis (toliau – asmuo).<text:s/></text:span></text:p>
      <text:p text:style-name="P90">Punkto pakeitimai:</text:p>
      <text:p text:style-name="P91"><text:span text:style-name="T92">Nr.<text:s/></text:span><text:a xlink:href="https://www.e-tar.lt/portal/legalAct.html?documentId=61f03d50547211e9975f9c35aedfe438" office:target-frame-name="_top" xlink:show="replace"><text:span text:style-name="T93">1B-289</text:span></text:a><text:span text:style-name="T94">, 2019-03-29, paskelbta TAR 2019-04-02, i. k. 2019-05324</text:span></text:p>
      <text:p text:style-name="Normal"/>
      <text:p text:style-name="P95"><text:span text:style-name="T96">4</text:span><text:span text:style-name="T97">.</text:span><text:span text:style-name="T98"><text:tab/>Prekių išdavimą iš muitinės sandėlio<text:s/></text:span><text:span text:style-name="T99">organizuoja Muitinės departamento prie Lietuvos Respublikos finansų ministerijos (toliau – Muitinės departamentas) Sulaikytų prekių administravimo skyrius (Ramygalos g. 151, Panevėžys, Lietuvos Respublika).<text:s/></text:span></text:p>
      <text:p text:style-name="P100"><text:span text:style-name="T101">5</text:span><text:span text:style-name="T102">.</text:span><text:span text:style-name="T103"><text:tab/></text:span><text:span text:style-name="T104">Jeigu per 10 darbo dienų nuo sprendimo dė</text:span><text:span text:style-name="T105">l prekių grąžinimo gavimo dienos prekės neatsiimamos, Muitinės departamento Sulaikytų prekių administravimo skyrius išsiunčia rašytinį pranešimą asmeniui, informuodamas apie prekių išdavimo tvarką.</text:span></text:p>
      <text:p text:style-name="P106"><text:span text:style-name="T107">6</text:span><text:span text:style-name="T108">.<text:s/></text:span>Prekės iš<text:s/><text:span text:style-name="T109">III tipo atvirojo</text:span><text:s/>muitinės sandėlio išduodamos asmeniui pateikus<text:s/><text:span text:style-name="T110">asmens tapatybę patvirtinantį dokumentą (įgaliotam asmeniui – ir įgaliojimą)</text:span><text:s/>ir atitinkamais atvejais, nurodytais<text:s/><text:span text:style-name="T111">Sąjungos muitinės kodekso</text:span><text:s/>198 straipsnio 2 dalyje, dokumentus, liudijančius muitinės formalumų, numatytų<text:span text:style-name="T112"><text:s/>Sąjungos muitinės kodekso</text:span><text:s/>215 straipsnio 1 dalyje, atlikimą. Asmeniui pateikus reikalingus dokumentus, prekės turi būti išduotos nedelsiant, bet ne vėliau kaip kitą darbo dieną po reikalingų dokumentų gavimo.<text:s/></text:p>
      <text:p text:style-name="P113">Punkto pakeitimai:</text:p>
      <text:p text:style-name="P114"><text:span text:style-name="T115">Nr.<text:s/></text:span><text:a xlink:href="https://www.e-tar.lt/portal/legalAct.html?documentId=61f03d50547211e9975f9c35aedfe438" office:target-frame-name="_top" xlink:show="replace"><text:span text:style-name="T116">1B-289</text:span></text:a><text:span text:style-name="T117">, 2019-03-29, paskelbta TAR 2019-04-02, i. k. 2019-05324</text:span></text:p>
      <text:p text:style-name="Normal"/>
      <text:p text:style-name="P118"><text:span text:style-name="T119">7</text:span><text:span text:style-name="T120">.</text:span><text:span text:style-name="T121"><text:tab/></text:span><text:span text:style-name="T122">Prekių išdavimas įforminamas užpildant Sulaikytų prekių apskaitymo<text:s/></text:span><text:span text:style-name="T123">III tipo atvirajame</text:span><text:span text:style-name="T124"><text:s/>muitinės sandėlyje tai</text:span><text:span text:style-name="T125">syklių, patvirtintų Muitinės departamento generalinio direktoriaus 2017 m. birželio 8 d. įsakymu Nr. 1B-466 „Dėl Sulaikytų prekių apskaitymo<text:s/></text:span><text:span text:style-name="T126">III tipo atvirajame</text:span><text:span text:style-name="T127"><text:s/>muitinės sandėlyje taisyklių patvirtinimo“, 3 priede nurodytą dokumentą.</text:span></text:p>
      <text:p text:style-name="P128"><text:span text:style-name="T129">8</text:span><text:span text:style-name="T130">.</text:span><text:span text:style-name="T131"><text:tab/></text:span>Jeigu prekės saugojimo metu buvo sugadintos ar kitaip pažeistos, prekes atsiimantis asmuo turi teisę jų išdavimo metu Aprašo 7 punkte numatytame dokumente padaryti įrašą apie tai.</text:p>
      <text:p text:style-name="P132"><text:span text:style-name="T133">9</text:span><text:span text:style-name="T134">.</text:span><text:span text:style-name="T135"><text:tab/></text:span>Jeigu prekės negali būti grąžinamos natūraliu pavidalu, nes yra realizuotos Lietuvos<text:s/>Respublikos muitinės įstatymo 59 straipsnio 4 dalies nustatyta tvarka, grąžinama už parduotas prekes gauta pinigų suma atskaičius jų realizavimo kainos dalį sudarančius importo muitus ir kitus mokesčius, jeigu jie taikytini, saugojimo, vežimo ir realizavimo išlaidas.</text:p>
      <text:p text:style-name="P136"><text:span text:style-name="T137">10</text:span><text:span text:style-name="T138">.</text:span><text:span text:style-name="T139"><text:tab/></text:span>Pinigai (eurai ar kita užsienio valiuta), kurie buvo saugomi Muitinės departamento depozitinėje sąskaitoje, grąžinami asmeniui pateikus rašytinį prašymą, pervedant grąžintiną sumą į prašyme nurodytą sąskaitą.</text:p>
      <text:p text:style-name="P140"><text:span text:style-name="T141">11</text:span><text:span text:style-name="T142">.</text:span><text:span text:style-name="T143"><text:tab/></text:span>Naikintinos prekės<text:s/>išduodamos už jų sunaikinimą atsakingam asmeniui.</text:p>
      <text:p text:style-name="P144"><text:span text:style-name="T145">12</text:span><text:span text:style-name="T146">.</text:span><text:span text:style-name="T147"><text:tab/></text:span>Sąjungos prekių muitinį statusą turinčios realizuotinos prekės išduodamos įgaliotam apskrities valstybinės mokesčių inspekcijos atstovui.</text:p>
      <text:p text:style-name="P148">_________________</text:p>
      <text:p text:style-name="P149"/>
      <text:p text:style-name="P150"/>
      <text:p text:style-name="P151"><text:span text:style-name="T152">Pakeitimai:</text:span></text:p>
      <text:p text:style-name="P153"/>
      <text:p text:style-name="P154"><text:span text:style-name="T155">1.</text:span></text:p>
      <text:p text:style-name="P156"><text:span text:style-name="T157">Muitinės<text:s/></text:span><text:span text:style-name="T158">departamentas prie Lietuvos Respublikos finansų ministerijos, Įsakymas</text:span></text:p>
      <text:p text:style-name="P159"><text:span text:style-name="T160">Nr.<text:s/></text:span><text:a xlink:href="https://www.e-tar.lt/portal/legalAct.html?documentId=61f03d50547211e9975f9c35aedfe438" office:target-frame-name="_top" xlink:show="replace"><text:span text:style-name="T161">1B-289</text:span></text:a><text:span text:style-name="T162">, 2019-03-29, paskelbta TAR 2019-04-02, i. k. 2019-05324</text:span></text:p>
      <text:p text:style-name="P163"><text:span text:style-name="T164">Dėl Muitinės departa</text:span><text:span text:style-name="T165">mento prie Lietuvos Respublikos finansų ministerijos generalinio direktoriaus 2018 m. gegužės 16 d. įsakymo Nr. 1B-386 „Dėl Prekių išdavimo iš III tipo atvirojo muitinės sandėlio tvarkos aprašo patvirtinim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9"><draw:frame draw:style-name="F50" text:anchor-type="paragraph" svg:y="0.0006in" draw:z-index="0"><draw:text-box fo:min-height="0in" fo:min-width="0in"><text:p text:style-name="P48"><text:page-number text:fixed="false">2</text:page-number></text:p></draw:text-box></draw:frame></text:p>
        <text:p text:style-name="P51"/>
      </style:header>
      <style:footer>
        <text:p text:style-name="P52"/>
      </style:footer>
    </style:master-page>
    <style:master-page style:next-style-name="MP1" style:name="MPF1" style:page-layout-name="PL1">
      <style:header>
        <text:p text:style-name="P53"/>
      </style:header>
      <style:footer>
        <text:p text:style-name="P54"/>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ldona Paulauskienė</meta:initial-creator>
    <dc:creator>adlibuser</dc:creator>
    <meta:creation-date>2019-04-15T10:30:00Z</meta:creation-date>
    <dc:date>2019-04-15T10:30:00Z</dc:date>
    <meta:print-date>2018-05-15T12:5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46" meta:word-count="834" meta:character-count="6408" meta:row-count="181" meta:non-whitespace-character-count="5620"/>
  </office:meta>
</office:document-meta>
</file>