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fo:margin-left="0.0055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38"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39"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40"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master-page-name="MPF1" style:family="paragraph">
      <style:paragraph-properties fo:break-before="page" fo:text-align="justify" fo:line-height="140%" fo:margin-left="3.9375in" style:page-number="1">
        <style:tab-stops/>
      </style:paragraph-properties>
    </style:style>
    <style:style style:name="P50" style:parent-style-name="Normal" style:family="paragraph">
      <style:paragraph-properties fo:text-align="justify" fo:line-height="140%" fo:margin-left="3.9375in">
        <style:tab-stops/>
      </style:paragraph-properties>
    </style:style>
    <style:style style:name="P51" style:parent-style-name="Normal" style:family="paragraph">
      <style:paragraph-properties fo:text-align="justify" fo:line-height="140%" fo:margin-left="3.9375in">
        <style:tab-stops/>
      </style:paragraph-properties>
    </style:style>
    <style:style style:name="P52" style:parent-style-name="Normal" style:family="paragraph">
      <style:paragraph-properties fo:line-height="140%" fo:margin-left="3.9375in">
        <style:tab-stops/>
      </style:paragraph-properties>
    </style:style>
    <style:style style:name="P53" style:parent-style-name="Normal" style:family="paragraph">
      <style:paragraph-properties fo:line-height="140%" fo:margin-left="4in">
        <style:tab-stops/>
      </style:paragraph-properties>
    </style:style>
    <style:style style:name="P54" style:parent-style-name="Normal" style:family="paragraph">
      <style:paragraph-properties fo:line-height="140%" fo:margin-left="4in">
        <style:tab-stops/>
      </style:paragraph-properties>
    </style:style>
    <style:style style:name="P55" style:parent-style-name="Normal" style:family="paragraph">
      <style:paragraph-properties fo:text-align="center" fo:line-height="14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style:style>
    <style:style style:name="P59" style:parent-style-name="Normal" style:family="paragraph">
      <style:paragraph-properties fo:line-height="140%" fo:text-indent="0.8861in"/>
    </style:style>
    <style:style style:name="P60" style:parent-style-name="Normal" style:family="paragraph">
      <style:paragraph-properties fo:keep-with-next="always" fo:text-align="center" fo:line-height="140%"/>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fo:line-height="140%"/>
    </style:style>
    <style:style style:name="T64" style:parent-style-name="DefaultParagraphFont" style:family="text">
      <style:text-properties fo:font-weight="bold" style:font-weight-asian="bold"/>
    </style:style>
    <style:style style:name="P65" style:parent-style-name="Normal" style:family="paragraph">
      <style:paragraph-properties fo:keep-with-next="always" fo:line-height="140%" fo:text-indent="0.8861in"/>
      <style:text-properties style:font-size-complex="12pt" style:language-asian="ar" style:country-asian="SA"/>
    </style:style>
    <style:style style:name="P66" style:parent-style-name="Normal" style:family="paragraph">
      <style:paragraph-properties fo:text-align="justify" fo:line-height="150%" fo:text-indent="0.8861in"/>
    </style:style>
    <style:style style:name="P67" style:parent-style-name="Normal" style:family="paragraph">
      <style:paragraph-properties fo:text-align="justify" fo:line-height="150%" fo:text-indent="0.8861in"/>
    </style:style>
    <style:style style:name="P68" style:parent-style-name="Normal" style:family="paragraph">
      <style:paragraph-properties fo:text-align="justify" fo:line-height="150%" fo:text-indent="0.8861in"/>
    </style:style>
    <style:style style:name="P69" style:parent-style-name="Normal" style:family="paragraph">
      <style:paragraph-properties fo:text-align="justify" fo:line-height="150%" fo:text-indent="0.8861in"/>
    </style:style>
    <style:style style:name="P70" style:parent-style-name="Normal" style:family="paragraph">
      <style:paragraph-properties fo:text-align="justify" fo:line-height="150%" fo:text-indent="0.8861in"/>
    </style:style>
    <style:style style:name="P71" style:parent-style-name="Normal" style:family="paragraph">
      <style:paragraph-properties fo:text-align="justify" fo:line-height="150%" fo:text-indent="0.8861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line-height="150%"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8861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line-height="150%" fo:text-indent="0.8861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8861in">
        <style:tab-stops>
          <style:tab-stop style:type="left" style:position="0.7875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8861in">
        <style:tab-stops>
          <style:tab-stop style:type="left" style:position="0.7875in"/>
        </style:tab-stops>
      </style:paragraph-properties>
    </style:style>
    <style:style style:name="P98" style:parent-style-name="Normal" style:family="paragraph">
      <style:paragraph-properties fo:text-align="justify" fo:text-indent="0.8861in"/>
      <style:text-properties fo:hyphenate="false"/>
    </style:style>
    <style:style style:name="P99" style:parent-style-name="Normal" style:family="paragraph">
      <style:paragraph-properties fo:keep-with-next="always" fo:text-align="center" fo:line-height="140%"/>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keep-with-next="always" fo:text-align="center" fo:line-height="140%"/>
    </style:style>
    <style:style style:name="T103" style:parent-style-name="DefaultParagraphFont" style:family="text">
      <style:text-properties fo:font-weight="bold" style:font-weight-asian="bold"/>
    </style:style>
    <style:style style:name="P104" style:parent-style-name="Normal" style:family="paragraph">
      <style:paragraph-properties fo:keep-with-next="always" fo:text-align="justify" fo:line-height="140%" fo:text-indent="0.8861in"/>
      <style:text-properties style:font-size-complex="12pt"/>
    </style:style>
    <style:style style:name="P105" style:parent-style-name="Normal" style:family="paragraph">
      <style:paragraph-properties fo:text-align="justify" fo:line-height="150%" fo:text-indent="0.8861in"/>
    </style:style>
    <style:style style:name="P106" style:parent-style-name="Normal" style:family="paragraph">
      <style:paragraph-properties fo:text-align="justify" fo:line-height="150%" fo:text-indent="0.8861in"/>
    </style:style>
    <style:style style:name="P107" style:parent-style-name="Normal" style:family="paragraph">
      <style:paragraph-properties fo:text-align="justify" fo:line-height="150%" fo:text-indent="0.8861in"/>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8861in"/>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8861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line-height="150%" fo:text-indent="0.8861in"/>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with-next="always" fo:text-align="center" fo:line-height="140%"/>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keep-with-next="always" fo:text-align="center" fo:line-height="140%"/>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fo:text-transform="uppercase" style:font-size-complex="12pt"/>
    </style:style>
    <style:style style:name="T149" style:parent-style-name="DefaultParagraphFont" style:family="text">
      <style:text-properties fo:font-weight="bold" style:font-weight-asian="bold" fo:font-size="10pt" style:font-size-asian="10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keep-with-next="always" fo:text-align="justify" fo:line-height="140%" fo:text-indent="0.8861in"/>
      <style:text-properties fo:color="#000000" style:font-size-complex="12pt"/>
    </style:style>
    <style:style style:name="P153" style:parent-style-name="Normal" style:family="paragraph">
      <style:paragraph-properties fo:text-align="justify" fo:line-height="150%" fo:text-indent="0.8861in"/>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8861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8861in"/>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8861in"/>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fo:line-height="150%"/>
    </style:style>
    <style:style style:name="T188" style:parent-style-name="DefaultParagraphFont" style:family="text">
      <style:text-properties style:font-size-complex="12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2-04</text:span></text:p>
      <text:p text:style-name="P8"/>
      <text:p text:style-name="P9"><text:span text:style-name="T10">Sprendimas paskelbtas: TAR 2018-11-14, i. k. 2018-18410</text:span></text:p>
      <text:p text:style-name="P11"/>
      <text:p text:style-name="P12"><text:span text:style-name="T13"><draw:frame draw:z-index="0" draw:id="id0" draw:style-name="a0" draw:name="Picture 1" text:anchor-type="as-char" svg:x="0in" svg:y="0in" svg:width="0.57778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text:span text:style-name="T19">DĖL KIOSKŲ, PAVILJONŲ, LAUKO KAVINIŲ, LAIKINŲJŲ PREKYBOS ĮRENGINIŲ IR PREKYBAI PRITAIKYTŲ<text:s/></text:span><text:span text:style-name="T20">AUTOMOBILIŲ (PRIEKABŲ) PAŠALINIMO ORGANIZAVIMO TVARKOS APRAŠO PATVIRTINIMO</text:span></text:p>
      <text:p text:style-name="P21"/>
      <text:p text:style-name="P22">2018 m. lapkričio 13 d. Nr. T-550</text:p>
      <text:p text:style-name="P23">Kaunas</text:p>
      <text:p text:style-name="P24"/>
      <text:p text:style-name="P25"/>
      <text:p text:style-name="P26"><text:span text:style-name="T27">Vadovaudamasi Lietuvos Respublikos vietos savivaldos įstatymo 6 straipsnio 21 ir 28 punktais ir atsižvelgdama į Prekybos Kauno viešosiose</text:span><text:span text:style-name="T28"><text:s/>vietose taisykles, patvirtintas Kauno miesto savivaldybės tarybos 2003 m. kovo 13 d. sprendimu Nr. T-72 „Dėl prekybos Kauno viešosiose vietose tvarkos“, Kauno miesto savivaldybės taryba <text:s/>n u s p r e n d ž i a:</text:span></text:p>
      <text:p text:style-name="P29"><text:span text:style-name="T30">1</text:span><text:span text:style-name="T31">. Patvirtinti Kioskų, paviljonų, lauko k</text:span><text:span text:style-name="T32">avinių, laikinųjų prekybos įrenginių ir prekybai pritaikytų automobilių (priekabų) pašalinimo organizavimo tvarkos aprašą (pridedama).</text:span></text:p>
      <text:p text:style-name="P33"><text:span text:style-name="T34">2</text:span><text:span text:style-name="T35">. Pripažinti netekusiu galios Kauno miesto savivaldybės tarybos 2011 m. kovo 17 d. sprendimą Nr. T-185 „Dėl Laikinų<text:s/></text:span><text:span text:style-name="T36">prekybos (paslaugų teikimo) paskirties statinių (kioskų, paviljonų) ar jų liekanų pašalinimo, pasibaigus šių statinių naudojimo ar kiosko (paviljono) naudojimo viešojoje vietoje sutarties galiojimo terminui, organizavimo tvarkos aprašo patvirtinimo“.</text:span></text:p>
      <text:p text:style-name="P37"/>
      <text:p text:style-name="P38"/>
      <text:p text:style-name="P39"/>
      <text:p text:style-name="P40"><text:span text:style-name="T41">Savivaldybės meras</text:span><text:span text:style-name="T42"><text:tab/></text:span><text:span text:style-name="T43"><text:tab/>Visvaldas Matijošaitis</text:span></text:p>
      <text:soft-page-break/>
      <text:p text:style-name="P44">PATVIRTINTA</text:p>
      <text:p text:style-name="P50">Kauno miesto savivaldybės tarybos</text:p>
      <text:p text:style-name="P51">2018 m. lapkričio 13 d.<text:s/></text:p>
      <text:p text:style-name="P52">sprendimu Nr. T-550</text:p>
      <text:p text:style-name="P53"/>
      <text:p text:style-name="P54"/>
      <text:p text:style-name="P55"><text:span text:style-name="T56">Kioskų, paviljonų, lauko kavinių ir laikinųjų prekybos įrenginių IR prekybai pritaikytų automobilių (priekabų)</text:span><text:span text:style-name="T57"><text:s/></text:span><text:span text:style-name="T58">PAŠALINIMO ORGANIZ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1. Šis aprašas reglamentuoja pagrindinius reikalavimus,<text:s/>metodus ir būdus, kuriais vadovaujamasi pašalinant Kauno miesto savivaldybės (toliau – Savivaldybė) teritorijoje valstybei ar Savivaldybei nuosavybės teise priklausančioje žemėje įrengtus kioskus, paviljonus, lauko kavines, laikinuosius prekybos įrenginius<text:s/>ir prekybai pritaikytus automobilius (priekabas) (toliau – prekybos (paslaugų teikimo) objektas) ar jų liekanas, nepašalintus pasibaigus kiosko (paviljono) naudojimo viešojoje miesto vietoje sutarties galiojimo terminui ar lauko kavinės, prekybai pritaikyto automobilio (priekabos), laikino prekybos įrenginio savininkui išduoto leidimo prekiauti (teikti paslaugas) Kauno viešosiose vietose galiojimo terminui, taip pat teritorijos sutvarkymo darbų organizavimo procedūras ir jų įgyvendinimo tvarką. Apraše nustatomos prekybos (paslaugų teikimo) objektų ar jų liekanų pašalinimo procedūros, kai:</text:p>
      <text:p text:style-name="P67">1.1. prekybos (paslaugų teikimo) objekto savininkas nežinomas, prekybos (paslaugų teikimo) objektas apleistas ir yra griūties būklės;</text:p>
      <text:p text:style-name="P68">1.2. prekybos (paslaugų teikimo) savininkas žinomas.</text:p>
      <text:p text:style-name="P69">2. Šis aprašas parengtas vadovaujantis Lietuvos Respublikos statybos įstatymu, Lietuvos Respublikos vietos savivaldos įstatymo 6 straipsnio 21, 28 ir 36 punktais, atsižvelgiant į Prekybos Kauno viešosiose vietose taisykles, patvirtintas Kauno miesto savivaldybės tarybos 2003 m. kovo 13 d. sprendimu Nr. T-72 „Dėl prekybos Kauno viešosiose vietose tvarkos“, ir Kioskų, paviljonų ir prekybai pritaikytų automobilių ar priekabų išdėstymo Kauno miesto savivaldybės teritorijoje specialiuoju planu, patvirtintu Kauno miesto savivaldybės tarybos 2018 m. vasario 27 d. sprendimu Nr. T-52 „Dėl Kioskų, paviljonų ir prekybai pritaikytų automobilių ar priekabų išdėstymo Kauno miesto savivaldybės teritorijoje specialiojo plano patvirtinimo“.</text:p>
      <text:p text:style-name="P70">3.<text:s/>Pagrindinės šiame apraše vartojamos sąvokos:</text:p>
      <text:p text:style-name="P71"><text:span text:style-name="T72">3.1</text:span><text:span text:style-name="T73">. Apleistas, neprižiūrimas prekybos (paslaugų teikimo) objektas – apdegęs, apgriuvęs ar kitaip fiziškai pažeistas ir netvarkomas prekybos (paslaugų teikimo) objektas.<text:s/></text:span></text:p>
      <text:p text:style-name="P74"><text:span text:style-name="T75">3.2</text:span><text:span text:style-name="T76">.<text:s/></text:span><text:span text:style-name="T77">Leidimas</text:span><text:span text:style-name="T78"><text:s/>– leidimas prekiaut</text:span><text:span text:style-name="T79">i (teikti paslaugas) Kauno viešosiose vietose, išduotas vadovaujantis Kauno miesto savivaldybės administracijos direktoriaus 2017 m. spalio 12 d. įsakymu Nr. A-3737 „Dėl Leidimų prekiauti (teikti paslaugas) Kauno viešosiose vietose išdavimo ir kioskų (pavi</text:span><text:span text:style-name="T80">ljonų) naudojimo viešosiose vietose sutarčių sudarymo tvarkos“.</text:span></text:p>
      <text:p text:style-name="P81"><text:span text:style-name="T82">3.3</text:span><text:span text:style-name="T83">. Prekybos (paslaugų teikimo) objekto liekanos</text:span><text:s/>– liekanos, susidariusios statybos, rekonstravimo, remonto, griovimo ar savaiminio griuvimo dėl netinkamos prekybos (paslaugų teikimo) objekto priežiūros, metu.</text:p>
      <text:p text:style-name="P84"><text:span text:style-name="T85">3.4</text:span><text:span text:style-name="T86">.<text:s/></text:span><text:span text:style-name="T87">Savininkas</text:span><text:span text:style-name="T88"><text:s/>– fizinis ar juridinis asmuo, kuriam nuosavybės teise priklauso prekybos (paslaugų teikimo) objektas.<text:s/></text:span></text:p>
      <text:p text:style-name="P89"><text:span text:style-name="T90">3.5</text:span><text:span text:style-name="T91">.<text:s/></text:span><text:span text:style-name="T92">Sutartis</text:span><text:span text:style-name="T93"><text:s/>– kiosko (paviljono) naudojimo viešojoje miesto vietoje sutartis, sudaryta vadovaujantis Kau</text:span><text:span text:style-name="T94">no miesto savivaldybės administracijos direktoriaus 2017 m. spalio 12 d. įsakymu Nr. A-3737 „Dėl leidimų prekiauti (teikti paslaugas) Kauno viešosiose vietose išdavimo ir kioskų (paviljonų) naudojimo viešosiose vietose sutarčių sudarymo tvarkos“.</text:span></text:p>
      <text:p text:style-name="P95">3.6.<text:s/><text:span text:style-name="T96">Viešoji vieta</text:span><text:s/>– Kauno miesto teritorijoje esanti Savivaldybei ar valstybei nuosavybės teise priklausanti ar patikėjimo teise valdoma teritorija (aikštė, skveras, parkas, pėsčiųjų takas, paplūdimys ir kita žmonių susibūrimo vieta), kurioje teikiamos paslaugos (nuomos, buities, nesudėtingų atrakcionų ir pan.), taip pat vykdoma prekyba iš (nuo) laikinųjų prekybos įrenginių, kioskų, paviljonų, prekybai įrengtų specializuotų automobilių ar automobilių priekabų, taip pat lauko kavinėse.</text:p>
      <text:p text:style-name="P97">4. Kitos šiame<text:s/>apraše vartojamos sąvokos atitinka Lietuvos Respublikos statybos įstatyme, Lietuvos Respublikos nekilnojamojo kultūros paveldo įstatyme, Prekybos Kauno viešosiose vietose taisyklėse, Kioskų, paviljonų ir prekybai pritaikytų automobilių ar priekabų išdėstymo Kauno miesto savivaldybės teritorijoje specialiajame plane, kituose teisės aktuose nustatytas sąvokas.</text:p>
      <text:p text:style-name="P98"/>
      <text:p text:style-name="P99"><text:span text:style-name="T100">II</text:span><text:span text:style-name="T101"><text:s/>SKYRIUS</text:span></text:p>
      <text:p text:style-name="P102"><text:span text:style-name="T103">APLEISTŲ, NEPRIŽIŪRIMŲ PREKYBOS (PASLAUGŲ TEIKIMO) OBJEKTŲ, KURIŲ SAVININKAI NEŽINOMI, PAŠALINIMO TVARKA<text:s/></text:span></text:p>
      <text:p text:style-name="P104"/>
      <text:p text:style-name="P105">5. Informacija apie<text:s/>apleistus, neprižiūrimus ir (ar) nenaudojamus prekybos (paslaugų teikimo) objektus renkama tokia tvarka:</text:p>
      <text:p text:style-name="P106">5.1. Seniūnijos surinktą informaciją apie seniūnijoje esančius apleistus, neprižiūrimus ir (ar) nenaudojamus prekybos (paslaugų teikimo) objektus raštu (kartu su nuotraukomis ir šių<text:s/><text:soft-page-break/>objektų sąrašu) vieną kartą per ketvirtį teikia Savivaldybės administracijos padaliniui, atsakingam už leidimų prekiauti (teikti paslaugas) Kauno viešosiose vietose išdavimą (toliau – Padalinys).</text:p>
      <text:p text:style-name="P107"><text:span text:style-name="T108">5.2</text:span><text:span text:style-name="T109">. Padalinys Nekilnoj</text:span><text:span text:style-name="T110">amojo turto registro duomenų bazėje patikrina iš seniūnijų gautą informaciją, ar jų pateiktuose sąrašuose nurodyti prekybos (paslaugų teikimo) objektai neregistruoti kaip nekilnojamasis turtas, kam priklausančiuose žemės sklypuose (valstybei ar Savivaldybe</text:span><text:span text:style-name="T111">i) jie stovi, ar žinomi jų savininkai arba naudotojai, šiais duomenimis papildo iš seniūnijų gautą informaciją ir kartą per ketvirtį pateikia Kauno miesto savivaldybės administracijos direktoriaus įsakymu sudarytai Prekybos ir paslaugų teikimo Kauno miesto</text:span><text:span text:style-name="T112"><text:s/>viešosiose vietose darbo grupei (toliau – Darbo grupė).<text:s/></text:span></text:p>
      <text:p text:style-name="P113">Papunkčio pakeitimai:</text:p>
      <text:p text:style-name="P114"><text:span text:style-name="T115">Nr.<text:s/></text:span><text:a xlink:href="https://www.e-tar.lt/portal/legalAct.html?documentId=53542d60660411eb9dc7b575f08e8bea" office:target-frame-name="_top" xlink:show="replace"><text:span text:style-name="T116">T-12</text:span></text:a><text:span text:style-name="T117">, 2021-02-02, paskelbta TAR 2021-02-03, i. k. 2021-02115</text:span></text:p>
      <text:p text:style-name="Normal"/>
      <text:p text:style-name="P118"><text:span text:style-name="T119">6</text:span><text:span text:style-name="T120">. Dar</text:span><text:span text:style-name="T121">bo grupė per 20 darbo dienų išnagrinėja visą gautą informaciją, sudaro apleistų, neprižiūrimų ir (ar) nenaudojamų prekybos (paslaugų teikimo) objektų, kurių statytojai nežinomi, sąrašą ir pateikia jį Savivaldybės administracijos direktoriui kartu su siūlym</text:span><text:span text:style-name="T122">ais pavesti seniūnijoms pagal šių objektų vietas vykdyti įspėjimo apie šių objektų pašalinimą procedūras.<text:s/></text:span></text:p>
      <text:p text:style-name="P123">Punkto pakeitimai:</text:p>
      <text:p text:style-name="P124"><text:span text:style-name="T125">Nr.<text:s/></text:span><text:a xlink:href="https://www.e-tar.lt/portal/legalAct.html?documentId=53542d60660411eb9dc7b575f08e8bea" office:target-frame-name="_top" xlink:show="replace"><text:span text:style-name="T126">T-12</text:span></text:a><text:span text:style-name="T127">, 2021-02-02, paskelbta<text:s/></text:span><text:span text:style-name="T128">TAR 2021-02-03, i. k. 2021-02115</text:span></text:p>
      <text:p text:style-name="Normal"/>
      <text:p text:style-name="P129"><text:span text:style-name="T130">7</text:span><text:span text:style-name="T131">. Seniūnai per 10 darbo dienų organizuoja pranešimo apie numatomą prekybos (paslaugų teikimo) objektų pašalinimą paskelbimą vietinėje spaudoje ir pritvirtina pranešimą apleisto, neprižiūrimo prekybos (paslaugų teikimo</text:span><text:span text:style-name="T132">) objekto vietoje. Pranešimo tekste nurodoma, jog nepašalinus prekybos (paslaugų teikimo) objekto ir nesutvarkius teritorijos per vieną mėnesį nuo įspėjimo paskelbimo dienos prekybos (paslaugų teikimo) objektai bus pašalinti Savivaldybės lėšomis. Visa šių<text:s/></text:span><text:span text:style-name="T133">procedūrų eiga fiksuojama (nuotraukos su pranešimais, spaudos skelbimai) ir saugoma seniūnijose.</text:span></text:p>
      <text:p text:style-name="P134"><text:span text:style-name="T135">8</text:span><text:span text:style-name="T136">. Seniūnijos nedelsdamos raštu informuoja Padalinį apie atvejus, kai nurodytais terminais prekybos (paslaugų teikimo) objektai ar jų liekanos buvo pašalin</text:span><text:span text:style-name="T137">ti pačių savininkų iniciatyva ir lėšomis, arba organizuoja apleistų, neprižiūrimų ar nelegalių prekybos (paslaugų teikimo) objektų pašalinimą. Seniūnijos informaciją apie pašalintus prekybos (paslaugų teikimo) objektus pateikia Padaliniui.<text:s/></text:span></text:p>
      <text:p text:style-name="P138">Punkto<text:s/>pakeitimai:</text:p>
      <text:p text:style-name="P139"><text:span text:style-name="T140">Nr.<text:s/></text:span><text:a xlink:href="https://www.e-tar.lt/portal/legalAct.html?documentId=53542d60660411eb9dc7b575f08e8bea" office:target-frame-name="_top" xlink:show="replace"><text:span text:style-name="T141">T-12</text:span></text:a><text:span text:style-name="T142">, 2021-02-02, paskelbta TAR 2021-02-03, i. k. 2021-02115</text:span></text:p>
      <text:p text:style-name="Normal"/>
      <text:p text:style-name="P143"><text:span text:style-name="T144">III</text:span><text:span text:style-name="T145"><text:s/>SKYRIUS</text:span></text:p>
      <text:p text:style-name="P146"><text:span text:style-name="T147">NENAUDOJAMŲ<text:s/></text:span><text:span text:style-name="T148">PREKYBOS (PASLAUGų TEIKIMO) OBJEKTŲ</text:span><text:span text:style-name="T149"><text:s/></text:span><text:span text:style-name="T150">PAŠALINIMO, PA</text:span><text:span text:style-name="T151">SIBAIGUS SUTARTIES AR LEIDIMO GALIOJIMO TERMINUI, TVARKA</text:span></text:p>
      <text:p text:style-name="P152"/>
      <text:p text:style-name="P153"><text:span text:style-name="T154">9</text:span><text:span text:style-name="T155">. Pasibaigus kiosko (paviljono) naudojimo viešosiose vietose sutarties ar lauko kavinės, prekybai pritaikyto automobilio (priekabos), laikino prekybos įrenginio savininkui išduoto leidimo preki</text:span><text:span text:style-name="T156">auti (teikti paslaugas) Kauno viešosiose vietose galiojimo terminui, kiosko ar paviljono ar lauko kavinės, prekybai pritaikyto automobilio (priekabos) savininkas per 15 kalendorinių dienų, o laikino prekybos įrenginio savininkas – tą pačią dieną savo lėšom</text:span><text:span text:style-name="T157">is privalo pašalinti iš paskirtos prekybos vietos prekybos (paslaugų teikimo) objektą.<text:s/></text:span></text:p>
      <text:p text:style-name="P158">Punkto pakeitimai:</text:p>
      <text:p text:style-name="P159"><text:span text:style-name="T160">Nr.<text:s/></text:span><text:a xlink:href="https://www.e-tar.lt/portal/legalAct.html?documentId=53542d60660411eb9dc7b575f08e8bea" office:target-frame-name="_top" xlink:show="replace"><text:span text:style-name="T161">T-12</text:span></text:a><text:span text:style-name="T162">, 2021-02-02, paskelbta TAR 2021-02-03, i.<text:s/></text:span><text:span text:style-name="T163">k. 2021-02115</text:span></text:p>
      <text:p text:style-name="Normal"/>
      <text:p text:style-name="P164"><text:span text:style-name="T165">10</text:span><text:span text:style-name="T166">. Jei prekybos (paslaugų teikimo) objekto savininkas nepašalina iš paskirtos prekybos vietos prekybos (paslaugų teikimo) objekto, Padalinys raštu įspėja prekybos (paslaugų teikimo) objekto savininką, kad jis privalo per 15 kalendorinių</text:span><text:span text:style-name="T167"><text:s/>dienų pašalinti jam priklausantį kioską ar paviljoną arba per 3 darbo dienas pašalinti jam priklausančią lauko kavinę, prekybai pritaikytą automobilį (priekabą) ar laikiną prekybos įrenginį. Įspėjime nurodoma, jog prekybos (paslaugų teikimo) objekto savin</text:span><text:span text:style-name="T168">inkui nepašalinus jam priklausančio prekybos (paslaugų teikimo) objekto ir nesutvarkius teritorijos per nustatytą terminą, prekybos (paslaugų teikimo) objektai bus pašalinti Savivaldybės lėšomis ir pašalinimo išlaidos bus išieškotos iš prekybos (paslaugų t</text:span><text:span text:style-name="T169">eikimo) objekto savininko.</text:span></text:p>
      <text:p text:style-name="P170"><text:span text:style-name="T171">11</text:span><text:span text:style-name="T172">. Kartą per mėnesį Padalinys Darbo grupei pateikia sąrašą prekybos (paslaugų teikimo) objektų, kurių savininkai nustatytais terminais neįvykdė reikalavimų pašalinti nurodytus prekybos (paslaugų teikimo) objektus.<text:s/></text:span></text:p>
      <text:p text:style-name="P173">Punkto pakeitimai:</text:p>
      <text:p text:style-name="P174"><text:span text:style-name="T175">Nr.<text:s/></text:span><text:a xlink:href="https://www.e-tar.lt/portal/legalAct.html?documentId=53542d60660411eb9dc7b575f08e8bea" office:target-frame-name="_top" xlink:show="replace"><text:span text:style-name="T176">T-12</text:span></text:a><text:span text:style-name="T177">, 2021-02-02, paskelbta TAR 2021-02-03, i. k. 2021-02115</text:span></text:p>
      <text:p text:style-name="Normal"/>
      <text:p text:style-name="P178"><text:span text:style-name="T179">12</text:span><text:span text:style-name="T180">. Darbo grupė, apsvarsčiusi pateiktą sąrašą, pateikia Savivaldybės administracijos direktoriui Darbo grupės posėdžio protokolą su visa surinkta informacija apie prekybos (paslaugų teikimo) objektų savininkus, siūlydama pavesti seniūnijoms pašalinti prekybo</text:span><text:span text:style-name="T181">s (paslaugų teikimo) objektus.<text:s/></text:span></text:p>
      <text:p text:style-name="P182">Punkto pakeitimai:</text:p>
      <text:p text:style-name="P183"><text:span text:style-name="T184">Nr.<text:s/></text:span><text:a xlink:href="https://www.e-tar.lt/portal/legalAct.html?documentId=53542d60660411eb9dc7b575f08e8bea" office:target-frame-name="_top" xlink:show="replace"><text:span text:style-name="T185">T-12</text:span></text:a><text:span text:style-name="T186">, 2021-02-02, paskelbta TAR 2021-02-03, i. k. 2021-02115</text:span></text:p>
      <text:p text:style-name="Normal"/>
      <text:p text:style-name="P187"><text:span text:style-name="T188">–––––––––––––––––––––––––––––––––––––</text:span></text:p>
      <text:p text:style-name="P189"/>
      <text:p text:style-name="P190"/>
      <text:p text:style-name="P191"><text:span text:style-name="T192">Pakeitimai:</text:span></text:p>
      <text:p text:style-name="P193"/>
      <text:p text:style-name="P194"><text:span text:style-name="T195">1.</text:span></text:p>
      <text:soft-page-break/>
      <text:p text:style-name="P196"><text:span text:style-name="T197">Kauno miesto savivaldybės taryba, Sprendimas</text:span></text:p>
      <text:p text:style-name="P198"><text:span text:style-name="T199">Nr.<text:s/></text:span><text:a xlink:href="https://www.e-tar.lt/portal/legalAct.html?documentId=53542d60660411eb9dc7b575f08e8bea" office:target-frame-name="_top" xlink:show="replace"><text:span text:style-name="T200">T-12</text:span></text:a><text:span text:style-name="T201">, 2021-02-02, paskelbta TAR 2021-02-03, i. k. 2021-02115</text:span></text:p>
      <text:p text:style-name="P202"><text:span text:style-name="T203">Dėl Kauno miesto savivaldyb</text:span><text:span text:style-name="T204">ės tarybos 2018 m. lapkričio 13 d. sprendimo Nr.T-550 „Dėl Kioskų, paviljonų, lauko kavinių, laikinųjų prekybos įrenginių ir prekybai pritaikytų automobilių (priekabų) pašalinimo organizavimo tvarkos aprašo patvirtinimo“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11-13 SPRENDIMAS Nr. T-550</dc:title>
    <dc:subject>DĖL KIOSKŲ, PAVILJONŲ, LAUKO KAVINIŲ, LAIKINŲJŲ PREKYBOS ĮRENGINIŲ IR PREKYBAI PRITAIKYTŲ AUTOMOBILIŲ (PRIEKABŲ) PAŠALINIMO ORGANIZAVIMO TVARKOS APRAŠO PATVIRTINIMO</dc:subject>
    <meta:initial-creator>Windows User</meta:initial-creator>
    <dc:creator>adlibuser</dc:creator>
    <meta:creation-date>2021-02-09T13:31:00Z</meta:creation-date>
    <dc:date>2021-02-09T13:31:00Z</dc:date>
    <meta:print-date>2018-06-27T11:35:00Z</meta:print-date>
    <meta:template xlink:href="Normal.dotm" xlink:type="simple"/>
    <meta:editing-cycles>2</meta:editing-cycles>
    <meta:editing-duration>PT0S</meta:editing-duration>
    <meta:document-statistic meta:page-count="6" meta:paragraph-count="82" meta:word-count="1539" meta:character-count="11714" meta:row-count="222" meta:non-whitespace-character-count="10257"/>
  </office:meta>
</office:document-meta>
</file>