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7-27</text:span></text:p>
      <text:p text:style-name="P11"/>
      <text:p text:style-name="P12"><text:span text:style-name="T13">Įsakymas paskelbtas: TAR 2023-01-26, i. k. 2023-01328</text:span></text:p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9">LIETUVOS RESPUBLIKOS FINANSŲ MINISTRAS</text:p>
      <text:p text:style-name="P20"/>
      <text:p text:style-name="P21">ĮSAKYMAS</text:p>
      <text:p text:style-name="P22"><text:span text:style-name="T23">DĖL</text:span><text:span text:style-name="T24"><text:s/>OFICIALIOSIOS STATISTIKOS 2023 METŲ PROGRAMOS I DALIES<text:s/></text:span></text:p>
      <text:p text:style-name="P25"><text:span text:style-name="T26">PATVIRTINIMO</text:span></text:p>
      <text:p text:style-name="P27"/>
      <text:p text:style-name="P28">2023 m. sausio 26 d. Nr. 1K-26</text:p>
      <text:p text:style-name="P29">Vilnius</text:p>
      <text:p text:style-name="P30"/>
      <text:p text:style-name="P31"><text:span text:style-name="T32">Vadovaudamasi Lietuvos Respublikos oficialiosios statistikos ir valstybės duomenų valdysenos įstatymo 12 straipsnio 1 dalies 1 punktu,<text:s/></text:span></text:p>
      <text:p text:style-name="P33"><text:span text:style-name="T34">t v i r t i n u Oficialiosios statistikos 2023 metų programos I dalį (pridedama).</text:span></text:p>
      <text:p text:style-name="Normal"/>
      <text:p text:style-name="Normal"/>
      <text:p text:style-name="Normal"/>
      <text:p text:style-name="Normal"><text:span text:style-name="T35">Finansų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Gintarė Skaistė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Oficialiosios_statistikos_programos_I_dalis</text:p>
      <text:p text:style-name="P48">Priedo pakeitimai:</text:p>
      <text:p text:style-name="P49"><text:span text:style-name="T50">Nr.<text:s/></text:span><text:a xlink:href="https://www.e-tar.lt/portal/legalAct.html?documentId=784958b0a91a11ed8df094f359a60216" office:target-frame-name="_top" xlink:show="replace"><text:span text:style-name="T51">1K-51</text:span></text:a><text:span text:style-name="T52">, 2023-02-10, paskelbta TAR 2023-02-10, i.</text:span><text:span text:style-name="T53"><text:s/>k. 2023-02538</text:span></text:p>
      <text:p text:style-name="P54"><text:span text:style-name="T55">Nr.<text:s/></text:span><text:a xlink:href="https://www.e-tar.lt/portal/legalAct.html?documentId=25ea0c602bb311ee9de9e7e0fd363afc" office:target-frame-name="_top" xlink:show="replace"><text:span text:style-name="T56">1K-283</text:span></text:a><text:span text:style-name="T57">, 2023-07-26, paskelbta TAR 2023-07-26, i. k. 2023-15193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finansų ministerija, Įsakymas</text:span></text:p>
      <text:p text:style-name="P67"><text:span text:style-name="T68">Nr.<text:s/></text:span><text:a xlink:href="https://www.e-tar.lt/portal/legalAct.html?documentId=784958b0a91a11ed8df094f359a60216" office:target-frame-name="_top" xlink:show="replace"><text:span text:style-name="T69">1K-51</text:span></text:a><text:span text:style-name="T70">, 2023-02-10, paskelbta TAR 2023-02-10, i. k. 2023-02538</text:span></text:p>
      <text:p text:style-name="P71"><text:span text:style-name="T72">Dėl Finansų ministro 2023 m. sausio 26 d. įsakymo Nr. 1K-26 „Dėl oficialiosios statistikos 2023 me</text:span><text:span text:style-name="T73">tų programos I dalies patvirtinimo" pakeitimo</text:span></text:p>
      <text:p text:style-name="P74"/>
      <text:p text:style-name="P75"><text:span text:style-name="T76">2.</text:span></text:p>
      <text:p text:style-name="P77"><text:span text:style-name="T78">Lietuvos Respublikos finansų ministerija, Įsakymas</text:span></text:p>
      <text:p text:style-name="P79"><text:span text:style-name="T80">Nr.<text:s/></text:span><text:a xlink:href="https://www.e-tar.lt/portal/legalAct.html?documentId=25ea0c602bb311ee9de9e7e0fd363afc" office:target-frame-name="_top" xlink:show="replace"><text:span text:style-name="T81">1K-283</text:span></text:a><text:span text:style-name="T82">, 2023-07-26, paskelbta TAR 2023-07-26, i. k. 2</text:span><text:span text:style-name="T83">023-15193</text:span></text:p>
      <text:p text:style-name="P84"><text:span text:style-name="T85">Dėl finansų ministro 2023 m. sausio 26 d. įsakymo Nr. 1K-26 „Dėl Oficialiosios statistikos 2023 metų programos I dalies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Radzevičienė</meta:initial-creator>
    <dc:creator>adlibuser</dc:creator>
    <meta:creation-date>2023-07-27T05:39:00Z</meta:creation-date>
    <dc:date>2023-07-27T05:3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7" meta:character-count="1679" meta:row-count="38" meta:non-whitespace-character-count="1470"/>
  </office:meta>
</office:document-meta>
</file>