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color="#000000"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4.1347in">
        <style:tab-stops/>
      </style:paragraph-properties>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paragraph-properties>
      <style:text-properties style:font-size-complex="12pt"/>
    </style:style>
    <style:style style:name="P74" style:parent-style-name="Normal" style:family="paragraph">
      <style:paragraph-properties fo:margin-left="4.1347in">
        <style:tab-stops/>
      </style:paragraph-properties>
      <style:text-properties style:font-size-complex="12pt"/>
    </style:style>
    <style:style style:name="P75" style:parent-style-name="Normal" style:family="paragraph">
      <style:paragraph-properties fo:margin-left="4.1347in">
        <style:tab-stops/>
      </style:paragraph-properties>
      <style:text-properties style:font-size-complex="12pt"/>
    </style:style>
    <style:style style:name="P76" style:parent-style-name="Normal" style:family="paragraph">
      <style:paragraph-properties fo:margin-left="4.1347in">
        <style:tab-stops/>
      </style:paragraph-properties>
      <style:text-properties style:font-size-complex="12pt"/>
    </style:style>
    <style:style style:name="P77" style:parent-style-name="Normal" style:family="paragraph">
      <style:paragraph-properties fo:margin-left="4.1347in">
        <style:tab-stops/>
      </style:paragraph-properties>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text-indent="0.4923in"/>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widows="0" fo:orphans="0" fo:break-before="page"/>
    </style:style>
    <style:style style:name="P360" style:parent-style-name="Normal" style:family="paragraph">
      <style:paragraph-properties fo:widows="0" fo:orphans="0" fo:margin-left="3.1493in">
        <style:tab-stops/>
      </style:paragraph-properties>
      <style:text-properties style:font-size-complex="12pt"/>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widows="0" fo:orphans="0" fo:text-align="center"/>
      <style:text-properties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center"/>
      <style:text-properties style:font-size-complex="12pt"/>
    </style:style>
    <style:style style:name="P37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7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7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7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8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8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8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8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92"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393"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94"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395" style:parent-style-name="Normal" style:family="paragraph">
      <style:text-properties style:font-size-complex="12pt"/>
    </style:style>
    <style:style style:name="TableColumn397" style:family="table-column">
      <style:table-column-properties style:column-width="2.15in"/>
    </style:style>
    <style:style style:name="TableColumn398" style:family="table-column">
      <style:table-column-properties style:column-width="2.1506in"/>
    </style:style>
    <style:style style:name="TableColumn399" style:family="table-column">
      <style:table-column-properties style:column-width="2.1506in"/>
    </style:style>
    <style:style style:name="Table396" style:family="table">
      <style:table-properties style:width="6.4513in" fo:margin-left="0in" table:align="left"/>
    </style:style>
    <style:style style:name="TableRow400" style:family="table-row">
      <style:table-row-properties style:min-row-height="0.4979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line-height="115%" fo:margin-right="0.1666in"/>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line-height="115%" fo:margin-left="0.1in" fo:margin-right="0.150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line-height="115%" fo:margin-left="0.11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ableRow413" style:family="table-row">
      <style:table-row-properties style:min-row-height="0.1812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line-height="115%" fo:margin-right="0.1666in"/>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line-height="115%" fo:margin-left="0.1in" fo:margin-right="0.1506in">
        <style:tab-stops/>
      </style:paragraph-properties>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line-height="115%" fo:margin-left="0.1159in">
        <style:tab-stops/>
      </style:paragraph-properties>
      <style:text-properties style:font-size-complex="12pt"/>
    </style:style>
    <style:style style:name="P420" style:parent-style-name="Normal" style:family="paragraph">
      <style:paragraph-properties fo:widows="0" fo:orphans="0"/>
    </style:style>
    <style:style style:name="P421" style:parent-style-name="Normal" style:family="paragraph">
      <style:paragraph-properties fo:widows="0" fo:orphans="0" fo:break-before="page"/>
    </style:style>
    <style:style style:name="P422" style:parent-style-name="Normal" style:family="paragraph">
      <style:paragraph-properties fo:widows="0" fo:orphans="0" fo:margin-left="3.1493in">
        <style:tab-stops/>
      </style:paragraph-properties>
      <style:text-properties style:font-size-complex="12pt"/>
    </style:style>
    <style:style style:name="P423" style:parent-style-name="Normal" style:family="paragraph">
      <style:paragraph-properties fo:widows="0" fo:orphans="0" fo:margin-left="3.14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widows="0" fo:orphans="0" fo:text-align="center"/>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3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437" style:parent-style-name="Normal" style:family="paragraph">
      <style:paragraph-properties fo:widows="0" fo:orphans="0" fo:text-align="justify" fo:margin-left="1.75in">
        <style:tab-stops>
          <style:tab-stop style:type="right" style:leader-style="solid" style:leader-text="_" style:position="4.4986in"/>
        </style:tab-stops>
      </style:paragraph-properties>
      <style:text-properties style:font-size-complex="12pt"/>
    </style:style>
    <style:style style:name="P438"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39" style:parent-style-name="Normal" style:family="paragraph">
      <style:paragraph-properties fo:text-align="justify" fo:text-indent="0.3937in">
        <style:tab-stops>
          <style:tab-stop style:type="right" style:leader-style="solid" style:leader-text="_" style:position="6.2486in"/>
        </style:tab-stops>
      </style:paragraph-properties>
      <style:text-properties style:font-size-complex="12pt"/>
    </style:style>
    <style:style style:name="P44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41" style:parent-style-name="Normal" style:family="paragraph">
      <style:paragraph-properties fo:widows="0" fo:orphans="0" fo:margin-left="1.75in" fo:text-indent="1.4986in">
        <style:tab-stops>
          <style:tab-stop style:type="right" style:leader-style="solid" style:leader-text="_" style:position="4.4986in"/>
        </style:tab-stops>
      </style:paragraph-properties>
      <style:text-properties style:font-size-complex="12pt"/>
    </style:style>
    <style:style style:name="P44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45"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446"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47"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2.15in"/>
    </style:style>
    <style:style style:name="TableColumn451" style:family="table-column">
      <style:table-column-properties style:column-width="2.1506in"/>
    </style:style>
    <style:style style:name="TableColumn452" style:family="table-column">
      <style:table-column-properties style:column-width="2.1506in"/>
    </style:style>
    <style:style style:name="Table449" style:family="table">
      <style:table-properties style:width="6.4513in" fo:margin-left="0in" table:align="left"/>
    </style:style>
    <style:style style:name="TableRow453" style:family="table-row">
      <style:table-row-properties style:min-row-height="0.4979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line-height="115%" fo:margin-right="0.1666in"/>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line-height="115%" fo:margin-left="0.1in" fo:margin-right="0.1506in">
        <style:tab-stops/>
      </style:paragraph-properties>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line-height="115%" fo:margin-left="0.1159in">
        <style:tab-stops/>
      </style:paragraph-properties>
      <style:text-properties style:font-size-complex="12pt"/>
    </style:style>
    <style:style style:name="TableRow460" style:family="table-row">
      <style:table-row-properties style:min-row-height="0.1812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line-height="115%" fo:margin-right="0.1666in"/>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line-height="115%" fo:margin-left="0.1in" fo:margin-right="0.1506in">
        <style:tab-stops/>
      </style:paragraph-properties>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line-height="115%" fo:margin-left="0.1159in">
        <style:tab-stops/>
      </style:paragraph-properties>
      <style:text-properties style:font-size-complex="12pt"/>
    </style:style>
    <style:style style:name="P467" style:parent-style-name="Normal" style:family="paragraph">
      <style:paragraph-properties fo:break-before="page" fo:text-align="justify"/>
    </style:style>
    <style:style style:name="P468" style:parent-style-name="Normal" style:family="paragraph">
      <style:paragraph-properties fo:text-align="justify" fo:margin-left="3.9375in">
        <style:tab-stops/>
      </style:paragraph-properties>
      <style:text-properties style:font-size-complex="12pt"/>
    </style:style>
    <style:style style:name="P4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P556" style:parent-style-name="Normal" style:family="paragraph">
      <style:paragraph-properties fo:widows="0" fo:orphans="0" fo:break-before="page" fo:text-align="justify"/>
    </style:style>
    <style:style style:name="P557" style:parent-style-name="Normal" style:family="paragraph">
      <style:paragraph-properties fo:widows="0" fo:orphans="0" fo:text-align="justify" fo:margin-left="3.9375in">
        <style:tab-stops/>
      </style:paragraph-properties>
      <style:text-properties style:font-size-complex="12pt"/>
    </style:style>
    <style:style style:name="P558" style:parent-style-name="Normal" style:family="paragraph">
      <style:paragraph-properties fo:widows="0" fo:orphans="0" fo:margin-left="3.9375in">
        <style:tab-stops/>
      </style:paragraph-properties>
      <style:text-properties style:font-size-complex="12pt"/>
    </style:style>
    <style:style style:name="P559" style:parent-style-name="Normal" style:family="paragraph">
      <style:paragraph-properties fo:widows="0" fo:orphans="0" fo:margin-left="3.9375in">
        <style:tab-stops/>
      </style:paragraph-properties>
      <style:text-properties style:font-size-complex="12pt"/>
    </style:style>
    <style:style style:name="P560" style:parent-style-name="Normal" style:family="paragraph">
      <style:paragraph-properties fo:widows="0" fo:orphans="0" fo:margin-left="3.9375in">
        <style:tab-stops/>
      </style:paragraph-properties>
      <style:text-properties style:font-size-complex="12pt"/>
    </style:style>
    <style:style style:name="P561" style:parent-style-name="Normal" style:family="paragraph">
      <style:paragraph-properties fo:widows="0" fo:orphans="0" fo:margin-left="3.9375in">
        <style:tab-stops/>
      </style:paragraph-properties>
      <style:text-properties style:font-size-complex="12pt"/>
    </style:style>
    <style:style style:name="P562" style:parent-style-name="Normal" style:family="paragraph">
      <style:paragraph-properties fo:widows="0" fo:orphans="0" fo:margin-left="3.9375in">
        <style:tab-stops/>
      </style:paragraph-properties>
      <style:text-properties style:font-size-complex="12pt"/>
    </style:style>
    <style:style style:name="P563" style:parent-style-name="Normal" style:family="paragraph">
      <style:paragraph-properties fo:widows="0" fo:orphans="0" fo:margin-left="3.9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margin-left="3.9375in">
        <style:tab-stops/>
      </style:paragraph-properties>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style:text-properties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fo:text-align="justify"/>
    </style:style>
    <style:style style:name="P716" style:parent-style-name="Normal" style:family="paragraph">
      <style:paragraph-properties fo:text-align="justify" fo:margin-left="3.9375in">
        <style:tab-stops/>
      </style:paragraph-properties>
      <style:text-properties style:font-size-complex="12pt"/>
    </style:style>
    <style:style style:name="P717" style:parent-style-name="Normal" style:family="paragraph">
      <style:paragraph-properties fo:margin-left="3.9375in">
        <style:tab-stops/>
      </style:paragraph-properties>
      <style:text-properties style:font-size-complex="12pt"/>
    </style:style>
    <style:style style:name="P718" style:parent-style-name="Normal" style:family="paragraph">
      <style:paragraph-properties fo:margin-left="3.9375in">
        <style:tab-stops/>
      </style:paragraph-properties>
      <style:text-properties style:font-size-complex="12pt"/>
    </style:style>
    <style:style style:name="P719" style:parent-style-name="Normal" style:family="paragraph">
      <style:paragraph-properties fo:margin-left="3.9375in">
        <style:tab-stops/>
      </style:paragraph-properties>
      <style:text-properties style:font-size-complex="12pt"/>
    </style:style>
    <style:style style:name="P720" style:parent-style-name="Normal" style:family="paragraph">
      <style:paragraph-properties fo:margin-left="3.9375in">
        <style:tab-stops/>
      </style:paragraph-properties>
      <style:text-properties style:font-size-complex="12pt"/>
    </style:style>
    <style:style style:name="P721" style:parent-style-name="Normal" style:family="paragraph">
      <style:paragraph-properties fo:margin-left="3.9375in">
        <style:tab-stops/>
      </style:paragraph-properties>
      <style:text-properties style:font-size-complex="12pt"/>
    </style:style>
    <style:style style:name="P722" style:parent-style-name="Normal" style:family="paragraph">
      <style:paragraph-properties fo:margin-left="3.9375in">
        <style:tab-stops/>
      </style:paragraph-properties>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text:span></text:p>
      <text:p text:style-name="P4"/>
      <text:p text:style-name="P5"><text:span text:style-name="T6">Įsakymas paskelbtas: TAR 2016-12-13, i. k. 2016-2880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text:s text:c="2"/>2004 M. SAUSIO 6 D. ĮSAKYMO NR. A1-4 „DĖL TEISĖS AKTŲ, NUMATYTŲ LIETUVOS RESPUBLIKOS VALSTYBĖS ĮMONĖS IGNALINOS ATOMINĖS ELEKTRINĖS DARBUOTOJŲ PAPILDOMŲ UŽIMTUMO IR SOCIALINIŲ GARANTIJŲ ĮSTATYME PATVIRTINIMO“ PAKEITIMO</text:p>
      <text:p text:style-name="P17"/>
      <text:p text:style-name="P18">2016 m. gruodžio 13 d. Nr. A1-664</text:p>
      <text:p text:style-name="P19">Vilnius</text:p>
      <text:p text:style-name="P20"/>
      <text:p text:style-name="P21"/>
      <text:p text:style-name="P22"><text:span text:style-name="T23">1</text:span><text:span text:style-name="T24">. P a k e i č i u</text:span><text:span text:style-name="T25"><text:s/>Lietuvos Respublikos socialinės apsaugos ir darbo ministro 2004 m. sausio 6 d. įsakymą Nr. A1-4 „Dėl teisės aktų, numatytų Lietuvos Respublikos valstybės įmonės I</text:span><text:span text:style-name="T26">gnalinos atominės elektrinės darbuotojų papildomų užimtumo ir socialinių garantijų įstatyme patvirtinimo“<text:s/></text:span><text:span text:style-name="T27">ir jį išdėstau nauja redakcija</text:span><text:span text:style-name="T28">:</text:span></text:p>
      <text:p text:style-name="P29"/>
      <text:p text:style-name="P30"><text:span text:style-name="T31">„</text:span><text:span text:style-name="T32">LIETUVOS RESPUBLIKOS</text:span></text:p>
      <text:p text:style-name="P33">SOCIALINĖS APSAUGOS IR DARBO MINISTRAS</text:p>
      <text:p text:style-name="P34"/>
      <text:p text:style-name="P35">ĮSAKYMAS</text:p>
      <text:p text:style-name="P36">DĖL TEISĖS AKTŲ, NUMATYTŲ LIETUVOS RESPUBLIKOS<text:s/>VALSTYBĖS ĮMONĖS IGNALINOS ATOMINĖS ELEKTRINĖS DARBUOTOJŲ PAPILDOMŲ UŽIMTUMO IR SOCIALINIŲ GARANTIJŲ ĮSTATYME, PATVIRTINIMO</text:p>
      <text:p text:style-name="P37"/>
      <text:p text:style-name="P38"><text:span text:style-name="T39">Vadovaudamasi<text:s/></text:span><text:span text:style-name="T40">Lietuvos Respublikos valstybės įmonės Ignalinos atominės elektrinės darbuotojų papildomų užimtumo ir socialinių garantijų įstatymo 13 straipsnio 1, 3, 4 ir 5 punktais ir<text:s/></text:span><text:span text:style-name="T41">Lietuvos Respublikos Vyriausybės 2003 m. birželio 19 d. nutarimo Nr. 791 „Dėl įgalioji</text:span><text:span text:style-name="T42">mų suteikimo įgyvendinant Lietuvos Respublikos valstybės įmonės Ignalinos atominės elektrinės darbuotojų papildomų užimtumo ir socialinių garantijų įstatymą“ 1 punktu,</text:span></text:p>
      <text:p text:style-name="P43"><text:span text:style-name="T44">tvirtinu</text:span><text:span text:style-name="T45"><text:s/>pridedamus:</text:span></text:p>
      <text:p text:style-name="P46"><text:span text:style-name="T47">1</text:span><text:span text:style-name="T48">. Individualių planų sudarymo tvarkos aprašą;</text:span></text:p>
      <text:p text:style-name="P49"><text:span text:style-name="T50">2</text:span><text:span text:style-name="T51">.<text:s/></text:span><text:span text:style-name="T52">Papildomos išeitinės išmokos mokėjimo tvarkos aprašą;</text:span></text:p>
      <text:p text:style-name="P53"><text:span text:style-name="T54">3</text:span><text:span text:style-name="T55">. Priešpensinės bedarbio išmokos mokėjimo tvarkos aprašą;</text:span></text:p>
      <text:p text:style-name="P56"><text:span text:style-name="T57">4</text:span><text:span text:style-name="T58">. Persikėlimo išmokos apmokėjimo tvarkos aprašą.“</text:span></text:p>
      <text:p text:style-name="P59"><text:span text:style-name="T60">2</text:span><text:span text:style-name="T61">. Šis įsakymas įsigalioja 2017 m. liepos 1 d.</text:span><text:s/></text:p>
      <text:p text:style-name="P62">Punkto pakeitimai:</text:p>
      <text:p text:style-name="P63"><text:span text:style-name="T64">Nr.<text:s/></text:span><text:a xlink:href="https://www.e-tar.lt/portal/legalAct.html?documentId=cff1c450cc1011e6a2cac7383cbb90a3" office:target-frame-name="_top" xlink:show="replace"><text:span text:style-name="T65">A1-685</text:span></text:a><text:span text:style-name="T66">, 2016-12-27, paskelbta TAR 2016-12-27, i. k. 2016-29596</text:span></text:p>
      <text:p text:style-name="Normal"/>
      <text:p text:style-name="Normal"/>
      <text:p text:style-name="Normal"/>
      <text:p text:style-name="Normal"/>
      <text:p text:style-name="Normal"><text:span text:style-name="T67">Laikinai einanti socialinės apsaugos ir darbo ministro pareigas</text:span><text:span text:style-name="T68"><text:tab/>Algimanta Pabedinskienė</text:span></text:p>
      <text:p text:style-name="P69"/>
      <text:soft-page-break/>
      <text:p text:style-name="P70">PATVIRTINTA</text:p>
      <text:p text:style-name="P71">Lietuvos Respublikos socialinės<text:s/></text:p>
      <text:p text:style-name="P72">apsaugos ir darbo ministro<text:s/></text:p>
      <text:p text:style-name="P73">2004 m. sausio 6 d. įsakymu Nr. A1-4</text:p>
      <text:p text:style-name="P74">(Lietuvos Respublikos socialinės<text:s/></text:p>
      <text:p text:style-name="P75">apsaugos ir darbo ministro<text:s/></text:p>
      <text:p text:style-name="P76">2016 m. gruodžio 13 d. įsakymo<text:s/></text:p>
      <text:p text:style-name="P77">Nr. A1-664 redakcija)</text:p>
      <text:p text:style-name="P78"/>
      <text:p text:style-name="P79"><text:span text:style-name="T80">INDIVIDUALIŲ PLANŲ SUDARYMO</text:span><text:span text:style-name="T81"><text:s/>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ndividualių planų sudarymo tvarkos aprašas (toliau – Aprašas) nustato Lietuvos Respublikos valstybės įmonės Ignalinos atominės elektrinės darbuotojų papildomų užimtumo ir socialinių garantijų<text:s/></text:span><text:span text:style-name="T92">įstatymo (toliau – Įstatymas) 4 straipsnio – sudaryti atleidžiamiems ar atleistiems iš darbo valstybės įmonės Ignalinos atominės elektrinės (toliau – Ignalinos AE) darbuotojams individualius planus – įgyvendinimo tvarką.</text:span></text:p>
      <text:p text:style-name="P93"><text:span text:style-name="T94">2</text:span><text:span text:style-name="T95">. Individualaus plano sudarymo</text:span><text:span text:style-name="T96"><text:s/>tikslas – padėti atleidžiamam iš darbo Ignalinos AE darbuotojui, susipažinus su Įstatyme numatytomis garantijomis ir jų įgyvendinimo sąlygomis, padėtimi darbo rinkoje bei įvertinus savo galimybes joje, priimti sprendimą dėl Įstatyme numatytų garantijų tai</text:span><text:span text:style-name="T97">kymo jo atleidimo iš darbo Ignalinos AE pasekmėms švelninti.</text:span></text:p>
      <text:p text:style-name="P98"><text:span text:style-name="T99">3</text:span><text:span text:style-name="T100">. Individualus planas – tai Aprašo 1 priede nustatytos formos, dokumentas, pasirašytas atleidžiamo ar atleisto iš darbo Ignalinos AE darbuotojo, Ignalinos AE direktoriaus ir Utenos teritorin</text:span><text:span text:style-name="T101">ės darbo biržos direktoriaus, kuriame numatomos užimtumo priemonės ir socialinės garantijos, nustatytos Įstatyme, darbuotojų atleidimo iš darbo Ignalinos AE pasekmėms švelninti.<text:s/></text:span></text:p>
      <text:p text:style-name="P102"><text:span text:style-name="T103">4</text:span><text:span text:style-name="T104">. Lėšos atleidžiamų ar atleistų iš darbo Ignalinos AE darbuotojų individ</text:span><text:span text:style-name="T105">ualiuose planuose nurodytoms Įstatymo garantijoms įgyvendinti gali būti skiriamos tik pasirašius šiuos planus.</text:span></text:p>
      <text:p text:style-name="P106"><text:span text:style-name="T107">5</text:span><text:span text:style-name="T108">. Apraše vartojamos sąvokos atitinka Įstatyme, Lietuvos Respublikos užimtumo įstatyme (toliau – Užimtumo įstatymas) ir Lietuvos Respublikos<text:s/></text:span><text:span text:style-name="T109">darbo kodekse (toliau – Darbo kodeksas) apibrėžtas sąvokas.</text:span></text:p>
      <text:p text:style-name="Normal"/>
      <text:p text:style-name="P110"><text:span text:style-name="T111">II</text:span><text:span text:style-name="T112"><text:s/>SKYRIUS</text:span></text:p>
      <text:p text:style-name="P113"><text:span text:style-name="T114">INDIVIDUALAUS PLANO TURINYS</text:span></text:p>
      <text:p text:style-name="P115"/>
      <text:p text:style-name="P116"><text:span text:style-name="T117">6</text:span><text:span text:style-name="T118">. Individualiame plane gali būti numatomos šios užimtumo priemonės:</text:span></text:p>
      <text:p text:style-name="P119"><text:span text:style-name="T120">6.1</text:span><text:span text:style-name="T121">. įsidarbinimas į kompensuojamąsias darbo vietas;</text:span></text:p>
      <text:p text:style-name="P122"><text:span text:style-name="T123">6.2</text:span><text:span text:style-name="T124">. persikvalifi</text:span><text:span text:style-name="T125">kavimas ar kvalifikacijos kėlimas Ignalinos AE eksploatavimo nutraukimo darbams atlikti;</text:span></text:p>
      <text:p text:style-name="P126"><text:span text:style-name="T127">6.3</text:span><text:span text:style-name="T128">. lietuvių kalbos mokymasis.<text:s/></text:span></text:p>
      <text:p text:style-name="P129"><text:span text:style-name="T130">7</text:span><text:span text:style-name="T131">. Individualiame plane gali būti numatomos šios socialinės garantijos:<text:s/></text:span></text:p>
      <text:p text:style-name="P132"><text:span text:style-name="T133">7.1</text:span><text:span text:style-name="T134">. papildoma išeitinė išmoka;</text:span></text:p>
      <text:p text:style-name="P135"><text:span text:style-name="T136">7.2</text:span><text:span text:style-name="T137">. priešpen</text:span><text:span text:style-name="T138">sinė bedarbio išmoka;</text:span></text:p>
      <text:p text:style-name="P139"><text:span text:style-name="T140">7.3</text:span><text:span text:style-name="T141">. persikėlimo išmoka.<text:s/></text:span></text:p>
      <text:p text:style-name="Normal"/>
      <text:p text:style-name="P142"><text:span text:style-name="T143">III</text:span><text:span text:style-name="T144"><text:s/>SKYRIUS</text:span></text:p>
      <text:p text:style-name="P145"><text:span text:style-name="T146">INDIVIDUALIŲ PLANŲ SUDARYMAS</text:span></text:p>
      <text:p text:style-name="P147"/>
      <text:p text:style-name="P148"><text:span text:style-name="T149">8</text:span><text:span text:style-name="T150">. Ignalinos AE per 5 darbo dienas po raštiško numatomų atleisti iš darbo Ignalinos AE darbuotojų įspėjimo, kad darbo sutartis nutraukiama, Utenos<text:s/></text:span><text:span text:style-name="T151">teritorinei darbo biržai pateikia:</text:span></text:p>
      <text:p text:style-name="P152"><text:span text:style-name="T153">8.1</text:span><text:span text:style-name="T154">. kiekvieno darbuotojo raštiško įspėjimo apie atleidimą iš darbo Ignalinos AE kopiją;</text:span></text:p>
      <text:p text:style-name="P155"><text:span text:style-name="T156">8.2</text:span><text:span text:style-name="T157">. duomenis apie kiekvieną darbuotoją, kurie nurodo:</text:span></text:p>
      <text:p text:style-name="P158"><text:span text:style-name="T159">8.2.1</text:span><text:span text:style-name="T160">. gimimo datą;</text:span></text:p>
      <text:p text:style-name="P161"><text:span text:style-name="T162">8.2.2</text:span><text:span text:style-name="T163">. priėmimo į darbą Ignalinos AE datą;</text:span></text:p>
      <text:p text:style-name="P164"><text:span text:style-name="T165">8.2.3</text:span><text:span text:style-name="T166">. gyvenamosios vietos adresą, telefoną;</text:span></text:p>
      <text:p text:style-name="P167"><text:span text:style-name="T168">8.2.4</text:span><text:span text:style-name="T169">. padalinio, kuriame dirba, pavadinimą ir pareigas;</text:span></text:p>
      <text:p text:style-name="P170"><text:span text:style-name="T171">8.2.5</text:span><text:span text:style-name="T172">. sąrašą pareigybių, kuriose jis dirbo;</text:span></text:p>
      <text:p text:style-name="P173"><text:span text:style-name="T174">8.2.6</text:span><text:span text:style-name="T175">. šeiminę padėtį ir šeimos narių sudėtį;</text:span></text:p>
      <text:p text:style-name="P176"><text:span text:style-name="T177">8.2.7</text:span><text:span text:style-name="T178">. išsilavinimą;</text:span></text:p>
      <text:p text:style-name="P179"><text:span text:style-name="T180">8.2.8</text:span><text:span text:style-name="T181">. mokymo įstaig</text:span><text:span text:style-name="T182">ų suteiktas kvalifikacijas;</text:span></text:p>
      <text:p text:style-name="P183"><text:span text:style-name="T184">8.2.9</text:span><text:span text:style-name="T185">. lietuvių kalbos mokėjimo lygį.</text:span></text:p>
      <text:p text:style-name="P186"><text:span text:style-name="T187">9</text:span><text:span text:style-name="T188">. Ignalinos AE sudaro sąlygas atleidžiamiems iš darbo Ignalinos AE darbuotojams darbo metu pagal su ja suderintą grafiką dalyvauti rengiant individualius planus.</text:span></text:p>
      <text:p text:style-name="P189"><text:span text:style-name="T190">10</text:span><text:span text:style-name="T191">. Utenos<text:s/></text:span><text:span text:style-name="T192">teritorinė darbo birža:</text:span></text:p>
      <text:p text:style-name="P193"><text:span text:style-name="T194">10.1</text:span><text:span text:style-name="T195">. organizuoja individualaus plano rengimą;</text:span></text:p>
      <text:p text:style-name="P196"><text:span text:style-name="T197">10.2</text:span><text:span text:style-name="T198">. per 30 kalendorinių dienų nuo Aprašo 8 punkte nurodytos informacijos apie atleidžiamus iš darbo Ignalinos AE darbuotojus gavimo dienos tvirtina suderintą su Ignalinos AE ind</text:span><text:span text:style-name="T199">ividualių planų sudarymo veiksmų planą, kuriame išvardyti veiksmai</text:span><text:span text:style-name="T200"><text:s/></text:span><text:span text:style-name="T201">(nurodant jų įgyvendinimo terminus, renginių datas ir atsakingus vykdytojus), skirti:<text:s/></text:span></text:p>
      <text:p text:style-name="P202"><text:span text:style-name="T203">10.2.1</text:span><text:span text:style-name="T204">. supažindinti visus atleidžiamus ar atleistus iš darbo Ignalinos AE darbuotojus su individual</text:span><text:span text:style-name="T205">ių planų tikslais, individualių planų sudarymo veiksmų planu, darbuotojų, nedalyvaujančių rengiant individualius planus, atsakomybe;</text:span></text:p>
      <text:p text:style-name="P206"><text:span text:style-name="T207">10.2.2</text:span><text:span text:style-name="T208">. informuoti atleidžiamus iš darbo Ignalinos AE darbuotojus apie Įstatyme</text:span><text:span text:style-name="T209"><text:s/></text:span><text:span text:style-name="T210">numatytas užimtumo ir socialines<text:s/></text:span><text:span text:style-name="T211">garantijas ir jų įgyvendinimą;</text:span></text:p>
      <text:p text:style-name="P212"><text:span text:style-name="T213">10.2.3</text:span><text:span text:style-name="T214">. informuoti apie įsidarbinimo galimybes;</text:span></text:p>
      <text:p text:style-name="P215"><text:span text:style-name="T216">10.2.4</text:span><text:span text:style-name="T217">. konsultuoti profesijos pasirinkimo ir permokymo klausimais;</text:span></text:p>
      <text:p text:style-name="P218"><text:span text:style-name="T219">10.2.5</text:span><text:span text:style-name="T220">. organizuoti konsultacijas klausimais, susijusiais su tolesne integracija į darbo rinką, i</text:span><text:span text:style-name="T221">r kitais darbuotojams rūpimais socialiniais klausimais;</text:span></text:p>
      <text:p text:style-name="P222"><text:span text:style-name="T223">10.3</text:span><text:span text:style-name="T224">. atsako už veiksmų, skirtų individualiems planams sudaryti, įgyvendinimo koordinavimą ir vykdo individualių planų sudarymo veiksmų plane jai numatytus įgyvendinti veiksmus;</text:span></text:p>
      <text:p text:style-name="P225"><text:span text:style-name="T226">10.4</text:span><text:span text:style-name="T227">. koordi</text:span><text:span text:style-name="T228">nuoja teritorinių darbo biržų, dalyvaujančių sudarant ar įgyvendinant individualius planus jų aptarnaujamose teritorijose gyvenantiems atleidžiamiems ar atleistiems iš darbo Ignalinos AE darbuotojams, veiklą;</text:span></text:p>
      <text:p text:style-name="P229"><text:span text:style-name="T230">10.5</text:span><text:span text:style-name="T231">. parengia individualius planus, užpild</text:span><text:span text:style-name="T232">ydami Aprašo 1 priede pateiktą formą (po vieną egzempliorių kiekvienam individualų planą pasirašiusiam asmeniui);</text:span></text:p>
      <text:p text:style-name="P233"><text:span text:style-name="T234">10.6</text:span><text:span text:style-name="T235">. keičia individualius planus;</text:span></text:p>
      <text:p text:style-name="P236"><text:span text:style-name="T237">10.7</text:span><text:span text:style-name="T238">. organizuoja užimtumo priemonių ir socialinių garantijų, nurodytų individualiuose planuose, įg</text:span><text:span text:style-name="T239">yvendinimą;<text:s/></text:span></text:p>
      <text:p text:style-name="P240"><text:span text:style-name="T241">10.8</text:span><text:span text:style-name="T242">. saugo individualius planus.</text:span></text:p>
      <text:p text:style-name="P243"><text:span text:style-name="T244">11</text:span><text:span text:style-name="T245">. Teritorinės darbo biržos, kurių aptarnaujamose teritorijose gyvena atleidžiami ar atleisti iš darbo Ignalinos AE darbuotojai:</text:span></text:p>
      <text:p text:style-name="P246"><text:span text:style-name="T247">11.1</text:span><text:span text:style-name="T248">. teikia Utenos teritorinei darbo biržai informaciją, reikaling</text:span><text:span text:style-name="T249">ą individualiems planams sudaryti, taip pat pagal poreikį kitą informaciją, susijusią su atleidžiamais ar atleistais iš darbo Ignalinos AE darbuotojais;</text:span></text:p>
      <text:p text:style-name="P250"><text:span text:style-name="T251">11.2</text:span><text:span text:style-name="T252">. dalyvauja sudarant individualius planus ir juos įgyvendinant.</text:span></text:p>
      <text:p text:style-name="P253"><text:span text:style-name="T254">12</text:span><text:span text:style-name="T255">. Atleidžiamas ar<text:s/></text:span><text:span text:style-name="T256">atleistas iš darbo Ignalinos AE darbuotojas, negalintis nustatytu laiku atvykti į Utenos teritorinę darbo diržą, privalo per 3 darbo dienas po nustatytos atvykimo dienos<text:s/></text:span><text:soft-page-break/><text:span text:style-name="T257">apie tai pranešti teritorinei darbo biržai telefonu, elektroniniu paštu arba paštu, nu</text:span><text:span text:style-name="T258">rodydamas neatvykimo priežastį.</text:span></text:p>
      <text:p text:style-name="P259"><text:span text:style-name="T260">13</text:span><text:span text:style-name="T261">. Atleidžiamam ar atleistam iš darbo Ignalinos AE darbuotojui, be pateisinamų priežasčių, nurodytų Užimtumo įstatymo 24 straipsnio 5 ir 6 dalyse, nedalyvaujančiam rengiant individualų planą, Utenos teritorinės darbo bi</text:span><text:span text:style-name="T262">ržos direktoriaus sprendimu individualus planas gali būti nesudaromas ir šis asmuo netenka papildomų užimtumo ir socialinių garantijų.</text:span></text:p>
      <text:p text:style-name="P263"/>
      <text:p text:style-name="P264"><text:span text:style-name="T265">IV</text:span><text:span text:style-name="T266"><text:s/>SKYRIUS</text:span></text:p>
      <text:p text:style-name="P267"><text:span text:style-name="T268">INDIVIDUALAUS PLANO KEITIMAS</text:span></text:p>
      <text:p text:style-name="P269"/>
      <text:p text:style-name="P270"><text:span text:style-name="T271">14</text:span><text:span text:style-name="T272">.<text:s/></text:span><text:span text:style-name="T273">Atleistas iš darbo Ignalinos AE darbuotojas, kuris buvo<text:s/></text:span><text:span text:style-name="T274">įdarbintas kompensuojamoje darbo vietoje ir jo darbo sutartis nutraukta nepraėjus dvejiems metams nuo jos pasirašymo dienos dėl priežasčių, nurodytų Darbo kodekso 56 straipsnio 1 dalies 1 ir 2 punktuose ir 57 straipsnio 1 dalyje, turi teisę kreiptis į teri</text:span><text:span text:style-name="T275">torinę darbo biržą dėl individualaus plano pakeitimo, siekiant patikslinti Aprašo 6 punkte nurodytas priemones ir Aprašo 7 punkte nurodytas socialines garantijas.</text:span></text:p>
      <text:p text:style-name="P276"><text:span text:style-name="T277">15</text:span><text:span text:style-name="T278">. Atleidžiamo ar atleisto iš darbo Ignalinos AE darbuotojo individualus planas gali būt</text:span><text:span text:style-name="T279">i keičiamas, kai atleidžiamo ar atleisto iš darbo Ignalinos AE darbuotojas, Utenos teritorinė darbo birža ir</text:span><text:span text:style-name="T280"><text:s/>Ignalinos AE</text:span><text:span text:style-name="T281"><text:s/>sutaria, kad dėl objektyvių aplinkybių įgyvendinti numatytas užimtumo priemones ar socialines garantijas netikslinga ir kad jas, sieki</text:span><text:span text:style-name="T282">ant švelninti atleidimo pasekmes,</text:span><text:span text:style-name="T283"><text:s/></text:span><text:span text:style-name="T284">reikia keisti ar būtina papildyti naujomis.</text:span></text:p>
      <text:p text:style-name="P285"><text:span text:style-name="T286">16</text:span><text:span text:style-name="T287">. Individualaus plano keitimas įforminamas užpildant Aprašo 2 priede pateiktą Susitarimo dėl individualaus plano keitimo formą 3 egzemplioriais, įteikiant po vieną egzempli</text:span><text:span text:style-name="T288">orių kiekvienam šį susitarimą pasirašiusiam asmeniui.</text:span></text:p>
      <text:p text:style-name="P289"/>
      <text:p text:style-name="P290"><text:span text:style-name="T291">V</text:span><text:span text:style-name="T292"><text:s/>SKYRIUS</text:span></text:p>
      <text:p text:style-name="P293"><text:span text:style-name="T294">ĮDARBINIMAS Į KOMPENSUOJAMĄSIAS DARBO VIETAS</text:span></text:p>
      <text:p text:style-name="P295"/>
      <text:p text:style-name="P296"><text:span text:style-name="T297">17</text:span><text:span text:style-name="T298">. Teritorinė darbo birža atleistus iš darbo<text:s/></text:span><text:span text:style-name="T299">Ignalinos AE<text:s/></text:span><text:span text:style-name="T300">darbuotojus, įsiregistravusius teritorinėje darbo biržoje ir atitinkančius d</text:span><text:span text:style-name="T301">arbo reikalavimus, siunčia įsidarbinti įsteigtoje kompensuojamojoje darbo vietoje.</text:span></text:p>
      <text:p text:style-name="P302"><text:span text:style-name="T303">18</text:span><text:span text:style-name="T304">. Dėl atleistų iš darbo Ignalinos AE darbuotojų įdarbinimo kompensuojamosiose darbo vietose gali raštu kreiptis Užimtumo įstatymo 35 straipsnio 4 dalyje nurodyti darbd</text:span><text:span text:style-name="T305">aviai.</text:span></text:p>
      <text:p text:style-name="P306"><text:span text:style-name="T307">19</text:span><text:span text:style-name="T308">. Darbdaviams, įsteigusiems kompensuojamąsias darbo vietas ir įdarbinusiems atleistus iš darbo<text:s/></text:span><text:span text:style-name="T309">Ignalinos AE<text:s/></text:span><text:span text:style-name="T310">darbuotojus, už kiekvieną įsteigtą darbo vietą teritorinė darbo birža išmoka 24 Lietuvos Respublikos Vyriausybės patvirtintų minimaliųj</text:span><text:span text:style-name="T311">ų mėnesinių algų (toliau – MMA) dydžio kompensaciją šia tvarka:</text:span></text:p>
      <text:p text:style-name="P312"><text:span text:style-name="T313">19.1</text:span><text:span text:style-name="T314">. per 5 darbo dienas perveda 12 MMA dydžio kompensaciją, gavusi darbdavio pažymą apie darbuotojo įdarbinimą pagal neterminuotą darbo sutartį bei šios sutarties kopiją;</text:span></text:p>
      <text:p text:style-name="P315"><text:span text:style-name="T316">19.2</text:span><text:span text:style-name="T317">. po 12 mė</text:span><text:span text:style-name="T318">nesių nuo darbo sutarties su atleistu iš darbo<text:s/></text:span><text:span text:style-name="T319">Ignalinos AE<text:s/></text:span><text:span text:style-name="T320">darbuotoju įsigaliojimo dienos 12 mėnesių kas mėnesį perveda įdarbintųjų darbo laikotarpiu po 1 MMA dydžio kompensaciją per 5 darbo dienas nuo dokumentų, patvirtinančių darbuotojo praeitą mėnesį d</text:span><text:span text:style-name="T321">irbtą darbo laiką ir išmokėtą darbo užmokestį, pateikimo.</text:span></text:p>
      <text:p text:style-name="P322"><text:span text:style-name="T323">20</text:span><text:span text:style-name="T324">. Darbdaviai, nutraukę darbo sutartį su teritorinės darbo biržos siųstu atleistu iš darbo<text:s/></text:span><text:span text:style-name="T325">Ignalinos AE<text:s/></text:span><text:span text:style-name="T326">darbuotoju, privalo pranešti teritorinei darbo biržai apie nutrauktą darbo sutartį ir p</text:span><text:span text:style-name="T327">riimti kitą jos siunčiamą atleistą iš darbo<text:s/></text:span><text:span text:style-name="T328">Ignalinos AE<text:s/></text:span><text:span text:style-name="T329">darbuotoją.</text:span></text:p>
      <text:p text:style-name="P330"><text:span text:style-name="T331">21</text:span><text:span text:style-name="T332">. Darbdavys, atleidęs įdarbintą teritorinės darbo biržos siųstą atleistą iš darbo<text:s/></text:span><text:span text:style-name="T333">Ignalinos AE<text:s/></text:span><text:span text:style-name="T334">darbuotoją nepraėjus 12 mėnesių nuo jo įdarbinimo, privalo grąžinti teritorinei darbo<text:s/></text:span><text:span text:style-name="T335">biržai jam išmokėtą kompensaciją už tos darbo vietos įsteigimą per 30 kalendorinių dienų nuo šio darbuotojo atleidimo dienos.</text:span></text:p>
      <text:p text:style-name="P336"><text:span text:style-name="T337">22</text:span><text:span text:style-name="T338">. Pasibaigęs kompensacijų mokėjimas negali būti teritorinės darbo biržos siųsto atleisto iš darbo Ignalinos AE darbuotojo at</text:span><text:span text:style-name="T339">leidimo iš darbo priežastis.</text:span></text:p>
      <text:p text:style-name="P340"><text:span text:style-name="T341">23</text:span><text:span text:style-name="T342">. Teritorinės darbo biržos vykdo įdarbintų atleistų iš darbo<text:s/></text:span><text:span text:style-name="T343">Ignalinos AE<text:s/></text:span><text:span text:style-name="T344">darbuotojų bei darbdaviams išmokėtų kompensacijų apskaitą.</text:span><text:span text:style-name="T345"><text:s/></text:span></text:p>
      <text:p text:style-name="Normal"/>
      <text:p text:style-name="P346"><text:span text:style-name="T347">VI</text:span><text:span text:style-name="T348"><text:s/>SKYRIUS</text:span></text:p>
      <text:p text:style-name="P349"><text:span text:style-name="T350">GINČŲ DĖL INDIVIDUALAUS PLANO SUDARYMO IR JO ĮGYVENDINIMO NAGRINĖJIMA</text:span><text:span text:style-name="T351">S</text:span></text:p>
      <text:p text:style-name="P352"/>
      <text:p text:style-name="P353"><text:span text:style-name="T354">24</text:span><text:span text:style-name="T355">. Atleidžiami ar atleisti iš darbo Ignalinos AE darbuotojai skundus dėl ginčų, iškilusių sudarant individualius planus, gali teikti teismui Lietuvos Respublikos administracinių bylų teisenos įstatymo nustatytais terminais ir tvarka.</text:span></text:p>
      <text:p text:style-name="P356"/>
      <text:p text:style-name="P357"><text:span text:style-name="T358">___________________</text:span></text:p>
      <text:p text:style-name="P359"/>
      <text:soft-page-break/>
      <text:p text:style-name="P360">Individualių planų sudarymo tvarkos aprašo<text:s/></text:p>
      <text:p text:style-name="P361"><text:span text:style-name="T362">1</text:span><text:span text:style-name="T363"><text:s/>priedas</text:span></text:p>
      <text:p text:style-name="P364"/>
      <text:p text:style-name="P365"><text:span text:style-name="T366">(Individualaus plano forma)</text:span></text:p>
      <text:p text:style-name="P367"/>
      <text:p text:style-name="P368"><text:span text:style-name="T369">INDIVIDUALUS PLANAS</text:span></text:p>
      <text:p text:style-name="P370"/>
      <text:p text:style-name="P371">________________________________________________________________________</text:p>
      <text:p text:style-name="P372"><text:span text:style-name="T373">(atleidžiamo ar atleisto iš darbo darbuotojo var</text:span><text:span text:style-name="T374">das ir</text:span><text:span text:style-name="T375"><text:s/></text:span><text:span text:style-name="T376">pavardė)</text:span></text:p>
      <text:p text:style-name="P377"/>
      <text:p text:style-name="P378">20    m.                          d.</text:p>
      <text:p text:style-name="P379"/>
      <text:p text:style-name="P380">Šiuo individualiu planu nustatoma, kokios bus taikomos užimtumo priemonės ir socialinės garantijos, nustatytos Lietuvos Respublikos valstybės įmonės Ignalinos atominės elektrinės darbuotojų papildomų užimtumo ir socialinių garantijų įstatyme, siekiant švelninti darbuotojų atleidimo iš darbo valstybės įmonėje Ignalinos atominėje elektrinėje (toliau – Ignalinos AE), atleidimo iš darbo pasekmes.</text:p>
      <text:p text:style-name="P381"/>
      <text:p text:style-name="P382">1. Užimtumo priemonės:</text:p>
      <text:p text:style-name="P383"><text:tab/></text:p>
      <text:p text:style-name="P384">(išvardyti, kurios iš Individualių<text:s/>planų sudarymo tvarkos aprašo, patvirtinto Lietuvos Respublikos socialinės apsaugos ir darbo ministro 2004 m. sausio 6 d. įsakymu Nr. A1-4 „Dėl teisės aktų, numatytų Lietuvos Respublikos valstybės įmonės Ignalinos atominės elektrinės darbuotojų papildomų užimtumo ir socialinių garantijų įstatyme patvirtinimo“ (toliau – Aprašas), 6 punkte nurodytų priemonių bus taikomos)</text:p>
      <text:p text:style-name="P385"/>
      <text:p text:style-name="P386">2. Socialinės garantijos:</text:p>
      <text:p text:style-name="P387"><text:tab/></text:p>
      <text:p text:style-name="P388">(išvardyti, kurios iš Aprašo 7 punkte nurodytų socialinių garantijų bus taikomos)</text:p>
      <text:p text:style-name="P389"/>
      <text:p text:style-name="P390"/>
      <text:p text:style-name="P391">_____________________<text:tab/>_____________________<text:tab/>_____________________</text:p>
      <text:p text:style-name="P392">(vardas ir pavardė)<text:tab/>(vardas ir pavardė)<text:tab/>(vardas ir pavardė)</text:p>
      <text:p text:style-name="P393">_____________________<text:tab/>_____________________<text:tab/>_____________________</text:p>
      <text:p text:style-name="P394">(parašas)<text:tab/>(parašas)<text:tab/>(parašas)</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Atleidžiamas ar atleistas iš darbo Ignalinos AE darbuotojas</text:p>
          </table:table-cell>
          <table:table-cell table:style-name="TableCell403">
            <text:p text:style-name="P404"><text:span text:style-name="T405">Utenos teritorinės</text:span><text:span text:style-name="T406"><text:s/></text:span><text:span text:style-name="T407">darbo biržos direktorius</text:span></text:p>
          </table:table-cell>
          <table:table-cell table:style-name="TableCell408">
            <text:p text:style-name="P409"><text:span text:style-name="T410">Ignalinos AE</text:span><text:span text:style-name="T411"><text:s/></text:span><text:span text:style-name="T412">direktorius</text:span></text:p>
          </table:table-cell>
        </table:table-row>
        <table:table-row table:style-name="TableRow413">
          <table:table-cell table:style-name="TableCell414">
            <text:p text:style-name="P415"/>
          </table:table-cell>
          <table:table-cell table:style-name="TableCell416">
            <text:p text:style-name="P417">A. V.</text:p>
          </table:table-cell>
          <table:table-cell table:style-name="TableCell418">
            <text:p text:style-name="P419">A.V.</text:p>
          </table:table-cell>
        </table:table-row>
      </table:table>
      <text:p text:style-name="P420"/>
      <text:p text:style-name="P421"/>
      <text:soft-page-break/>
      <text:p text:style-name="P422">Individualių planų sudarymo tvarkos aprašo<text:s/></text:p>
      <text:p text:style-name="P423"><text:span text:style-name="T424">2</text:span><text:span text:style-name="T425"><text:s/>priedas</text:span></text:p>
      <text:p text:style-name="P426"/>
      <text:p text:style-name="P427"><text:span text:style-name="T428">(Susitarimo dėl Individualaus plano keitimo forma)</text:span></text:p>
      <text:p text:style-name="P429"/>
      <text:p text:style-name="P430"><text:span text:style-name="T431">SUSITARIMAS DĖL INDIVIDUALAUS PLANO KEITIMO</text:span></text:p>
      <text:p text:style-name="P432"/>
      <text:p text:style-name="P433">20      m.                           d.</text:p>
      <text:p text:style-name="P434"/>
      <text:p text:style-name="P435">Atleidžiamas ar atleistas iš darbo valstybės įmonėje Ignalinos atominėje elektrinėje (toliau – Ignalinos AE) darbuotojas, Utenos teritorinė darbo birža, atstovaujama direktoriaus, ir Ignalinos AE, atstovaujama direktoriaus, susitaria pakeisti 20      m.                           d. sudarytą atleidžiamo ar atleisto iš darbo Ignalinos AE darbuotojo</text:p>
      <text:p text:style-name="P436"><text:tab/>Individualų planą atleidimo</text:p>
      <text:p text:style-name="P437">(vardas ir pavardė)</text:p>
      <text:p text:style-name="P438">iš Ignalinos AE pasekmėms švelninti.</text:p>
      <text:p text:style-name="P439"/>
      <text:p text:style-name="P440">Keičiamas dalykas:<text:tab/></text:p>
      <text:p text:style-name="P441">(nurodama, kas<text:s/>keičiama)</text:p>
      <text:p text:style-name="P442">Keitimo priežastys:<text:tab/></text:p>
      <text:p text:style-name="P443"/>
      <text:p text:style-name="P444">_____________________<text:tab/>_____________________<text:tab/>_____________________</text:p>
      <text:p text:style-name="P445">(vardas ir pavardė)<text:tab/>(vardas ir pavardė)<text:tab/>(vardas ir pavardė)</text:p>
      <text:p text:style-name="P446">_____________________<text:tab/>_____________________<text:tab/>_____________________</text:p>
      <text:p text:style-name="P447">(parašas)<text:tab/>(parašas)<text:tab/>(paraša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Atleidžiamas ar atleistas iš darbo Ignalinos AE darbuotojas</text:p>
          </table:table-cell>
          <table:table-cell table:style-name="TableCell456">
            <text:p text:style-name="P457">Utenos teritorinės darbo biržos direktorius</text:p>
          </table:table-cell>
          <table:table-cell table:style-name="TableCell458">
            <text:p text:style-name="P459">Ignalinos AE direktorius</text:p>
          </table:table-cell>
        </table:table-row>
        <table:table-row table:style-name="TableRow460">
          <table:table-cell table:style-name="TableCell461">
            <text:p text:style-name="P462"/>
          </table:table-cell>
          <table:table-cell table:style-name="TableCell463">
            <text:p text:style-name="P464">A. V.</text:p>
          </table:table-cell>
          <table:table-cell table:style-name="TableCell465">
            <text:p text:style-name="P466">A.V.</text:p>
          </table:table-cell>
        </table:table-row>
      </table:table>
      <text:p text:style-name="Normal"/>
      <text:p text:style-name="P467"/>
      <text:soft-page-break/>
      <text:p text:style-name="P468">PATVIRTINTA</text:p>
      <text:p text:style-name="P469">Lietuvos Respublikos socialinės</text:p>
      <text:p text:style-name="P470">apsaugos ir darbo ministro</text:p>
      <text:p text:style-name="P471"><text:span text:style-name="T472">2004</text:span><text:span text:style-name="T473"><text:s/></text:span><text:span text:style-name="T474">m. sausio 6 d. įsakymu Nr. A1-4</text:span></text:p>
      <text:p text:style-name="P475">(Lietuvos Respublikos socialinės<text:s/></text:p>
      <text:p text:style-name="P476">apsaugos ir darbo ministro<text:s/></text:p>
      <text:p text:style-name="P477">2016 m. gruodžio 13 d. įsakymo<text:s/></text:p>
      <text:p text:style-name="P478">Nr. A1-664 redakcija)</text:p>
      <text:p text:style-name="P479"/>
      <text:p text:style-name="P480"><text:span text:style-name="T481">PAPILDOMOS IŠEITINĖS IŠMOKOS MOKĖJIMO tvarkos aprašas</text:span></text:p>
      <text:p text:style-name="P482"/>
      <text:p text:style-name="P483"><text:span text:style-name="T484">1</text:span><text:span text:style-name="T485">. Papildomos išeitinės išmokos mokėjimo tvarkos aprašas (toliau – Aprašas) nust</text:span><text:span text:style-name="T486">ato Lietuvos Respublikos valstybės įmonės Ignalinos atominės elektrinės darbuotojų papildomų užimtumo ir socialinių garantijų įstatyme (toliau – Įstatymas) nustatytų papildomų išeitinių išmokų skyrimo ir mokėjimo tvarką.</text:span></text:p>
      <text:p text:style-name="P487"><text:span text:style-name="T488">2</text:span><text:span text:style-name="T489">. Papildomas išeitines išmokas</text:span><text:span text:style-name="T490"><text:s/>skiria ir moka Utenos teritorinė darbo birža, vadovaudamasi Įstatymu ir Aprašu.<text:s/></text:span></text:p>
      <text:p text:style-name="P491"><text:span text:style-name="T492">3</text:span><text:span text:style-name="T493">. Teisę į papildomą išeitinę išmoką turi asmenys, turintys ne mažesnį kaip 5 metų nepertraukiamą darbo Ignalinos AE stažą, atleisti iš darbo valstybės įmonėje Ignalinos<text:s/></text:span><text:span text:style-name="T494">atominėje elektrinėje (toliau – Ignalinos AE) ir individualaus plano socialinių garantijų dalyje nurodę šią išmoką.<text:s/></text:span></text:p>
      <text:p text:style-name="P495"><text:span text:style-name="T496">4</text:span><text:span text:style-name="T497">. Asmuo, pretenduojantis į papildomą išeitinę išmoką, privalo per vieną mėnesį nuo atleidimo iš darbo Ignalinos AE registruotis Utenos</text:span><text:span text:style-name="T498"><text:s/>teritorinėje darbo biržoje. Jeigu nurodytą terminą asmuo praleidžia dėl objektyvių priežasčių (ligos, sužalojimo ar nelaimingo atsitikimo), jo teisė gauti papildomą išmoką išlieka, tačiau ne ilgiau kaip 6</text:span><text:span text:style-name="T499"><text:s/></text:span><text:span text:style-name="T500">mėnesius nuo atleidimo iš darbo Ignalinos AE dieno</text:span><text:span text:style-name="T501">s.</text:span><text:span text:style-name="T502"><text:s/></text:span></text:p>
      <text:p text:style-name="P503"><text:span text:style-name="T504">5</text:span><text:span text:style-name="T505">. Prašymą skirti papildomą išeitinę išmoką su Aprašo 6 punkte nurodytais dokumentais asmuo pateikia<text:s/></text:span><text:span text:style-name="T506">Utenos teritorinei</text:span><text:span text:style-name="T507"><text:s/>darbo biržai.</text:span></text:p>
      <text:p text:style-name="P508"><text:span text:style-name="T509">6</text:span><text:span text:style-name="T510">. Prie prašymo skirti papildomą išeitinę išmoką pridedami šie dokumentai:</text:span></text:p>
      <text:p text:style-name="P511"><text:span text:style-name="T512">6.1</text:span><text:span text:style-name="T513">. Ignalinos AE išduota pažyma<text:s/></text:span><text:span text:style-name="T514">apie nepertraukiamą darbo Ignalinos AE stažą ir vidutinį darbo užmokestį, apskaičiuotą pagal Darbuotojo, valstybės tarnautojo ir žvalgybos pareigūno vidutinio darbo užmokesčio apskaičiavimo tvarkos aprašą, patvirtintą Lietuvos Respublikos Vyriausybės 2003<text:s/></text:span><text:span text:style-name="T515">m. gegužės 27 d. nutarimu Nr. 650 „Dėl Darbuotojo, valstybės tarnautojo ir žvalgybos pareigūno vidutinio darbo užmokesčio apskaičiavimo tvarkos aprašo patvirtinimo“;</text:span></text:p>
      <text:p text:style-name="P516"><text:span text:style-name="T517">6.2</text:span><text:span text:style-name="T518">. asmens tapatybę patvirtinančio dokumento (asmens tapatybės kortelės, paso) arba k</text:span><text:span text:style-name="T519">ito galiojančio dokumento, pagal kurį galima nustatyti asmens tapatybę ar užsieniečio teisę nuolat gyventi Lietuvos Respublikoje patvirtinančio dokumento (leidimo nuolat gyventi Lietuvos Respublikoje) patvirtinta kopija.<text:s/></text:span></text:p>
      <text:p text:style-name="P520"><text:span text:style-name="T521">7</text:span><text:span text:style-name="T522">.</text:span><text:span text:style-name="T523"><text:s/></text:span><text:span text:style-name="T524">Kreipimosi dėl papildomos</text:span><text:span text:style-name="T525"><text:s/>išeitinės išmokos diena laikoma diena, kurią priimtas ir užregistruotas prašymas skirti papildomą išeitinę išmoką su Aprašo 6 punkte nurodytais dokumentais.</text:span></text:p>
      <text:p text:style-name="P526"><text:span text:style-name="T527">8</text:span><text:span text:style-name="T528">. Papildoma išeitinė išmoka skiriama ir išmokama ar pervedama į asmens nurodytą asmeninę sąsk</text:span><text:span text:style-name="T529">aitą kredito, mokėjimo ir (ar) elektroninių pinigų įstaigoje per keturiolika kalendorinių dienų nuo prašymo pateikimo dienos.</text:span></text:p>
      <text:p text:style-name="P530"><text:span text:style-name="T531">9</text:span><text:span text:style-name="T532">. Pajamų mokestį ir socialinio draudimo įmokas nuo papildomos išeitinės išmokos apskaičiuoja ir sumoka<text:s/></text:span><text:span text:style-name="T533">Utenos teritorinė<text:s/></text:span><text:span text:style-name="T534">darbo birža.</text:span></text:p>
      <text:p text:style-name="P535"><text:span text:style-name="T536">10</text:span><text:span text:style-name="T537">. Papildoma išeitinė išmoka neskiriama, jei atleisto iš darbo Ignalinos AE darbuotojo individualaus plano užimtumo priemonių dalyje nurodyta priemonė – įsidarbinimas kompensuojamosiose darbo vietose.<text:s/></text:span></text:p>
      <text:p text:style-name="P538"><text:span text:style-name="T539">11</text:span><text:span text:style-name="T540">. Atsisakiusi skirti papildomą</text:span><text:span text:style-name="T541"><text:s/>išeitinę išmoką,<text:s/></text:span><text:span text:style-name="T542">Utenos teritorinė</text:span><text:span text:style-name="T543"><text:s/>darbo birža ne vėliau kaip per 3 kalendorines dienas nuo sprendimo priėmimo dienos turi išsiųsti (įteikti) pareiškėjui sprendimo nuorašą. Sprendime nurodoma atsisakymo skirti papildomą išeitinę išmoką priežastis ir spren</text:span><text:span text:style-name="T544">dimo apskundimo tvarka. Asmens pateikti dokumentai grąžinami, o Utenos teritorinėje darbo biržoje paliekami šių dokumentų nuorašai.</text:span></text:p>
      <text:p text:style-name="P545"><text:span text:style-name="T546">12</text:span><text:span text:style-name="T547">. Utenos teritorinės darbo biržos direktoriaus sprendimas neskirti papildomos išeitinės išmokos gali būti apskųstas te</text:span><text:span text:style-name="T548">ismui Lietuvos Respublikos administracinių bylų teisenos įstatymo nustatytais terminais ir tvarka.</text:span></text:p>
      <text:p text:style-name="P549"><text:span text:style-name="T550">13</text:span><text:span text:style-name="T551">. Asmenys, nuslėpę arba pateikę neteisingus duomenis ir dėl to gavę papildomą išeitinę išmoką, privalo per mėnesį nuo pareikalavimo dienos permokėtas l</text:span><text:span text:style-name="T552">ėšas grąžinti teritorinei darbo biržai. Kilus ginčui, minėtos lėšos išieškomos teismo tvarka.</text:span></text:p>
      <text:p text:style-name="P553"/>
      <text:p text:style-name="P554"><text:span text:style-name="T555">___________________</text:span></text:p>
      <text:p text:style-name="P556"/>
      <text:soft-page-break/>
      <text:p text:style-name="P557">PATVIRTINTA</text:p>
      <text:p text:style-name="P558">Lietuvos Respublikos socialinės<text:s/></text:p>
      <text:p text:style-name="P559">apsaugos ir darbo ministro<text:s/></text:p>
      <text:p text:style-name="P560">2004 m. sausio 6 d. įsakymu Nr. A1-4</text:p>
      <text:p text:style-name="P561">(Lietuvos Respublikos socialinės<text:s/></text:p>
      <text:p text:style-name="P562">apsaugos ir darbo ministro<text:s/></text:p>
      <text:p text:style-name="P563"><text:span text:style-name="T564">2016</text:span><text:span text:style-name="T565"><text:s/></text:span><text:span text:style-name="T566">m. gruodžio 13 d. įsakymo<text:s/></text:span></text:p>
      <text:p text:style-name="P567">Nr. A1-664 redakcija)</text:p>
      <text:p text:style-name="P568"/>
      <text:p text:style-name="P569"><text:span text:style-name="T570">PRIEŠPENSINĖS BEDARBIO IŠMOKOS MOKĖJIMO TVARKOS APRAŠAS</text:span></text:p>
      <text:p text:style-name="P571"/>
      <text:p text:style-name="P572"><text:span text:style-name="T573">I</text:span><text:span text:style-name="T574"><text:s/>SKYRIUS</text:span></text:p>
      <text:p text:style-name="P575"><text:span text:style-name="T576">BENDROSIOS NUOSTATOS</text:span></text:p>
      <text:p text:style-name="P577"/>
      <text:p text:style-name="P578"><text:span text:style-name="T579">1</text:span><text:span text:style-name="T580">. Priešpensinės bedarbio išmokos mokėjimo tvarkos aprašas<text:s/></text:span><text:span text:style-name="T581">(toliau – Aprašas) nustato Lietuvos Respublikos valstybės įmonės Ignalinos atominės elektrinės darbuotojų papildomų užimtumo ir socialinių garantijų įstatyme (toliau – Įstatymas) nustatytų priešpensinių bedarbio išmokų skyrimo ir mokėjimo tvarką.</text:span></text:p>
      <text:p text:style-name="P582"><text:span text:style-name="T583">2</text:span><text:span text:style-name="T584">. Pr</text:span><text:span text:style-name="T585">iešpensines bedarbio išmokas skiria Utenos teritorinė darbo birža, o moka teritorinė darbo birža, kurioje asmuo įsiregistravęs, vadovaudamasi Įstatymu ir Aprašu.</text:span></text:p>
      <text:p text:style-name="P586"><text:span text:style-name="T587">3</text:span><text:span text:style-name="T588">. Priešpensinės bedarbio išmokos skiriamos ir mokamos Įstatymo 9 straipsnio 1 dalyje nuro</text:span><text:span text:style-name="T589">dytiems asmenims – nuolatiniams Lietuvos Respublikos gyventojams.</text:span></text:p>
      <text:p text:style-name="P590"><text:span text:style-name="T591">4</text:span><text:span text:style-name="T592">. Priešpensinės bedarbio išmokos mokėjimo laikotarpiu išmokos gavėjams, jų pageidavimu nesudaromas individualus užimtumo veiklos planas, nurodytas Lietuvos Respublikos užimtumo įstatymo</text:span><text:span text:style-name="T593"><text:s/>(toliau – Užimtumo įstatymas) 31 straipsnio 1 dalyje.</text:span></text:p>
      <text:p text:style-name="P594"><text:span text:style-name="T595">5</text:span><text:span text:style-name="T596">. Priešpensinės bedarbio išmokos mokėjimo laikotarpiu išmokos gavėjai apie tai, kad atsisako sudaryti Individualų užimtumo veiklos planą, raštu informuoja teritorinę darbo biržą.</text:span></text:p>
      <text:p text:style-name="P597"><text:span text:style-name="T598">6</text:span><text:span text:style-name="T599">. Teritorinė</text:span><text:span text:style-name="T600">s darbo biržos Utenos teritorinei darbo biržai teikia informaciją apie asmenis, gaunančius priešpensinę išmoką.</text:span></text:p>
      <text:p text:style-name="P601"/>
      <text:p text:style-name="P602"><text:span text:style-name="T603">II</text:span><text:span text:style-name="T604"><text:s/>SKYRIUS</text:span></text:p>
      <text:p text:style-name="P605"><text:span text:style-name="T606">PRIEŠPENSINĖS BEDARBIO IŠMOKOS SKYRIMO IR MOKĖJIMO SĄLYGOS</text:span></text:p>
      <text:p text:style-name="P607"/>
      <text:p text:style-name="P608"><text:span text:style-name="T609">7</text:span><text:span text:style-name="T610">. Asmuo, turintis teisę gauti priešpensinę bedarbio išmoką ir</text:span><text:span text:style-name="T611"><text:s/>nedarbo socialinio draudimo išmoką pagal Lietuvos Respublikos nedarbo socialinio draudimo įstatymą, turi pasirinkti vieną iš šių išmokų.<text:s/></text:span></text:p>
      <text:p text:style-name="P612"><text:span text:style-name="T613">8</text:span><text:span text:style-name="T614">. Asmuo, turintis teisę į priešpensinę bedarbio išmoką ir norintis ją gauti, privalo būti įsiregistravęs gyvenam</text:span><text:span text:style-name="T615">osios vietos teritorinėje darbo biržoje ir kartu su Utenos teritorine darbo birža, valstybės įmone Ignalinos atomine elektrine (toliau – Ignalinos AE) pasirašęs individualų planą, kurio socialinių garantijų dalyje yra nurodyta priešpensinė bedarbio išmoka.</text:span></text:p>
      <text:p text:style-name="P616"><text:span text:style-name="T617">9</text:span><text:span text:style-name="T618">. Prie prašymo Utenos teritorinei darbo biržai skirti priešpensinę bedarbio išmoką pridedami šie dokumentai:</text:span></text:p>
      <text:p text:style-name="P619"><text:span text:style-name="T620">9.1</text:span><text:span text:style-name="T621">. asmens tapatybę patvirtinančio dokumento (asmens tapatybės kortelės, paso) arba kito galiojančio dokumento, pagal kurį galima nustatyt</text:span><text:span text:style-name="T622">i asmens tapatybę ar užsieniečio teisę nuolat gyventi Lietuvos Respublikoje patvirtinančio dokumento (leidimo nuolat gyventi Lietuvos Respublikoje) patvirtinta kopija;</text:span></text:p>
      <text:p text:style-name="P623"><text:span text:style-name="T624">9.2</text:span><text:span text:style-name="T625">. Ignalinos AE išduota pažyma apie nepertraukiamą darbo Ignalinos AE stažą ir vid</text:span><text:span text:style-name="T626">utinį darbo užmokestį, apskaičiuotą pagal Darbuotojo, valstybės tarnautojo ir žvalgybos pareigūno vidutinio darbo užmokesčio apskaičiavimo tvarkos aprašą, patvirtintą Lietuvos Respublikos Vyriausybės 2003 m. gegužės 27 d. nutarimu Nr. 650 „Dėl Darbuotojo,<text:s/></text:span><text:span text:style-name="T627">valstybės tarnautojo ir<text:s/></text:span><text:soft-page-break/><text:span text:style-name="T628">žvalgybos pareigūno vidutinio darbo užmokesčio apskaičiavimo tvarkos aprašo patvirtinimo“.</text:span></text:p>
      <text:p text:style-name="P629"><text:span text:style-name="T630">10</text:span><text:span text:style-name="T631">. Utenos teritorinė darbo birža priima sprendimą dėl priešpensinės bedarbio išmokos skyrimo ir nustato jos dydį per 5 darbo dienas nu</text:span><text:span text:style-name="T632">o šių dokumentų ir duomenų gavimo dienos:</text:span></text:p>
      <text:p text:style-name="P633"><text:span text:style-name="T634">10.1</text:span><text:span text:style-name="T635">. Aprašo 9 punkte nurodytų dokumentų;</text:span></text:p>
      <text:p text:style-name="P636"><text:span text:style-name="T637">10.2</text:span><text:span text:style-name="T638">. individualaus plano;</text:span></text:p>
      <text:p text:style-name="P639"><text:span text:style-name="T640">10.3</text:span><text:span text:style-name="T641">. Valstybinio socialinio draudimo fondo valdybos prie Socialinės apsaugos ir darbo ministerijos (toliau – Valstybinio socialinio<text:s/></text:span><text:span text:style-name="T642">draudimo fondo valdyba) teritorinio skyriaus duomenų apie valstybinio socialinio pensijų draudimo stažą ir nustatytą likusį laikotarpį iki senatvės pensijos amžiaus atleidimo iš darbo Ignalinos AE dieną.</text:span></text:p>
      <text:p text:style-name="P643"><text:span text:style-name="T644">11</text:span><text:span text:style-name="T645">. Kreipimosi dėl priešpensinės bedarbio išmo</text:span><text:span text:style-name="T646">kos paskyrimo diena laikoma diena, kurią priimtas ir užregistruotas prašymas skirti priešpensinę bedarbio išmoką kartu su Aprašo 9 punkte nurodytais dokumentais.</text:span></text:p>
      <text:p text:style-name="P647"><text:span text:style-name="T648">12</text:span><text:span text:style-name="T649">. Priešpensinė bedarbio išmoka skiriama ir mokama nuo teisės ją gauti atsiradimo dienos,</text:span><text:span text:style-name="T650"><text:s/>tačiau ne daugiau kaip už 3 praėjusius mėnesius nuo priešpensinės bedarbio išmokos paskyrimo dienos.</text:span></text:p>
      <text:p text:style-name="P651"><text:span text:style-name="T652">13</text:span><text:span text:style-name="T653">. Priešpensinė bedarbio išmoka pervedama į asmens nurodytą asmeninę sąskaitą kredito, mokėjimo ir (ar) elektroninių pinigų įstaigoje.</text:span></text:p>
      <text:p text:style-name="P654"><text:span text:style-name="T655">14</text:span><text:span text:style-name="T656">. Utenos</text:span><text:span text:style-name="T657"><text:s/>teritorinė darbo birža apie priešpensinės bedarbio išmokos atitinkamiems asmenims paskyrimą informuoja Valstybinio socialinio draudimo fondo valdybos teritorinį skyrių.</text:span></text:p>
      <text:p text:style-name="P658"><text:span text:style-name="T659">15</text:span><text:span text:style-name="T660">. Priešpensinės bedarbio išmokos mokėjimas sustabdomas, kai bedarbiui Užimtumo<text:s/></text:span><text:span text:style-name="T661">įstatymo nustatyta tvarka sustabdomas bedarbio statusas.</text:span></text:p>
      <text:p text:style-name="P662"><text:span text:style-name="T663">16</text:span><text:span text:style-name="T664">. Sustabdytos priešpensinės bedarbio išmokos mokėjimas atnaujinamas nuo bedarbio statuso atkūrimo dienos.</text:span></text:p>
      <text:p text:style-name="P665"><text:span text:style-name="T666">17</text:span><text:span text:style-name="T667">. Priešpensinės bedarbio išmokos mokėjimas nutraukiamas, kai bedarbiui Užimtumo į</text:span><text:span text:style-name="T668">statymo nustatyta tvarka panaikinamas bedarbio statusas. Tais atvejais, kai individualus užimtumo veiklos planas pagal Aprašo 4 punktą nesudaromas, priešpensinės bedarbio išmokos mokėjimas dėl Užimtumo įstatymo 24 straipsnio 4 dalies 5 ir 6 punkte nurodytų</text:span><text:span text:style-name="T669"><text:s/>su individualių užimtumo veiklos planų sudarymu susijusių priežasčių nenutraukiamas.</text:span></text:p>
      <text:p text:style-name="P670"><text:span text:style-name="T671">18</text:span><text:span text:style-name="T672">. Priešpensinės bedarbio išmokos gavėjas, negalintis nustatytu laiku atvykti į teritorinę darbo biržą, privalo per 3 darbo dienas po nustatytos atvykimo dienos apie</text:span><text:span text:style-name="T673"><text:s/>tai pranešti teritorinei darbo biržai telefonu, elektroniniu paštu arba paštu, nurodydamas neatvykimo priežastį.</text:span></text:p>
      <text:p text:style-name="P674"><text:span text:style-name="T675">19</text:span><text:span text:style-name="T676">. Svarbios priežastys, dėl kurių bedarbio statusas nėra panaikinamas, nustatytos Užimtumo įstatyme. Svarbios priežastys pripažįstamos pa</text:span><text:span text:style-name="T677">teisinamomis, priešpensinės bedarbio išmokos gavėjui pateikus jas patvirtinančius dokumentus. Jam negalint pateikti šių dokumentų, sprendimą dėl svarbios priežasties pagrįstumo priima teritorinė darbo birža. Teritorinė darbo birža turi teisę patikrinti nur</text:span><text:span text:style-name="T678">odytos priežasties teisingumą.</text:span></text:p>
      <text:p text:style-name="P679"><text:span text:style-name="T680">20</text:span><text:span text:style-name="T681">. Priešpensinė bedarbio išmoka mokama kas mėnesį už praėjusį laikotarpį, bet ne ilgiau kaip iki dienos, kai asmeniui sukanka nustatytas senatvės pensijos amžius.</text:span></text:p>
      <text:p text:style-name="P682"><text:span text:style-name="T683">21</text:span><text:span text:style-name="T684">. Priešpensinė bedarbio išmoka, negauta iki turėjus</text:span><text:span text:style-name="T685">io į ją teisę asmens mirties dienos, išmokama asmeniui, pateikusiam paveldėjimo dokumentus.</text:span></text:p>
      <text:p text:style-name="P686"><text:span text:style-name="T687">22</text:span><text:span text:style-name="T688">. Priešpensinės bedarbio išmokos gavėjui, keičiančiam gyvenamąją vietą Lietuvos teritorijoje (išskyrus atvejį, kai gyvenamoji vieta keičiama tos pačios terito</text:span><text:span text:style-name="T689">rinės darbo biržos aptarnaujamoje vietovėje), priešpensinė bedarbio išmoka išmokama iki išvykimo dienos. Naujosios gyvenamosios vietos teritorinė darbo birža, gavusi priešpensinės bedarbio išmokos gavėjo bylą, priešpensinę bedarbio išmoką toliau moka nuo t</text:span><text:span text:style-name="T690">os dienos, iki kurios buvo išmokėta priešpensinė bedarbio išmoka ankstesnėje gyvenamojoje vietoje.</text:span></text:p>
      <text:p text:style-name="P691"><text:span text:style-name="T692">23</text:span><text:span text:style-name="T693">. Atsisakiusi skirti priešpensinę bedarbio išmoką, Utenos teritorinė darbo birža ne vėliau kaip per 3 darbo dienas nuo sprendimo priėmimo dienos turi i</text:span><text:span text:style-name="T694">šsiųsti (įteikti) pareiškėjui sprendimo nuorašą. Sprendime nurodoma atsisakymo skirti priešpensinę bedarbio išmoką priežastis ir sprendimo apskundimo tvarka. Asmens pateikti dokumentai grąžinami, o Utenos teritorinėje darbo<text:s/></text:span><text:soft-page-break/><text:span text:style-name="T695">biržoje paliekami šių dokumentų<text:s/></text:span><text:span text:style-name="T696">nuorašai.</text:span></text:p>
      <text:p text:style-name="P697"/>
      <text:p text:style-name="P698"><text:span text:style-name="T699">III</text:span><text:span text:style-name="T700"><text:s/>SKYRIUS</text:span></text:p>
      <text:p text:style-name="P701"><text:span text:style-name="T702">BAIGIAMOSIOS NUOSTATOS</text:span></text:p>
      <text:p text:style-name="P703"/>
      <text:p text:style-name="P704"><text:span text:style-name="T705">24</text:span><text:span text:style-name="T706">. Utenos teritorinės darbo biržos direktoriaus sprendimas neskirti priešpensinės bedarbio išmokos gali būti apskųstas teismui Lietuvos Respublikos administracinių bylų teisenos įstatymo <text:s/>nustatytai</text:span><text:span text:style-name="T707">s terminais ir tvarka.</text:span></text:p>
      <text:p text:style-name="P708"><text:span text:style-name="T709">25</text:span><text:span text:style-name="T710">. Asmenys, nuslėpę arba pateikę neteisingus duomenis ir dėl to gavę priešpensinę bedarbio išmoką, privalo per mėnesį nuo pareikalavimo dienos permokėtas lėšas grąžinti teritorinei darbo biržai. Kilus ginčui, minėtos lėšos išieš</text:span><text:span text:style-name="T711">komos teismo tvarka.</text:span></text:p>
      <text:p text:style-name="P712"/>
      <text:p text:style-name="P713"><text:span text:style-name="T714">___________________</text:span></text:p>
      <text:p text:style-name="P715"/>
      <text:soft-page-break/>
      <text:p text:style-name="P716">PATVIRTINTA</text:p>
      <text:p text:style-name="P717">Lietuvos Respublikos socialinės</text:p>
      <text:p text:style-name="P718">apsaugos ir darbo ministro</text:p>
      <text:p text:style-name="P719">2004 m. sausio 6 d. įsakymu Nr. A1-4</text:p>
      <text:p text:style-name="P720">(Lietuvos Respublikos socialinės apsaugos ir darbo ministro</text:p>
      <text:p text:style-name="P721">2016 m. gruodžio 13 d. įsakymo<text:s/></text:p>
      <text:p text:style-name="P722">Nr.<text:s/>A1-664 redakcija)</text:p>
      <text:p text:style-name="P723"/>
      <text:p text:style-name="P724"><text:span text:style-name="T725">PERSIKĖLIMO IŠMOKOS APMOKĖJIMO tvarkos aprašas</text:span></text:p>
      <text:p text:style-name="P726"/>
      <text:p text:style-name="P727"><text:span text:style-name="T728">1</text:span><text:span text:style-name="T729">. Persikėlimo išmokos apmokėjimo tvarkos aprašas (toliau – Aprašas) nustato Lietuvos Respublikos valstybės įmonės Ignalinos atominės elektrinės darbuotojų papildomų užimtumo ir sociali</text:span><text:span text:style-name="T730">nių garantijų įstatyme (toliau – Įstatymas) nustatytos persikėlimo išmokos skyrimo ir mokėjimo tvarką.</text:span></text:p>
      <text:p text:style-name="P731"><text:span text:style-name="T732">2</text:span><text:span text:style-name="T733">. Persikėlimo išmokas skiria ir moka Utenos teritorinė darbo birža, vadovaudamasi Įstatymu ir Aprašu.</text:span></text:p>
      <text:p text:style-name="P734"><text:span text:style-name="T735">3</text:span><text:span text:style-name="T736">. Teisę gauti persikėlimo išmoką turi asm</text:span><text:span text:style-name="T737">enys, atleisti iš darbo valstybės įmonėje Ignalinos atominėje elektrinėje (toliau – Ignalinos AE) dėl Ignalinos AE eksploatavimo užbaigimo, kurie per ne ilgesnį kaip 3 metų laikotarpį nuo atleidimo iš darbo Ignalinos AE apsisprendžia išvykti nuolat gyventi</text:span><text:span text:style-name="T738"><text:s/>į kitą gyvenamąją vietovę Lietuvos Respublikoje arba užsienyje ir individualaus plano socialinių garantijų dalyje yra nurodę persikėlimo išmoką.<text:s/></text:span></text:p>
      <text:p text:style-name="P739"><text:span text:style-name="T740">4</text:span><text:span text:style-name="T741">. Apmokamos faktinės, dokumentais pagrįstos persikėlimo išlaidos, bet ne didesnės kaip 3 Lietuvos Respub</text:span><text:span text:style-name="T742">likos Vyriausybės patvirtintos minimaliosios mėnesinės algos, galiojusios kreipimosi dėl persikėlimo išmokos mėnesį, kiekvienam šeimos nariui.</text:span></text:p>
      <text:p text:style-name="P743"><text:span text:style-name="T744">5</text:span><text:span text:style-name="T745">. Asmuo, pretenduojantis į persikėlimo išmoką, turi kreiptis į Utenos teritorinę darbo biržą.</text:span></text:p>
      <text:p text:style-name="P746"><text:span text:style-name="T747">6</text:span><text:span text:style-name="T748">. Prašymą</text:span><text:span text:style-name="T749">, kuriame nurodomi atleisto iš darbo dėl Ignalinos AE eksploatavimo užbaigimo asmens šeimos nariai, skirti persikėlimo išmoką su Aprašo 7 punkte nurodytais dokumentais asmuo pateikia Utenos teritorinei darbo biržai.</text:span></text:p>
      <text:p text:style-name="P750"><text:span text:style-name="T751">7</text:span><text:span text:style-name="T752">. Prie prašymo skirti persikėlimo i</text:span><text:span text:style-name="T753">šmoką pridedami šie dokumentai:</text:span></text:p>
      <text:p text:style-name="P754"><text:span text:style-name="T755">7.1</text:span><text:span text:style-name="T756">. Ignalinos AE išduota pažyma, kurioje nurodoma asmens atleidimo iš darbo priežastis ir data;</text:span></text:p>
      <text:p text:style-name="P757"><text:span text:style-name="T758">7.2</text:span><text:span text:style-name="T759">. dokumentai, patvirtinantys faktines persikėlimo išlaidas (gautų paslaugų apmokėjimo sąskaitos faktūros, kelionės bil</text:span><text:span text:style-name="T760">ietai);</text:span></text:p>
      <text:p text:style-name="P761"><text:span text:style-name="T762">7.3</text:span><text:span text:style-name="T763">. dokumentai, patvirtinantys atleisto iš darbo Ignalinos AE darbuotojo ir kiekvieno jo šeimos nario gyvenamosios vietos deklaravimą arba deklaruotą išvykimą iš Lietuvos Respublikos;</text:span></text:p>
      <text:p text:style-name="P764"><text:span text:style-name="T765">7.4</text:span><text:span text:style-name="T766">. asmens tapatybę patvirtinančio dokumento (asmens t</text:span><text:span text:style-name="T767">apatybės kortelės, paso) arba kito galiojančio dokumento, pagal kurį galima nustatyti asmens tapatybę ar užsieniečio teisę nuolat gyventi Lietuvos Respublikoje patvirtinančio dokumento (leidimo nuolat gyventi Lietuvos Respublikoje) patvirtinta kopija.</text:span></text:p>
      <text:p text:style-name="P768"><text:span text:style-name="T769">8</text:span><text:span text:style-name="T770">. Persikėlimo išmoka skiriama ir pervedama į asmens nurodytą asmeninę sąskaitą kredito, mokėjimo ir (ar) elektroninių pinigų įstaigoje per 5 darbo dienas nuo prašymo skirti šią išmoką pateikimo dienos.</text:span></text:p>
      <text:p text:style-name="P771"><text:span text:style-name="T772">9</text:span><text:span text:style-name="T773">. Atsisakiusi skirti persikėlimo išmoką, Uteno</text:span><text:span text:style-name="T774">s teritorinė darbo birža ne vėliau kaip per 3 kalendorines dienas nuo sprendimo priėmimo dienos turi išsiųsti (įteikti) pareiškėjui sprendimo nuorašą. Sprendime nurodoma atsisakymo skirti persikėlimo išmoką priežastis ir sprendimo apskundimo tvarka. Asmens</text:span><text:span text:style-name="T775"><text:s/>pateikti dokumentai grąžinami, o Utenos teritorinėje darbo biržoje paliekami šių dokumentų nuorašai.</text:span></text:p>
      <text:p text:style-name="P776"><text:span text:style-name="T777">10</text:span><text:span text:style-name="T778">. Utenos teritorinės darbo biržos direktoriaus sprendimas neskirti persikėlimo išmokos gali būti apskųstas teismui Lietuvos Respublikos administraci</text:span><text:span text:style-name="T779">nių bylų teisenos įstatymo nustatytais terminais ir tvarka.</text:span></text:p>
      <text:p text:style-name="P780"><text:span text:style-name="T781">11</text:span><text:span text:style-name="T782">. Asmenys, nuslėpę arba pateikę neteisingus duomenis ir dėl to gavę persikėlimo išmoką, privalo per mėnesį nuo pareikalavimo dienos permokėtas lėšas grąžinti Utenos teritorinei darbo biržai.</text:span><text:span text:style-name="T783"><text:s/>Kilus ginčui, minėtos lėšos išieškomos teismo tvarka.</text:span></text:p>
      <text:p text:style-name="P784"/>
      <text:p text:style-name="P785"><text:span text:style-name="T786">___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ocialinės apsaugos ir darbo ministerija, Įsakymas</text:span></text:p>
      <text:p text:style-name="P796"><text:span text:style-name="T797">Nr.<text:s/></text:span><text:a xlink:href="https://www.e-tar.lt/portal/legalAct.html?documentId=cff1c450cc1011e6a2cac7383cbb90a3" office:target-frame-name="_top" xlink:show="replace"><text:span text:style-name="T798">A1-685</text:span></text:a><text:span text:style-name="T799">, 2016-12-27, paskelbta TAR 2016-12-27, i. k. 2016-29596</text:span></text:p>
      <text:p text:style-name="P800"><text:span text:style-name="T801">Dėl Lietuvos Respublikos socialinės apsaugos ir darbo ministro 2016 m. gruodžio 13 d. įsakymo Nr.</text:span><text:span text:style-name="T802"><text:s/>A1-664 „Dėl Lietuvos Respublikos socialinės apsaugos ir darbo ministro 2004 m. sausio 6 d. įsakymo Nr. A1-4 „Dėl teisės aktų, numatytų Lietuvos Respublikos valstybės įmonės Ignalinos atominės elektrinės darbuotojų papildomų užimtumo ir socialinių garantij</text:span><text:span text:style-name="T803">ų įstatyme patvirtinimo“ pakeit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0T07:01:00Z</meta:creation-date>
    <dc:date>2017-01-10T07:01:00Z</dc:date>
    <meta:print-date>2016-12-12T09:22: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gita.Saltyte@socmin.lt</meta:user-defined>
    <meta:user-defined meta:name="_AuthorEmailDisplayName">Jurgita Šaltytė</meta:user-defined>
    <meta:user-defined meta:name="_ReviewingToolsShownOnce"/>
    <meta:document-statistic meta:page-count="15" meta:paragraph-count="383" meta:word-count="4057" meta:character-count="30291" meta:row-count="1209" meta:non-whitespace-character-count="26617"/>
  </office:meta>
</office:document-meta>
</file>