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6.6%"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text-position="super 66.6%"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6.6%"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text-position="super 66.6%"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margin-left="1.6736in" fo:text-indent="-1.1736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text-position="super 66.6%"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text-position="super 66.6%"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50%"/>
      <style:text-properties style:font-size-complex="12pt"/>
    </style:style>
    <style:style style:name="P359" style:parent-style-name="Normal" style:family="paragraph">
      <style:paragraph-properties fo:line-height="150%"/>
      <style:text-properties style:font-size-complex="12pt"/>
    </style:style>
    <style:style style:name="P360" style:parent-style-name="Normal" style:family="paragraph">
      <style:paragraph-properties fo:line-height="150%"/>
    </style:style>
    <style:style style:name="P361" style:parent-style-name="Normal" style:family="paragraph">
      <style:paragraph-properties fo:line-height="150%">
        <style:tab-stops>
          <style:tab-stop style:type="right" style:position="6.4972in"/>
        </style:tab-stops>
      </style:paragraph-properties>
    </style:style>
    <style:style style:name="T362" style:parent-style-name="DefaultParagraphFont" style:family="text">
      <style:text-properties style:font-size-complex="12pt" fo:language="en" fo:country="US"/>
    </style:style>
    <style:style style:name="T363" style:parent-style-name="DefaultParagraphFont" style:family="text">
      <style:text-properties fo:text-transform="uppercase" style:font-size-complex="12pt"/>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19 iki 2021-12-28</text:span></text:p>
      <text:p text:style-name="P10"/>
      <text:p text:style-name="P11"><text:span text:style-name="T12">Statutas paskelbtas: TAR 2020-10-06, i. k. 2020-208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STATUTAS</text:span></text:p>
      <text:p text:style-name="P23"><text:span text:style-name="T24">DĖL LIETUVOS RESPUBLIKOS SEIMO STATUTO NR. I-399 49, 59, 59</text:span><text:span text:style-name="T25">1</text:span><text:span text:style-name="T26">, 64, 65, 135, 206, 225, 226, 226</text:span><text:span text:style-name="T27">1</text:span><text:span text:style-name="T28">, 226</text:span><text:span text:style-name="T29">2</text:span><text:span text:style-name="T30"><text:s/>STRAIPSNIŲ PAKEITIMO IR 207 STRAIPSNIO PRIPAŽINIMO NETEKUSIU GALIOS</text:span></text:p>
      <text:p text:style-name="P31"/>
      <text:p text:style-name="P32"><text:span text:style-name="T33">2020</text:span><text:span text:style-name="T34"><text:s/>m.<text:s/></text:span><text:span text:style-name="T35">spalio</text:span><text:span text:style-name="T36"><text:s/></text:span><text:span text:style-name="T37">1</text:span><text:span text:style-name="T38"><text:s/>d. Nr.<text:s/></text:span><text:span text:style-name="T39">XIII-3319</text:span></text:p>
      <text:p text:style-name="P40">Vilnius</text:p>
      <text:p text:style-name="P41"/>
      <text:p text:style-name="P42"/>
      <text:p text:style-name="P43"><text:span text:style-name="T44">1</text:span><text:span text:style-name="T45"><text:s/>straipsnis.<text:s/></text:span><text:span text:style-name="T46">49 straipsnio pakeitimas</text:span></text:p>
      <text:p text:style-name="P47"><text:span text:style-name="T48">Pakeisti 49 straipsnio 1 dalies 7 punktą ir jį išdėstyti taip:</text:span></text:p>
      <text:p text:style-name="P49"><text:span text:style-name="T50">„</text:span><text:span text:style-name="T51">7</text:span><text:span text:style-name="T52">) svarstyti Lietuvos Respublikos</text:span><text:span text:style-name="T53"><text:s/>valstybės biudžeto ir savivaldybių biudžetų finansinių rodiklių patvirtinimo įstatymo projektą ir valstybės metinių ataskaitų rinkinį;“.</text:span></text:p>
      <text:p text:style-name="P54"/>
      <text:p text:style-name="P55"><text:span text:style-name="T56">2</text:span><text:span text:style-name="T57"><text:s/>straipsnis.<text:s/></text:span><text:span text:style-name="T58">59 straipsnio pakeitimas</text:span></text:p>
      <text:p text:style-name="P59"><text:span text:style-name="T60">Pakeisti 59 straipsnio 3 punktą ir jį išdėstyti taip:</text:span></text:p>
      <text:p text:style-name="P61"><text:span text:style-name="T62">„</text:span><text:span text:style-name="T63">3</text:span><text:span text:style-name="T64">) kartu<text:s/></text:span><text:span text:style-name="T65">su kitais komitetais rengti išvadas dėl<text:s/></text:span><text:span text:style-name="T66">nacionalinio metinių ataskaitų rinkinio, valstybės metinių ataskaitų rinkinio;“.</text:span></text:p>
      <text:p text:style-name="P67"/>
      <text:p text:style-name="P68"><text:span text:style-name="T69">3</text:span><text:span text:style-name="T70"><text:s/>straipsnis.<text:s/></text:span><text:span text:style-name="T71">59</text:span><text:span text:style-name="T72">1</text:span><text:span text:style-name="T73"><text:s/>straipsnio pakeitimas</text:span></text:p>
      <text:p text:style-name="P74"><text:span text:style-name="T75">1</text:span><text:span text:style-name="T76">. Pakeisti 59</text:span><text:span text:style-name="T77">1</text:span><text:span text:style-name="T78"><text:s/>straipsnio 1 punktą ir jį išdėstyti taip:</text:span></text:p>
      <text:p text:style-name="P79"><text:span text:style-name="T80">„1) nagrinėti Seimui ir (ar) Seimo komitetams pateiktas Valstybės kontrolės atlikto valstybinio audito ataskaitas ir išvadas<text:s/></text:span><text:span text:style-name="T81">ir atlikti valstybinio audito ataskaitose pateiktų valstybinio audito rekomendacijų įgyvendinimo parlamentinę kontrolę</text:span><text:span text:style-name="T82">;“.</text:span></text:p>
      <text:p text:style-name="P83">Straipsnio dalies pakeitimai:</text:p>
      <text:p text:style-name="P84"><text:span text:style-name="T85">Nr.<text:s/></text:span><text:a xlink:href="https://www.e-tar.lt/portal/legalAct.html?documentId=7caa6560487811ec992fe4cdfceb5666" office:target-frame-name="_top" xlink:show="replace"><text:span text:style-name="T86">XIV-671</text:span></text:a><text:span text:style-name="T87">, 2021-11-18, paskelbta TAR 2021-11-18, i. k. 2021-23866</text:span></text:p>
      <text:p text:style-name="Normal"/>
      <text:p text:style-name="P88"><text:span text:style-name="T89">2</text:span><text:span text:style-name="T90">. Pakeisti<text:s/></text:span><text:span text:style-name="T91">59</text:span><text:span text:style-name="T92">1</text:span><text:span text:style-name="T93"><text:s/>straipsnio 6 punktą ir jį išdėstyti taip:</text:span></text:p>
      <text:p text:style-name="P94"><text:span text:style-name="T95">„</text:span><text:span text:style-name="T96">6</text:span><text:span text:style-name="T97">) svarstyti ir teikti išvadas dėl<text:s/></text:span><text:span text:style-name="T98">nacionalinio metinių ataskaitų rinkinio, valstybės metinių ataskaitų rinkinio, valstybės socialinių fondų metinių ataskaitų rinkinio, Privalomojo sveikatos draudimo fondo metinių ataskaitų rinkinio, Pensijų anuitetų fond</text:span><text:span text:style-name="T99">o metinių ataskaitų rinkinio ir Valstybės kontrolės išvadų dėl jų;“.</text:span></text:p>
      <text:p text:style-name="P100"/>
      <text:p text:style-name="P101"><text:span text:style-name="T102">4</text:span><text:span text:style-name="T103"><text:s/>straipsnis.<text:s/></text:span><text:span text:style-name="T104">64 straipsnio pakeitimas</text:span></text:p>
      <text:p text:style-name="P105"><text:span text:style-name="T106">Pakeisti 64 straipsnio 4 punktą ir jį išdėstyti taip:</text:span></text:p>
      <text:p text:style-name="P107"><text:span text:style-name="T108">„</text:span><text:span text:style-name="T109">4</text:span><text:span text:style-name="T110">) svarstyti ir teikti išvadas dėl valstybės socialinių fondų metinių ataskait</text:span><text:span text:style-name="T111">ų rinkinio, Pensijų anuitetų fondo metinių ataskaitų rinkinio;“.</text:span></text:p>
      <text:p text:style-name="P112"/>
      <text:p text:style-name="P113"><text:span text:style-name="T114">5</text:span><text:span text:style-name="T115"><text:s/>straipsnis.<text:s/></text:span><text:span text:style-name="T116">65 straipsnio pakeitimas</text:span></text:p>
      <text:p text:style-name="P117"><text:span text:style-name="T118">Pakeisti 65 straipsnio 8 punktą ir jį išdėstyti taip:</text:span></text:p>
      <text:p text:style-name="P119"><text:span text:style-name="T120">„</text:span><text:span text:style-name="T121">8</text:span><text:span text:style-name="T122">) svarstyti ir teikti išvadas dėl Privalomojo sveikatos draudimo fondo metinių</text:span><text:span text:style-name="T123"><text:s/></text:span><text:span text:style-name="T124">at</text:span><text:span text:style-name="T125">askaitų rinkinio.“</text:span></text:p>
      <text:p text:style-name="P126"/>
      <text:p text:style-name="P127"><text:span text:style-name="T128">6</text:span><text:span text:style-name="T129"><text:s/>straipsnis.<text:s/></text:span><text:span text:style-name="T130">135 straipsnio pakeitimas</text:span></text:p>
      <text:p text:style-name="P131"><text:span text:style-name="T132">1</text:span><text:span text:style-name="T133">. Papildyti 135 straipsnio 3 dalį nauju 8 punktu:</text:span></text:p>
      <text:p text:style-name="P134"><text:span text:style-name="T135">„</text:span><text:span text:style-name="T136">8</text:span><text:span text:style-name="T137">) ar įstatymo projektas neprieštarauja strateginio lygmens planavimo dokumentams;</text:span><text:span text:style-name="T138">“.</text:span></text:p>
      <text:p text:style-name="P139"><text:span text:style-name="T140">2</text:span><text:span text:style-name="T141">. Buvusius 135 straipsnio 3 dalies</text:span><text:span text:style-name="T142"><text:s/>8–15 punktus laikyti atitinkamai 9–16 punktais.</text:span></text:p>
      <text:p text:style-name="P143"/>
      <text:p text:style-name="P144"><text:span text:style-name="T145">7</text:span><text:span text:style-name="T146"><text:s/>straipsnis.<text:s/></text:span><text:span text:style-name="T147">206 straipsnio pakeitimas</text:span></text:p>
      <text:p text:style-name="P148"><text:span text:style-name="T149">Pakeisti 206 straipsnio 5 dalį ir ją išdėstyti taip:</text:span></text:p>
      <text:p text:style-name="P150"><text:span text:style-name="T151">„</text:span><text:span text:style-name="T152">5</text:span><text:span text:style-name="T153">. Valstybės institucijų vadovai, kuriuos skiria Seimas arba kurių paskyrimui reikalingas Seimo pritar</text:span><text:span text:style-name="T154">imas,<text:s/></text:span><text:span text:style-name="T155">kasmet (paprastai iki gegužės 1 d.)<text:s/></text:span><text:span text:style-name="T156">pateikia vadovaujamos institucijos metinių ataskaitų rinkinį kartu su audito išvada, jeigu auditas yra privalomas.<text:s/></text:span><text:span text:style-name="T157">Valstybės institucijos, kurios vadovą skiria Seimas arba kurio paskyrimui reikalingas Seimo pritari</text:span><text:span text:style-name="T158">mas, metinių ataskaitų rinkinys pristatomas Seimo komitetuose pagal šiame statute nustatytas komitetų veiklos kryptis. Prireikus valstybės institucijos metinių ataskaitų rinkinys pristatomas ir Seimo posėdyje. Po valstybės institucijos, kurios vadovą skiri</text:span><text:span text:style-name="T159">a Seimas arba kurio paskyrimui reikalingas Seimo pritarimas, metinių ataskaitų rinkinio pristatymo komitete ir (ar) Seimo posėdyje Seimo nariai gali užduoti klausimų šios valstybės institucijos vadovui dėl pateikto metinių ataskaitų rinkinio.“</text:span></text:p>
      <text:p text:style-name="P160"/>
      <text:p text:style-name="P161"><text:span text:style-name="T162">8</text:span><text:span text:style-name="T163"><text:s/>straipsnis.<text:s/></text:span><text:span text:style-name="T164">207 straipsnio pripažinimas netekusiu galios</text:span></text:p>
      <text:p text:style-name="P165"><text:span text:style-name="T166">Pripažinti netekusiu galios 207 straipsnį.</text:span></text:p>
      <text:p text:style-name="P167"/>
      <text:p text:style-name="P168"><text:span text:style-name="T169">9</text:span><text:span text:style-name="T170"><text:s/>straipsnis.<text:s/></text:span><text:span text:style-name="T171">225 straipsnio pakeitimas</text:span></text:p>
      <text:p text:style-name="P172"><text:span text:style-name="T173">1</text:span><text:span text:style-name="T174">. Pakeisti 225 straipsnį ir jį išdėstyti taip:</text:span></text:p>
      <text:p text:style-name="P175"><text:span text:style-name="T176">„</text:span><text:span text:style-name="T177">225</text:span><text:span text:style-name="T178"><text:s/>straipsnis.<text:s/></text:span><text:span text:style-name="T179">Ataskaitų rinkinių pateikimas</text:span></text:p>
      <text:p text:style-name="P180"><text:span text:style-name="T181">1</text:span><text:span text:style-name="T182">. Ne vėliau kaip iki gegužės 15 dienos Vyriausybė, pritarusi šios dalies 1–4 punktuose nurodytiems ataskaitų rinkiniams,<text:s/></text:span><text:span text:style-name="T183">pateikia<text:s/></text:span><text:span text:style-name="T184">Seimui:</text:span></text:p>
      <text:p text:style-name="P185"><text:span text:style-name="T186">1</text:span><text:span text:style-name="T187">) valstybės metinių ataskaitų rinkinį</text:span><text:span text:style-name="T188">;</text:span></text:p>
      <text:p text:style-name="P189"><text:span text:style-name="T190">2</text:span><text:span text:style-name="T191">) valstybės socialinių fondų metinių ataskaitų rinkinį</text:span><text:span text:style-name="T192">;</text:span></text:p>
      <text:p text:style-name="P193"><text:span text:style-name="T194">3</text:span><text:span text:style-name="T195">) Privalom</text:span><text:span text:style-name="T196">ojo sveikatos draudimo fondo metinių ataskaitų rinkinį;</text:span></text:p>
      <text:p text:style-name="P197"><text:span text:style-name="T198">4</text:span><text:span text:style-name="T199">) Pensijų anuitetų fondo metinių ataskaitų rinkinį.</text:span></text:p>
      <text:p text:style-name="P200"><text:span text:style-name="T201">2</text:span><text:span text:style-name="T202">. Ne vėliau kaip iki spalio 10 dienos Vyriausybė, pritarusi nacionaliniam metinių ataskaitų rinkiniui, pateikia jį Seimui.</text:span></text:p>
      <text:p text:style-name="P203"><text:span text:style-name="T204">3</text:span><text:span text:style-name="T205">. Gavus<text:s/></text:span><text:span text:style-name="T206">Vyriausybės pateiktus Seimo nutarimų dėl šio straipsnio 1 dalyje nurodytų ataskaitų rinkinių patvirtinimo projektus ir Valstybės kontrolės pateiktas valstybinio audito išvadas bei valstybinio audito ataskaitas dėl šių ataskaitų rinkinių, artimiausiuose Sei</text:span><text:span text:style-name="T207">mo posėdžiuose išklausomi Vyriausybės pranešimai apie šiuos ataskaitų rinkinius, taip pat valstybės kontrolieriaus<text:s/></text:span><text:soft-page-break/><text:span text:style-name="T208">papildomi pranešimai, atsakoma į Seimo narių klausimus. Klausimai užduodami tokia pat tvarka kaip Vyriausybės valandos metu.</text:span></text:p>
      <text:p text:style-name="P209"><text:span text:style-name="T210">4</text:span><text:span text:style-name="T211">. Šio strai</text:span><text:span text:style-name="T212">psnio 1 dalyje nurodytų ataskaitų rinkinių pateikimo metu Seimo posėdyje dalyvauja Ministras Pirmininkas ir visi ministrai, kurie atsako į Seimo narių klausimus.</text:span></text:p>
      <text:p text:style-name="P213"><text:span text:style-name="T214">5</text:span><text:span text:style-name="T215">. Seimo posėdžiuose išklausius šio straipsnio 3 dalyje nurodytus pranešimus, komitetai ap</text:span><text:span text:style-name="T216">svarsto šio straipsnio 1 dalyje nurodytus ataskaitų rinkinius ir parengia išvadas.“</text:span></text:p>
      <text:p text:style-name="P217"><text:span text:style-name="T218">2</text:span><text:span text:style-name="T219">. Pakeisti 225 straipsnio 2 dalį ir ją išdėstyti taip:<text:s/></text:span></text:p>
      <text:p text:style-name="P220"><text:span text:style-name="T221">„</text:span><text:span text:style-name="T222">2</text:span><text:span text:style-name="T223">. Ne vėliau kaip iki birželio 5 dienos Vyriausybė, pritarusi nacionaliniam metinių ataskaitų rinkiniu</text:span><text:span text:style-name="T224">i, pateikia jį Seimui.“</text:span></text:p>
      <text:p text:style-name="P225"/>
      <text:p text:style-name="P226"><text:span text:style-name="T227">10</text:span><text:span text:style-name="T228"><text:s/>straipsnis.<text:s/></text:span><text:span text:style-name="T229">226 straipsnio pakeitimas</text:span></text:p>
      <text:p text:style-name="P230"><text:span text:style-name="T231">Pakeisti 226 straipsnį ir jį išdėstyti taip:<text:s/></text:span></text:p>
      <text:p text:style-name="P232"><text:span text:style-name="T233">„</text:span><text:span text:style-name="T234">226</text:span><text:span text:style-name="T235"><text:s/>straipsnis.<text:s/></text:span><text:span text:style-name="T236">Valstybės metinių ataskaitų rinkinio svarstymas Seimo posėdyje</text:span></text:p>
      <text:p text:style-name="P237"><text:span text:style-name="T238">1</text:span><text:span text:style-name="T239">. Ne vėliau kaip iki birželio 30 dienos valst</text:span><text:span text:style-name="T240">ybės metinių ataskaitų rinkinys ir valstybinio audito išvada bei valstybinio audito ataskaita dėl valstybės metinių ataskaitų rinkinio turi būti apsvarstyti Seimo posėdyje.</text:span></text:p>
      <text:p text:style-name="P241"><text:span text:style-name="T242">2</text:span><text:span text:style-name="T243">. Seimo posėdyje rengiama speciali Seimo diskusija, išklausomas Biudžeto ir<text:s/></text:span><text:span text:style-name="T244">finansų komiteto pranešimas, kitų komitetų išvados. Diskusijoje pirmieji kalba Seimo opozicijos lyderis ir opozicinių frakcijų atstovai.</text:span></text:p>
      <text:p text:style-name="P245"><text:span text:style-name="T246">3</text:span><text:span text:style-name="T247">. Po diskusijos priimamas Seimo nutarimas dėl valstybės metinių ataskaitų rinkinio.</text:span></text:p>
      <text:p text:style-name="P248"><text:span text:style-name="T249">4</text:span><text:span text:style-name="T250">. Jei valstybės metinių a</text:span><text:span text:style-name="T251">taskaitų rinkinys nepatvirtinamas dėl biudžeto vykdymo ataskaitų, Seimas sprendžia klausimą dėl pajamų ar išlaidų teisėtumo atkūrimo tvarkos. Tam parengiamas Seimo nutarimo projektas, taip pat gali būti balsuojama dėl nepasitikėjimo Ministru Pirmininku, mi</text:span><text:span text:style-name="T252">nistru ar Vyriausybe šio statuto 222 ir 223 straipsniuose nustatyta tvarka.“</text:span></text:p>
      <text:p text:style-name="P253"/>
      <text:p text:style-name="P254"><text:span text:style-name="T255">11</text:span><text:span text:style-name="T256"><text:s/>straipsnis.<text:s/></text:span><text:span text:style-name="T257">226</text:span><text:span text:style-name="T258">1</text:span><text:span text:style-name="T259"><text:s/>straipsnio pakeitimas</text:span></text:p>
      <text:p text:style-name="P260"><text:span text:style-name="T261">Pakeisti 226</text:span><text:span text:style-name="T262">1</text:span><text:span text:style-name="T263"><text:s/>straipsnį ir jį išdėstyti taip:</text:span></text:p>
      <text:p text:style-name="P264"><text:span text:style-name="T265">„</text:span><text:span text:style-name="T266">226</text:span><text:span text:style-name="T267">1</text:span><text:span text:style-name="T268"><text:s/>straipsnis.</text:span><text:span text:style-name="T269"><text:s/></text:span><text:span text:style-name="T270">Valstybės socialinių fondų metinių ataskaitų rinkinio,<text:s/></text:span><text:span text:style-name="T271">Privalomojo sveikatos draudimo fondo metinių ataskaitų rinkinio ir Pensijų anuitetų fondo metinių ataskaitų rinkinio svarstymas Seimo posėdyje</text:span></text:p>
      <text:p text:style-name="P272"><text:span text:style-name="T273">1</text:span><text:span text:style-name="T274">. Ne vėliau kaip iki birželio 30 dienos valstybės socialinių fondų metinių ataskaitų rinkinys, Privalomojo s</text:span><text:span text:style-name="T275">veikatos draudimo fondo metinių ataskaitų rinkinys, Pensijų anuitetų fondo metinių<text:s/></text:span><text:soft-page-break/><text:span text:style-name="T276">ataskaitų rinkinys, valstybinio audito išvados bei valstybinio audito ataskaitos dėl šių rinkinių turi būti apsvarstyti Seimo posėdyje.</text:span></text:p>
      <text:p text:style-name="P277"><text:span text:style-name="T278">2</text:span><text:span text:style-name="T279">. Seimo posėdyje išklausomi pagr</text:span><text:span text:style-name="T280">indinių komitetų pranešimai, kitų komitetų išvados.</text:span></text:p>
      <text:p text:style-name="P281"><text:span text:style-name="T282">3</text:span><text:span text:style-name="T283">. Po diskusijų priimami Seimo nutarimai dėl valstybės socialinių fondų metinių ataskaitų rinkinio, dėl Privalomojo sveikatos draudimo fondo metinių ataskaitų rinkinio, dėl Pensijų anuitetų fondo meti</text:span><text:span text:style-name="T284">nių ataskaitų rinkinio.“</text:span></text:p>
      <text:p text:style-name="P285"/>
      <text:p text:style-name="P286"><text:span text:style-name="T287">12</text:span><text:span text:style-name="T288"><text:s/>straipsnis.<text:s/></text:span><text:span text:style-name="T289">226</text:span><text:span text:style-name="T290">2</text:span><text:span text:style-name="T291"><text:s/>straipsnio pakeitimas</text:span></text:p>
      <text:p text:style-name="P292"><text:span text:style-name="T293">1</text:span><text:span text:style-name="T294">. Pakeisti 226</text:span><text:span text:style-name="T295">2</text:span><text:span text:style-name="T296"><text:s/>straipsnį ir jį išdėstyti taip:</text:span></text:p>
      <text:p text:style-name="P297"><text:span text:style-name="T298">„</text:span><text:span text:style-name="T299">226</text:span><text:span text:style-name="T300">2</text:span><text:span text:style-name="T301"><text:s/>straipsnis.<text:s/></text:span><text:span text:style-name="T302">Nacionalinio metinių ataskaitų rinkinio svarstymas Seimo posėdyje</text:span></text:p>
      <text:p text:style-name="P303"><text:span text:style-name="T304">1</text:span><text:span text:style-name="T305">. Ne vėliau kaip iki gruodžio 10 dienos nacionalinis<text:s/></text:span><text:span text:style-name="T306">metinių</text:span><text:span text:style-name="T307"><text:s/>ataskaitų rinkinys ir valstybinio audito išvada bei valstybinio audito ataskaita dėl nacionalinio metinių ataskaitų rinkinio turi būti apsvarstyti Seimo posėdyje.</text:span></text:p>
      <text:p text:style-name="P308"><text:span text:style-name="T309">2</text:span><text:span text:style-name="T310">. Seimo posėdyje išklausoma</text:span><text:span text:style-name="T311">s Biudžeto ir finansų komiteto pranešimas, kitų komitetų išvados.</text:span></text:p>
      <text:p text:style-name="P312"><text:span text:style-name="T313">3</text:span><text:span text:style-name="T314">. Po diskusijų priimamas Seimo nutarimas dėl nacionalinio<text:s/></text:span><text:span text:style-name="T315">metinių</text:span><text:span text:style-name="T316"><text:s/>ataskaitų rinkinio.“</text:span></text:p>
      <text:p text:style-name="P317"><text:span text:style-name="T318">2</text:span><text:span text:style-name="T319">. Pakeisti<text:s/></text:span><text:span text:style-name="T320">226</text:span><text:span text:style-name="T321">2<text:s/></text:span><text:span text:style-name="T322">straipsnio 1 dalį ir ją išdėstyti taip:</text:span></text:p>
      <text:p text:style-name="P323"><text:span text:style-name="T324">„</text:span><text:span text:style-name="T325">1</text:span><text:span text:style-name="T326">. Ne vėliau kaip iki biržel</text:span><text:span text:style-name="T327">io 30 dienos nacionalinis<text:s/></text:span><text:span text:style-name="T328">metinių</text:span><text:span text:style-name="T329"><text:s/>ataskaitų rinkinys ir valstybinio audito išvada bei valstybinio audito ataskaita dėl nacionalinio metinių ataskaitų rinkinio turi būti apsvarstyti Seimo posėdyje.“</text:span></text:p>
      <text:p text:style-name="P330"/>
      <text:p text:style-name="P331"><text:span text:style-name="T332">13</text:span><text:span text:style-name="T333"><text:s/>straipsnis.<text:s/></text:span><text:span text:style-name="T334">Statuto įsigaliojimas ir taikyma</text:span><text:span text:style-name="T335">s</text:span></text:p>
      <text:p text:style-name="P336"><text:span text:style-name="T337">1</text:span><text:span text:style-name="T338">. Šis statutas, išskyrus 6 straipsnį, 9 straipsnio 2 dalį ir 12 straipsnio 2 dalį, įsigalioja 2022 m. sausio 1 d.<text:s/></text:span></text:p>
      <text:p text:style-name="P339"><text:span text:style-name="T340">2</text:span><text:span text:style-name="T341">. Šis statutas, išskyrus 6 straipsnį, 9 straipsnio 2 dalį ir 12 straipsnio 2 dalį, taikomas teikiant ir svarstant 2022 metų<text:s/></text:span><text:span text:style-name="T342">ir vė</text:span><text:span text:style-name="T343">liau prasidedančių ataskaitinių laikotarpių ataskaitų rinkinius. Teikiamiems ir svarstomiems ataskaitinių laikotarpių iki 2022 metų ataskaitų rinkiniams taikomos iki šio statuto įsigaliojimo galiojusios Seimo statuto nuostatos.</text:span></text:p>
      <text:p text:style-name="P344"><text:span text:style-name="T345">3</text:span><text:span text:style-name="T346">. Šio statuto 6 straips</text:span><text:span text:style-name="T347">nis įsigalioja 2021 m. sausio 1 d.<text:s/></text:span></text:p>
      <text:p text:style-name="P348"><text:span text:style-name="T349">4</text:span><text:span text:style-name="T350">. Šio statuto 9 straipsnio 2 dalis ir 12 straipsnio 2 dalis įsigalioja 2025 m. sausio 1 d.</text:span></text:p>
      <text:p text:style-name="P351"><text:span text:style-name="T352">5</text:span><text:span text:style-name="T353">. Šio statuto 9 straipsnio 2 dalis taikoma teikiamiems 2024 metų ir vėlesnių ataskaitinių laikotarpių nacionaliniams metinių ataskaitų rinkiniams.<text:s/></text:span></text:p>
      <text:p text:style-name="P354"><text:span text:style-name="T355">6</text:span><text:span text:style-name="T356">. Šio statuto 12 straipsnio 2 dalis taikoma svarstant 2024 metų ir vėlesnių ataskaitinių laikotarpių na</text:span><text:span text:style-name="T357">cionalinius metinių ataskaitų rinkinius ir valstybinio audito išvadas bei valstybinio audito ataskaitas dėl jo.</text:span></text:p>
      <text:p text:style-name="P358"/>
      <text:p text:style-name="P359"/>
      <text:p text:style-name="P360"/>
      <text:p text:style-name="P361"><text:span text:style-name="T362">Seimo Pirmininkas</text:span><text:span text:style-name="T363"><text:tab/></text:span><text:span text:style-name="T364">Viktoras Pranckietis</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Seimas, Statutas</text:span></text:p>
      <text:p text:style-name="P374"><text:span text:style-name="T375">Nr.<text:s/></text:span><text:a xlink:href="https://www.e-tar.lt/portal/legalAct.html?documentId=7caa6560487811ec992fe4cdfceb5666" office:target-frame-name="_top" xlink:show="replace"><text:span text:style-name="T376">XIV-671</text:span></text:a><text:span text:style-name="T377">, 2021-11-18, paskelbta TAR 2021-11-18, i. k. 2021-23866</text:span></text:p>
      <text:p text:style-name="P378"><text:span text:style-name="T379">Dėl Lietuvos Respublikos Seimo statuto „Dėl Lietuvos Respublikos Seimo statuto Nr. I-399 49, 59,</text:span><text:span text:style-name="T380"><text:s/>59-1, 64, 65, 135, 206, 225, 226, 226-1, 226-2 straipsnių pakeitimo ir 207 straipsnio pripažinimo netekusiu galios“ Nr. XIII-3319 3 straipsni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29T08:05:00Z</meta:creation-date>
    <dc:date>2021-12-29T08:05:00Z</dc:date>
    <meta:print-date>2020-10-01T10:17:00Z</meta:print-date>
    <meta:template xlink:href="Normal.dotm" xlink:type="simple"/>
    <meta:editing-cycles>2</meta:editing-cycles>
    <meta:editing-duration>PT0S</meta:editing-duration>
    <meta:document-statistic meta:page-count="10" meta:paragraph-count="96" meta:word-count="1307" meta:character-count="9829" meta:row-count="374" meta:non-whitespace-character-count="8618"/>
  </office:meta>
</office:document-meta>
</file>