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style:style>
    <style:style style:name="T32" style:parent-style-name="DefaultParagraphFont" style:family="text">
      <style:text-properties fo:text-transform="uppercase" fo:language="en" fo:country="US"/>
    </style:style>
    <style:style style:name="P33" style:parent-style-name="Normal" style:family="paragraph">
      <style:paragraph-properties fo:text-align="center"/>
      <style:text-properties fo:text-transform="uppercase" fo:font-size="6pt" style:font-size-asian="6pt" style:font-size-complex="6pt"/>
    </style:style>
    <style:style style:name="P34" style:parent-style-name="Normal" style:family="paragraph">
      <style:paragraph-properties fo:text-align="center"/>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1812in" fo:margin-right="0.0215in" fo:text-indent="0.5in">
        <style:tab-stops/>
      </style:paragraph-properties>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in"/>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fo:font-weight="bold" style:font-weight-asian="bold"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left="1.3784in" fo:text-indent="-0.8784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fo:margin-left="1.477in" fo:text-indent="-0.9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575in" fo:text-indent="-1.0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3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margin-left="1.477in" fo:text-indent="-0.9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4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3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5in"/>
      <style:text-properties style:font-size-complex="12pt"/>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line-height="150%" fo:text-indent="0.5in"/>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575in" fo:text-indent="0.5in">
        <style:tab-stops/>
      </style:paragraph-properties>
      <style:text-properties style:font-weight-complex="bold" fo:color="#000000" style:font-size-complex="12pt"/>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5in"/>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line-height="150%" fo:text-indent="0.5in"/>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ext-properties style:font-weight-complex="bold"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fo:color="#FF00FF"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6736in" fo:text-indent="-1.1736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style:tab-stops>
          <style:tab-stop style:type="left" style:position="2.6902in"/>
          <style:tab-stop style:type="center" style:position="3.6972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margin-left="1.575in" fo:text-indent="-1.075in">
        <style:tab-stops>
          <style:tab-stop style:type="left" style:position="-0.0979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fo:line-height="150%" fo:text-indent="0.5in"/>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138in"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fo:line-height="150%" fo:text-indent="0.5in"/>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line-height="150%" fo:text-indent="0.5in"/>
      <style:text-properties fo:font-weight="bold" style:font-weight-asian="bold" style:font-size-complex="12pt"/>
    </style:style>
    <style:style style:name="P2219" style:parent-style-name="Normal" style:family="paragraph">
      <style:paragraph-properties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fo:color="#000000" style:font-size-complex="12pt" fo:background-color="#FFFFFF"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P2242" style:parent-style-name="Normal" style:family="paragraph">
      <style:paragraph-properties fo:text-align="justify" fo:line-height="150%" fo:text-indent="0.5in" fo:background-color="#FFFFFF"/>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fo:background-color="#FFFFFF"/>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fo:background-color="#FFFFFF"/>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center" fo:line-height="150%"/>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line-height="150%" fo:text-indent="0.5in"/>
    </style:style>
    <style:style style:name="P2278" style:parent-style-name="Normal" style:family="paragraph">
      <style:paragraph-properties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text-properties fo:font-style="italic" style:font-style-asian="italic" style:font-size-complex="12pt"/>
    </style:style>
    <style:style style:name="P2452" style:parent-style-name="Normal" style:family="paragraph">
      <style:paragraph-properties fo:line-height="150%"/>
      <style:text-properties fo:font-style="italic" style:font-style-asian="italic" style:font-size-complex="12pt"/>
    </style:style>
    <style:style style:name="P2453" style:parent-style-name="Normal" style:family="paragraph">
      <style:paragraph-properties fo:line-height="150%"/>
    </style:style>
    <style:style style:name="P2454" style:parent-style-name="Normal" style:family="paragraph">
      <style:paragraph-properties>
        <style:tab-stops>
          <style:tab-stop style:type="right" style:position="6.4972in"/>
        </style:tab-stops>
      </style:paragraph-properties>
    </style:style>
    <style:style style:name="T2455" style:parent-style-name="DefaultParagraphFont" style:family="text">
      <style:text-properties fo:text-transform="uppercase"/>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Įstatymas netenka galios 2019-01-01:</text:span></text:p>
      <text:p text:style-name="P12"><text:span text:style-name="T13">Lietuvos Respublikos Seimas, Įstatymas</text:span></text:p>
      <text:p text:style-name="P14"><text:span text:style-name="T15">Nr.<text:s/></text:span><text:a xlink:href="https://www.e-tar.lt/portal/legalAct.html?documentId=a33a761088f611e8af589337bf1eb893" office:target-frame-name="_top" xlink:show="replace"><text:span text:style-name="T16">XIII-1385</text:span></text:a><text:span text:style-name="T17">, 2018-06-29, paskelbta TAR 2018-07-16, i. k. 2018-12053</text:span></text:p>
      <text:p text:style-name="P18"><text:span text:style-name="T19">Lietuvos<text:s/></text:span><text:span text:style-name="T20">Respublikos Tarnybos Kalėjimų departamente prie Lietuvos Respublikos teisingumo ministerijos statuto patvirtinimo įstatymo Nr. VIII-1631 pripažinimo netekusiu galios įstatymas</text:span></text:p>
      <text:p text:style-name="P21"/>
      <text:p text:style-name="P22"><text:span text:style-name="T23">Suvestinė redakcija nuo 2015-11-18 iki 2018-12-31</text:span></text:p>
      <text:p text:style-name="P24"/>
      <text:p text:style-name="P25"><text:span text:style-name="T26">Įstatymas paskelbtas: TAR 20</text:span><text:span text:style-name="T27">14-12-31, i. k. 2014-21326</text:span></text:p>
      <text:p text:style-name="P28"/>
      <text:p text:style-name="P29"><text:s/></text:p>
      <text:p text:style-name="P30"/>
      <text:p text:style-name="P31"><text:span text:style-name="T3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3"/>
      <text:p text:style-name="P34">LIETUVOS RESPUBLIKOS</text:p>
      <text:p text:style-name="P35">TARNYBOS KALĖJIMŲ DEPARTAMENTE PRIE LIETUVOS RESPUBLIKOS TEISINGUMO MINISTERIJOS STATUTO PAKEITIMO</text:p>
      <text:p text:style-name="P36"><text:span text:style-name="T37">ĮSTATYMAS</text:span></text:p>
      <text:p text:style-name="P38"/>
      <text:p text:style-name="P39">2014 m. gruodžio 16 d. Nr. XII-1447</text:p>
      <text:p text:style-name="P40">Vilnius</text:p>
      <text:p text:style-name="P41"/>
      <text:p text:style-name="P42"/>
      <text:p text:style-name="P43"/>
      <text:p text:style-name="P44"><text:span text:style-name="T45">1</text:span><text:span text:style-name="T46"><text:s/>straipsnis.<text:s/></text:span><text:span text:style-name="T47">Tarnybos Kalėjimų<text:s/></text:span><text:span text:style-name="T48">departamente prie Lietuvos Respublikos teisingumo ministerijos statuto nauja redakcija</text:span></text:p>
      <text:p text:style-name="P49"><text:span text:style-name="T50">Pakeisti Tarnybos Kalėjimų departamente prie Lietuvos Respublikos teisingumo ministerijos statutą ir jį išdėstyti taip:</text:span></text:p>
      <text:p text:style-name="P51"/>
      <text:p text:style-name="P52"><text:span text:style-name="T53">„</text:span><text:span text:style-name="T54">TARNYBOS KALĖJIMŲ DEPARTAMENTE</text:span></text:p>
      <text:p text:style-name="P55">PRIE LIETUVOS<text:s/>RESPUBLIKOS TEISINGUMO MINISTERIJOS</text:p>
      <text:p text:style-name="P56">STATUTAS</text:p>
      <text:p text:style-name="P57"/>
      <text:p text:style-name="P58"><text:span text:style-name="T59">PIRMASIS</text:span><text:span text:style-name="T60"><text:s/>SKIRSNIS</text:span></text:p>
      <text:p text:style-name="P61"><text:span text:style-name="T62">BENDROSIOS NUOSTATOS</text:span></text:p>
      <text:p text:style-name="P63"/>
      <text:p text:style-name="P64"><text:span text:style-name="T65">1</text:span><text:span text:style-name="T66"><text:s/>straipsnis.<text:s/></text:span><text:span text:style-name="T67">Statuto paskirtis</text:span></text:p>
      <text:p text:style-name="P68"><text:span text:style-name="T69">Tarnybos Kalėjimų departamente prie Lietuvos Respublikos teisingumo ministerijos statutas (toliau – Statutas) nustato Kalėjimų dep</text:span><text:span text:style-name="T70">artamento prie Lietuvos Respublikos teisingumo ministerijos (toliau – Kalėjimų departamentas) ir jam pavaldžių įstaigų veiklos teisinius pagrindus, uždavinius, finansavimą, kontrolę, pataisos pareigūnų teisinę padėtį, specialias<text:s/></text:span><text:soft-page-break/><text:span text:style-name="T71">priėmimo į valstybės tarnyb</text:span><text:span text:style-name="T72">ą, tarnybos atlikimo, atsakomybės ir kitas su tarnybos ypatumais susijusias sąlygas.</text:span></text:p>
      <text:p text:style-name="P73"/>
      <text:p text:style-name="P74"><text:span text:style-name="T75">2</text:span><text:span text:style-name="T76"><text:s/>straipsnis.<text:s/></text:span><text:span text:style-name="T77">Statute vartojamos sąvokos</text:span></text:p>
      <text:p text:style-name="P78"><text:span text:style-name="T79">1</text:span><text:span text:style-name="T80">.<text:s/></text:span><text:span text:style-name="T81">Kalėjimų departamentui pavaldžios įstaigos</text:span><text:span text:style-name="T82"><text:s/>– probacijos tarnybos, pataisos įstaigos, tardymo izoliatoriai ir pataiso</text:span><text:span text:style-name="T83">s pareigūnų švietimo įstaigos</text:span><text:span text:style-name="T84">.</text:span></text:p>
      <text:p text:style-name="P85"><text:span text:style-name="T86">2</text:span><text:span text:style-name="T87">.<text:s/></text:span><text:span text:style-name="T88">Kursantas</text:span><text:span text:style-name="T89"><text:s/></text:span><text:span text:style-name="T90">– asmuo, kuris mokosi<text:s/></text:span><text:span text:style-name="T91">pataisos pareigūnų<text:s/></text:span><text:span text:style-name="T92">švietimo įstaigoje pagal profesinio mokymo programas.</text:span></text:p>
      <text:p text:style-name="P93"><text:span text:style-name="T94">3</text:span><text:span text:style-name="T95">.<text:s/></text:span><text:span text:style-name="T96">Pakaitinis pataisos pareigūnas</text:span><text:span text:style-name="T97"><text:s/>– pataisos pareigūnas, pakeičiantis laikinai negalintį eiti pareigų pataisos pareigūną.</text:span></text:p>
      <text:p text:style-name="P98"><text:span text:style-name="T99">4</text:span><text:span text:style-name="T100">.<text:s/></text:span><text:span text:style-name="T101">Pataisos pareigūnas</text:span><text:span text:style-name="T102"><text:s/>– statutinis valstybės tarnautojas, priimtas į tarnybą Kalėjimų departamente ar jam pavaldžioje įstaigoje.</text:span></text:p>
      <text:p text:style-name="P103"/>
      <text:p text:style-name="P104"><text:span text:style-name="T105">3</text:span><text:span text:style-name="T106"><text:s/>straipsnis.<text:s/></text:span><text:span text:style-name="T107">Kalėjimų dep</text:span><text:span text:style-name="T108">artamento ir jam pavaldžių įstaigų statusas ir uždaviniai</text:span></text:p>
      <text:p text:style-name="P109"><text:span text:style-name="T110">1</text:span><text:span text:style-name="T111">. Kalėjimų departamentas yra biudžetinė įstaiga prie</text:span><text:span text:style-name="T112"><text:s/></text:span><text:span text:style-name="T113">Lietuvos Respublikos teisingumo ministerijos (toliau – Teisingumo ministerija). Kalėjimų departamentas turi antspaudą su Lietuvos valstybės<text:s/></text:span><text:span text:style-name="T114">herbu ir savo pavadinimu.</text:span></text:p>
      <text:p text:style-name="P115"><text:span text:style-name="T116">2</text:span><text:span text:style-name="T117">. Kalėjimų departamentui pavaldžios įstaigos yra biudžetinės įstaigos. Kiekviena Kalėjimų departamentui pavaldi įstaiga turi antspaudą su Lietuvos valstybės herbu ir savo pavadinimu.</text:span></text:p>
      <text:p text:style-name="P118"><text:span text:style-name="T119">3</text:span><text:span text:style-name="T120">. Kalėjimų departamentas ir jam paval</text:span><text:span text:style-name="T121">džios įstaigos atlieka Lietuvos Respublikos bausmių vykdymo kodekse (toliau – Bausmių vykdymo kodeksas), Lietuvos Respublikos suėmimo vykdymo įstatyme (toliau – Suėmimo vykdymo įstatymas), Lietuvos Respublikos probacijos įstatyme (toliau – Probacijos įstat</text:span><text:span text:style-name="T122">ymas), kituose Lietuvos Respublikos įstatymuose ir teisės aktuose, taip pat šių įstaigų nuostatuose nurodytus uždavinius.</text:span></text:p>
      <text:p text:style-name="P123"><text:span text:style-name="T124">4</text:span><text:span text:style-name="T125">. Kalėjimų departamentas ir jam pavaldžios įstaigos turi savo štandartą ir kitą atributiką. Kalėjimų departamento atributiką tvir</text:span><text:span text:style-name="T126">tina Kalėjimų departamento direktorius.</text:span></text:p>
      <text:p text:style-name="P127"/>
      <text:p text:style-name="P128"/>
      <text:p text:style-name="P129"><text:span text:style-name="T130">4</text:span><text:span text:style-name="T131"> straipsnis.<text:s/></text:span><text:span text:style-name="T132">Kalėjimų departamento ir jam pavaldžių įstaigų ir pataisos pareigūnų veiklos etikos principai</text:span></text:p>
      <text:p text:style-name="P133"><text:span text:style-name="T134">1</text:span><text:span text:style-name="T135">. Kalėjimų departamento ir jam pavaldžių įstaigų veikla grindžiama Lietuvos Respublikos<text:s/></text:span><text:span text:style-name="T136">valstybės tarnybos įstatyme (toliau – Valstybės tarnybos įstatymas) nustatytais valstybės tarnybos veiklos principais ir šiais principais:</text:span></text:p>
      <text:p text:style-name="P137"><text:span text:style-name="T138">1</text:span><text:span text:style-name="T139">) tarnybos ypatumų kompensavimo. Pataisos pareigūnų tarnybos ypatumai (didesnis pavojus gyvybei ar sveikatai, grie</text:span><text:span text:style-name="T140">žtesnė atsakomybė ir su tarnyba susiję apribojimai) yra kompensuojami šiame statute ir kituose teisės aktuose nustatytomis socialinėmis garantijomis;</text:span></text:p>
      <text:p text:style-name="P141"><text:span text:style-name="T142">2</text:span><text:span text:style-name="T143">) tarnybinio pavaldumo. Pataisos pareigūnas privalo vykdyti aukštesniojo pagal pavaldumą pataisos par</text:span><text:span text:style-name="T144">eigūno įsakymus ar nurodymus.</text:span></text:p>
      <text:p text:style-name="P145"><text:span text:style-name="T146">2</text:span><text:span text:style-name="T147">. Svarbiausi pataisos pareigūnų veiklos etikos principai nustatyti Valstybės tarnybos įstatyme.</text:span></text:p>
      <text:p text:style-name="P148"/>
      <text:p text:style-name="P149"/>
      <text:p text:style-name="P150"><text:span text:style-name="T151">5</text:span><text:span text:style-name="T152"> straipsnis.<text:s/></text:span><text:span text:style-name="T153">Kalėjimų departamento ir jam pavaldžių įstaigų veiklos teisiniai pagrindai</text:span></text:p>
      <text:p text:style-name="P154"><text:span text:style-name="T155">Kalėjimų departamentas i</text:span><text:span text:style-name="T156">r jam pavaldžios įstaigos savo veikloje vadovaujasi Lietuvos Respublikos Konstitucija, Bausmių vykdymo kodeksu, Lietuvos Respublikos baudžiamuoju kodeksu, Lietuvos Respublikos baudžiamojo proceso kodeksu, Suėmimo vykdymo įstatymu, Probacijos įstatymu, kita</text:span><text:span text:style-name="T157">is įstatymais, šiuo statutu, Lietuvos Respublikos tarptautinėmis sutartimis ir kitais teisės aktais.</text:span></text:p>
      <text:p text:style-name="P158"/>
      <text:p text:style-name="P159"><text:span text:style-name="T160">6</text:span><text:span text:style-name="T161"><text:s/>straipsnis.<text:s/></text:span><text:span text:style-name="T162">Kalėjimų departamento ir jam pavaldžių įstaigų steigimas, reorganizavimas, pertvarkymas ir likvidavimas</text:span></text:p>
      <text:p text:style-name="P163"><text:span text:style-name="T164">1</text:span><text:span text:style-name="T165">. Kalėjimų departamentą<text:s/></text:span><text:span text:style-name="T166">ir jam pavaldžias įstaigas steigia, reorganizuoja, pertvarko ir likviduoja Lietuvos Respublikos Vyriausybė (toliau – Vyriausybė) teisingumo ministro teikimu.</text:span></text:p>
      <text:p text:style-name="P167"><text:span text:style-name="T168">2</text:span><text:span text:style-name="T169">. Kalėjimų departamento ir jam pavaldžių įstaigų nuostatus tvirtina Vyriausybė arba jos įgali</text:span><text:span text:style-name="T170">otas teisingumo ministras.</text:span></text:p>
      <text:p text:style-name="P171"/>
      <text:p text:style-name="P172"><text:span text:style-name="T173">7</text:span><text:span text:style-name="T174"><text:s/>straipsnis.<text:s/></text:span><text:span text:style-name="T175">Duomenų tvarkymas<text:s/></text:span></text:p>
      <text:p text:style-name="P176"><text:span text:style-name="T177">Kalėjimų departamento ir jam pavaldžių įstaigų uždaviniams įgyvendinti būtini duomenys tvarkomi Kalėjimų departamento informacinėje sistemoje (toliau – KADIS). KADIS valdytoja yra<text:s/></text:span><text:span text:style-name="T178">Teisingumo ministerija.</text:span></text:p>
      <text:p text:style-name="P179"/>
      <text:p text:style-name="P180"><text:span text:style-name="T181">ANTRASIS</text:span><text:span text:style-name="T182"><text:s/>SKIRSNIS</text:span></text:p>
      <text:p text:style-name="P183"><text:span text:style-name="T184">KALĖJIMŲ DEPARTAMENTO IR JAM PAVALDŽIŲ ĮSTAIGŲ STRUKTŪRA. PATAISOS PAREIGŪNAI, KITI VALSTYBĖS TARNAUTOJAI IR DARBUOTOJAI, DIRBANTYS PAGAL DARBO SUTARTIS</text:span></text:p>
      <text:p text:style-name="P185"/>
      <text:p text:style-name="P186"><text:span text:style-name="T187">8</text:span><text:span text:style-name="T188"><text:s/>straipsnis.</text:span><text:span text:style-name="T189"><text:tab/></text:span><text:span text:style-name="T190">Pataisos pareigūnai, kiti valstyb</text:span><text:span text:style-name="T191">ės tarnautojai ir darbuotojai, dirbantys pagal darbo sutartis<text:s/></text:span></text:p>
      <text:p text:style-name="P192"><text:span text:style-name="T193">1</text:span><text:span text:style-name="T194">. Kalėjimų departamente ir jam pavaldžiose įstaigose dirba pataisos pareigūnai, kiti valstybės tarnautojai ir darbuotojai, dirbantys pagal darbo sutartis (toliau – darbuotojai).</text:span></text:p>
      <text:p text:style-name="P195"><text:span text:style-name="T196">2</text:span><text:span text:style-name="T197">. Pat</text:span><text:span text:style-name="T198">aisos pareigūnų tarnyba Kalėjimų departamente ir jam pavaldžiose įstaigose organizuojama statutinės drausmės pagrindais ir reglamentuojama įstatymuose, šiame statute ir kituose teisės aktuose. Kalėjimų departamento ir jam pavaldžių įstaigų pataisos pareigū</text:span><text:span text:style-name="T199">nams darbo santykius ir socialines garantijas reglamentuojantys įstatymai, kiti teisės aktai taikomi tiek, kiek jų statuso ir socialinių garantijų nereglamentuoja šis statutas ir Valstybės tarnybos įstatymas. Kalėjimų departamento ir jam pavaldžių įstaigų<text:s/></text:span><text:span text:style-name="T200">pataisos pareigūnų darbo apmokėjimo tvarka nustatyta Valstybės tarnybos įstatyme ir šiame statute.</text:span></text:p>
      <text:p text:style-name="P201"><text:span text:style-name="T202">3</text:span><text:span text:style-name="T203">. Kalėjimų departamento ir jam pavaldžių įstaigų valstybės tarnautojų tarnybą reglamentuoja Valstybės tarnybos įstatymas. Be to, šiems valstybės tarnaut</text:span><text:span text:style-name="T204">ojams taikomos šio statuto 10 straipsnio 2 dalies 2, 3, 4, 5 punktų ir 11 straipsnio 3 dalies nuostatos.</text:span></text:p>
      <text:p text:style-name="P205"><text:span text:style-name="T206">4</text:span><text:span text:style-name="T207">. Kalėjimų departamento ir jam pavaldžių įstaigų darbuotojų darbo santykius reglamentuoja darbo įstatymai. Be to, šiems darbuotojams ir valstybės<text:s/></text:span><text:span text:style-name="T208">įmonių prie pataisos įstaigų darbuotojams taikomos šio statuto 10 straipsnio 2 dalies 2, 3, 4, 5 punktų ir 11 straipsnio 3 dalies nuostatos.<text:s/></text:span></text:p>
      <text:p text:style-name="P209"><text:span text:style-name="T210">5</text:span><text:span text:style-name="T211">. Pataisos pareigūnų profesinė šventė yra vasario 11-oji.</text:span></text:p>
      <text:p text:style-name="P212"/>
      <text:p text:style-name="P213"/>
      <text:p text:style-name="P214"><text:span text:style-name="T215">9</text:span><text:span text:style-name="T216"><text:s/>straipsnis.<text:s/></text:span><text:span text:style-name="T217">Kalėjimų departamento ir jam<text:s/></text:span><text:span text:style-name="T218">pavaldžių įstaigų valdymas</text:span></text:p>
      <text:p text:style-name="P219"><text:span text:style-name="T220">1</text:span><text:span text:style-name="T221">. Kalėjimų departamento ir jam pavaldžių įstaigų valdymą įgyvendina teisingumo ministras.</text:span></text:p>
      <text:p text:style-name="P222"><text:span text:style-name="T223">2</text:span><text:span text:style-name="T224">. Teisingumo ministras tvirtina pataisos pareigūnų pareigybių poreikio nustatymo, pareigybių aprašymų rengimo ir pataisos pareigū</text:span><text:span text:style-name="T225">nų kompetencijos lygių nustatymo metodikas.</text:span></text:p>
      <text:p text:style-name="P226"><text:span text:style-name="T227">3</text:span><text:span text:style-name="T228">. Didžiausią leistiną valstybės tarnautojų ir darbuotojų pareigybių skaičių Kalėjimų departamente ir jam pavaldžiose įstaigose nustato teisingumo ministras, atsižvelgdamas į šių įstaigų poreikius.</text:span></text:p>
      <text:p text:style-name="P229"><text:span text:style-name="T230">4</text:span><text:span text:style-name="T231">. Kal</text:span><text:span text:style-name="T232">ėjimų departamento struktūrą nustato teisingumo ministras, vadovaudamasis įstatymais ar jų įgyvendinamaisiais teisės aktais ir atsižvelgdamas į Kalėjimų departamento tikslus, uždavinius, strateginius ar metinius veiklos planus.</text:span></text:p>
      <text:p text:style-name="P233"><text:span text:style-name="T234">5</text:span><text:span text:style-name="T235">. Kalėjimų<text:s/></text:span><text:span text:style-name="T236">departamentui pavaldžių įstaigų struktūrą nustato Kalėjimų departamento direktorius, vadovaudamasis įstatymais ar jų įgyvendinamaisiais teisės aktais ir atsižvelgdamas į šių įstaigų tikslus, uždavinius, strateginius ar metinius veiklos planus.</text:span></text:p>
      <text:p text:style-name="P237"><text:span text:style-name="T238">6</text:span><text:span text:style-name="T239">. Kalėj</text:span><text:span text:style-name="T240">imų departamento ir jam pavaldžių įstaigų pareigybių sąrašus ir pareigybių aprašymus, išskyrus šio straipsnio 7 dalyje nurodytus pareigybių aprašymus, neviršydami darbo užmokesčiui nustatytų lėšų ir teisingumo ministro patvirtinto didžiausio leistino valst</text:span><text:span text:style-name="T241">ybės tarnautojų ir darbuotojų pareigybių skaičiaus, tvirtina šių įstaigų vadovai.</text:span></text:p>
      <text:p text:style-name="P242"><text:span text:style-name="T243">7</text:span><text:span text:style-name="T244">. Kalėjimų departamento direktoriaus, direktoriaus pavaduotojų, Kalėjimų departamentui pavaldžių įstaigų direktorių pareigybių aprašymus tvirtina teisingumo ministras.</text:span></text:p>
      <text:p text:style-name="P245"/>
      <text:p text:style-name="P246"/>
      <text:p text:style-name="P247"/>
      <text:p text:style-name="P248"><text:span text:style-name="T249">TREČIASIS</text:span><text:span text:style-name="T250"><text:s/>SKIRSNIS</text:span></text:p>
      <text:p text:style-name="P251"><text:span text:style-name="T252">PATAISOS PAREIGŪNŲ PRIĖMIMAS Į TARNYBĄ</text:span></text:p>
      <text:p text:style-name="P253"/>
      <text:p text:style-name="P254"><text:span text:style-name="T255">10</text:span><text:span text:style-name="T256"><text:s/>straipsnis.<text:s/></text:span><text:span text:style-name="T257">Priėmimo į tarnybą reikalavimai ir apribojimai</text:span></text:p>
      <text:p text:style-name="P258"><text:span text:style-name="T259">1</text:span><text:span text:style-name="T260">. Asmuo, pretenduojantis į tarnybą</text:span><text:span text:style-name="T261"><text:s/>Kalėjimų departamente ir jam pavaldžiose įstaigose</text:span><text:span text:style-name="T262">, turi:</text:span></text:p>
      <text:p text:style-name="P263"><text:span text:style-name="T264">1</text:span><text:span text:style-name="T265">) būti Lietuvos Resp</text:span><text:span text:style-name="T266">ublikos pilietis ir mokėti lietuvių kalbą;</text:span></text:p>
      <text:p text:style-name="P267"><text:span text:style-name="T268">2</text:span><text:span text:style-name="T269">) būti nepriekaištingos reputacijos;<text:s/></text:span></text:p>
      <text:p text:style-name="P270"><text:span text:style-name="T271">3</text:span><text:span text:style-name="T272">) būti ne jaunesnis kaip 18 metų;<text:s/></text:span></text:p>
      <text:p text:style-name="P273"><text:span text:style-name="T274">4</text:span><text:span text:style-name="T275">) turėti pareigoms eiti nustatytą išsilavinimą;</text:span></text:p>
      <text:p text:style-name="P276"><text:span text:style-name="T277">5</text:span><text:span text:style-name="T278">) būti tokios sveikatos būklės, kuri leistų eiti pareigas Kalėjimų depar</text:span><text:span text:style-name="T279">tamente ir jam pavaldžiose įstaigose. Sveikatos būklės reikalavimus nustato teisingumo, vidaus reikalų ir sveikatos apsaugos ministrai;</text:span></text:p>
      <text:p text:style-name="P280"><text:span text:style-name="T281">6</text:span><text:span text:style-name="T282">) būti tokio bendrojo fizinio pasirengimo, kuris leistų eiti pareigas Kalėjimų departamente ir jam pavaldžiose įsta</text:span><text:span text:style-name="T283">igose. Bendrojo fizinio pasirengimo reikalavimus nustato teisingumo ministras.</text:span></text:p>
      <text:p text:style-name="P284"><text:span text:style-name="T285">2</text:span><text:span text:style-name="T286">. Į tarnybą Kalėjimų departamente ir jam pavaldžiose įstaigose negali pretenduoti asmuo:</text:span></text:p>
      <text:p text:style-name="P287"><text:span text:style-name="T288">1</text:span><text:span text:style-name="T289">) kuris buvo atleistas iš tarnybos, pareigų ar darbo už tarnybinį (drausmės)<text:s/></text:span><text:span text:style-name="T290">nusižengimą ir nuo atleidimo dienos nepraėjo 3 metai;</text:span></text:p>
      <text:p text:style-name="P291"><text:span text:style-name="T292">2</text:span><text:span text:style-name="T293">) jeigu Kalėjimų departamente ir jam pavaldžiose įstaigose eina pareigas jo sutuoktinis, artimasis giminaitis ar svainystės ryšiais susijęs asmuo, su kuriais būtų tiesioginio pavaldumo ryšys;</text:span></text:p>
      <text:p text:style-name="P294"><text:span text:style-name="T295">3</text:span><text:span text:style-name="T296">) kuris yra įtariamas arba kaltinamas nusikalstamos veikos padarymu;</text:span></text:p>
      <text:p text:style-name="P297"><text:span text:style-name="T298">4</text:span><text:span text:style-name="T299">) kuris įstatymų nustatyta tvarka pripažintas kaltu už tyčinio nusikaltimo padarymą, nesvarbu, ar teistumas išnyko, ar panaikintas, arba pripažintas kaltu už kitos nusikalstamos<text:s/></text:span><text:soft-page-break/><text:span text:style-name="T300">veik</text:span><text:span text:style-name="T301">os padarymą ir nuo teismo nuosprendžio (nutarties) įsiteisėjimo dienos nepraėjo 5 metai, arba kuris turi teistumą dėl (padaryto) nusikaltimo;</text:span></text:p>
      <text:p text:style-name="P302"><text:span text:style-name="T303">5</text:span><text:span text:style-name="T304">) kurio sutuoktinis, artimasis giminaitis ar svainystės ryšiais susijęs asmuo</text:span><text:span text:style-name="T305"><text:s/></text:span><text:span text:style-name="T306">atlieka laisvės atėmimo bausmę<text:s/></text:span><text:span text:style-name="T307">ir tai gali sukelti viešųjų ir privačių interesų konfliktą.</text:span></text:p>
      <text:p text:style-name="P308"><text:span text:style-name="T309">3</text:span><text:span text:style-name="T310">. Atsisakymas priimti į tarnybą Kalėjimų departamente ir jam pavaldžiose įstaigose gali būti skundžiamas teismui<text:s/></text:span><text:span text:style-name="T311">teisės aktų</text:span><text:span text:style-name="T312"><text:s/>nustatyta tvarka.</text:span></text:p>
      <text:p text:style-name="P313"/>
      <text:p text:style-name="P314"/>
      <text:p text:style-name="P315"><text:span text:style-name="T316">11</text:span><text:span text:style-name="T317"><text:s/>straipsnis.<text:s/></text:span><text:span text:style-name="T318">Asmenų, pretenduojančių</text:span><text:span text:style-name="T319"><text:s/>į tarnybą</text:span><text:span text:style-name="T320"><text:s/>Kalėjimų departamente ir jam pavaldžiose įstaigose,</text:span><text:span text:style-name="T321"><text:s/>atitikties reikalavimams ir apribojimams tikrinimas</text:span></text:p>
      <text:p text:style-name="P322"><text:span text:style-name="T323">1</text:span><text:span text:style-name="T324">. Asmenų, pretenduojančių į tarnybą, sveikatos būklės tikrinimą į pataisos pareigūno pareigas skiriančio vadovo siuntimu atlieka Lietuvo</text:span><text:span text:style-name="T325">s Respublikos vidaus reikalų ministerijos Medicinos centras (toliau – Medicinos centras).<text:s/></text:span></text:p>
      <text:p text:style-name="P326"><text:span text:style-name="T327">2</text:span><text:span text:style-name="T328">. Asmenų, pretenduojančių į tarnybą, bendrasis fizinis pasirengimas tikrinamas šio statuto 12 straipsnyje nustatytos atrankos metu.</text:span></text:p>
      <text:p text:style-name="P329"><text:span text:style-name="T330">3</text:span><text:span text:style-name="T331">. Ar asmenys, pretenduo</text:span><text:span text:style-name="T332">jantys į tarnybą, atitinka šio statuto 10 straipsnio 1 dalies 2 punkte nustatytą reikalavimą, taip pat ar jiems taikytini šio statuto 10 straipsnio 2 dalyje nustatyti apribojimai, tikrinama renkant informaciją vidaus reikalų įstaigų informacinėse sistemose</text:span><text:span text:style-name="T333"><text:s/>ir registruose.</text:span></text:p>
      <text:p text:style-name="P334"/>
      <text:p text:style-name="P335"><text:span text:style-name="T336">12</text:span><text:span text:style-name="T337"><text:s/>straipsnis.<text:s/></text:span><text:span text:style-name="T338">Asmenų atranka į pataisos pareigūnų pareigas</text:span></text:p>
      <text:p text:style-name="P339"><text:span text:style-name="T340">1</text:span><text:span text:style-name="T341">. Asmenys į pataisos pareigūnų pareigas atrenkami organizuojant atranką, kurioje vertinami jų gebėjimai, įgūdžiai, kvalifikacija ir privalumai eiti konkrečias pataisos pareigūno pareigas ir atrenkamas asmuo, kuris galėtų būti paskirtas į pataisos pareigūno</text:span><text:span text:style-name="T342"><text:s/>pareigas.<text:s/></text:span></text:p>
      <text:p text:style-name="P343"><text:span text:style-name="T344">2</text:span><text:span text:style-name="T345">. Asmenų atranką į pataisos pareigūnų pareigas atlieka atrankos komisija. Atrankos komisija sudaroma iš ne mažiau kaip 5 narių į pataisos pareigūno pareigas skiriančio vadovo sprendimu. Jeigu Kalėjimų departamente ar jam pavaldžioje įstaig</text:span><text:span text:style-name="T346">oje veikia profesinė sąjunga,<text:s/></text:span><text:span text:style-name="T347">vienas atrankos komisijos narys turi būti profesinės sąjungos atstovas.</text:span><text:span text:style-name="T348"><text:s/>Jeigu Kalėjimų departamente ar jam pavaldžioje įstaigoje veikia kelios profesinės sąjungos,</text:span><text:span text:style-name="T349"><text:s/>jos susitarimu skiria bendrą atstovą į atrankos komisijos nari</text:span><text:span text:style-name="T350">us. Jeigu profesinės sąjungos nesusitaria dėl bendro atstovo paskyrimo, profesinių sąjungų atstovas į atrankos komisijos narius neskiriamas.</text:span></text:p>
      <text:p text:style-name="P351"><text:span text:style-name="T352">3</text:span><text:span text:style-name="T353">. Atrankos į pataisos pareigūnų pareigas taisykles tvirtina teisingumo ministras.</text:span></text:p>
      <text:p text:style-name="P354"/>
      <text:p text:style-name="P355"><text:span text:style-name="T356">13</text:span><text:span text:style-name="T357"><text:s/>straipsnis.<text:s/></text:span><text:span text:style-name="T358">Skyrim</text:span><text:span text:style-name="T359">as į pataisos pareigūno pareigas</text:span></text:p>
      <text:p text:style-name="P360"><text:span text:style-name="T361">1</text:span><text:span text:style-name="T362">. Asmuo, baigęs<text:s/></text:span><text:span text:style-name="T363">profesinio mokymo programą pataisos pareigūnų švietimo įstaigoje, šios įstaigos vadovo įsakymu siunčiamas į Kalėjimų departamentui pavaldžią įstaigą, išdavusią šio<text:s/></text:span><text:span text:style-name="T364">statuto 18 straipsnio 3 dalyje nurodyt</text:span><text:span text:style-name="T365">ą<text:s/></text:span><text:span text:style-name="T366">siuntimą. Kalėjimų departamentui pavaldžios įstaigos vadovas ne vėliau kaip per 5 darbo dienas nuo pataisos pareigūnų švietimo įstaigos vadovo įsakymo dėl asmens siuntimo gavimo privalo savo įsakymu paskirti asmenį į pataisos pareigūno pareigas.</text:span></text:p>
      <text:p text:style-name="P367"><text:span text:style-name="T368">2</text:span><text:span text:style-name="T369">. Š</text:span><text:span text:style-name="T370">io statuto 12 straipsnyje nustatyta tvarka atrinktas asmuo į pataisos pareigūno pareigas skiriamas į pataisos pareigūno pareigas skiriančio vadovo sprendimu.</text:span></text:p>
      <text:p text:style-name="P371"><text:span text:style-name="T372">3</text:span><text:span text:style-name="T373">. Šio statuto 12 straipsnyje nustatyta tvarka atrinktus asmenis į Kalėjimų departamento direk</text:span><text:span text:style-name="T374">toriaus, direktoriaus pavaduotojo ir Kalėjimų departamentui pavaldžios įstaigos direktoriaus pareigas 5 metų kadencijai skiria teisingumo ministras. Kalėjimų departamento direktorius gali būti skiriamas eiti šias pareigas ne daugiau kaip dvi kadencijas iš<text:s/></text:span><text:span text:style-name="T375">eilės.</text:span></text:p>
      <text:p text:style-name="P376"><text:span text:style-name="T377">4</text:span><text:span text:style-name="T378">. Asmenys, baigę profesinio mokymo programą pataisos pareigūnų švietimo įstaigoje, taip pat šio statuto 12 straipsnyje nustatyta tvarka atrinkti asmenys skiriami pakaitiniais pataisos pareigūnais į laikinai negalinčių eiti pareigų pataisos pare</text:span><text:span text:style-name="T379">igūnų pareigas ir jas eina tol, kol sugrįžta arba atleidžiamas negalėjęs eiti pareigų pataisos pareigūnas.<text:s/></text:span></text:p>
      <text:p text:style-name="P380"><text:span text:style-name="T381">5</text:span><text:span text:style-name="T382">. Pataisos pareigūnas su įsakymu dėl jo paskyrimo į pataisos pareigūno pareigas ir pareigybės, į kurią paskiriamas, aprašymu supažindinamas jo<text:s/></text:span><text:span text:style-name="T383">paskyrimo į pataisos pareigūno pareigas dieną.</text:span></text:p>
      <text:p text:style-name="P384"><text:span text:style-name="T385">6</text:span><text:span text:style-name="T386">. Paskirtam pataisos pareigūnui pradedama pildyti asmens byla ir išduodamas tarnybinis pažymėjimas. Pataisos pareigūno asmens bylos turinį ir jos pildymo taisykles nustato teisingumo ministras.</text:span></text:p>
      <text:p text:style-name="P387"/>
      <text:p text:style-name="P388"><text:span text:style-name="T389">14</text:span><text:span text:style-name="T390"><text:s/></text:span><text:span text:style-name="T391">straipsnis.<text:s/></text:span><text:span text:style-name="T392">Priesaika</text:span></text:p>
      <text:p text:style-name="P393"><text:span text:style-name="T394">1</text:span><text:span text:style-name="T395">. Pataisos pareigūnas, prieš pradėdamas tarnybą Kalėjimų departamente arba jam pavaldžioje įstaigoje, prisiekia tarnauti Lietuvos valstybei pasirinkdamas vieną iš šių priesaikos tekstų:</text:span></text:p>
      <text:p text:style-name="P396"><text:span text:style-name="T397">1</text:span><text:span text:style-name="T398">) „Aš, (vardas ir</text:span><text:span text:style-name="T399"><text:s/></text:span><text:span text:style-name="T400">pavardė),<text:s/></text:span></text:p>
      <text:p text:style-name="P401"><text:span text:style-name="T402">prisiekiu būti ištikimas (ištikima) Lietuvos Respublikai, gerbti ir vykdyti<text:s/></text:span><text:span text:style-name="T403">Lietuvos Respublikos<text:s/></text:span><text:span text:style-name="T404">Konstituciją ir įstatymus, negailėti jėgų gindamas (gindama) visuomenės ir valstybės interesus, gerbti žmogaus teises ir laisves, sąžiningai atlikti man patikė</text:span><text:span text:style-name="T405">tas pareigas ir visada saugoti gerą pataisos pareigūno vardą.</text:span></text:p>
      <text:p text:style-name="P406"><text:span text:style-name="T407">Tepadeda man Dievas.“;</text:span></text:p>
      <text:p text:style-name="P408"><text:span text:style-name="T409">2</text:span><text:span text:style-name="T410">) „Aš, (vardas ir</text:span><text:span text:style-name="T411"><text:s/></text:span><text:span text:style-name="T412">pavardė),<text:s/></text:span></text:p>
      <text:soft-page-break/>
      <text:p text:style-name="P413"><text:span text:style-name="T414">prisiekiu būti ištikimas (ištikima) Lietuvos Respublikai, gerbti ir vykdyti<text:s/></text:span><text:span text:style-name="T415">Lietuvos Respublikos<text:s/></text:span><text:span text:style-name="T416">Konstituciją ir įstatymus, negailėti jėg</text:span><text:span text:style-name="T417">ų gindamas (gindama) visuomenės ir valstybės interesus, gerbti žmogaus teises ir laisves, sąžiningai atlikti man patikėtas pareigas ir visada saugoti gerą pataisos pareigūno vardą.“</text:span></text:p>
      <text:p text:style-name="P418"><text:span text:style-name="T419">2</text:span><text:span text:style-name="T420">. Prisiekusio pataisos pareigūno pasirašytas priesaikos lapas saugo</text:span><text:span text:style-name="T421">mas šio pareigūno asmens byloje.</text:span></text:p>
      <text:p text:style-name="P422"><text:span text:style-name="T423">3</text:span><text:span text:style-name="T424">. Kalėjimų departamento ir jam pavaldžių įstaigų pataisos pareigūnų prisaikdinimo taisykles nustato teisingumo ministras.</text:span></text:p>
      <text:p text:style-name="P425"/>
      <text:p text:style-name="P426"><text:span text:style-name="T427">15</text:span><text:span text:style-name="T428"><text:s/>straipsnis.</text:span><text:span text:style-name="T429"><text:s/></text:span><text:span text:style-name="T430">Išbandymo terminas<text:s/></text:span></text:p>
      <text:p text:style-name="P431"><text:span text:style-name="T432">1</text:span><text:span text:style-name="T433">. Tarnybą Kalėjimų departamente arba jam pavaldži</text:span><text:span text:style-name="T434">oje įstaigoje pradedančiam pataisos pareigūnui, išskyrus šio statuto 13 straipsnio 1 ir 3 dalyse nurodytus asmenis, į pataisos pareigūno pareigas skiriantis vadovas nuo skyrimo į pareigas dienos nustato 6 mėnesių išbandymo terminą ir paskiria kuratorių.<text:s/></text:span></text:p>
      <text:p text:style-name="P435"><text:span text:style-name="T436">2</text:span><text:span text:style-name="T437">. Kuratoriumi skiriamas ne mažiau kaip 5 metų tarnybos stažą turintis pataisos pareigūnas, kuris pataisos pareigūnų<text:s/></text:span><text:span text:style-name="T438">švietimo įstaigoje yra<text:s/></text:span><text:span text:style-name="T439">išklausęs kuratorių kursus ir kuris nebuvo patrauktas tarnybinėn atsakomybėn.</text:span></text:p>
      <text:p text:style-name="P440"><text:span text:style-name="T441">3</text:span><text:span text:style-name="T442">. Kuratorius išbandymo laikota</text:span><text:span text:style-name="T443">rpiu supažindina į pareigas paskirtą pataisos pareigūną su įstaigos veikla, jam pareigybės aprašyme nustatytų funkcijų atlikimo specifika, padeda jam atlikti šias funkcijas ir pataisos pareigūno išbandymo laikotarpio ataskaitą pateikia šį pareigūną į parei</text:span><text:span text:style-name="T444">gas paskyrusiam vadovui.</text:span></text:p>
      <text:p text:style-name="P445"><text:span text:style-name="T446">4</text:span><text:span text:style-name="T447">. Jeigu išbandymo terminas yra pasibaigęs ir pataisos pareigūnas iš pareigų neatleistas, laikoma, kad jo tarnyba tęsiasi. Įvadinio mokymo, atostogų ir laikinojo nedarbingumo laikas į išbandymo terminą neįskaitomas.</text:span></text:p>
      <text:p text:style-name="P448"><text:span text:style-name="T449">5</text:span><text:span text:style-name="T450">. Jeig</text:span><text:span text:style-name="T451">u pataisos pareigūną į pareigas paskyręs vadovas pripažįsta, kad pataisos pareigūno tarnyba išbandymo laikotarpiu yra nepatenkinama, pataisos pareigūnas iki išbandymo termino pabaigos atleidžiamas iš tarnybos vadovaujantis šio statuto 33 straipsnio 2 dalie</text:span><text:span text:style-name="T452">s 6 punktu. Atleisti pataisos pareigūną iš tarnybos pagal šio statuto 33 straipsnio 2 dalies 6 punktą galima išbandymo terminui nepasibaigus.</text:span></text:p>
      <text:p text:style-name="P453"/>
      <text:p text:style-name="P454"><text:span text:style-name="T455">16</text:span><text:span text:style-name="T456"><text:s/>straipsnis.<text:s/></text:span><text:span text:style-name="T457">Perkėlimas į kitas pareigas<text:s/></text:span></text:p>
      <text:p text:style-name="P458"><text:span text:style-name="T459">1</text:span><text:span text:style-name="T460">. Pataisos pareigūnas gali būti perkeltas į kitas pareigas vadovo, turinčio teisę skirti į pataisos pareigūno pareigas, įsakymu.<text:s/></text:span></text:p>
      <text:p text:style-name="P461"><text:span text:style-name="T462">2</text:span><text:span text:style-name="T463">. Pataisos pareigūnas į aukštesnes pareigas gali būti perkeltas:</text:span></text:p>
      <text:p text:style-name="P464"><text:span text:style-name="T465">1</text:span><text:span text:style-name="T466">) kai atrenkamas į aukštesnes pareigas;</text:span></text:p>
      <text:p text:style-name="P467"><text:span text:style-name="T468">2</text:span><text:span text:style-name="T469">) pagal<text:s/></text:span><text:span text:style-name="T470">tarnybinės veiklos vertinimo komisijos siūlymą, nustatytą šio statuto 40 straipsnio 10 dalies 3 arba 4 punkte.</text:span></text:p>
      <text:p text:style-name="P471"><text:span text:style-name="T472">3</text:span><text:span text:style-name="T473">. Pataisos pareigūnas, išskyrus pataisos pareigūną, priimtą į pareigas, kurioms nustatyta kadencija, į to paties lygio pareigas gali būti<text:s/></text:span><text:span text:style-name="T474">perkeltas:</text:span></text:p>
      <text:p text:style-name="P475"><text:span text:style-name="T476">1</text:span><text:span text:style-name="T477">) jo sutikimu ar prašymu;</text:span></text:p>
      <text:p text:style-name="P478"><text:span text:style-name="T479">2</text:span><text:span text:style-name="T480">) kai panaikinama pareigybė;</text:span></text:p>
      <text:p text:style-name="P481"><text:span text:style-name="T482">3</text:span><text:span text:style-name="T483">) kai įstatymų nustatytais atvejais į tarnybą grįžta pirmiau dirbęs pataisos pareigūnas.</text:span></text:p>
      <text:p text:style-name="P484"><text:span text:style-name="T485">4</text:span><text:span text:style-name="T486">. Pataisos pareigūnas į žemesnes pareigas, išskyrus Kalėjimų departamento direkto</text:span><text:span text:style-name="T487">riaus pavaduotojo ir Kalėjimų departamentui pavaldžių įstaigų direktoriaus, direktoriaus pavaduotojo ir šių įstaigų administracijos padalinių vadovų ir vadovų pavaduotojų pareigas, gali būti perkeltas:</text:span></text:p>
      <text:p text:style-name="P488"><text:span text:style-name="T489">1</text:span><text:span text:style-name="T490">) jo sutikimu ar prašymu;</text:span></text:p>
      <text:p text:style-name="P491"><text:span text:style-name="T492">2</text:span><text:span text:style-name="T493">) kai panaikinama pa</text:span><text:span text:style-name="T494">reigybė ir nėra galimybės perkelti į to paties lygio pareigas;</text:span></text:p>
      <text:p text:style-name="P495"><text:span text:style-name="T496">3</text:span><text:span text:style-name="T497">) kai įstatymų nustatytais atvejais į tarnybą grįžta pirmiau dirbęs pataisos pareigūnas ir nėra galimybės perkelti į to paties lygio pareigas;</text:span></text:p>
      <text:p text:style-name="P498"><text:span text:style-name="T499">4</text:span><text:span text:style-name="T500">) pagal tarnybinės veiklos vertinimo kom</text:span><text:span text:style-name="T501">isijos siūlymą.</text:span></text:p>
      <text:p text:style-name="P502"><text:span text:style-name="T503">5</text:span><text:span text:style-name="T504">. Pataisos pareigūnas gali būti perkeltas į kitas pareigas, jeigu jis atitinka tos kitos pareigybės aprašyme nustatytus specialiuosius reikalavimus ir prašo arba sutinka būti perkeltas.</text:span></text:p>
      <text:p text:style-name="P505"><text:span text:style-name="T506">6</text:span><text:span text:style-name="T507">. Draudžiama<text:s/></text:span><text:span text:style-name="T508">pataisos</text:span><text:span text:style-name="T509"><text:s/>pareigūną perkelti į kitas pareigas, jeigu įstaigoje, į kurią jis būtų perkeliamas, pareigas eina jo sutuoktinis, artimasis giminaitis ar svainystės ryšiais susijęs asmuo ir tarp jų būtų tiesioginio pavaldumo ryšys.</text:span></text:p>
      <text:p text:style-name="P510"><text:span text:style-name="T511">7</text:span><text:span text:style-name="T512">. P</text:span><text:span text:style-name="T513">ataisos</text:span><text:span text:style-name="T514"><text:s/>pareigūnų perkėlimo į k</text:span><text:span text:style-name="T515">itas pareigas taisykles nustato teisingumo ministras.</text:span></text:p>
      <text:p text:style-name="P516"><text:span text:style-name="T517">8</text:span><text:span text:style-name="T518">. P</text:span><text:span text:style-name="T519">ataisos</text:span><text:span text:style-name="T520"><text:s/>pareigūnas įsakymą dėl jo perkėlimo į kitas pareigas per vieną mėnesį nuo supažindinimo su įsakymu dienos gali teisės aktų nustatyta tvarka apskųsti tarnybinių ginčų komisijai arba teismui.</text:span></text:p>
      <text:p text:style-name="P521"><text:span text:style-name="T522">9</text:span><text:span text:style-name="T523">. P</text:span><text:span text:style-name="T524">ataisos</text:span><text:span text:style-name="T525"><text:s/>pareigūnai į kitas valstybės tarnautojų pareigas<text:s/></text:span><text:span text:style-name="T526">laikinai perkeliami Valstybės tarnybos įstatymo nustatyta tvarka.</text:span></text:p>
      <text:p text:style-name="P527"/>
      <text:p text:style-name="P528"><text:span text:style-name="T529">KETVIRTASIS</text:span><text:span text:style-name="T530"><text:s/>SKIRSNIS</text:span></text:p>
      <text:p text:style-name="P531"><text:span text:style-name="T532">PATAISOS PAREIGŪNŲ MOKYMAS</text:span></text:p>
      <text:p text:style-name="P533"/>
      <text:p text:style-name="P534"><text:span text:style-name="T535">17</text:span><text:span text:style-name="T536"><text:s/>straipsnis.<text:s/></text:span><text:span text:style-name="T537">Mokymo organizavimas</text:span></text:p>
      <text:p text:style-name="P538"><text:span text:style-name="T539">1</text:span><text:span text:style-name="T540">. Asmenų, pageidaujančių tarnauti Kalėjimų departamente ir jam pavaldžiose įstaigose, i</text:span><text:span text:style-name="T541">r pataisos pareigūnų mokymas vyksta pataisos pareigūnų švietimo įstaigose,<text:s/></text:span><text:span text:style-name="T542">kitose institucijose ar įstaigose ir tarptautinėse institucijose ar užsienio valstybių institucijose</text:span><text:span text:style-name="T543">.</text:span></text:p>
      <text:p text:style-name="P544"><text:span text:style-name="T545">2</text:span><text:span text:style-name="T546">. Asmenų, pageidaujančių tarnauti Kalėjimų departamente ir jam pavaldžiose</text:span><text:span text:style-name="T547"><text:s/>įstaigose, ir pataisos pareigūnų mokymas apima:</text:span></text:p>
      <text:p text:style-name="P548"><text:span text:style-name="T549">1</text:span><text:span text:style-name="T550">) asmenų, pageidaujančių tarnauti Kalėjimų departamente ir jam pavaldžiose įstaigose, profesinį mokymą pagal programas, apimančias socialinio reabilitacinio darbo su nuteistaisiais organizavimą ir vykdymą</text:span><text:span text:style-name="T551">, taip pat kitus darbo su nuteistaisiais ir suimtaisiais aspektus, pataisos pareigūnų švietimo įstaigose;</text:span></text:p>
      <text:p text:style-name="P552"><text:span text:style-name="T553">2</text:span><text:span text:style-name="T554">) įvadinį mokymą;</text:span></text:p>
      <text:p text:style-name="P555"><text:span text:style-name="T556">3</text:span><text:span text:style-name="T557">) kvalifikacijos tobulinimą.</text:span></text:p>
      <text:p text:style-name="P558"><text:span text:style-name="T559">3</text:span><text:span text:style-name="T560">.</text:span><text:span text:style-name="T561"><text:s/>Kvalifikacijos tobulinimo tikslus ir prioritetus, organizavimo ir vykdymo,<text:s/></text:span><text:span text:style-name="T562">pataisos</text:span><text:span text:style-name="T563"><text:s/></text:span><text:span text:style-name="T564">pareigūnų rengimo užduotis ir reikalavimus, taip pat mokymo kokybės priežiūros tvarką nustato Kalėjimų departamento direktorius.</text:span></text:p>
      <text:p text:style-name="P565"><text:span text:style-name="T566">4</text:span><text:span text:style-name="T567">. Kursantų statusas, jų mokymo ir kvalifikacijos suteikimo sąlygos ir tvarka nustatyta šiame statute, Lietuvos Respublikos</text:span><text:span text:style-name="T568"><text:s/>profesinio mokymo įstatyme,<text:s/></text:span><text:span text:style-name="T569">pataisos pareigūnų</text:span><text:span text:style-name="T570"><text:s/>švietimo įstaigų nuostatuose ir kituose teisės aktuose.</text:span></text:p>
      <text:p text:style-name="P571"><text:span text:style-name="T572">5</text:span><text:span text:style-name="T573">. Asmenų, pageidaujančių tarnauti Kalėjimų departamente ir jam pavaldžiose įstaigose, profesinio mokymo planą ir<text:s/></text:span><text:span text:style-name="T574">pataisos</text:span><text:span text:style-name="T575"><text:s/>pareigūnų įvadinio mokymo</text:span><text:span text:style-name="T576"><text:s/>programą, suderinę su Kalėjimų departamento direktoriumi, tvirtina<text:s/></text:span><text:span text:style-name="T577">pataisos pareigūnų<text:s/></text:span><text:span text:style-name="T578">švietimo įstaigų vadovai.</text:span></text:p>
      <text:p text:style-name="P579"/>
      <text:p text:style-name="P580"><text:span text:style-name="T581">18</text:span><text:span text:style-name="T582"><text:s/>straipsnis.<text:s/></text:span><text:span text:style-name="T583">P</text:span><text:span text:style-name="T584">riėmimas į pataisos pareigūnų</text:span><text:span text:style-name="T585"><text:s/></text:span><text:span text:style-name="T586">švietimo įstaigas</text:span></text:p>
      <text:p text:style-name="P587"><text:span text:style-name="T588">1</text:span><text:span text:style-name="T589">. Į pataisos pareigūnų švietimo įstaigas mokytis pagal profesinio mokymo programą<text:s/></text:span><text:span text:style-name="T590">priimami asmenys, turintys vidurinį išsilavinimą ir atitinkantys šio statuto 10 straipsnyje nustatytus reikalavimus, išskyrus 10 straipsnio 1 dalies 4 punkte nustatytąjį.</text:span></text:p>
      <text:p text:style-name="P591"><text:span text:style-name="T592">2</text:span><text:span text:style-name="T593">. Asmenų, pageidaujančių mokytis<text:s/></text:span><text:span text:style-name="T594">pataisos pareigūnų<text:s/></text:span><text:span text:style-name="T595">švietimo įstaigose, tikrinimą organizuoja Kalėjimų departamentui pavaldžios įstaigos šio statuto 11 straipsnio 1 ir 3 dalyse nustatyta tvarka.</text:span></text:p>
      <text:p text:style-name="P596"><text:span text:style-name="T597">3</text:span><text:span text:style-name="T598">. Nustačiusi, kad asmuo, pageidaujantis mokytis<text:s/></text:span><text:span text:style-name="T599">patais</text:span><text:span text:style-name="T600">os pareigūnų<text:s/></text:span><text:span text:style-name="T601">švietimo įstaigoje, atitinka šio statuto 10 straipsnio 1 dalies 1, 2, 3, 5 ir 6 punktų ir 2 dalies reikalavimus, Kalėjimų departamentui pavaldi įstaiga išduoda jam siuntimą į pataisos pareigūnų švietimo įstaigą.<text:s/></text:span></text:p>
      <text:p text:style-name="P602"><text:span text:style-name="T603">4</text:span><text:span text:style-name="T604">. Šio straipsnio 3 dalyje</text:span><text:span text:style-name="T605"><text:s/>nurodyti asmenys, pataisos pareigūnų švietimo įstaigos atrinkti mokytis pagal profesinio mokymo programą ir pasirašę mokymo sutartį, priimami į p</text:span><text:span text:style-name="T606">ataisos pareigūnų<text:s/></text:span><text:span text:style-name="T607">švietimo įstaigą ir įrašomi į kursantų sąrašus.</text:span></text:p>
      <text:p text:style-name="P608"><text:span text:style-name="T609">5</text:span><text:span text:style-name="T610">. Asmenų atrankos ir priėmimo į pataiso</text:span><text:span text:style-name="T611">s pareigūnų švietimo įstaigas tvarką nustato teisingumo ministras.</text:span></text:p>
      <text:p text:style-name="P612"/>
      <text:p text:style-name="P613"><text:span text:style-name="T614">19</text:span><text:span text:style-name="T615"><text:s/>straipsnis.<text:s/></text:span><text:span text:style-name="T616">Mokymo sutartis</text:span></text:p>
      <text:p text:style-name="P617"><text:span text:style-name="T618">1</text:span><text:span text:style-name="T619">. Mokymo sutartis yra trišalis kursanto,<text:s/></text:span><text:span text:style-name="T620">pataisos pareigūnų<text:s/></text:span><text:span text:style-name="T621">švietimo įstaigos ir Kalėjimų departamentui pavaldžios įstaigos, išdavusios šio statuto 18 straipsnio 3 dalyje nurodytą siuntimą, rašytinis susitarimas. Juo kursantas įsipareigoja laikytis šiame statute ir kituose teisės aktuose kursantams nustatytų reikal</text:span><text:span text:style-name="T622">avimų, atlikti jam pavestas pareigas,<text:s/></text:span><text:span text:style-name="T623">pataisos pareigūnų</text:span><text:span text:style-name="T624"><text:s/>švietimo įstaiga įsipareigoja sudaryti tinkamas mokymosi sąlygas, o Kalėjimų departamentui pavaldi įstaiga įsipareigoja, kad baigęs mokymą kursantas bus paskirtas į pataisos pareigūno pareigas.</text:span></text:p>
      <text:p text:style-name="P625"><text:span text:style-name="T626">2</text:span><text:span text:style-name="T627">. Privaloma mokymo sutarties sąlyga yra kursanto įsipareigojimas mokytis, baigus mokymąsi ištarnauti Kalėjimų departamentui pavaldžiose įstaigose ne mažiau kaip 3 metus, o jeigu jis bus pašalintas iš<text:s/></text:span><text:span text:style-name="T628">pataisos pareigūnų<text:s/></text:span><text:span text:style-name="T629">švietimo įstaigos arba atsisakys tarn</text:span><text:span text:style-name="T630">auti, arba bus atleistas iš pataisos pareigūno pareigų jo paties prašymu ar dėl jo kaltės anksčiau, – atlyginti<text:s/></text:span><text:span text:style-name="T631">pataisos pareigūnų</text:span><text:span text:style-name="T632"><text:s/>švietimo įstaigai su jo mokymu susijusias išlaidas proporcingai ištarnautam tarnybos laikui.</text:span></text:p>
      <text:p text:style-name="P633"><text:span text:style-name="T634">3</text:span><text:span text:style-name="T635">. Mokymo sutarčių sudarymo<text:s/></text:span><text:span text:style-name="T636">ir šio straipsnio 2 dalyje nustatytų privalomų sutarties sąlygų vykdymo kontrolės tvarką, taip pat tipinę mokymo sutarties formą nustato teisingumo ministras.</text:span></text:p>
      <text:p text:style-name="P637"/>
      <text:p text:style-name="P638"/>
      <text:p text:style-name="P639"><text:span text:style-name="T640">20</text:span><text:span text:style-name="T641"><text:s/>straipsnis.<text:s/></text:span><text:span text:style-name="T642">Įvadinis mokymas</text:span></text:p>
      <text:p text:style-name="P643"><text:span text:style-name="T644">1</text:span><text:span text:style-name="T645">. Pataisos pareigūnai, išskyrus Kalėjimų<text:s/></text:span><text:span text:style-name="T646">departamento direktorių, šio departamento direktoriaus pavaduotojus ir Kalėjimų departamentui pavaldžių įstaigų direktorius ir direktoriaus pavaduotojus, prieš pradėdami eiti pareigas turi išklausyti įvadinį mokymą pataisos pareigūnų švietimo įstaigoje.</text:span></text:p>
      <text:p text:style-name="P647"><text:span text:style-name="T648">2</text:span><text:span text:style-name="T649">. Kalėjimų departamento ir jam pavaldžių įstaigų pataisos pareigūnams įvadinio mokymo laikotarpiu yra paliekamos einamos pareigos ir mokamas nustatytas vidutinis darbo užmokestis.</text:span></text:p>
      <text:p text:style-name="P650"/>
      <text:p text:style-name="P651"/>
      <text:p text:style-name="P652"><text:span text:style-name="T653">21</text:span><text:span text:style-name="T654"><text:s/>straipsnis.<text:s/></text:span><text:span text:style-name="T655">Kvalifikacijos tobulinimas</text:span></text:p>
      <text:p text:style-name="P656"><text:span text:style-name="T657">1</text:span><text:span text:style-name="T658">. Pataisos pareigū</text:span><text:span text:style-name="T659">nai privalo nuolat tobulinti kvalifikaciją. Pataisos pareigūnai, pradėję<text:s/></text:span><text:span text:style-name="T660">eiti įstaigos vadovo pareigas, per vienus metus nuo priėmimo į šias pareigas dienos privalo išklausyti įstaigų vadovų mokymo programas.</text:span></text:p>
      <text:p text:style-name="P661"><text:span text:style-name="T662">2</text:span><text:span text:style-name="T663">. P</text:span><text:span text:style-name="T664">ataisos</text:span><text:span text:style-name="T665"><text:s/>pareigūnai siunčiami tobulinti<text:s/></text:span><text:span text:style-name="T666">kvalifikaciją į<text:s/></text:span><text:span text:style-name="T667">pataisos pareigūnų<text:s/></text:span><text:span text:style-name="T668">švietimo įstaigas, kitas institucijas, įstaigas ar organizacijas abipusiu susitarimu.</text:span></text:p>
      <text:p text:style-name="P669"><text:span text:style-name="T670">3</text:span><text:span text:style-name="T671">. Pataisos pareigūnams kvalifikacijos tobulinimo laikotarpiu yra paliekamos einamos pareigos ir mokamas nustatytas vidutinis darbo</text:span><text:span text:style-name="T672"><text:s/>užmokestis.</text:span></text:p>
      <text:p text:style-name="P673"><text:span text:style-name="T674">4</text:span><text:span text:style-name="T675">. Su pataisos pareigūnais, kurių kvalifikacijos tobulinimas trunka ilgiau kaip 2 mėnesius ir yra finansuojamas iš valstybės biudžeto, sudaroma sutartis dėl kvalifikacijos tobulinimui skirtų lėšų grąžinimo ir šias lėšas pataisos pareigūnai</text:span><text:span text:style-name="T676"><text:s/>grąžina Valstybės tarnybos įstatymo nustatytais atvejais ir tvarka.</text:span></text:p>
      <text:p text:style-name="P677"/>
      <text:p text:style-name="P678"/>
      <text:p text:style-name="P679"><text:span text:style-name="T680">PENKTASIS</text:span><text:span text:style-name="T681"><text:s/>SKIRSNIS</text:span></text:p>
      <text:p text:style-name="P682"><text:span text:style-name="T683">TARNYBINIAI RANGAI IR TARNYBINĖ UNIFORMA</text:span></text:p>
      <text:p text:style-name="P684"/>
      <text:p text:style-name="P685"><text:span text:style-name="T686">22</text:span><text:span text:style-name="T687"><text:s/>straipsnis.<text:s/></text:span><text:span text:style-name="T688">Tarnybiniai rangai</text:span></text:p>
      <text:p text:style-name="P689"><text:span text:style-name="T690">1</text:span><text:span text:style-name="T691">. Pataisos pareigūnų tarpusavio tarnybos santykiams reguliuoti ir jų tarn</text:span><text:span text:style-name="T692">ybos patirčiai nustatyti suteikiami tarnybiniai rangai (toliau – rangai).</text:span></text:p>
      <text:p text:style-name="P693"><text:span text:style-name="T694">2</text:span><text:span text:style-name="T695">. Jaunesniųjų pataisos pareigūnų grandies rangai:</text:span></text:p>
      <text:p text:style-name="P696"><text:span text:style-name="T697">1</text:span><text:span text:style-name="T698">) pataisos jaunesniojo pareigūno III rangas;</text:span></text:p>
      <text:p text:style-name="P699"><text:span text:style-name="T700">2</text:span><text:span text:style-name="T701">) pataisos jaunesniojo pareigūno II rangas;</text:span></text:p>
      <text:p text:style-name="P702"><text:span text:style-name="T703">3</text:span><text:span text:style-name="T704">) pataisos jaunesniojo<text:s/></text:span><text:span text:style-name="T705">pareigūno I rangas.</text:span></text:p>
      <text:p text:style-name="P706"><text:span text:style-name="T707">3</text:span><text:span text:style-name="T708">. Pataisos pareigūnų grandies rangai:</text:span></text:p>
      <text:p text:style-name="P709"><text:span text:style-name="T710">1</text:span><text:span text:style-name="T711">) pataisos pareigūno III rangas;</text:span></text:p>
      <text:p text:style-name="P712"><text:span text:style-name="T713">2</text:span><text:span text:style-name="T714">) pataisos pareigūno II rangas;</text:span></text:p>
      <text:p text:style-name="P715"><text:span text:style-name="T716">3</text:span><text:span text:style-name="T717">) pataisos pareigūno I rangas.</text:span></text:p>
      <text:p text:style-name="P718"><text:span text:style-name="T719">4</text:span><text:span text:style-name="T720">. Vyresniųjų pataisos pareigūnų grandies rangai:</text:span></text:p>
      <text:p text:style-name="P721"><text:span text:style-name="T722">1</text:span><text:span text:style-name="T723">) pataisos vyresniojo<text:s/></text:span><text:span text:style-name="T724">pareigūno III rangas;</text:span></text:p>
      <text:p text:style-name="P725"><text:span text:style-name="T726">2</text:span><text:span text:style-name="T727">) pataisos vyresniojo pareigūno II rangas;</text:span></text:p>
      <text:p text:style-name="P728"><text:span text:style-name="T729">3</text:span><text:span text:style-name="T730">) pataisos vyresniojo pareigūno I rangas.</text:span></text:p>
      <text:p text:style-name="P731"><text:span text:style-name="T732">5</text:span><text:span text:style-name="T733">. Vyriausiųjų pataisos pareigūnų grandies rangai:</text:span></text:p>
      <text:p text:style-name="P734"><text:span text:style-name="T735">1</text:span><text:span text:style-name="T736">) pataisos vyriausiasis pareigūnas;</text:span></text:p>
      <text:p text:style-name="P737"><text:span text:style-name="T738">2</text:span><text:span text:style-name="T739">) pataisos generalinis pareigūnas.</text:span></text:p>
      <text:p text:style-name="P740"/>
      <text:p text:style-name="P741"/>
      <text:p text:style-name="P742"><text:span text:style-name="T743">23</text:span><text:span text:style-name="T744"><text:s/>straipsnis.<text:s/></text:span><text:span text:style-name="T745">Tarnybinių r</text:span><text:span text:style-name="T746">angų suteikimas</text:span></text:p>
      <text:p text:style-name="P747"><text:span text:style-name="T748">1</text:span><text:span text:style-name="T749">. Pasibaigus nustatytam išbandymo terminui, pataisos pareigūnui, paskirtam Kalėjimų departamente ar jam pavaldžioje įstaigoje:</text:span></text:p>
      <text:p text:style-name="P750"><text:span text:style-name="T751">1</text:span><text:span text:style-name="T752">) eiti jaunesniųjų pataisos pareigūnų grandies pareigas, suteikiamas pa</text:span><text:span text:style-name="T753">taisos jaunesniojo pareigūno III rangas, o pataisos pareigūnui, turinčiam aukštąjį išsilavinimą, – pataisos jaunesniojo pareigūno II rangas;</text:span></text:p>
      <text:p text:style-name="P754"><text:span text:style-name="T755">2</text:span><text:span text:style-name="T756">) eiti pataisos pareigūnų grandies pareigas, suteikiamas pataisos pareigūno III rangas, o pataisos pareigūnui,</text:span><text:span text:style-name="T757"><text:s/>turinčiam aukštąjį universitetinį ar jam prilygintą išsilavinimą, – pataisos pareigūno II rangas;</text:span></text:p>
      <text:p text:style-name="P758"><text:span text:style-name="T759">3</text:span><text:span text:style-name="T760">) eiti vyresniųjų pataisos pareigūnų grandies pareigas, suteikiamas pataisos vyresniojo pareigūno III rangas;</text:span></text:p>
      <text:p text:style-name="P761"><text:span text:style-name="T762">4</text:span><text:span text:style-name="T763">) eiti vyriausiųjų pataisos pareigūnų</text:span><text:span text:style-name="T764"><text:s/>grandies pareigas, suteikiamas pataisos vyriausiojo pareigūno rangas.</text:span></text:p>
      <text:p text:style-name="P765"><text:span text:style-name="T766">2</text:span><text:span text:style-name="T767">. Aukštesnis jaunesniųjų pataisos pareigūnų grandies rangas suteikiamas pataisos pareigūnui, turinčiam atitinkamą rangą ir ištarnavusiam:</text:span></text:p>
      <text:p text:style-name="P768"><text:span text:style-name="T769">1</text:span><text:span text:style-name="T770">) pataisos jaunesniojo pareigūno III<text:s/></text:span><text:span text:style-name="T771">rangą – ne mažiau kaip 3 metus;</text:span></text:p>
      <text:p text:style-name="P772"><text:span text:style-name="T773">2</text:span><text:span text:style-name="T774">) pataisos jaunesniojo pareigūno II rangą – ne mažiau kaip 3 metus.</text:span></text:p>
      <text:p text:style-name="P775"><text:span text:style-name="T776">3</text:span><text:span text:style-name="T777">. Aukštesnis pataisos pareigūnų grandies rangas suteikiamas pataisos pareigūnui, turinčiam atitinkamą rangą ir ištarnavusiam:</text:span></text:p>
      <text:p text:style-name="P778"><text:span text:style-name="T779">1</text:span><text:span text:style-name="T780">) pataisos pare</text:span><text:span text:style-name="T781">igūno III rangą – ne mažiau kaip 2 metus;</text:span></text:p>
      <text:p text:style-name="P782"><text:span text:style-name="T783">2</text:span><text:span text:style-name="T784">) pataisos pareigūno II rangą – ne mažiau kaip 2 metus.</text:span></text:p>
      <text:p text:style-name="P785"><text:span text:style-name="T786">4</text:span><text:span text:style-name="T787">. Aukštesnis vyresniųjų pataisos pareigūnų grandies rangas suteikiamas pataisos pareigūnui, turinčiam atitinkamą rangą ir ištarnavusiam:</text:span></text:p>
      <text:p text:style-name="P788"><text:span text:style-name="T789">1</text:span><text:span text:style-name="T790">) pata</text:span><text:span text:style-name="T791">isos vyresniojo pareigūno III rangą – ne mažiau kaip 4 metus;</text:span></text:p>
      <text:p text:style-name="P792"><text:span text:style-name="T793">2</text:span><text:span text:style-name="T794">) pataisos vyresniojo pareigūno II rangą – ne mažiau kaip 4 metus.</text:span></text:p>
      <text:p text:style-name="P795"><text:span text:style-name="T796">5</text:span><text:span text:style-name="T797">. Pataisos generalinio pareigūno rangas suteikiamas asmeniui, kuris skiriamas į Kalėjimų departamento direktoriaus<text:s/></text:span><text:span text:style-name="T798">pareigas.</text:span></text:p>
      <text:p text:style-name="P799"><text:span text:style-name="T800">6</text:span><text:span text:style-name="T801">. Už nuopelnus tarnyboje aukštesnis rangas anksčiau už nustatytą terminą arba viena pakopa aukštesnis (negu priklausytų pagal einamas pareigas) rangas suteikiamas tik vieną kartą per pataisos pareigūno tarnybą.</text:span></text:p>
      <text:p text:style-name="P802"><text:span text:style-name="T803">7</text:span><text:span text:style-name="T804">. Šio statuto nustatyta t</text:span><text:span text:style-name="T805">varka perkėlus<text:s/></text:span><text:span text:style-name="T806">pataisos</text:span><text:span text:style-name="T807"><text:s/>pareigūną į žemesnes pareigas, turėtas<text:s/></text:span><text:span text:style-name="T808">pataisos</text:span><text:span text:style-name="T809"><text:s/>pareigūno rangas prilyginamas tos grandies, kuriai priskirtos pataisos pareigūno pareigos, į kurias jis perkeltas, aukščiausiam rangui, o į aukštesnes<text:s/></text:span><text:span text:style-name="T810">pataisos pareigūno</text:span><text:span text:style-name="T811"><text:s/>pareigas perke</text:span><text:span text:style-name="T812">ltam<text:s/></text:span><text:span text:style-name="T813">pataisos</text:span><text:span text:style-name="T814"><text:s/>pareigūnui tarnybinis rangas suteikiamas šio straipsnio 1 dalyje nustatyta tvarka.</text:span></text:p>
      <text:p text:style-name="P815"><text:span text:style-name="T816">8</text:span><text:span text:style-name="T817">. Pakaitiniam<text:s/></text:span><text:span text:style-name="T818">pataisos</text:span><text:span text:style-name="T819"><text:s/>pareigūnui, paskirtam į pareigas Kalėjimų departamente ar jam pavaldžioje įstaigoje, tarnybinis rangas suteikiamas šio straipsnio 1</text:span><text:span text:style-name="T820"><text:s/>dalyje nustatyta tvarka.<text:s/></text:span></text:p>
      <text:p text:style-name="P821"><text:span text:style-name="T822">9</text:span><text:span text:style-name="T823">. P</text:span><text:span text:style-name="T824">ataisos</text:span><text:span text:style-name="T825"><text:s/>pareigūnams tarnybinius rangus suteikia<text:s/></text:span><text:span text:style-name="T826">pataisos</text:span><text:span text:style-name="T827"><text:s/>pareigūną į pareigas skiriantis vadovas.</text:span></text:p>
      <text:p text:style-name="P828"><text:span text:style-name="T829">10</text:span><text:span text:style-name="T830">. P</text:span><text:span text:style-name="T831">ataisos</text:span><text:span text:style-name="T832"><text:s/>pareigūnui, kuris turi galiojančią tarnybinę nuobaudą arba kurio tarnybinė veikla<text:s/></text:span><text:span text:style-name="T833">paskutinio tarnybinės ve</text:span><text:span text:style-name="T834">iklos vertinimo metu<text:s/></text:span><text:span text:style-name="T835">buvo įvertinta patenkinamai arba nepatenkinamai, aukštesnis</text:span><text:span text:style-name="T836"><text:s/></text:span><text:span text:style-name="T837">rangas nesuteikiamas.</text:span></text:p>
      <text:p text:style-name="P838"><text:span text:style-name="T839">11</text:span><text:span text:style-name="T840">. Pareigybių suskirstymą pagal<text:s/></text:span><text:span text:style-name="T841">pataisos</text:span><text:span text:style-name="T842"><text:s/>pareigūnų grandis, tarnybinių rangų priskyrimą pareigybėms ir jų suteikimo taisykles nustato teisingumo ministras.</text:span></text:p>
      <text:p text:style-name="P843"/>
      <text:p text:style-name="P844"/>
      <text:p text:style-name="P845"><text:span text:style-name="T846">24</text:span><text:span text:style-name="T847"><text:s/>straipsnis.<text:s/></text:span><text:span text:style-name="T848">Tarnybinė uniforma ir skiriamieji ženklai</text:span></text:p>
      <text:p text:style-name="P849"><text:span text:style-name="T850">1</text:span><text:span text:style-name="T851">. Teisingumo ministras tvirtina pataisos pareigūnų, dėvinčių Vyriausyb</text:span><text:span text:style-name="T852">ės arba jos įgaliotos institucijos patvirtintas nustatyto pavyzdžio tarnybines uniformas su tarnybinių rangų ženklais ir simbolika, pareigybių sąrašą.</text:span></text:p>
      <text:p text:style-name="P853"><text:span text:style-name="T854">2</text:span><text:span text:style-name="T855">. Pataisos pareigūnams tarnybinė uniforma išduodama nemokamai.</text:span></text:p>
      <text:p text:style-name="P856"><text:span text:style-name="T857">3</text:span><text:span text:style-name="T858">. Tarnybinės uniformos išdavimo<text:s/></text:span><text:span text:style-name="T859">normas ir dėvėjimo tvarką nustato teisingumo ministras.</text:span></text:p>
      <text:p text:style-name="P860"/>
      <text:p text:style-name="P861"><text:span text:style-name="T862">ŠEŠTASIS</text:span><text:span text:style-name="T863"><text:s/>SKIRSNIS</text:span></text:p>
      <text:p text:style-name="P864"><text:span text:style-name="T865">PATAISOS PAREIGŪNŲ TEISINĖ PADĖTIS</text:span></text:p>
      <text:p text:style-name="P866"/>
      <text:p text:style-name="P867"><text:span text:style-name="T868">25</text:span><text:span text:style-name="T869"><text:s/>straipsnis.<text:s/></text:span><text:span text:style-name="T870">Pataisos pareigūnų teisinė padėtis</text:span></text:p>
      <text:p text:style-name="P871"><text:span text:style-name="T872">1</text:span><text:span text:style-name="T873">. Pataisos pareigūnų gyvybę, sveikatą, garbę ir orumą, teises ir laisves gina<text:s/></text:span><text:span text:style-name="T874">Lietuvos Respublikos įstatymai.</text:span></text:p>
      <text:p text:style-name="P875"><text:span text:style-name="T876">2</text:span><text:span text:style-name="T877">. Pataisos pareigūnai, atlikdami tarnybines pareigas, vadovaujasi įstatymais ir kitais teisės aktais.</text:span></text:p>
      <text:p text:style-name="P878"><text:span text:style-name="T879">3</text:span><text:span text:style-name="T880">. Pataisos pareigūnas, gavęs įstatymams ar kitiems teisės aktams prieštaraujantį įsakymą ar nurodymą, turi vadov</text:span><text:span text:style-name="T881">autis įstatymais ir kitais teisės aktais, o apie neteisėtą įsakymą ar nurodymą pranešti Kalėjimų departamento direktoriui ar teisingumo ministrui. Neteisėto įsakymo ar nurodymo vykdymas neatleidžia pataisos pareigūno nuo atsakomybės.</text:span></text:p>
      <text:p text:style-name="P882"><text:span text:style-name="T883">4</text:span><text:span text:style-name="T884">. Kiekvienas pata</text:span><text:span text:style-name="T885">isos pareigūnas asmeniškai atsako už savo sprendimus ir veiksmus ar neveikimą bei jų pasekmes.</text:span></text:p>
      <text:p text:style-name="P886"><text:span text:style-name="T887">5</text:span><text:span text:style-name="T888">. Pataisos pareigūnų teisėti nurodymai, susiję su tarnybinių funkcijų atlikimu, yra privalomi visiems juridiniams ir fiziniams asmenims.</text:span></text:p>
      <text:p text:style-name="P889"><text:span text:style-name="T890">6</text:span><text:span text:style-name="T891">. Už įstatymų,</text:span><text:span text:style-name="T892"><text:s/>šio statuto ir kitų teisės aktų pažeidimus ir padarytas nusikalstamas veikas pataisos pareigūnai atsako įstatymų nustatyta tvarka.</text:span></text:p>
      <text:p text:style-name="P893"/>
      <text:p text:style-name="P894"><text:span text:style-name="T895">26</text:span><text:span text:style-name="T896"><text:s/>straipsnis.<text:s/></text:span><text:span text:style-name="T897">Pataisos pareigūnų teisės</text:span></text:p>
      <text:p text:style-name="P898"><text:span text:style-name="T899">1</text:span><text:span text:style-name="T900">. Pataisos pareigūnai turi šias teises:</text:span></text:p>
      <text:p text:style-name="P901"><text:span text:style-name="T902">1</text:span><text:span text:style-name="T903">) atlikti asmenų, įeinančių<text:s/></text:span><text:span text:style-name="T904">(išeinančių) į (iš) pataisos įstaigas (įstaigų) ir tardymo izoliatorius (izoliatorių), ir įmones (įmonių), kuriose dirba suimtieji ir nuteistieji, atliekantys arešto, terminuoto laisvės atėmimo ir laisvės atėmimo iki gyvos galvos bausmes, apžiūrą ir daiktų</text:span><text:span text:style-name="T905"><text:s/>patikrinimą;</text:span></text:p>
      <text:p text:style-name="P906"><text:span text:style-name="T907">2</text:span><text:span text:style-name="T908">) tikrinti į pataisos įstaigų ir tardymo izoliatorių teritoriją įvažiuojantį ir išvažiuojantį transportą, fiziniams ar juridiniams asmenims priklausančiose transporto priemonėse esančius krovinius ir daiktus;</text:span></text:p>
      <text:p text:style-name="P909"><text:span text:style-name="T910">3</text:span><text:span text:style-name="T911">) sulaikyti asmenis, įe</text:span><text:span text:style-name="T912">inančius (išeinančius) į (iš) pataisos įstaigas (įstaigų) ir tardymo izoliatorius (izoliatorių), ir įmones (įmonių), kuriose dirba suimtieji ir nuteistieji, atliekantys arešto, terminuoto laisvės atėmimo ir laisvės atėmimo iki gyvos galvos bausmes, jei jie</text:span><text:span text:style-name="T913"><text:s/>įtariami padarę teisės pažeidimą, iki atvyks policijos pareigūnai ar kiti subjektai, turintys teisę priimti sprendimą dėl teisės pažeidimo;</text:span></text:p>
      <text:p text:style-name="P914"><text:span text:style-name="T915">4</text:span><text:span text:style-name="T916">) turėti, saugoti ir panaudoti šaunamuosius ginklus ir specialiąsias priemones Lietuvos Respublikos ginklų ir<text:s/></text:span><text:span text:style-name="T917">šaudmenų kontrolės įstatyme, Bausmių vykdymo kodekse, Suėmimo vykdymo įstatyme, kituose Lietuvos Respublikos įstatymuose nustatytais atvejais ir tvarka. Šią teisę turi tik specialią mokymo programą baigę pataisos pareigūnai;</text:span></text:p>
      <text:p text:style-name="P918"><text:span text:style-name="T919">5</text:span><text:span text:style-name="T920">) įstatymų nustatyta tvark</text:span><text:span text:style-name="T921">a neatlygintinai gauti iš valstybės ir savivaldybių institucijų ir įstaigų, kitų juridinių ir fizinių asmenų informaciją, būtiną Kalėjimų departamento ir jam pavaldžių įstaigų uždaviniams įgyvendinti.</text:span></text:p>
      <text:p text:style-name="P922"><text:span text:style-name="T923">2</text:span><text:span text:style-name="T924">. Pataisos pareigūnai turi teisę Valstybės tarny</text:span><text:span text:style-name="T925">bos įstatymo nustatyta tvarka dirbti kitą darbą ir gauti už tai atlyginimą.<text:s/></text:span></text:p>
      <text:p text:style-name="P926"><text:span text:style-name="T927">3</text:span><text:span text:style-name="T928">. Pataisos pareigūnai gali turėti ir kitų Lietuvos Respublikos įstatymuose, kituose teisės aktuose nustatytų teisių.</text:span></text:p>
      <text:p text:style-name="P929"/>
      <text:p text:style-name="P930"><text:span text:style-name="T931">27</text:span><text:span text:style-name="T932"><text:s/>straipsnis.<text:s/></text:span><text:span text:style-name="T933">Profesinių interesų įgyvendinimas</text:span></text:p>
      <text:p text:style-name="P934"><text:span text:style-name="T935">1</text:span><text:span text:style-name="T936">. Pataisos pareigūnai įstatymų nustatyta tvarka gali steigti organizacijas, įgyvendinančias jų profesinius interesus, ir į jas stoti, sudaryti darbo tarybas.</text:span></text:p>
      <text:p text:style-name="P937"><text:span text:style-name="T938">2</text:span><text:span text:style-name="T939">. Pataisos pareigūnų dalyvavimas organizacijų, įgyvendinančių jų profesinius interesus, v</text:span><text:span text:style-name="T940">eikloje neturi trukdyti tiesioginėms pareigoms.</text:span></text:p>
      <text:p text:style-name="P941"><text:span text:style-name="T942">3</text:span><text:span text:style-name="T943">. Įstatymų nustatyta tvarka įsteigtos profesinės sąjungos ir darbo tarybos turi teisę vesti kolektyvines derybas ir sudaryti kolektyvines sutartis.</text:span></text:p>
      <text:p text:style-name="P944"><text:span text:style-name="T945">4</text:span><text:span text:style-name="T946">. Kolektyvinėje sutartyje gali būti nustatytos pat</text:span><text:span text:style-name="T947">aisos pareigūnų darbo užmokesčio, tarnybos ir poilsio laiko, kitos socialinės ir ekonominės sąlygos.</text:span></text:p>
      <text:p text:style-name="P948"/>
      <text:p text:style-name="P949"><text:span text:style-name="T950">28</text:span><text:span text:style-name="T951"><text:s/>straipsnis.<text:s/></text:span><text:span text:style-name="T952">Pataisos pareigūnams taikomi draudimai</text:span></text:p>
      <text:p text:style-name="P953"><text:span text:style-name="T954">Pataisos pareigūnams draudžiama:</text:span></text:p>
      <text:p text:style-name="P955"><text:span text:style-name="T956">1</text:span><text:span text:style-name="T957">) būti politinių partijų nariais, dalyvauti politinių pa</text:span><text:span text:style-name="T958">rtijų veikloje;</text:span></text:p>
      <text:p text:style-name="P959"><text:span text:style-name="T960">2</text:span><text:span text:style-name="T961">) streikuoti;</text:span></text:p>
      <text:p text:style-name="P962"><text:span text:style-name="T963">3</text:span><text:span text:style-name="T964">) turėti alkoholinių gėrimų, narkotinių ir psichotropinių medžiagų, jų pirmtakų (prekursorių), stipriai veikiančių medikamentų ir daiktų (reikmenų), įrašytų į Kalėjimų departamento direktoriaus patvirtintą sąrašą, Ka</text:span><text:span text:style-name="T965">lėjimų departamentui pavaldžių įstaigų teritorijose, kuriose laikomi asmenys, kuriems paskirta kardomoji priemonė – suėmimas, ir atliekantys arešto, terminuoto laisvės atėmimo ir laisvės atėmimo iki gyvos galvos bausmes nuteistieji, taip pat įmonių teritor</text:span><text:span text:style-name="T966">ijose, kuriose dirba nuteistieji;</text:span></text:p>
      <text:p text:style-name="P967"><text:span text:style-name="T968">4</text:span><text:span text:style-name="T969">) būti tarnyboje neblaiviems ar apsvaigusiems nuo narkotinių, psichotropinių ar kitokių medžiagų;</text:span></text:p>
      <text:p text:style-name="P970"><text:span text:style-name="T971">5</text:span><text:span text:style-name="T972">) vykdyti su pataisos pareigūno pareigomis nesuderinamą veiklą, numatytą Valstybės tarnybos įstatymo 17<text:s/></text:span><text:span text:style-name="T973">straipsnyje.</text:span></text:p>
      <text:p text:style-name="P974"/>
      <text:p text:style-name="P975"><text:span text:style-name="T976">SEPTINTASIS</text:span><text:span text:style-name="T977"><text:s/>SKIRSNIS</text:span></text:p>
      <text:p text:style-name="P978"><text:span text:style-name="T979">PATAISOS PAREIGŪNŲ SKATINIMAS IR TARNYBINĖ ATSAKOMYBĖ</text:span></text:p>
      <text:p text:style-name="P980"/>
      <text:p text:style-name="P981"><text:span text:style-name="T982">29</text:span><text:span text:style-name="T983"><text:s/>straipsnis.<text:s/></text:span><text:span text:style-name="T984">Pataisos pareigūnų skatinimas ir tarnybinė atsakomybė</text:span></text:p>
      <text:p text:style-name="P985"><text:span text:style-name="T986">1</text:span><text:span text:style-name="T987">.<text:s/></text:span><text:span text:style-name="T988">Pataisos</text:span><text:span text:style-name="T989"><text:s/>pareigūnai gali būti skatinami:</text:span></text:p>
      <text:p text:style-name="P990"><text:span text:style-name="T991">1</text:span><text:span text:style-name="T992">) padėka;</text:span></text:p>
      <text:p text:style-name="P993"><text:span text:style-name="T994">2</text:span><text:span text:style-name="T995">) vienkartine<text:s/></text:span><text:span text:style-name="T996">pinigine išmoka, skiriama ir mokama Vyriausybės nustatyta tvarka;</text:span></text:p>
      <text:p text:style-name="P997"><text:span text:style-name="T998">3</text:span><text:span text:style-name="T999">) vardine dovana;</text:span></text:p>
      <text:p text:style-name="P1000"><text:span text:style-name="T1001">4</text:span><text:span text:style-name="T1002">) papildomomis mokamomis atostogomis iki 10 kalendorinių dienų;</text:span></text:p>
      <text:p text:style-name="P1003"><text:span text:style-name="T1004">5</text:span><text:span text:style-name="T1005">) žinybiniu ženklu.</text:span></text:p>
      <text:p text:style-name="P1006"><text:span text:style-name="T1007">2</text:span><text:span text:style-name="T1008">. Pataisos pareigūnams už tarnybinius nusižengimus gali būti skiri</text:span><text:span text:style-name="T1009">amos šios tarnybinės nuobaudos:</text:span></text:p>
      <text:p text:style-name="P1010"><text:span text:style-name="T1011">1</text:span><text:span text:style-name="T1012">) pastaba;</text:span></text:p>
      <text:p text:style-name="P1013"><text:span text:style-name="T1014">2</text:span><text:span text:style-name="T1015">) papeikimas;</text:span></text:p>
      <text:p text:style-name="P1016"><text:span text:style-name="T1017">3</text:span><text:span text:style-name="T1018">) griežtas papeikimas;</text:span></text:p>
      <text:p text:style-name="P1019"><text:span text:style-name="T1020">4</text:span><text:span text:style-name="T1021">) atleidimas iš tarnybos.</text:span></text:p>
      <text:p text:style-name="P1022"><text:span text:style-name="T1023">3</text:span><text:span text:style-name="T1024">. P</text:span><text:span text:style-name="T1025">ataisos</text:span><text:span text:style-name="T1026"><text:s/>pareigūnai už padarytus tarnybinius nusižengimus tarnybinėn atsakomybėn traukiami neatsižvelgiant į tai, ar patais</text:span><text:span text:style-name="T1027">os pareigūnas atsako baudžiamąja, ar administracine tvarka.<text:s/></text:span></text:p>
      <text:p text:style-name="P1028"><text:span text:style-name="T1029">4</text:span><text:span text:style-name="T1030">. Pataisos pareigūnai, turintys galiojančių tarnybinių nuobaudų, neskatinami.</text:span></text:p>
      <text:p text:style-name="P1031"><text:span text:style-name="T1032">5</text:span><text:span text:style-name="T1033">. Pataisos pareigūnams skatinimo priemonės, išskyrus šio straipsnio 1 dalies 2 punkte nustatytąją,<text:s/></text:span><text:span text:style-name="T1034">skiriamos teisingumo ministro nustatyta tvarka, o tarnybinės nuobaudos – šio statuto nustatyta tvarka.</text:span></text:p>
      <text:p text:style-name="P1035"><text:span text:style-name="T1036">6</text:span><text:span text:style-name="T1037">. Tarnybinės nuobaudos negali būti skiriamos profesinių sąjungų nariams dėl jų narystės profesinėse sąjungose, dėl atstovavimo profesinių sąjungų na</text:span><text:span text:style-name="T1038">riams arba dėl veiklos profesinėse sąjungose.</text:span></text:p>
      <text:p text:style-name="P1039"><text:span text:style-name="T1040">7</text:span><text:span text:style-name="T1041">. Tarnybinė nuobauda išnyksta Valstybės tarnybos įstatymo nustatyta tvarka.</text:span></text:p>
      <text:p text:style-name="P1042"/>
      <text:p text:style-name="P1043"><text:span text:style-name="T1044">30</text:span><text:span text:style-name="T1045"><text:s/>straipsnis.<text:s/></text:span><text:span text:style-name="T1046">Tarnybinių nuobaudų skyrimas</text:span></text:p>
      <text:p text:style-name="P1047"><text:span text:style-name="T1048">1</text:span><text:span text:style-name="T1049">. Už tarnybinį nusižengimą skiriama tarnybinė nuobauda. Ji skiriama atsiž</text:span><text:span text:style-name="T1050">velgiant į nusižengusio pataisos pareigūno kaltę, tarnybinio nusižengimo padarymo priežastis, aplinkybes ir padarinius, į pataisos pareigūno veiklą iki tarnybinio nusižengimo padarymo, į tarnybinę atsakomybę lengvinančias ir sunkinančias aplinkybes, į Liet</text:span><text:span text:style-name="T1051">uvos Respublikos korupcijos prevencijos įstatyme (toliau – Korupcijos prevencijos įstatymas) ir (ar) į Lietuvos Respublikos kriminalinės žvalgybos</text:span><text:span text:style-name="T1052"><text:s/></text:span><text:span text:style-name="T1053">įstatyme (toliau – Kriminalinės žvalgybos įstatymas) nustatytais atvejais ir tvarka pateiktą informaciją. Pag</text:span><text:span text:style-name="T1054">al Korupcijos prevencijos įstatymą ar Kriminalinės žvalgybos įstatymą gauta informacija gali būti panaudota pataisos pareigūnui skiriant tarnybinę nuobaudą tik tuo atveju, kai ši informacija išslaptinama teisės aktų nustatyta tvarka.</text:span></text:p>
      <text:p text:style-name="P1055"><text:span text:style-name="T1056">2</text:span><text:span text:style-name="T1057">.<text:s/></text:span><text:span text:style-name="T1058">Tarnybinė nuoba</text:span><text:span text:style-name="T1059">uda – atleidimas iš tarnybos – gali būti skiriama už:</text:span></text:p>
      <text:p text:style-name="P1060"><text:span text:style-name="T1061">1</text:span><text:span text:style-name="T1062">) šiurkštų tarnybinį nusižengimą, apibrėžtą Valstybės tarnybos įstatyme;</text:span></text:p>
      <text:p text:style-name="P1063"><text:span text:style-name="T1064">2</text:span><text:span text:style-name="T1065">) tarnybinį nusižengimą, jei prieš tai šiam pataisos pareigūnui nors vieną kartą per paskutinius 12 mėnesių buvo taikyta<text:s/></text:span><text:span text:style-name="T1066">tarnybinė nuobauda – griežtas papeikimas.</text:span></text:p>
      <text:p text:style-name="P1067"><text:span text:style-name="T1068">3</text:span><text:span text:style-name="T1069">. Tarnybinė nuobauda turi būti paskirta ne vėliau kaip per 30 dienų nuo tarnybinio nusižengimo paaiškėjimo dienos, o kai kompetentinga institucija atlieka tyrimą, tarnybinį patikrinimą šio straipsnio 7 dalie</text:span><text:span text:style-name="T1070">s 1 punkte nustatytu atveju, – ne vėliau kaip per 2 mėnesius nuo kompetentingos institucijos atlikto tyrimo pabaigos dienos ar motyvuotos tarnybinio patikrinimo išvados šio straipsnio 7 dalies 1 punkte nustatytu atveju surašymo dienos. Sprendimas šio strai</text:span><text:span text:style-name="T1071">psnio 7 dalies 2 punkte nustatytu atveju priimamas ne vėliau kaip per 2 mėnesius nuo motyvuotos tarnybinio patikrinimo išvados surašymo dienos. Negalima skirti tarnybinės nuobaudos, jeigu nuo tarnybinio nusižengimo padarymo dienos praėjo vieni metai, išsky</text:span><text:span text:style-name="T1072">rus šio straipsnio 7 dalyje nustatytus atvejus, kai tarnybinio nusižengimo tyrimas sustabdomas šio<text:s/></text:span><text:soft-page-break/><text:span text:style-name="T1073">straipsnio 8 dalyje nustatytais atvejais arba kai tarnybinis nusižengimas nustatomas atliekant auditą, piniginių ar kitokių vertybių inventorizaciją arba kom</text:span><text:span text:style-name="T1074">petentingai institucijai atliekant tarnybinį ar kitą patikrinimą. Šiais atvejais tarnybinė nuobauda turi būti paskirta ne vėliau kaip per 3 metus nuo tarnybinio nusižengimo padarymo dienos.<text:s/></text:span></text:p>
      <text:p text:style-name="P1075"><text:span text:style-name="T1076">4</text:span><text:span text:style-name="T1077">. Į šio straipsnio 3 dalyje nustatytą 30 dienų terminą neįsk</text:span><text:span text:style-name="T1078">aitomas laikas, kurį<text:s/></text:span><text:span text:style-name="T1079">pataisos</text:span><text:span text:style-name="T1080"><text:s/>pareigūnas nebuvo tarnyboje dėl ligos, buvo komandiruotėje ar atostogavo, taip pat laikas, per kurį įstatymų nustatyta tvarka turi būti išnagrinėtas skundas dėl profesinės sąjungos renkamojo organo nesutikimo dėl tarnybinės nu</text:span><text:span text:style-name="T1081">obaudos skyrimo<text:s/></text:span><text:span text:style-name="T1082">pataisos</text:span><text:span text:style-name="T1083"><text:s/>pareigūnui.</text:span></text:p>
      <text:p text:style-name="P1084"><text:span text:style-name="T1085">5</text:span><text:span text:style-name="T1086">.</text:span><text:span text:style-name="T1087"><text:s/></text:span><text:span text:style-name="T1088">Už vieną tarnybinį nusižengimą galima skirti tik vieną tarnybinę nuobaudą.<text:s/></text:span></text:p>
      <text:p text:style-name="P1089"><text:span text:style-name="T1090">6</text:span><text:span text:style-name="T1091">. Kai yra duomenų apie galimą<text:s/></text:span><text:span text:style-name="T1092">pataisos</text:span><text:span text:style-name="T1093"><text:s/>pareigūno tarnybinį nusižengimą, atliekamas tarnybinis patikrinimas. Teisingumo ministras ar</text:span><text:span text:style-name="T1094">ba Kalėjimų departamento direktorius, gavęs duomenų apie galimą<text:s/></text:span><text:span text:style-name="T1095">pataisos</text:span><text:span text:style-name="T1096"><text:s/>pareigūno tarnybinį nusižengimą, gali pavesti Teisingumo ministerijos administracijos padaliniui (Kalėjimų departamento direktorius – Kalėjimų departamento administracijos padaliniui)</text:span><text:span text:style-name="T1097">, atliekančiam tarnybinius tyrimus ir patikrinimus (toliau – tyrimų padalinys), atlikti tarnybinį patikrinimą dėl galimo<text:s/></text:span><text:span text:style-name="T1098">pataisos</text:span><text:span text:style-name="T1099"><text:s/>pareigūno tarnybinio nusižengimo. Jeigu dėl šio tarnybinio nusižengimo Kalėjimų departamentui pavaldžioje įstaigoje, kurioje<text:s/></text:span><text:span text:style-name="T1100">pataisos</text:span><text:span text:style-name="T1101"><text:s/>pareigūnas eina pareigas, jau yra pradėtas tarnybinis patikrinimas, teisingumo ministro arba Kalėjimų departamento direktoriaus pavedimu šis tarnybinis patikrinimas perduodamas atlikti tyrimų padaliniui. Šiuo atveju tarnybinis patikrinimas Kalėjim</text:span><text:span text:style-name="T1102">ų departamentui pavaldžioje įstaigoje nebeatliekamas. Teisingumo ministras arba Kalėjimų departamento direktorius gali pavesti tyrimų padaliniui įvertinti Kalėjimų departamentui pavaldžiose įstaigose, o teisingumo ministras – ir Kalėjimų departamente atlik</text:span><text:span text:style-name="T1103">tų tarnybinių patikrinimų išvadų teisėtumą ir pagrįstumą. P</text:span><text:span text:style-name="T1104">ataisos</text:span><text:span text:style-name="T1105"><text:s/>pareigūną į pareigas skiriantis vadovas, priimdamas sprendimą dėl tarnybinės nuobaudos skyrimo<text:s/></text:span><text:span text:style-name="T1106">pataisos</text:span><text:span text:style-name="T1107"><text:s/>pareigūnui, atsižvelgia į teisingumo ministro arba Kalėjimų departamento direktoriaus</text:span><text:span text:style-name="T1108"><text:s/>patvirtintą tyrimų padalinio atlikto tarnybinio patikrinimo išvadą arba į Kalėjimų departamentui pavaldžioje įstaigoje atliktų tarnybinių patikrinimų išvadų teisėtumo ir pagrįstumo įvertinimą, kuriam pritarė teisingumo ministras arba Kalėjimų departamento</text:span><text:span text:style-name="T1109"><text:s/>direktorius.</text:span></text:p>
      <text:p text:style-name="P1110"><text:span text:style-name="T1111">7</text:span><text:span text:style-name="T1112">. Tarnybinio nusižengimo tyrimas, gavus informacijos apie galimą<text:s/></text:span><text:span text:style-name="T1113">pataisos</text:span><text:span text:style-name="T1114"><text:s/>pareigūno tarnybinį nusižengimą, pradedamas, o pradėto tarnybinio nusižengimo tyrimas tęsiamas ir sprendimas dėl tarnybinio nusižengimo padarymo pripažinimo ir tar</text:span><text:span text:style-name="T1115">nybinės nuobaudos skyrimo priimamas:</text:span></text:p>
      <text:p text:style-name="P1116"><text:span text:style-name="T1117">1</text:span><text:span text:style-name="T1118">) kai<text:s/></text:span><text:span text:style-name="T1119">pataisos</text:span><text:span text:style-name="T1120"><text:s/>pareigūnas, dėl kurio galimo tarnybinio nusižengimo gauta oficiali informacija arba dėl kurio pradėtas tarnybinis patikrinimas, perkeliamas į pareigas kitoje valstybės ar savivaldybės institucijoje ar<text:s/></text:span><text:span text:style-name="T1121">įstaigoje. Šiuo atveju tarnybinį patikrinimą pradėjęs<text:s/></text:span><text:soft-page-break/><text:span text:style-name="T1122">asmuo motyvuotą tarnybinio patikrinimo išvadą, kurioje konstatuojama, kad<text:s/></text:span><text:span text:style-name="T1123">pataisos</text:span><text:span text:style-name="T1124"><text:s/>pareigūnas padarė tarnybinį nusižengimą, ir siūloma jam skirti tarnybinę nuobaudą, teisingumo ministro nustatyta tvarka</text:span><text:span text:style-name="T1125"><text:s/>perduoda valstybės ar savivaldybės institucijos ar įstaigos, į kurią perkeltas<text:s/></text:span><text:span text:style-name="T1126">pataisos</text:span><text:span text:style-name="T1127"><text:s/>pareigūnas, vadovui, valstybės tarnybos tvarkymo funkcijas atliekančiai įstaigai ir pareigūnui, kuris pripažintas padaręs tarnybinį nusižengimą. Sprendimą dėl tarnybin</text:span><text:span text:style-name="T1128">ės nuobaudos skyrimo<text:s/></text:span><text:span text:style-name="T1129">pataisos</text:span><text:span text:style-name="T1130"><text:s/>pareigūnui priima valstybės ar savivaldybės institucijos ar įstaigos, į kurią<text:s/></text:span><text:span text:style-name="T1131">pataisos</text:span><text:span text:style-name="T1132"><text:s/>pareigūnas perkeltas, vadovas, atsižvelgdamas į šio straipsnio 3 dalyje nustatytus reikalavimus;</text:span></text:p>
      <text:p text:style-name="P1133"><text:span text:style-name="T1134">2</text:span><text:span text:style-name="T1135">) kai<text:s/></text:span><text:span text:style-name="T1136">pataisos</text:span><text:span text:style-name="T1137"><text:s/>pareigūnas, dėl kurio galimo tarnybinio nusižengimo gauta oficiali informacija arba dėl kurio pradėtas tarnybinis patikrinimas, atleidžiamas iš tarnybos. Sprendimą dėl<text:s/></text:span><text:span text:style-name="T1138">pataisos</text:span><text:span text:style-name="T1139"><text:s/>pareigūno, atleisto iš tarnybos, pripažinimo padariusiu tarnybinį nusižengimą<text:s/></text:span><text:span text:style-name="T1140">ir tarnybinės nuobaudos, kuri turėtų būti jam skirta, priima<text:s/></text:span><text:span text:style-name="T1141">pataisos</text:span><text:span text:style-name="T1142"><text:s/>pareigūną į pareigas skyręs vadovas, atsižvelgdamas į šio straipsnio 3 dalyje nustatytus reikalavimus. Šis sprendimas teisingumo ministro</text:span><text:span text:style-name="T1143"><text:s/></text:span><text:span text:style-name="T1144">nustatyta tvarka perduodamas valstybės tarnybos<text:s/></text:span><text:span text:style-name="T1145">tvarkymo funkcijas atliekančiai įstaigai ir atleistajam iš<text:s/></text:span><text:span text:style-name="T1146">pataisos</text:span><text:span text:style-name="T1147"><text:s/>pareigūno pareigų.</text:span></text:p>
      <text:p text:style-name="P1148"><text:span text:style-name="T1149">8</text:span><text:span text:style-name="T1150">. Jeigu paaiškėja, kad tarnybinis nusižengimas turi nusikalstamos veikos ar administracinio teisės pažeidimo požymių, tarnybinių nuobaudų skyrimo procedūra sustab</text:span><text:span text:style-name="T1151">doma ir tarnybinio patikrinimo medžiaga perduodama tirti kompetentingai institucijai. Tarnybinio nusižengimo tyrimas sustabdomas ir paaiškėjus, kad dėl<text:s/></text:span><text:span text:style-name="T1152">pataisos</text:span><text:span text:style-name="T1153"><text:s/>pareigūno veikos yra pradėtas baudžiamasis procesas ar bylos dėl administracinio teisės pažeidi</text:span><text:span text:style-name="T1154">mo teisena. Jeigu atsisakoma pradėti ikiteisminį tyrimą ar bylos dėl administracinio teisės pažeidimo teiseną arba pasibaigia baudžiamasis procesas ar bylos dėl administracinio teisės pažeidimo teisena, tarnybinės nuobaudos skyrimo procedūra tęsiama ir tar</text:span><text:span text:style-name="T1155">nybinė nuobauda turi būti paskirta ne vėliau kaip per vieną mėnesį nuo šių sąlygų atsiradimo. Kai<text:s/></text:span><text:span text:style-name="T1156">pataisos</text:span><text:span text:style-name="T1157"><text:s/>pareigūno veika turi savarankiško tarnybinio nusižengimo požymių, pagal kuriuos akivaizdžiai galima šį tarnybinį nusižengimą atriboti nuo nusikalstam</text:span><text:span text:style-name="T1158">os veikos ar administracinio teisės pažeidimo, tarnybinio nusižengimo tyrimas tęsiamas neatsižvelgiant į baudžiamojo proceso ar bylos dėl administracinio teisės pažeidimo teisenos eigą.</text:span></text:p>
      <text:p text:style-name="P1159"><text:span text:style-name="T1160">9</text:span><text:span text:style-name="T1161">. Tarnybinę nuobaudą<text:s/></text:span><text:span text:style-name="T1162">pataisos</text:span><text:span text:style-name="T1163"><text:s/>pareigūnui skiria<text:s/></text:span><text:span text:style-name="T1164">arba<text:s/></text:span><text:span text:style-name="T1165">sprendimą dė</text:span><text:span text:style-name="T1166">l<text:s/></text:span><text:span text:style-name="T1167">pataisos</text:span><text:span text:style-name="T1168"><text:s/>pareigūno, atleisto iš tarnybos, pripažinimo padariusiu tarnybinį nusižengimą ir sprendimą dėl tarnybinės nuobaudos, kuri turėtų būti jam skirta, priima<text:s/></text:span><text:span text:style-name="T1169">pataisos</text:span><text:span text:style-name="T1170"><text:s/>pareigūną į pareigas skyręs vadovas.<text:s/></text:span></text:p>
      <text:p text:style-name="P1171"><text:span text:style-name="T1172">10</text:span><text:span text:style-name="T1173">. Skiriant tarnybines nuobaudas profesi</text:span><text:span text:style-name="T1174">nių sąjungų nariams, išskyrus tarnybinę nuobaudą – atleidimą iš tarnybos, reikalingas išankstinis profesinės sąjungos renkamojo organo sutikimas.<text:s/></text:span></text:p>
      <text:p text:style-name="P1175"><text:span text:style-name="T1176">11</text:span><text:span text:style-name="T1177">. Duomenys apie<text:s/></text:span><text:span text:style-name="T1178">pataisos</text:span><text:span text:style-name="T1179"><text:s/>pareigūnui paskirtas tarnybines nuobaudas įrašomi į asmens bylą, kaupiami ir p</text:span><text:span text:style-name="T1180">ateikiami Valstybės tarnautojų registrui.</text:span></text:p>
      <text:p text:style-name="P1181"><text:span text:style-name="T1182">12</text:span><text:span text:style-name="T1183">. Tarnybinių patikrinimų atlikimo, tarnybinių nuobaudų<text:s/></text:span><text:span text:style-name="T1184">pataisos</text:span><text:span text:style-name="T1185"><text:s/>pareigūnams skyrimo ir panaikinimo tvarką, taip pat sprendimų dėl<text:s/></text:span><text:span text:style-name="T1186">pataisos</text:span><text:span text:style-name="T1187"><text:s/>pareigūnų, atleistų iš tarnybos, pripažinimo padariusiais tarnybinį nusižengimą ir sprendimų dėl tarnybinių nuobaudų, kurios turėtų būti jiems skirtos, priėmimo tvarką nustato teisingumo ministras.</text:span></text:p>
      <text:p text:style-name="P1188"><text:span text:style-name="T1189">13</text:span><text:span text:style-name="T1190">. Ginčai dėl tarnybinių nuobaudų paskyrimo sprendži</text:span><text:span text:style-name="T1191">ami teisės aktų nustatyta tvarka.</text:span></text:p>
      <text:p text:style-name="P1192"/>
      <text:p text:style-name="P1193"><text:span text:style-name="T1194">31</text:span><text:span text:style-name="T1195"><text:s/>straipsnis.<text:s/></text:span><text:span text:style-name="T1196">Pataisos pareigūnų padarytos žalos atlyginimas</text:span></text:p>
      <text:p text:style-name="P1197"><text:span text:style-name="T1198">Žala, kurią eidamas tarnybines pareigas pataisos pareigūnas padaro neteisėtais sprendimais,</text:span><text:span text:style-name="T1199"><text:s/></text:span><text:span text:style-name="T1200">veiksmais ar neveikimu, atlyginama įstatymų nustatyta tvark</text:span><text:span text:style-name="T1201">a.</text:span></text:p>
      <text:p text:style-name="P1202"/>
      <text:p text:style-name="P1203"><text:span text:style-name="T1204">AŠTUNTASIS</text:span><text:span text:style-name="T1205"><text:s/>SKIRSNIS</text:span></text:p>
      <text:p text:style-name="P1206"><text:span text:style-name="T1207">PATAISOS PAREIGŪNŲ NUŠALINIMAS NUO PAREIGŲ IR ATLEIDIMAS IŠ TARNYBOS</text:span></text:p>
      <text:p text:style-name="P1208"/>
      <text:p text:style-name="P1209"><text:span text:style-name="T1210">32</text:span><text:span text:style-name="T1211"><text:s/>straipsnis.<text:s/></text:span><text:span text:style-name="T1212">Pataisos pareigūnų nušalinimas nuo pareigų</text:span></text:p>
      <text:p text:style-name="P1213"><text:span text:style-name="T1214">Pataisos pareigūnai nuo pareigų nušalinami Valstybės tarnybos įstatymo ir kitų įstatymų nu</text:span><text:span text:style-name="T1215">statytais atvejais ir tvarka.</text:span></text:p>
      <text:p text:style-name="P1216"/>
      <text:p text:style-name="P1217"><text:span text:style-name="T1218">33</text:span><text:span text:style-name="T1219"><text:s/>straipsnis.<text:s/></text:span><text:span text:style-name="T1220">Pataisos pareigūnų atleidimo iš tarnybos pagrindai</text:span></text:p>
      <text:p text:style-name="P1221"><text:span text:style-name="T1222">1</text:span><text:span text:style-name="T1223">. P</text:span><text:span text:style-name="T1224">ataisos</text:span><text:span text:style-name="T1225"><text:s/>pareigūnas gali būti atleistas iš tarnybos, kai dėl laikinojo nedarbingumo neatvyko į tarnybą daugiau kaip 120 kalendorinių dienų iš eilė</text:span><text:span text:style-name="T1226">s arba daugiau kaip 140 kalendorinių dienų per paskutinius 12 mėnesių, jeigu šis neatvykimas nėra susijęs su sveikatos sutrikdymu atliekant tarnybos pareigas arba teisės aktuose nėra nustatyta, kad tam tikros ligos atveju pareigos paliekamos ilgesnį laiką.</text:span></text:p>
      <text:p text:style-name="P1227"><text:span text:style-name="T1228">2</text:span><text:span text:style-name="T1229">. P</text:span><text:span text:style-name="T1230">ataisos</text:span><text:span text:style-name="T1231"><text:s/>pareigūnas atleidžiamas iš tarnybos:</text:span></text:p>
      <text:p text:style-name="P1232"><text:span text:style-name="T1233">1</text:span><text:span text:style-name="T1234">) jo paties prašymu;</text:span></text:p>
      <text:p text:style-name="P1235"><text:span text:style-name="T1236">2</text:span><text:span text:style-name="T1237">) kai netenka Lietuvos Respublikos pilietybės;</text:span></text:p>
      <text:p text:style-name="P1238"><text:span text:style-name="T1239">3</text:span><text:span text:style-name="T1240">) kai atsisako prisiekti arba prisiekęs atsisako priesaikos;</text:span></text:p>
      <text:p text:style-name="P1241"><text:span text:style-name="T1242">4</text:span><text:span text:style-name="T1243">) kai negali eiti savo kaip<text:s/></text:span><text:span text:style-name="T1244">pataisos</text:span><text:span text:style-name="T1245"><text:s/>pareigūno pareigų<text:s/></text:span><text:span text:style-name="T1246">Kalėjimų departamente arba jam pavaldžiose įstaigose dėl sveikatos būklės (kai yra tai patvirtinanti Medicinos centro išvada), o perkelti<text:s/></text:span><text:span text:style-name="T1247">pataisos</text:span><text:span text:style-name="T1248"><text:s/>pareigūną jo sutikimu į kitas pareigas, kurias jis pagal sveikatos būklę ir kvalifikaciją galėtų eiti, nėra g</text:span><text:span text:style-name="T1249">alimybės;</text:span></text:p>
      <text:p text:style-name="P1250"><text:span text:style-name="T1251">5</text:span><text:span text:style-name="T1252">) kai įsiteisėja teismo nuosprendis, kuriuo<text:s/></text:span><text:span text:style-name="T1253">pataisos</text:span><text:span text:style-name="T1254"><text:s/>pareigūnas pripažįstamas kaltu dėl</text:span><text:span text:style-name="T1255"><text:s/></text:span><text:span text:style-name="T1256">nusikalstamos veikos padarymo arba jam atimama teisė dirbti teisėsaugos institucijose, arba dėl kurio vykdymo jis negali atlikti savo pareigų, arba jei<text:s/></text:span><text:span text:style-name="T1257">buvo padaręs tyčinį nusikaltimą ir buvo atleistas nuo baudžiamosios atsakomybės pagal laidavimą;</text:span></text:p>
      <text:p text:style-name="P1258"><text:span text:style-name="T1259">6</text:span><text:span text:style-name="T1260">) kai jo tarnyba išbandymo laikotarpiu įvertinama nepatenkinamai;<text:s/></text:span></text:p>
      <text:p text:style-name="P1261"><text:span text:style-name="T1262">7</text:span><text:span text:style-name="T1263">) kai<text:s/></text:span><text:span text:style-name="T1264">pataisos</text:span><text:span text:style-name="T1265"><text:s/>pareigūnas, kurio tarnybinė veikla įvertinta nepatenkinamai, nesuti</text:span><text:span text:style-name="T1266">nka būti perkeltas į žemesnes<text:s/></text:span><text:span text:style-name="T1267">pataisos</text:span><text:span text:style-name="T1268"><text:s/>pareigūno pareigas;</text:span></text:p>
      <text:p text:style-name="P1269"><text:span text:style-name="T1270">8</text:span><text:span text:style-name="T1271">) kai pagal tarnybinės veiklos vertinimo komisijos siūlymą priimamas sprendimas atleisti<text:s/></text:span><text:span text:style-name="T1272">pataisos</text:span><text:span text:style-name="T1273"><text:s/>pareigūną iš pareigų;<text:s/></text:span></text:p>
      <text:p text:style-name="P1274"><text:span text:style-name="T1275">9</text:span><text:span text:style-name="T1276">) kai pereina į renkamas pareigas arba pareigas, į kurias skiriama</text:span><text:span text:style-name="T1277"><text:s/>atrankos būdu;</text:span></text:p>
      <text:p text:style-name="P1278"><text:span text:style-name="T1279">10</text:span><text:span text:style-name="T1280">) kai paaiškėja šio statuto 10 straipsnio 2 dalyje nurodytų aplinkybių, dėl kurių asmuo į tarnybą Kalėjimų departamente arba jam pavaldžiose įstaigose negali būti priimtas ir kurios asmens priėmimo į tarnybą metu nebuvo žinomos;</text:span></text:p>
      <text:p text:style-name="P1281"><text:span text:style-name="T1282">11</text:span><text:span text:style-name="T1283">) kai paaiškėja, kad priimant į tarnybą buvo pateikti suklastoti dokumentai;</text:span></text:p>
      <text:p text:style-name="P1284"><text:span text:style-name="T1285">12</text:span><text:span text:style-name="T1286">) kai paaiškėja, kad priimant į tarnybą buvo nuslėpti ar pateikti neatitinkantys tikrovės duomenys, dėl kurių asmuo negalėjo būti priimtas į tarnybą;</text:span></text:p>
      <text:p text:style-name="P1287"><text:span text:style-name="T1288">13</text:span><text:span text:style-name="T1289">) kai per 2 mėne</text:span><text:span text:style-name="T1290">sius nuo atleidimo iš privalomosios pradinės karo tarnybos arba alternatyviosios krašto apsaugos tarnybos negrįžta į eitas pareigas;</text:span></text:p>
      <text:p text:style-name="P1291"><text:span text:style-name="T1292">14</text:span><text:span text:style-name="T1293">) kai jam paskirta tarnybinė nuobauda – atleidimas iš tarnybos;</text:span></text:p>
      <text:p text:style-name="P1294"><text:span text:style-name="T1295">15</text:span><text:span text:style-name="T1296">) kai jam sukanka 55 metai ir jo tarnyba Kalėji</text:span><text:span text:style-name="T1297">mų departamente arba jam pavaldžioje įstaigoje nebuvo pratęsta šio statuto 34 straipsnio 1 dalyje nustatyta tvarka;</text:span></text:p>
      <text:p text:style-name="P1298"><text:span text:style-name="T1299">16</text:span><text:span text:style-name="T1300">) kai baigiasi šio statuto 34 straipsnyje nurodyta tvarka nustatytas jo tarnybos pratęsimo terminas arba tarnybos laikas ir jo tarnyba</text:span><text:span text:style-name="T1301"><text:s/>Kalėjimų departamente arba jam pavaldžioje įstaigoje nebuvo pratęsta šio statuto 34 straipsnyje nustatyta tvarka;</text:span></text:p>
      <text:p text:style-name="P1302"><text:span text:style-name="T1303">17</text:span><text:span text:style-name="T1304">) kai likviduojama įstaiga, kurioje tarnauja<text:s/></text:span><text:span text:style-name="T1305">pataisos</text:span><text:span text:style-name="T1306"><text:s/>pareigūnas;</text:span></text:p>
      <text:p text:style-name="P1307"><text:span text:style-name="T1308">18</text:span><text:span text:style-name="T1309">) kai pasibaigia pakaitinio<text:s/></text:span><text:span text:style-name="T1310">pataisos</text:span><text:span text:style-name="T1311"><text:s/>pareigūno paskyrimo į laik</text:span><text:span text:style-name="T1312">inai negalinčio eiti pareigų<text:s/></text:span><text:span text:style-name="T1313">pataisos</text:span><text:span text:style-name="T1314"><text:s/>pareigūno pareigas laikas;</text:span></text:p>
      <text:p text:style-name="P1315"><text:span text:style-name="T1316">19</text:span><text:span text:style-name="T1317">) kai panaikinama pareigybė;</text:span></text:p>
      <text:p text:style-name="P1318"><text:span text:style-name="T1319">20</text:span><text:span text:style-name="T1320">) kai<text:s/></text:span><text:span text:style-name="T1321">pataisos</text:span><text:span text:style-name="T1322"><text:s/>pareigūnas įstatymų nustatyta tvarka netenka specialiosios teisės, susijusios su pareigų atlikimu;</text:span></text:p>
      <text:p text:style-name="P1323"><text:span text:style-name="T1324">21</text:span><text:span text:style-name="T1325">) kai įstatymų nustatytais atvejais į tarnybą grįžta pirmiau dirbęs<text:s/></text:span><text:span text:style-name="T1326">pataisos</text:span><text:span text:style-name="T1327"><text:s/>pareigūnas;</text:span></text:p>
      <text:p text:style-name="P1328"><text:span text:style-name="T1329">22</text:span><text:span text:style-name="T1330">)<text:s/></text:span><text:span text:style-name="T1331">kai pasibaigia šio statuto 13 straipsnio 3 dalyje nustatyta kadencija;</text:span></text:p>
      <text:p text:style-name="P1332"><text:span text:style-name="T1333">23</text:span><text:span text:style-name="T1334">) kai iš Korupcijos prevencijos įstatymo nustatytais atvejais ir tvarka pateiktos<text:s/></text:span><text:span text:style-name="T1335">informacijos, iš valstybės tarnybos tvarkymo funkcijas atliekančios įstaigos pateiktos informacijos apie asmenis, atleistus iš valstybės tarnautojo pareigų už šiurkštų tarnybinį<text:s/></text:span><text:soft-page-break/><text:span text:style-name="T1336">nusižengimą ar pripažintus padariusiais tarnybinį nusižengimą, už kurį jiems t</text:span><text:span text:style-name="T1337">urėtų būti skirta tarnybinė nuobauda – atleidimas iš pareigų, iš kitų duomenų pataisos pareigūną į pareigas priėmęs asmuo padaro išvadą, kad pataisos pareigūnas neatitinka nepriekaištingos reputacijos reikalavimų ir dėl to negali toliau eiti pataisos parei</text:span><text:span text:style-name="T1338">gūno pareigų;</text:span></text:p>
      <text:p text:style-name="P1339"><text:span text:style-name="T1340">24</text:span><text:span text:style-name="T1341">) kai pataisos pareigūną į pareigas paskyręs vadovas nevykdo Valstybės tarnybos įstatymo 3</text:span><text:span text:style-name="T1342">1</text:span><text:span text:style-name="T1343"><text:s/>straipsnio 3 ir 4 dalyse nustatytų pareigų.</text:span></text:p>
      <text:p text:style-name="P1344"><text:span text:style-name="T1345">3</text:span><text:span text:style-name="T1346">. P</text:span><text:span text:style-name="T1347">ataisos</text:span><text:span text:style-name="T1348"><text:s/>pareigūnų atleidimo iš tarnybos tvarką nustato teisingumo ministras.</text:span></text:p>
      <text:p text:style-name="P1349"/>
      <text:p text:style-name="P1350"><text:span text:style-name="T1351">34</text:span><text:span text:style-name="T1352"><text:s/>str</text:span><text:span text:style-name="T1353">aipsnis.<text:s/></text:span><text:span text:style-name="T1354">Tarnybos pratęsimo tvarka</text:span></text:p>
      <text:p text:style-name="P1355"><text:span text:style-name="T1356">1</text:span><text:span text:style-name="T1357">. Pataisos pareigūnas tol, kol jam sukaks šio statuto 33 straipsnio 2 dalies 15 punkte nustatytas amžius arba kol baigsis šioje dalyje nurodyta tvarka nustatytas jo tarnybos pratęsimo terminas, turi teisę ne vėliau k</text:span><text:span text:style-name="T1358">aip prieš 4 mėnesius pateikti šio statuto 13 straipsnio 2 arba 3 dalyje nurodytiems vadovams rašytinį prašymą dėl tarnybos pratęsimo. Šie vadovai gali įsakymu pataisos pareigūno tarnybą pratęsti, jeigu nėra galimybių kitais būdais tam tikrą laiką užtikrint</text:span><text:span text:style-name="T1359">i pataisos pareigūnui nustatytų funkcijų atlikimą ir šio pareigūno paskutinių 2 metų tarnybinė veikla buvo įvertinta gerai arba labai gerai. Kiekvieną kartą pataisos pareigūno tarnybą galima pratęsti ne ilgesniam kaip 3 metų laikotarpiui, tačiau ne ilgiau,</text:span><text:span text:style-name="T1360"><text:s/>negu jam sukanka Lietuvos Respublikos valstybinių socialinio draudimo pensijų įstatyme nustatytas senatvės pensijos amžius.</text:span></text:p>
      <text:p text:style-name="P1361"><text:span text:style-name="T1362">2</text:span><text:span text:style-name="T1363">. Skiriant į pataisos pareigūno pareigas vyresnį kaip 55 metų asmenį, nustatomas ne ilgesnis kaip 3 metų jo tarnybos laikas ir</text:span><text:span text:style-name="T1364"><text:s/>šio pataisos pareigūno tarnybos laikas negali tęstis ilgiau, negu jam sukanka Lietuvos Respublikos<text:s/></text:span><text:span text:style-name="T1365">valstybinių socialinio draudimo pensijų įstatyme</text:span><text:span text:style-name="T1366"><text:s/>nustatytas senatvės pensijos amžius. Šioje dalyje nurodyto pataisos pareigūno tarnybos laikas gali būti pra</text:span><text:span text:style-name="T1367">tęsiamas šio straipsnio 1 dalyje nustatyta tvarka tol, kol baigsis šioje dalyje nurodyta tvarka nustatytas jo tarnybos laikas arba sueis šioje dalyje nurodyta tvarka nustatytas jo tarnybos pratęsimo terminas.</text:span></text:p>
      <text:p text:style-name="P1368"><text:span text:style-name="T1369">3</text:span><text:span text:style-name="T1370">. Šio straipsnio 1 ir 2 dalių nuostatos ne</text:span><text:span text:style-name="T1371">taikomos pataisos pareigūnams, kurie paskirti į pareigas nustatytai kadencijai.</text:span></text:p>
      <text:p text:style-name="P1372"/>
      <text:p text:style-name="P1373"/>
      <text:p text:style-name="P1374"><text:span text:style-name="T1375">35</text:span><text:span text:style-name="T1376"><text:s/>straipsnis.<text:s/></text:span><text:span text:style-name="T1377">Atleidimas iš tarnybos pataisos pareigūno prašymu</text:span></text:p>
      <text:p text:style-name="P1378"><text:span text:style-name="T1379">1</text:span><text:span text:style-name="T1380">. Pataisos pareigūnas, kuris nori nutraukti tarnybą paties prašymu, ne vėliau kaip prieš 14<text:s/></text:span><text:span text:style-name="T1381">kalendorinių dienų pateikia prašymą vadovui, turinčiam įgaliojimus atleisti iš tarnybos to prašantį pataisos pareigūną. Vadovo, turinčio įgaliojimus atleisti iš tarnybos pataisos pareigūną, sutikimu pataisos pareigūnas gali būti atleistas ir anksčiau.</text:span></text:p>
      <text:p text:style-name="P1382"><text:span text:style-name="T1383">2</text:span><text:span text:style-name="T1384">. Pataisos pareigūnas, pateikęs prašymą atleisti jį iš tarnybos, turi teisę nė vėliau kaip per 3 darbo dienas nuo prašymo pateikimo dienos savo prašymą atšaukti. Po to jis gali atšaukti prašymą tik vadovo, turinčio įgaliojimus atleisti iš tarnybos, sutiki</text:span><text:span text:style-name="T1385">mu.</text:span></text:p>
      <text:p text:style-name="P1386"/>
      <text:p text:style-name="P1387"/>
      <text:p text:style-name="P1388"/>
      <text:p text:style-name="P1389"><text:span text:style-name="T1390">36</text:span><text:span text:style-name="T1391"><text:s/>straipsnis.<text:s/></text:span><text:span text:style-name="T1392">Reikalavimai, taikomi atleidžiant pataisos pareigūną iš tarnybos atskirais pagrindais</text:span></text:p>
      <text:p text:style-name="P1393"><text:span text:style-name="T1394">1</text:span><text:span text:style-name="T1395">. Negalima atleisti<text:s/></text:span><text:span text:style-name="T1396">pataisos</text:span><text:span text:style-name="T1397"><text:s/>pareigūno iš tarnybos jo laikinojo nedarbingumo laikotarpiu arba atostogų metu (išskyrus atleidimą pagal šio statuto 33 straipsnio 1 dalį ir 2 dalies 1, 3, 4, 5, 11, 12, 15, 16, 17, 18, 20, 21 ir 22 punktus).<text:s/></text:span></text:p>
      <text:p text:style-name="P1398"><text:span text:style-name="T1399">2</text:span><text:span text:style-name="T1400">. Atleisti<text:s/></text:span><text:span text:style-name="T1401">pataisos</text:span><text:span text:style-name="T1402"><text:s/>pareigūną iš tarnybo</text:span><text:span text:style-name="T1403">s pagal šio statuto 33 straipsnio 1 dalį, 2 dalies 17 ir 19 punktus galima tik jį įspėjus raštu ne vėliau kaip prieš 2 mėnesius iki atleidimo dienos. Pataisos pareigūnui, kuriam iki teisės gauti visą valstybinio socialinio draudimo senatvės pensiją liko ne</text:span><text:span text:style-name="T1404"><text:s/>daugiau kaip 5 metai, nėščiai pataisos pareigūnei (kai likviduojama įstaiga, kurioje tarnauja ši pataisos pareigūnė), pataisos pareigūnui, vienam auginančiam vaiką (vaikus) iki 14 metų, apie numatomą atleidimą iš tarnybos turi būti pranešta raštu ne vėlia</text:span><text:span text:style-name="T1405">u kaip prieš 4 mėnesius iki atleidimo dienos. Įspėjimas netenka galios, jeigu pasibaigus įspėjimo terminui praeina daugiau kaip vienas mėnuo, neįskaitant<text:s/></text:span><text:span text:style-name="T1406">pataisos</text:span><text:span text:style-name="T1407"><text:s/>pareigūno laikinojo nedarbingumo ir atostogų laiko, ir pataisos pareigūnas neatleidžiamas iš<text:s/></text:span><text:span text:style-name="T1408">tarnybos. Kai<text:s/></text:span><text:span text:style-name="T1409">pataisos</text:span><text:span text:style-name="T1410"><text:s/>pareigūnas atleidžiamas iš tarnybos nepasibaigus įspėjimo terminui, jo atleidimo data nukeliama iki to laiko, kada turėjo pasibaigti įspėjimo terminas.</text:span></text:p>
      <text:p text:style-name="P1411"><text:span text:style-name="T1412">3</text:span><text:span text:style-name="T1413">. Nėščia<text:s/></text:span><text:span text:style-name="T1414">pataisos</text:span><text:span text:style-name="T1415"><text:s/>pareigūnė, taip pat<text:s/></text:span><text:span text:style-name="T1416">pataisos</text:span><text:span text:style-name="T1417"><text:s/>pareigūnas, auginantis vaiką<text:s/></text:span><text:span text:style-name="T1418">(vaikus) iki 3 metų, negali būti atleisti iš tarnybos šio statuto 33 straipsnio 1 dalyje ir 2 dalies 8, 19 ir 21 punktuose nurodytais pagrindais.</text:span></text:p>
      <text:p text:style-name="P1419"><text:span text:style-name="T1420">4</text:span><text:span text:style-name="T1421">. Atleisti<text:s/></text:span><text:span text:style-name="T1422">pataisos</text:span><text:span text:style-name="T1423"><text:s/>pareigūną iš tarnybos pagal šio statuto 33 straipsnio 2 dalies 18, 19, 21 ir 22 punkt</text:span><text:span text:style-name="T1424">us galima tik tuo atveju, kai jis<text:s/></text:span><text:span text:style-name="T1425">nesutinka eiti kitų jam pasiūlytų pareigų Kalėjimų departamente ar jam pavaldžiose įstaigose, išskyrus šio statuto 13 straipsnio 3 dalyje nustatytas pareigas, arba<text:s/></text:span><text:span text:style-name="T1426">Kalėjimų departamente ar jam pavaldžioje įstaigoje nėra ki</text:span><text:span text:style-name="T1427">tų pareigų, į kurias<text:s/></text:span><text:span text:style-name="T1428">pataisos</text:span><text:span text:style-name="T1429"><text:s/>pareigūnas galėtų būti perkeltas.</text:span></text:p>
      <text:p text:style-name="P1430"/>
      <text:p text:style-name="P1431"><text:span text:style-name="T1432">37</text:span><text:span text:style-name="T1433"><text:s/>straipsnis.<text:s/></text:span><text:span text:style-name="T1434">Išeitinė išmoka<text:s/></text:span></text:p>
      <text:p text:style-name="P1435"><text:span text:style-name="T1436">1</text:span><text:span text:style-name="T1437">.<text:s/></text:span><text:span text:style-name="T1438">Pataisos</text:span><text:span text:style-name="T1439"><text:s/>pareigūnui, kuris atleidžiamas iš tarnybos pagal šio statuto<text:s/></text:span><text:span text:style-name="T1440">33 straipsnio 1 dalį, 2 dalies 4, 17, 19, 21 ir 22 punktus</text:span><text:span text:style-name="T1441">, išmokama jo vidu</text:span><text:span text:style-name="T1442">tinio darbo užmokesčio dydžio išeitinė išmoka, apskaičiuojama atsižvelgiant į nepertraukiamą jo tarnybos stažą Kalėjimų<text:s/></text:span><text:soft-page-break/><text:span text:style-name="T1443">departamente (Pataisos reikalų departamente prie Vidaus reikalų ministerijos arba jam pavaldžioje įstaigoje ar valstybės įmonėje bei pol</text:span><text:span text:style-name="T1444">icijos komisariato pataisos darbų inspekcijoje) arba jam pavaldžioje įstaigoje ar valstybės įmonėje:</text:span></text:p>
      <text:p text:style-name="P1445"><text:span text:style-name="T1446">1</text:span><text:span text:style-name="T1447">) iki 5 metų – 2 mėnesių vidutinio darbo užmokesčio dydžio;</text:span></text:p>
      <text:p text:style-name="P1448"><text:span text:style-name="T1449">2</text:span><text:span text:style-name="T1450">) nuo 5 iki 10 metų – 3 mėnesių vidutinio darbo užmokesčio dydžio;</text:span></text:p>
      <text:p text:style-name="P1451"><text:span text:style-name="T1452">3</text:span><text:span text:style-name="T1453">) nuo 10 iki 20</text:span><text:span text:style-name="T1454"><text:s/>metų – 4 mėnesių vidutinio darbo užmokesčio dydžio;</text:span></text:p>
      <text:p text:style-name="P1455"><text:span text:style-name="T1456">4</text:span><text:span text:style-name="T1457">) daugiau kaip 20 metų – 6 mėnesių vidutinio darbo užmokesčio dydžio.</text:span></text:p>
      <text:p text:style-name="P1458"><text:span text:style-name="T1459">2</text:span><text:span text:style-name="T1460">. Nustatant šio straipsnio 1 dalyje nurodytos išeitinės išmokos dydį, į nepertraukiamą pataisos pareigūno tarnybos stažą<text:s/></text:span><text:span text:style-name="T1461">Kalėjimų departamente (Pataisos reikalų departamente prie Vidaus reikalų ministerijos arba jam pavaldžioje įstaigoje ar valstybės įmonėje bei policijos komisariato pataisos darbų inspekcijoje) arba jam pavaldžioje įstaigoje ar valstybės įmonėje taip pat įs</text:span><text:span text:style-name="T1462">kaitomas laikas, kurį pataisos pareigūnas šio statuto 16 straipsnyje numatytais atvejais buvo perkeltas į kitas pareigas, ir laikas, kurį pataisos pareigūnas teisės aktų nustatyta tvarka buvo atrankos būdu paskirtas į kitas pareigas.</text:span></text:p>
      <text:p text:style-name="P1463"><text:span text:style-name="T1464">3</text:span><text:span text:style-name="T1465">. Šio straipsnio<text:s/></text:span><text:span text:style-name="T1466">1 dalyje nurodyta išeitinė išmoka pradedama mokėti praėjus mėnesiui nuo pataisos pareigūno atleidimo dienos ir mokama kas mėnesį lygiomis dalimis. Išeitinės išmokos mokėjimas nutraukiamas, jeigu asmuo pradeda eiti valstybės tarnautojo pareigas ar priimamas</text:span><text:span text:style-name="T1467"><text:s/>į darbą valstybės ar savivaldybės įstaigoje, išlaikomoje iš valstybės ar savivaldybės biudžeto, Valstybinio socialinio draudimo fondo biudžeto ar iš kitų valstybės įsteigtų fondų lėšų, valstybės ar savivaldybės įmonėje, viešojoje įstaigoje, kurių savinink</text:span><text:span text:style-name="T1468">ė yra valstybė arba savivaldybė, ar Lietuvos banke. Kai asmuo pradeda eiti valstybės tarnautojo pareigas ne pirmą mėnesio dieną, išeitinė išmoka mokama tik už to mėnesio dienas, buvusias iki priėmimo į valstybės tarnautojo pareigas ar priėmimo į darbą vals</text:span><text:span text:style-name="T1469">tybės ar savivaldybės įstaigoje, išlaikomoje iš valstybės ar savivaldybės biudžeto, Valstybinio socialinio draudimo fondo biudžeto ar iš kitų valstybės įsteigtų fondų lėšų, valstybės ar savivaldybės įmonėje, viešojoje įstaigoje, kurių savininkė yra valstyb</text:span><text:span text:style-name="T1470">ė arba savivaldybė, ar Lietuvos banke dienos.</text:span></text:p>
      <text:p text:style-name="P1471"/>
      <text:p text:style-name="P1472"><text:span text:style-name="T1473">DEVINTASIS</text:span><text:span text:style-name="T1474"><text:s/>SKIRSNIS</text:span></text:p>
      <text:p text:style-name="P1475"><text:span text:style-name="T1476">PATAISOS PAREIGŪNŲ DARBO UŽMOKESTIS</text:span></text:p>
      <text:p text:style-name="P1477"/>
      <text:p text:style-name="P1478"><text:span text:style-name="T1479">38</text:span><text:span text:style-name="T1480"><text:s/>straipsnis.<text:s/></text:span><text:span text:style-name="T1481">Pataisos pareigūnų darbo užmokestis</text:span></text:p>
      <text:p text:style-name="P1482"><text:span text:style-name="T1483">1</text:span><text:span text:style-name="T1484">. Pataisos pareigūnų darbo užmokestį sudaro pareiginė alga, priedai už tarnybos<text:s/></text:span><text:span text:style-name="T1485">Lietuvos valstybei stažą, tarnybinį rangą, kvalifikacinę kategoriją, apmokėjimas už darbą poilsio ir švenčių dienomis, nakties bei viršvalandinį darbą ir budėjimą, taip pat pareiginės algos dydžio vienkartinis priedas ir priemokos.</text:span></text:p>
      <text:p text:style-name="P1486"><text:span text:style-name="T1487">2</text:span><text:span text:style-name="T1488">. Pareiginė alga, p</text:span><text:span text:style-name="T1489">riedai ir priemokos, taip pat už darbą poilsio ir švenčių dienomis, nakties bei viršvalandinį darbą ir budėjimą mokama Valstybės tarnybos įstatymo ir šio statuto nustatyta tvarka.</text:span></text:p>
      <text:p text:style-name="P1490"><text:span text:style-name="T1491">3</text:span><text:span text:style-name="T1492">. Pataisos pareigūnams nustatomi tokie pareiginės algos priedų už tarny</text:span><text:span text:style-name="T1493">binius rangus apskaičiavimo pagal pareiginės algos bazinį dydį (toliau – bazinis dydis) koeficientai:</text:span></text:p>
      <text:p text:style-name="P1494"><text:span text:style-name="T1495">1</text:span><text:span text:style-name="T1496">) už pataisos jaunesniojo pareigūno III rangą – 0,2 bazinio dydžio;</text:span></text:p>
      <text:p text:style-name="P1497"><text:span text:style-name="T1498">2</text:span><text:span text:style-name="T1499">) už pataisos jaunesniojo pareigūno II rangą – 0,25 bazinio dydžio;<text:s/></text:span></text:p>
      <text:p text:style-name="P1500"><text:span text:style-name="T1501">3</text:span><text:span text:style-name="T1502">) už</text:span><text:span text:style-name="T1503"><text:s/>pataisos jaunesniojo pareigūno I rangą – 0,3 bazinio dydžio;<text:s/></text:span></text:p>
      <text:p text:style-name="P1504"><text:span text:style-name="T1505">4</text:span><text:span text:style-name="T1506">) už pataisos pareigūno III rangą – 0,35 bazinio dydžio;<text:s/></text:span></text:p>
      <text:p text:style-name="P1507"><text:span text:style-name="T1508">5</text:span><text:span text:style-name="T1509">) už pataisos pareigūno II rangą – 0,4 bazinio dydžio;<text:s/></text:span></text:p>
      <text:p text:style-name="P1510"><text:span text:style-name="T1511">6</text:span><text:span text:style-name="T1512">) už pataisos pareigūno I rangą – 0,5 bazinio dydžio;<text:s/></text:span></text:p>
      <text:p text:style-name="P1513"><text:span text:style-name="T1514">7</text:span><text:span text:style-name="T1515">) už</text:span><text:span text:style-name="T1516"><text:s/>pataisos vyresniojo pareigūno III rangą – 0,6 bazinio dydžio;<text:s/></text:span></text:p>
      <text:p text:style-name="P1517"><text:span text:style-name="T1518">8</text:span><text:span text:style-name="T1519">) už pataisos vyresniojo pareigūno II rangą – 0,7 bazinio dydžio;<text:s/></text:span></text:p>
      <text:p text:style-name="P1520"><text:span text:style-name="T1521">9</text:span><text:span text:style-name="T1522">) už pataisos vyresniojo pareigūno I rangą – 0,8 bazinio dydžio;<text:s/></text:span></text:p>
      <text:p text:style-name="P1523"><text:span text:style-name="T1524">10</text:span><text:span text:style-name="T1525">) už pataisos vyriausiojo pareigūno rangą –</text:span><text:span text:style-name="T1526"><text:s/>0,9 bazinio dydžio;<text:s/></text:span></text:p>
      <text:p text:style-name="P1527"><text:span text:style-name="T1528">11</text:span><text:span text:style-name="T1529">) už pataisos generalinio pareigūno rangą – 1 bazinio dydžio.</text:span></text:p>
      <text:p text:style-name="P1530"><text:span text:style-name="T1531">4</text:span><text:span text:style-name="T1532">.</text:span><text:span text:style-name="T1533"><text:s/>P</text:span><text:span text:style-name="T1534">ataisos</text:span><text:span text:style-name="T1535"><text:s/>pareigūnams nustatomi tokie pareiginės algos priedai už kvalifikacines kategorijas:</text:span></text:p>
      <text:p text:style-name="P1536"><text:span text:style-name="T1537">1</text:span><text:span text:style-name="T1538">) už 3 kategoriją – 15 procentų pareiginės algos;</text:span></text:p>
      <text:p text:style-name="P1539"><text:span text:style-name="T1540">2</text:span><text:span text:style-name="T1541">) už 2</text:span><text:span text:style-name="T1542"><text:s/>kategoriją – 30 procentų pareiginės algos;</text:span></text:p>
      <text:p text:style-name="P1543"><text:span text:style-name="T1544">3</text:span><text:span text:style-name="T1545">) už 1 kategoriją – 50 procentų pareiginės algos.</text:span></text:p>
      <text:p text:style-name="P1546"><text:span text:style-name="T1547">5</text:span><text:span text:style-name="T1548">. Pareigybių, į kurias paskirtiems Kalėjimų departamentui pavaldžių įstaigų pataisos pareigūnams mokamos priemokos už darbą pavojingomis darbo sąlygom</text:span><text:span text:style-name="T1549">is, sąrašą tvirtina Kalėjimų departamento direktorius.</text:span></text:p>
      <text:p text:style-name="P1550"><text:span text:style-name="T1551">6</text:span><text:span text:style-name="T1552">. Kuratoriais paskirtiems pataisos pareigūnams mokamos priemokos. Šių priemokų mokėjimo tvarką ir sąlygas nustato Kalėjimų departamento direktorius.<text:s/></text:span></text:p>
      <text:p text:style-name="P1553"/>
      <text:p text:style-name="P1554"><text:span text:style-name="T1555">39</text:span><text:span text:style-name="T1556"><text:s/>straipsnis.</text:span><text:span text:style-name="T1557"><text:tab/></text:span><text:span text:style-name="T1558">Pavėluotas darbo<text:s/></text:span><text:span text:style-name="T1559">užmokesčio ir kitų su tarnybos santykiais susijusių išmokų mokėjimas</text:span></text:p>
      <text:p text:style-name="P1560"><text:span text:style-name="T1561">Kai dėl Kalėjimų departamento arba jam pavaldžios įstaigos kaltės pavėluotai mokamas darbo užmokestis ar kitos su tarnybos santykiais susijusios išmokos, pataisos pareigūnui kartu išmok</text:span><text:span text:style-name="T1562">ami įstatymų nustatyto dydžio delspinigiai.</text:span></text:p>
      <text:p text:style-name="P1563"/>
      <text:p text:style-name="P1564"><text:span text:style-name="T1565">40</text:span><text:span text:style-name="T1566"><text:s/>straipsnis.<text:s/></text:span><text:span text:style-name="T1567">Tarnybinės veiklos vertinimas</text:span></text:p>
      <text:p text:style-name="P1568"><text:span text:style-name="T1569">1</text:span><text:span text:style-name="T1570">. Pataisos pareigūnams, atsižvelgiant į jų tarnybinės veiklos rezultatus, dalykines savybes, profesinius įgūdžius, fizinį pasirengimą ir administracinius g</text:span><text:span text:style-name="T1571">ebėjimus, gali būti suteiktos kvalifikacinės kategorijos. Kvalifikacinės kategorijos yra trys: aukščiausia yra 1 kvalifikacinė kategorija, žemiausia – 3 kvalifikacinė kategorija.</text:span></text:p>
      <text:p text:style-name="P1572"><text:span text:style-name="T1573">2</text:span><text:span text:style-name="T1574">. Kvalifikacines kategorijas pataisos pareigūnams, atsižvelgdamas į tarn</text:span><text:span text:style-name="T1575">ybinės veiklos vertinimo komisijos siūlymą, suteikia į pareigas paskyręs vadovas.</text:span></text:p>
      <text:p text:style-name="P1576"><text:span text:style-name="T1577">3</text:span><text:span text:style-name="T1578">. Skiriant pataisos pareigūną į pareigas, jam gali būti suteikiama 3 kvalifikacinė kategorija, atsižvelgiant į jo kvalifikaciją, profesinius įgūdžius ir darbo patirtį.</text:span></text:p>
      <text:p text:style-name="P1579"><text:span text:style-name="T1580">4</text:span><text:span text:style-name="T1581">. Kai iki paskyrimo į pataisos pareigūno pareigas asmeniui pagal Valstybės tarnybos įstatymą buvo suteikta 3, 2 ar 1 kvalifikacinė klasė arba pagal pareigūnų statusą reglamentuojančius teisės aktus buvo suteikta 3, 2 ar 1 kvalifikacinė kategorija, ta k</text:span><text:span text:style-name="T1582">valifikacinė klasė ar kvalifikacinė kategorija, atsižvelgiant į asmens kvalifikaciją, profesinius įgūdžius ir darbo patirtį, gali būti atitinkamai prilyginamos pataisos pareigūnams suteikiamoms (paliekamoms) kvalifikacinėms kategorijoms, jeigu nuo asmens a</text:span><text:span text:style-name="T1583">tleidimo iš buvusios tarnybos dienos iki paskyrimo į pataisos pareigūno pareigas dienos nepraėjo daugiau kaip 2 mėnesiai.</text:span></text:p>
      <text:p text:style-name="P1584"><text:span text:style-name="T1585">5</text:span><text:span text:style-name="T1586">. Šio straipsnio 3 ir 4 dalyse numatytais atvejais pataisos pareigūnui kvalifikacinę kategoriją gali suteikti (palikti) šį patais</text:span><text:span text:style-name="T1587">os pareigūną į pareigas skiriantis (perkeliantis) vadovas skyrimo (perkėlimo) į pareigas dieną.</text:span></text:p>
      <text:p text:style-name="P1588"><text:span text:style-name="T1589">6</text:span><text:span text:style-name="T1590">. Pataisos pareigūnų tarnybinę veiklą per kalendorinius metus vertina į pareigas skiriančio vadovo įsakymu sudaryta tarnybinės veiklos vertinimo komisija.<text:s/></text:span></text:p>
      <text:p text:style-name="P1591"><text:span text:style-name="T1592">7</text:span><text:span text:style-name="T1593">. Tarnybinės veiklos vertinimo komisija sudaroma 2 metams. Tarnybinės veiklos vertinimo komisija susideda iš 5 narių. Jeigu Kalėjimų departamente ar jam pavaldžioje įstaigoje veikia profesinė sąjunga, vienas tarnybinės veiklos vertinimo komisijos nar</text:span><text:span text:style-name="T1594">ys turi būti jos atstovas. Jeigu Kalėjimų departamente ar jam pavaldžioje įstaigoje veikia kelios profesinės sąjungos, jos susitarimu skiria bendrą atstovą į tarnybinės veiklos vertinimo komisijos narius. Jeigu profesinės sąjungos nesusitaria dėl bendro at</text:span><text:span text:style-name="T1595">stovo paskyrimo, profesinių sąjungų atstovas į tarnybinės veiklos vertinimo komisijos narius neskiriamas.</text:span></text:p>
      <text:p text:style-name="P1596"><text:span text:style-name="T1597">8</text:span><text:span text:style-name="T1598">. Apie būsimą tarnybinės veiklos vertinimą Teisingumo ministerijoje, Kalėjimų departamente ar jam pavaldžioje įstaigoje pranešama pataisos<text:s/></text:span><text:span text:style-name="T1599">pareigūnui ne vėliau kaip prieš 10 darbo dienų iki tarnybinės veiklos vertinimo pradžios.</text:span></text:p>
      <text:p text:style-name="P1600"><text:span text:style-name="T1601">9</text:span><text:span text:style-name="T1602">. Tarnybinės veiklos vertinimo komisija pataisos pareigūno tarnybinę veiklą gali įvertinti labai gerai, gerai, patenkinamai arba nepatenkinamai.</text:span></text:p>
      <text:p text:style-name="P1603"><text:span text:style-name="T1604">10</text:span><text:span text:style-name="T1605">. Tarnybin</text:span><text:span text:style-name="T1606">ės veiklos vertinimo komisija, įvertinusi pataisos pareigūno tarnybinę veiklą labai gerai, teisingumo ministrui, Kalėjimų departamento direktoriui ar jam pavaldžios įstaigos direktoriui siūlo:</text:span></text:p>
      <text:p text:style-name="P1607"><text:span text:style-name="T1608">1</text:span><text:span text:style-name="T1609">) suteikti pataisos pareigūnui 3 kvalifikacinę kategoriją, j</text:span><text:span text:style-name="T1610">eigu ji dar nebuvo suteikta;</text:span></text:p>
      <text:p text:style-name="P1611"><text:span text:style-name="T1612">2</text:span><text:span text:style-name="T1613">) suteikti pataisos pareigūnui nuosekliai aukštesnę kvalifikacinę kategoriją;</text:span></text:p>
      <text:p text:style-name="P1614"><text:span text:style-name="T1615">3</text:span><text:span text:style-name="T1616">)</text:span><text:span text:style-name="T1617"><text:s/>perkelti<text:s/></text:span><text:span text:style-name="T1618">pataisos</text:span><text:span text:style-name="T1619"><text:s/>pareigūną į aukštesnes tos pačios<text:s/></text:span><text:span text:style-name="T1620">pataisos</text:span><text:span text:style-name="T1621"><text:s/>pareigūnų grandies pareigas,<text:s/></text:span><text:span text:style-name="T1622">išskyrus Kalėjimų departamento ir jam pavaldžių</text:span><text:span text:style-name="T1623"><text:s/>įstaigų direktoriaus, direktoriaus pavaduotojų ir šių įstaigų administracijos padalinių vadovų ir jų pavaduotojų pareigas;</text:span></text:p>
      <text:p text:style-name="P1624"><text:span text:style-name="T1625">4</text:span><text:span text:style-name="T1626">)<text:s/></text:span><text:span text:style-name="T1627">perkelti<text:s/></text:span><text:span text:style-name="T1628">pataisos</text:span><text:span text:style-name="T1629"><text:s/>pareigūną į aukštesnes tos pačios<text:s/></text:span><text:span text:style-name="T1630">pataisos</text:span><text:span text:style-name="T1631"><text:s/>pareigūnų grandies pareigas,<text:s/></text:span><text:span text:style-name="T1632">išskyrus Kalėjimų departamento ir j</text:span><text:span text:style-name="T1633">am pavaldžių įstaigų direktoriaus, direktoriaus pavaduotojų ir šių įstaigų administracijos padalinių vadovų ir jų pavaduotojų pareigas, ir suteikti jam ne aukštesnę negu turėta kvalifikacinę kategoriją;</text:span></text:p>
      <text:p text:style-name="P1634"><text:span text:style-name="T1635">5</text:span><text:span text:style-name="T1636">) palikti pataisos pareigūnui tą pačią (aukščiau</text:span><text:span text:style-name="T1637">sią) kvalifikacinę kategoriją ir skirti jam pareiginės algos dydžio vienkartinį priedą;</text:span></text:p>
      <text:p text:style-name="P1638"><text:span text:style-name="T1639">6</text:span><text:span text:style-name="T1640">) taikyti šio statuto 29 straipsnio 1 dalies 1, 3, 4 ar 5 punkte numatytą skatinimo priemonę.</text:span></text:p>
      <text:p text:style-name="P1641"><text:span text:style-name="T1642">11</text:span><text:span text:style-name="T1643">. Pataisos pareigūno, kurio tarnybinę veiklą tarnybinės veikl</text:span><text:span text:style-name="T1644">os vertinimo komisija įvertino gerai, iki vertinimo turėta teisinė padėtis nesikeičia.</text:span></text:p>
      <text:p text:style-name="P1645"><text:span text:style-name="T1646">12</text:span><text:span text:style-name="T1647">. Tarnybinės veiklos vertinimo komisija, įvertinusi pataisos pareigūno tarnybinę veiklą patenkinamai, teisingumo ministrui, Kalėjimų departamento direktoriui ar ja</text:span><text:span text:style-name="T1648">m pavaldžios įstaigos direktoriui siūlo:</text:span></text:p>
      <text:p text:style-name="P1649"><text:span text:style-name="T1650">1</text:span><text:span text:style-name="T1651">) suteikti pataisos pareigūnui nuosekliai žemesnę kvalifikacinę kategoriją arba panaikinti jo turimą 3 kvalifikacinę kategoriją ir tobulinti pataisos pareigūno kvalifikaciją;</text:span></text:p>
      <text:p text:style-name="P1652"><text:span text:style-name="T1653">2</text:span><text:span text:style-name="T1654">) tobulinti pataisos pareigūno k</text:span><text:span text:style-name="T1655">valifikaciją.</text:span></text:p>
      <text:p text:style-name="P1656"><text:span text:style-name="T1657">13</text:span><text:span text:style-name="T1658">. Tarnybinės veiklos vertinimo komisija, įvertinusi pataisos pareigūno tarnybinę veiklą nepatenkinamai, teisingumo ministrui, Kalėjimų departamento direktoriui ar šiam departamentui pavaldžios įstaigos direktoriui siūlo:</text:span></text:p>
      <text:p text:style-name="P1659"><text:span text:style-name="T1660">1</text:span><text:span text:style-name="T1661">) panaikin</text:span><text:span text:style-name="T1662">ti pataisos pareigūno turimą kvalifikacinę kategoriją ir tobulinti jo kvalifikaciją;</text:span></text:p>
      <text:p text:style-name="P1663"><text:span text:style-name="T1664">2</text:span><text:span text:style-name="T1665">) tobulinti pataisos pareigūno, neturinčio kvalifikacinės kategorijos, kvalifikaciją;</text:span></text:p>
      <text:p text:style-name="P1666"><text:span text:style-name="T1667">3</text:span><text:span text:style-name="T1668">)<text:s/></text:span><text:span text:style-name="T1669">perkelti<text:s/></text:span><text:span text:style-name="T1670">pataisos</text:span><text:span text:style-name="T1671"><text:s/>pareigūną į žemesnes<text:s/></text:span><text:span text:style-name="T1672">pataisos</text:span><text:span text:style-name="T1673"><text:s/>pareigūno pareigas,</text:span><text:span text:style-name="T1674"><text:s/>išskyrus Kalėjimų departamento direktoriaus pavaduotojo ir šiam departamentui pavaldžių įstaigų direktoriaus, direktoriaus pavaduotojo ir šių įstaigų administracijos padalinių vadovų ir jų pavaduotojų pareigas</text:span><text:span text:style-name="T1675">;</text:span></text:p>
      <text:p text:style-name="P1676"><text:span text:style-name="T1677">4</text:span><text:span text:style-name="T1678">) atleisti pataisos pareigūną iš tarnyb</text:span><text:span text:style-name="T1679">os, jei paskutinio tarnybinės veiklos vertinimo metu jo tarnybinė veikla buvo įvertinta nepatenkinamai.</text:span></text:p>
      <text:p text:style-name="P1680"><text:span text:style-name="T1681">14</text:span><text:span text:style-name="T1682">. Tarnybinės veiklos vertinimo komisija, įvertinusi pakaitinio pataisos pareigūno tarnybinę veiklą labai gerai, teisingumo ministrui, Kalėjimų d</text:span><text:span text:style-name="T1683">epartamento direktoriui ar šiam departamentui pavaldžios įstaigos direktoriui siūlo:</text:span></text:p>
      <text:p text:style-name="P1684"><text:span text:style-name="T1685">1</text:span><text:span text:style-name="T1686">) suteikti pataisos pareigūnui 3 kvalifikacinę kategoriją;</text:span></text:p>
      <text:p text:style-name="P1687"><text:span text:style-name="T1688">2</text:span><text:span text:style-name="T1689">) palikti pataisos pareigūnui turimą kvalifikacinę kategoriją ir skirti jam pareiginės algos dydžio vien</text:span><text:span text:style-name="T1690">kartinį priedą.</text:span></text:p>
      <text:p text:style-name="P1691"><text:span text:style-name="T1692">15</text:span><text:span text:style-name="T1693">. Pataisos pareigūną į pareigas paskyrusio vadovo sprendimu neeilinis pataisos pareigūno tarnybinės veiklos vertinimas atliekamas, kai yra:</text:span></text:p>
      <text:p text:style-name="P1694"><text:span text:style-name="T1695">1</text:span><text:span text:style-name="T1696">) abejonių, ar pataisos pareigūnas turi reikiamą kvalifikaciją ar gebėjimų atlikti pareig</text:span><text:span text:style-name="T1697">ybės aprašyme nustatytas funkcijas ir įgyvendinti įstaigos strateginius tikslus;</text:span></text:p>
      <text:p text:style-name="P1698"><text:span text:style-name="T1699">2</text:span><text:span text:style-name="T1700">) pataisos pareigūno tiesioginio vadovo motyvuotas rašytinis siūlymas suteikti pataisos pareigūnui kvalifikacinę kategoriją arba</text:span><text:span text:style-name="T1701"><text:s/>perkelti<text:s/></text:span><text:span text:style-name="T1702">pataisos</text:span><text:span text:style-name="T1703"><text:s/>pareigūną į aukštesnes<text:s/></text:span><text:span text:style-name="T1704">tos pačios<text:s/></text:span><text:span text:style-name="T1705">pataisos</text:span><text:span text:style-name="T1706"><text:s/>pareigūnų grandies pareigas,<text:s/></text:span><text:span text:style-name="T1707">išskyrus Kalėjimų departamento ir jam pavaldžių įstaigų direktoriaus, direktoriaus pavaduotojų ir šių įstaigų administracijos padalinių vadovų ir jų pavaduotojų pareigas;</text:span></text:p>
      <text:p text:style-name="P1708"><text:span text:style-name="T1709">3</text:span><text:span text:style-name="T1710">) pakaitinio pataisos pareigūno</text:span><text:span text:style-name="T1711"><text:s/>tiesioginio vadovo motyvuotas rašytinis siūlymas atleisti pakaitinį pataisos pareigūną iš pareigų.</text:span></text:p>
      <text:p text:style-name="P1712"><text:span text:style-name="T1713">16</text:span><text:span text:style-name="T1714">. Neeilinis pataisos pareigūno tarnybinės veiklos vertinimas atliekamas ne dažniau kaip vieną kartą per kalendorinius metus ir tik tuo atveju, kai n</text:span><text:span text:style-name="T1715">uo kasmetinio to pataisos pareigūno tarnybinės veiklos vertinimo praėjo ne mažiau kaip 6 mėnesiai arba kai tas pareigūnas ne trumpiau kaip 6 mėnesius per kalendorinius metus ėjo pareigas toje įstaigoje, kurioje vertinama jo veikla.</text:span></text:p>
      <text:p text:style-name="P1716"><text:span text:style-name="T1717">17</text:span><text:span text:style-name="T1718">. Tarnybinės veikl</text:span><text:span text:style-name="T1719">os vertinimo komisija nėščių ir krūtimi maitinančių pataisos pareigūnių ir pataisos pareigūnų, išėjusių vaiko priežiūros atostogų, iki vaikui sueis 3 metai, tarnybinę veiklą vertina tik jų prašymu.</text:span></text:p>
      <text:p text:style-name="P1720"><text:span text:style-name="T1721">18</text:span><text:span text:style-name="T1722">. Pataisos pareigūnai sprendimus, priimtus pagal tar</text:span><text:span text:style-name="T1723">nybinės veiklos vertinimo komisijos pasiūlymus, ir šio straipsnio 5 dalyje numatytus sprendimus dėl kvalifikacinių kategorijų per vieną mėnesį nuo supažindinimo su šiais sprendimais dienos gali skųsti tarnybinių ginčų komisijai arba teismui teisės aktų nus</text:span><text:span text:style-name="T1724">tatyta tvarka.</text:span></text:p>
      <text:p text:style-name="P1725"><text:span text:style-name="T1726">19</text:span><text:span text:style-name="T1727">. Pataisos pareigūnų kvalifikacinių kategorijų suteikimo taisykles, taip pat konkrečius reikalavimus kvalifikacinėms kategorijoms gauti nustato ir tarnybinės veiklos vertinimo komisijos nuostatus tvirtina teisingumo ministras.<text:s/></text:span></text:p>
      <text:p text:style-name="P1728"/>
      <text:p text:style-name="P1729"><text:span text:style-name="T1730">DEŠIMTASIS</text:span><text:span text:style-name="T1731"><text:s/>SKIRSNIS</text:span></text:p>
      <text:p text:style-name="P1732"><text:span text:style-name="T1733">PATAISOS PAREIGŪNŲ SOCIALINĖS GARANTIJOS</text:span></text:p>
      <text:p text:style-name="P1734"/>
      <text:p text:style-name="P1735"><text:span text:style-name="T1736">41</text:span><text:span text:style-name="T1737"><text:s/>straipsnis.<text:s/></text:span><text:span text:style-name="T1738">Pataisos pareigūnų socialinis draudimas</text:span></text:p>
      <text:p text:style-name="P1739"><text:span text:style-name="T1740">1</text:span><text:span text:style-name="T1741">. Pataisos pareigūnų sveikata ir gyvybė visam jų tarnybos laikui valstybės biudžeto lėšomis privalomai draudžiama nuo nelaimingų</text:span><text:span text:style-name="T1742"><text:s/>atsitikimų tarnyboje, nuo nelaimingų atsitikimų, susijusių su tarnyba, nuo nelaimingų atsitikimų vykstant į tarnybą ar grįžtant iš jos. Pataisos pareigūnų sveikatos ir gyvybės draudimo suma yra lygi jo darbo užmokesčiui, mokamam draudiminio įvykio mėnesį,</text:span><text:span text:style-name="T1743"><text:s/>padaugintam iš 12, bet negali būti didesnė už Vyriausybės nustatytą minimaliąją mėnesinę algą, padaugintą iš 48.</text:span></text:p>
      <text:p text:style-name="P1744"><text:span text:style-name="T1745">2</text:span><text:span text:style-name="T1746">. Kursantų sveikata ir gyvybė visam jų profesinio mokymo laikui valstybės biudžeto lėšomis privalomai draudžiama nuo nelaimingų atsitikim</text:span><text:span text:style-name="T1747">ų profesinio mokymo metu. Kursanto sveikatos ir gyvybės draudimo suma lygi draudiminio įvykio mėnesį buvusiai Vyriausybės nustatytai minimaliajai mėnesinei algai, padaugintai iš 12.</text:span></text:p>
      <text:p text:style-name="P1748"><text:span text:style-name="T1749">3</text:span><text:span text:style-name="T1750">. Pataisos pareigūnų ir kursantų sveikatos ir gyvybės draudimo, draud</text:span><text:span text:style-name="T1751">iminių įvykių pripažinimo, draudimo išmokų dydžio nustatymo ir mokėjimo tvarką nustato Vyriausybė. Nelaimingų atsitikimų tarnyboje, nelaimingų atsitikimų, susijusių su tarnyba, nelaimingų atsitikimų vykstant į tarnybą ar grįžtant iš jos ir nelaimingų atsit</text:span><text:span text:style-name="T1752">ikimų profesinio ar įvadinio mokymo metu tyrimo ir apskaitos tvarką nustato teisingumo ministras.</text:span></text:p>
      <text:p text:style-name="P1753"><text:span text:style-name="T1754">4</text:span><text:span text:style-name="T1755">. Draudimo išmokos nemokamos šio statuto 45 straipsnyje nustatytais atvejais.</text:span></text:p>
      <text:p text:style-name="P1756"><text:span text:style-name="T1757">5</text:span><text:span text:style-name="T1758">. Pataisos pareigūnai privalomai draudžiami valstybinių socialinio dra</text:span><text:span text:style-name="T1759">udimo pensijų draudimu pagal įstatymą, reglamentuojantį valstybinių socialinio draudimo pensijų skyrimo ir mokėjimo tvarką.</text:span></text:p>
      <text:p text:style-name="P1760"><text:span text:style-name="T1761">6</text:span><text:span text:style-name="T1762">. Pataisos pareigūnai turi teisę gauti pareigūnų valstybinę pensiją pagal įstatymą, reglamentuojantį pareigūnų ir karių valstyb</text:span><text:span text:style-name="T1763">inių pensijų skyrimo ir mokėjimo tvarką.</text:span></text:p>
      <text:p text:style-name="P1764"><text:span text:style-name="T1765">7</text:span><text:span text:style-name="T1766">. Pataisos pareigūnai privalomai draudžiami nedarbo socialiniu draudimu pagal įstatymą, reglamentuojantį nedarbo socialinį draudimą.</text:span></text:p>
      <text:p text:style-name="P1767"/>
      <text:p text:style-name="P1768"><text:span text:style-name="T1769">42</text:span><text:span text:style-name="T1770"><text:s/>straipsnis.<text:s/></text:span><text:span text:style-name="T1771">Pataisos pareigūnų atostogos</text:span></text:p>
      <text:p text:style-name="P1772"><text:span text:style-name="T1773">1</text:span><text:span text:style-name="T1774">. Nustatoma tokia kasmetinių atostogų trukmė<text:s/></text:span><text:span text:style-name="T1775">pataisos</text:span><text:span text:style-name="T1776"><text:s/>pareigūnams, atsižvelgiant į<text:s/></text:span><text:span text:style-name="T1777">pataisos</text:span><text:span text:style-name="T1778"><text:s/>pareigūno tarnybos stažą:</text:span></text:p>
      <text:p text:style-name="P1779"><text:span text:style-name="T1780">1</text:span><text:span text:style-name="T1781">) 30 kalendorinių dienų – ištarnavusiems iki 10 metų;</text:span></text:p>
      <text:p text:style-name="P1782"><text:span text:style-name="T1783">2</text:span><text:span text:style-name="T1784">) 35 kalendorinės dienos – ištarnavusiems nuo 10 iki 15 metų;</text:span></text:p>
      <text:p text:style-name="P1785"><text:span text:style-name="T1786">3</text:span><text:span text:style-name="T1787">) 40 kale</text:span><text:span text:style-name="T1788">ndorinių dienų – ištarnavusiems nuo 15 iki 20 metų;</text:span></text:p>
      <text:p text:style-name="P1789"><text:span text:style-name="T1790">4</text:span><text:span text:style-name="T1791">) 45 kalendorinės dienos – ištarnavusiems daugiau kaip 20 metų.</text:span></text:p>
      <text:p text:style-name="P1792"><text:span text:style-name="T1793">2</text:span><text:span text:style-name="T1794">. Ištarnavusiam iki 10 metų<text:s/></text:span><text:span text:style-name="T1795">pataisos</text:span><text:span text:style-name="T1796"><text:s/>pareigūnui, vienam auginančiam vaiką (vaikus) iki 14 metų arba neįgalų vaiką (vaikus) iki 1</text:span><text:span text:style-name="T1797">8 metų, suteikiamos kasmetinės 35 kalendorinių dienų atostogos.</text:span></text:p>
      <text:p text:style-name="P1798"><text:span text:style-name="T1799">3</text:span><text:span text:style-name="T1800">. P</text:span><text:span text:style-name="T1801">ataisos</text:span><text:span text:style-name="T1802"><text:s/>pareigūnams kasmetinės atostogos suteikiamos už kalendorinius metus. Pirmaisiais kalendoriniais tarnybos metais atostogų trukmė apskaičiuojama proporcingai ištarnautam laikui</text:span><text:span text:style-name="T1803">.</text:span></text:p>
      <text:p text:style-name="P1804"><text:span text:style-name="T1805">4</text:span><text:span text:style-name="T1806">.<text:s/></text:span><text:span text:style-name="T1807">Pataisos</text:span><text:span text:style-name="T1808"><text:s/>pareigūnams, tarnaujantiems laisvės atėmimo vietų gydymo įstaigose, kuriose laikomi asmenys, sergantys pavojingomis infekcinėmis ligomis, Kalėjimų departamento direktoriaus nustatyta tvarka ir sąlygomis šio straipsnio 1 dalyje nurodyta kasm</text:span><text:span text:style-name="T1809">etinių atostogų trukmė pailginama 10 kalendorinių dienų.</text:span></text:p>
      <text:p text:style-name="P1810"><text:span text:style-name="T1811">5</text:span><text:span text:style-name="T1812">. Nemokamos atostogos iki 3 mėnesių dėl šeiminių ar kitų svarbių aplinkybių gali būti suteikiamos<text:s/></text:span><text:span text:style-name="T1813">pataisos</text:span><text:span text:style-name="T1814"><text:s/>pareigūną<text:s/></text:span><text:span text:style-name="T1815">į pareigas paskyrusio vadovo ir<text:s/></text:span><text:span text:style-name="T1816">pataisos</text:span><text:span text:style-name="T1817"><text:s/>pareigūno</text:span><text:span text:style-name="T1818"><text:s/>susitarimu.</text:span></text:p>
      <text:p text:style-name="P1819"><text:span text:style-name="T1820">6</text:span><text:span text:style-name="T1821">. Nemokam</text:span><text:span text:style-name="T1822">os atostogos dėl dalyvavimo Lietuvos Respublikos Seimo, Europos Parlamento, Respublikos Prezidento ar savivaldybių tarybų rinkimuose suteikiamos įstatymų nustatyta tvarka.</text:span></text:p>
      <text:p text:style-name="P1823"><text:span text:style-name="T1824">7</text:span><text:span text:style-name="T1825">. P</text:span><text:span text:style-name="T1826">ataisos</text:span><text:span text:style-name="T1827"><text:s/>pareigūnui, pagal šio statuto 16 straipsnį perkeliamam į kitas parei</text:span><text:span text:style-name="T1828">gas kitoje gyvenamojoje vietovėje, skiriama iki 5 darbo dienų atostogų dėl<text:s/></text:span><text:span text:style-name="T1829">pataisos</text:span><text:span text:style-name="T1830"><text:s/>pareigūno perkėlimo į kitas pareigas. Už šį laikotarpį<text:s/></text:span><text:span text:style-name="T1831">pataisos</text:span><text:span text:style-name="T1832"><text:s/>pareigūnui mokamas jo vidutinis mėnesinis darbo užmokestis. Vidutinį mėnesinį darbo užmokestį moka įstaiga,<text:s/></text:span><text:span text:style-name="T1833">į kurią<text:s/></text:span><text:span text:style-name="T1834">pataisos</text:span><text:span text:style-name="T1835"><text:s/>pareigūnas perkeltas.</text:span></text:p>
      <text:p text:style-name="P1836"><text:span text:style-name="T1837">8</text:span><text:span text:style-name="T1838">. Kitos atostogų rūšys, trukmė ir suteikimo<text:s/></text:span><text:span text:style-name="T1839">pataisos</text:span><text:span text:style-name="T1840"><text:s/>pareigūnams tvarka nustatyta šiame statute ir kituose Lietuvos Respublikos įstatymuose.</text:span></text:p>
      <text:p text:style-name="P1841"/>
      <text:p text:style-name="P1842"><text:span text:style-name="T1843">43</text:span><text:span text:style-name="T1844"><text:s/>straipsnis.<text:s/></text:span><text:span text:style-name="T1845">Pataisos pareigūnų tarnybos stažas</text:span></text:p>
      <text:p text:style-name="P1846"><text:span text:style-name="T1847">1</text:span><text:span text:style-name="T1848">. Pataiso</text:span><text:span text:style-name="T1849">s pareigūno tarnybos stažas (toliau – tarnybos stažas) skaičiuojamas tarnybos pradžia laikant jo priėmimo į tarnybą datą ir į tarnybos stažą papildomai įskaitant (tarp jų ir laikotarpius, buvusius iki 1990 m. kovo 11 d.):</text:span></text:p>
      <text:p text:style-name="P1850"><text:span text:style-name="T1851">1</text:span><text:span text:style-name="T1852">) faktinį tarnybos vidaus reika</text:span><text:span text:style-name="T1853">lų, krašto apsaugos, valstybės saugumo, prokuratūros sistemose, Lietuvos Respublikos specialiųjų tyrimų tarnyboje (toliau – Specialiųjų tyrimų tarnyba), Kalėjimų departamente (Pataisos reikalų departamente prie Vidaus reikalų ministerijos ir jam pavaldžios</text:span><text:span text:style-name="T1854">e įstaigose ir valstybės įmonėse), jam pavaldžiose įstaigose ir valstybės įmonėse ir Lietuvos muitinėje laiką nuo paskyrimo į pareigūno pareigas ar kario statuso įgijimo dienos;</text:span></text:p>
      <text:p text:style-name="P1855"><text:span text:style-name="T1856">2</text:span><text:span text:style-name="T1857">) darbo įstaigose ir organizacijose laiką, jeigu pareigūnas buvo nusiųsta</text:span><text:span text:style-name="T1858">s dirbti į jas būdamas įtrauktas į Lietuvos Respublikos vidaus reikalų ministerijos, Lietuvos Respublikos krašto apsaugos ministerijos kadrų rezervą, Lietuvos Respublikos valstybės saugumo<text:s/></text:span><text:soft-page-break/><text:span text:style-name="T1859">departamento pareigūnų (kadrų) rezervą, Specialiųjų tyrimų tarnybos</text:span><text:span text:style-name="T1860"><text:s/>pareigūnų (personalo) rezervą;</text:span></text:p>
      <text:p text:style-name="P1861"><text:span text:style-name="T1862">3</text:span><text:span text:style-name="T1863">) nuteisto pareigūno ar kario bausmės atlikimo laiką, jeigu vėliau jis išteisintas;</text:span></text:p>
      <text:p text:style-name="P1864"><text:span text:style-name="T1865">4</text:span><text:span text:style-name="T1866">) faktinį tarnybos kitų valstybių ginkluotosiose pajėgose, pasienio tarnyboje, vidaus reikalų ir kitose tarnybose (išskyrus tarnyb</text:span><text:span text:style-name="T1867">ą naikintojų būriuose ir batalionuose) laiką – Vyriausybės nustatyta tvarka;</text:span></text:p>
      <text:p text:style-name="P1868"><text:span text:style-name="T1869">5</text:span><text:span text:style-name="T1870">) darbo policijoje (milicijoje), Valstybės sienos apsaugos tarnyboje prie Vidaus reikalų ministerijos, vidaus tarnybos, valstybės saugumo, krašto apsaugos ir prokuratūros sis</text:span><text:span text:style-name="T1871">temose, Kalėjimų departamente (Pataisos reikalų departamente prie Vidaus reikalų ministerijos ir jam pavaldžiose įstaigose ir valstybės įmonėse) ir</text:span><text:span text:style-name="T1872"><text:s/></text:span><text:span text:style-name="T1873">jam pavaldžiose įstaigose ir valstybės įmonėse laiką Darbo sutarties įstatymo pagrindais, jeigu vėliau tos<text:s/></text:span><text:span text:style-name="T1874">pareigos buvo priskirtos pareigūno pareigoms;</text:span></text:p>
      <text:p text:style-name="P1875"><text:span text:style-name="T1876">6</text:span><text:span text:style-name="T1877">) darbo laiką, dirbtą profesionaliosios priešgaisrinės apsaugos padalinio vadovu, ugniagesiu (gaisrininku), ugniagesiu (gaisrininku) vairuotoju Darbo sutarties įstatymo pagrindais, jeigu vėliau šis darbuot</text:span><text:span text:style-name="T1878">ojas buvo paskirtas statutiniu priešgaisrinės apsaugos pareigūnu;</text:span></text:p>
      <text:p text:style-name="P1879"><text:span text:style-name="T1880">7</text:span><text:span text:style-name="T1881">) vieną tarnybos ar darbo dieną Lietuvos Respublikos krašto apsaugos departamento struktūriniuose padaliniuose nuo 1990 m. balandžio 25 d. iki 1991 m. rugpjūčio 23 d., Valstybės saugumo</text:span><text:span text:style-name="T1882"><text:s/>departamento prie Lietuvos Respublikos Vyriausybės sistemoje nuo 1990 m. kovo 26 d. iki 1991 m. rugpjūčio 23 d. ir Lietuvos Respublikos Aukščiausiosios Tarybos Apsaugos skyriuje nuo 1990 m. birželio 8 d. iki 1991 m. rugpjūčio 23 d. – kaip 3 tarnybos diena</text:span><text:span text:style-name="T1883">s;</text:span></text:p>
      <text:p text:style-name="P1884"><text:span text:style-name="T1885">8</text:span><text:span text:style-name="T1886">) asmeniui, pradėjusiam tarnauti ar dirbti Lietuvos Respublikos krašto apsaugos sistemoje, ir asmeniui, pradėjusiam tarnauti ar dirbti Lietuvos Respublikos Aukščiausiosios Tarybos Apsaugos skyriuje iki 1991 m. gruodžio 31 d., taip pat Valstybės sau</text:span><text:span text:style-name="T1887">gumo departamente prie Lietuvos Respublikos Vyriausybės nuo 1990 m. kovo 26 d. iki 1991 m. gruodžio 2 d. ir Lietuvos Respublikos nacionalinio saugumo tarnyboje nuo 1991 m. gruodžio 2 d. iki 1991 m. gruodžio 31 d., – 80 procentų iki šio laiko turėto darbo s</text:span><text:span text:style-name="T1888">tažo;</text:span></text:p>
      <text:p text:style-name="P1889"><text:span text:style-name="T1890">9</text:span><text:span text:style-name="T1891">) mokymosi<text:s/></text:span><text:span text:style-name="T1892">pataisos pareigūnų<text:s/></text:span><text:span text:style-name="T1893">švietimo įstaigose, taip pat vidaus reikalų profesinio mokymo įstaigose, aukštosiose, specialiosiose vidurinėse, aukštesniosiose Lietuvos Respublikos policijos (vidaus reikalų), saugumo ir</text:span><text:span text:style-name="T1894"><text:s/></text:span><text:span text:style-name="T1895">karo mokyklose laiką.<text:s/></text:span><text:span text:style-name="T1896">Mokymosi tokiose pat kitų valstybių mokyklose laikas gali būti įskaitytas į tarnybos stažą</text:span><text:span text:style-name="T1897"><text:s/></text:span><text:span text:style-name="T1898">Vyriausybės nustatyta tvarka. Į tarnybos stažą taip pat įskaitoma pusė mokymosi kitose aukštosiose, aukštesniosiose ir specialiosiose vidurinėse mokyklose laiko, jei</text:span><text:span text:style-name="T1899">gu jas baigę asmenys yra priimti į tarnybą per 3 mėnesius, neįskaitant ligos, nėštumo ir gimdymo atostogų, taip pat būtinosios tarnybos kariuomenėje ar dalyvavimo kariniuose mokymuose trukmės;</text:span></text:p>
      <text:p text:style-name="P1900"><text:span text:style-name="T1901">10</text:span><text:span text:style-name="T1902">) vieną tarnybos dieną tarptautinių organizacijų misijose</text:span><text:span text:style-name="T1903"><text:s/>Vyriausybės siuntimu: taikos įvedimo misijose – kaip 3 tarnybos dienas, taikos palaikymo misijose ir patarėjų bei stebėtojų misijose – kaip 2 tarnybos dienas;</text:span></text:p>
      <text:p text:style-name="P1904"><text:span text:style-name="T1905">11</text:span><text:span text:style-name="T1906">) pareigūno laikinojo nedarbingumo laiką, atostogų laiką;</text:span></text:p>
      <text:p text:style-name="P1907"><text:span text:style-name="T1908">12</text:span><text:span text:style-name="T1909">) Valstybės tarnybos įstat</text:span><text:span text:style-name="T1910">ymo 42 straipsnyje numatytą tarnybos stažą einant valstybės tarnautojo pareigas.</text:span></text:p>
      <text:p text:style-name="P1911"><text:span text:style-name="T1912">2</text:span><text:span text:style-name="T1913">. Tarnybos stažas, kai pataisos pareigūnas eina pareigas ne vienu metu, sudedamas.</text:span></text:p>
      <text:p text:style-name="P1914"><text:span text:style-name="T1915">3</text:span><text:span text:style-name="T1916">. Atsižvelgiant į tarnybos stažą, pareigūnui nustatoma šio statuto 42 straipsnyj</text:span><text:span text:style-name="T1917">e nurodytų kasmetinių atostogų trukmė.</text:span></text:p>
      <text:p text:style-name="P1918"/>
      <text:p text:style-name="P1919"><text:span text:style-name="T1920">44</text:span><text:span text:style-name="T1921"><text:s/>straipsnis.<text:s/></text:span><text:span text:style-name="T1922">Kompensacijos pataisos pareigūno mirties arba sveikatos sutrikdymo atvejais</text:span></text:p>
      <text:p text:style-name="P1923"><text:span text:style-name="T1924">1</text:span><text:span text:style-name="T1925">. P</text:span><text:span text:style-name="T1926">ataisos</text:span><text:span text:style-name="T1927"><text:s/>pareigūno, žuvusio einant tarnybines pareigas arba jeigu tai susiję su tarnyba Kalėjimų departamente ar</text:span><text:span text:style-name="T1928">ba jam pavaldžiose įstaigose, šeimai išmokama vienkartinė 10 metų (120 mėnesių) žuvusio<text:s/></text:span><text:span text:style-name="T1929">pataisos</text:span><text:span text:style-name="T1930"><text:s/>pareigūno darbo užmokesčio dydžio kompensacija. Ši kompensacija lygiomis dalimis išmokama kiekvienam žuvusio<text:s/></text:span><text:span text:style-name="T1931">pataisos</text:span><text:span text:style-name="T1932"><text:s/>pareigūno šeimos nariui ir nedarbingiems<text:s/></text:span><text:span text:style-name="T1933">asmenims, kurie buvo žuvusiojo išlaikomi arba jo mirties dieną turėjo gauti jo išlaikymą. Žuvęs pataisos pareigūnas laidojamas už valstybės lėšas, kurios negali viršyti 40 bazinių socialinių išmokų dydžio sumos, arba jį laidojančiam asmeniui išmokama 40 ba</text:span><text:span text:style-name="T1934">zinių socialinių išmokų dydžio piniginė kompensacija laidotuvių išlaidoms padengti. Valstybės apmokamų laidojimo išlaidų tvarkos aprašą tvirtina Vyriausybė.<text:s/></text:span></text:p>
      <text:p text:style-name="P1935"><text:span text:style-name="T1936">2</text:span><text:span text:style-name="T1937">. Žuvusio pataisos pareigūno šeimos nariais laikomi<text:s/></text:span><text:span text:style-name="T1938">jo sutuoktinis, sugyventinis (partneris),</text:span><text:span text:style-name="T1939"><text:s/>nepilnamečiai vaikai (įvaikiai), iki jiems sukaks 18 metų, taip pat jo vaikai (įvaikiai), kurie mokosi nustatyta tvarka įregistruotose švietimo įstaigose pagal bendrojo ugdymo programą ar formaliojo profesinio mokymo programą arba studijuoja pagal dienini</text:span><text:span text:style-name="T1940">ų ar nuolatinių studijų programą, – iki mokymosi ar studijų pagal šias programas baigimo, bet ne ilgiau, iki jiems sukaks 24 metai, žuvusiojo vaikai (įvaikiai), vyresni kaip 18 metų, jeigu jie pripažinti neįgaliaisiais (iki 2005 m. liepos 1 d. – invalidais</text:span><text:span text:style-name="T1941">) iki 18 metų, žuvusiojo vaikai, gimę po jo žūties, tėvas (įtėvis) ir motina (įmotė).</text:span></text:p>
      <text:p text:style-name="P1942"><text:span text:style-name="T1943">3</text:span><text:span text:style-name="T1944">. P</text:span><text:span text:style-name="T1945">ataisos</text:span><text:span text:style-name="T1946"><text:s/>pareigūnui, kuriam buvo sutrikdyta sveikata einant tarnybines pareigas, jeigu tai susiję su didesniu pavojumi ar didesne rizika<text:s/></text:span><text:span text:style-name="T1947">pataisos</text:span><text:span text:style-name="T1948"><text:s/>pareigūno gyvybei ar sveikatai arba jeigu sveikatos sutrikdymas yra susijęs su tarnybinių pareigų atlikimu Kalėjimų departamente ar jam pavaldžiose įstaigose, kai tarnybinių pareigų atlikimas buvo susijęs su didesne rizika<text:s/></text:span><text:span text:style-name="T1949">pataisos</text:span><text:span text:style-name="T1950"><text:s/>pareigūno gyvybei ar sv</text:span><text:span text:style-name="T1951">eikatai, atsižvelgiant į darbingumo lygį ar sveikatos sutrikdymo mastą, išmokama vienkartinė kompensacija:</text:span></text:p>
      <text:p text:style-name="P1952"><text:span text:style-name="T1953">1</text:span><text:span text:style-name="T1954">) dėl sveikatos sutrikdymo netekusiam 75–100 procentų darbingumo – 60 jo vidutinių mėnesinių darbo užmokesčių dydžio;</text:span></text:p>
      <text:p text:style-name="P1955"><text:span text:style-name="T1956">2</text:span><text:span text:style-name="T1957">) dėl sveikatos sutrikd</text:span><text:span text:style-name="T1958">ymo netekusiam 60–70 procentų darbingumo – 48 jo vidutinių mėnesinių darbo užmokesčių dydžio;</text:span></text:p>
      <text:p text:style-name="P1959"><text:span text:style-name="T1960">3</text:span><text:span text:style-name="T1961">) dėl sveikatos sutrikdymo netekusiam 45–55 procentų darbingumo ir pagal Medicinos centro išduotą sveikatos būklės patikrinimo išvadą negalinčiam eiti<text:s/></text:span><text:span text:style-name="T1962">patais</text:span><text:span text:style-name="T1963">os</text:span><text:span text:style-name="T1964"><text:s/>pareigūno pareigų Kalėjimų departamente ir jam pavaldžiose įstaigose – 36 jo vidutinių mėnesinių darbo užmokesčių dydžio;<text:s/></text:span></text:p>
      <text:p text:style-name="P1965"><text:span text:style-name="T1966">4</text:span><text:span text:style-name="T1967">) sunkaus sveikatos sutrikdymo atveju – 24 jo vidutinių mėnesinių darbo užmokesčių dydžio;</text:span></text:p>
      <text:p text:style-name="P1968"><text:span text:style-name="T1969">5</text:span><text:span text:style-name="T1970">) apysunkio sveikatos sutrikd</text:span><text:span text:style-name="T1971">ymo atveju – 18 jo vidutinių mėnesinių darbo užmokesčių dydžio;</text:span></text:p>
      <text:p text:style-name="P1972"><text:span text:style-name="T1973">6</text:span><text:span text:style-name="T1974">) lengvo sveikatos sutrikdymo atveju – nuo 1 iki 12 jo vidutinių mėnesinių darbo užmokesčių dydžio.</text:span></text:p>
      <text:p text:style-name="P1975"><text:span text:style-name="T1976">4</text:span><text:span text:style-name="T1977">. Pataisos pareigūnui, kuriam buvo išmokėta kompensacija pagal šio straipsnio 3<text:s/></text:span><text:span text:style-name="T1978">dalies 4, 5 arba 6 punktą ir kuriam vėliau dėl to paties sveikatos sutrikdymo nustatomas ir darbingumo lygio sumažėjimas, papildomai išmokamas pagal šio straipsnio 3 dalies 4, 5 arba 6 punktą išmokėtos kompensacijos ir šio straipsnio 3 dalies 1, 2 arba 3 p</text:span><text:span text:style-name="T1979">unkte nurodytos kompensacijos, atsižvelgiant į nustatytą darbingumo lygį, skirtumas.</text:span></text:p>
      <text:p text:style-name="P1980"><text:span text:style-name="T1981">5</text:span><text:span text:style-name="T1982">. Pataisos pareigūnui šio straipsnio 3 dalyje nustatyta kompensacija yra mažinama jam pagal šio statuto 41 straipsnį priklausančių<text:s/></text:span><text:span text:style-name="T1983">išmokėti draudimo iš valstybės biud</text:span><text:span text:style-name="T1984">žeto išmokų dydžiu.<text:s/></text:span></text:p>
      <text:p text:style-name="P1985"><text:span text:style-name="T1986">6</text:span><text:span text:style-name="T1987">. Didesnė kaip 6 vidutinių mėnesinių darbo užmokesčių dydžio kompensacija gali būti mokama dalimis, bet ne ilgiau negu per 12 mėnesių. Sprendimą dėl kompensacijos<text:s/></text:span><text:span text:style-name="T1988">pataisos</text:span><text:span text:style-name="T1989"><text:s/>pareigūnui mokėjimo dalimis priima<text:s/></text:span><text:span text:style-name="T1990">pataisos</text:span><text:span text:style-name="T1991"><text:s/>pareigūną į pa</text:span><text:span text:style-name="T1992">reigas skyręs vadovas, atsižvelgdamas į<text:s/></text:span><text:span text:style-name="T1993">pataisos</text:span><text:span text:style-name="T1994"><text:s/>pareigūno prašymą, jei šis prašymas buvo pateiktas, ir įstaigai skirtas valstybės biudžeto lėšas.</text:span></text:p>
      <text:p text:style-name="P1995"><text:span text:style-name="T1996">7</text:span><text:span text:style-name="T1997">. Pataisos pareigūno žūties arba sveikatos sutrikdymo atvejais, numatytais šio straipsnio 1 ir 3 dalyse,</text:span><text:span text:style-name="T1998"><text:s/>kompensacijos dydis apskaičiuojamas pagal įvykio metu gautą jo darbo užmokestį.</text:span></text:p>
      <text:p text:style-name="P1999"><text:span text:style-name="T2000">8</text:span><text:span text:style-name="T2001">. Ar pataisos pareigūno žūtis arba sveikatos sutrikdymas susiję su tarnybinių pareigų ėjimu ar tarnyba Kalėjimų departamente arba jam pavaldžioje įstaigoje, taip pat ar t</text:span><text:span text:style-name="T2002">arnybinių pareigų atlikimas susijęs su didesniu pavojumi ar didesne rizika pataisos pareigūno gyvybei ar sveikatai, ir kompensacijos dydis lengvo sveikatos sutrikdymo atveju nustatoma teisingumo ministro nustatyta tvarka ir sąlygomis.</text:span></text:p>
      <text:p text:style-name="P2003"><text:span text:style-name="T2004">9</text:span><text:span text:style-name="T2005">. Pataisos parei</text:span><text:span text:style-name="T2006">gūno sveikatos sutrikdymo mastą teisės aktų nustatyta tvarka nustato Medicinos centras, vadovaudamasis Vyriausybės tvirtinamu pataisos pareigūnų sunkių, apysunkių ir lengvų sužeidimų, traumų bei kitų sveikatos sutrikdymų sąrašu, Vyriausybės nustatyta tvark</text:span><text:span text:style-name="T2007">a, o darbingumo lygį teisės aktų nustatyta tvarka nustato Neįgalumo ir darbingumo nustatymo tarnyba prie Socialinės apsaugos ir darbo ministerijos.</text:span></text:p>
      <text:p text:style-name="P2008"><text:span text:style-name="T2009">10</text:span><text:span text:style-name="T2010">. Pataisos pareigūnams kompensuojama materialinė žala, kurią jie patyrė dėl tarnybos ir kuri yra nusta</text:span><text:span text:style-name="T2011">tyta įgalioto pareigūno ar valstybės institucijos atlikto tyrimo metu. Ši kompensacija mokama Vyriausybės arba jos įgaliotos institucijos nustatyta tvarka.</text:span></text:p>
      <text:p text:style-name="P2012"/>
      <text:p text:style-name="P2013"><text:span text:style-name="T2014">45</text:span><text:span text:style-name="T2015"><text:s/>straipsnis.<text:s/></text:span><text:span text:style-name="T2016">Kompensacijų nemokėjimas</text:span></text:p>
      <text:p text:style-name="P2017"><text:span text:style-name="T2018">Šio statuto 44 straipsnyje nurodytos kompensacijos<text:s/></text:span><text:span text:style-name="T2019">nemokamos, jeigu:</text:span></text:p>
      <text:p text:style-name="P2020"><text:span text:style-name="T2021">1</text:span><text:span text:style-name="T2022">) pataisos pareigūnas žuvo arba sutrikdė savo sveikatą darydamas tyčinę nusikalstamą veiką;</text:span></text:p>
      <text:p text:style-name="P2023"><text:span text:style-name="T2024">2</text:span><text:span text:style-name="T2025">) pataisos pareigūnas žuvo arba sutrikdė savo sveikatą dėl apsvaigimo nuo alkoholio, narkotinių, psichotropinių ar kitokių medžiagų;</text:span></text:p>
      <text:p text:style-name="P2026"><text:span text:style-name="T2027">3</text:span><text:span text:style-name="T2028">) pataisos pareigūnas nusižudė, kėsinosi nusižudyti ar tyčia sutrikdė savo sveikatą;</text:span></text:p>
      <text:p text:style-name="P2029"><text:span text:style-name="T2030">4</text:span><text:span text:style-name="T2031">) pataisos pareigūnas žuvo arba sutrikdė savo sveikatą dėl eismo įvykio vairuodamas transporto priemonę, kai neturėjo teisės ją vairuoti, arba kai perdavė transporto<text:s/></text:span><text:span text:style-name="T2032">priemonę vairuoti asmeniui, apsvaigusiam nuo alkoholio, narkotinių, psichotropinių ar kitokių medžiagų arba neturinčiam teisės ją vairuoti;</text:span></text:p>
      <text:p text:style-name="P2033"><text:span text:style-name="T2034">5</text:span><text:span text:style-name="T2035">) pataisos pareigūno sveikata sutriko ar jis mirė dėl ligos ir tai nesusiję su tarnybinių pareigų ėjimu.</text:span></text:p>
      <text:p text:style-name="P2036"/>
      <text:p text:style-name="P2037"><text:span text:style-name="T2038">46</text:span><text:span text:style-name="T2039"><text:s/>straipsnis.<text:s/></text:span><text:span text:style-name="T2040">Kitos kompensacijos</text:span></text:p>
      <text:p text:style-name="P2041"><text:span text:style-name="T2042">1</text:span><text:span text:style-name="T2043">. Pataisos pareigūnui, kuris paskyrimo vietoje arba laikino perkėlimo eiti kitas pareigas atveju kitoje gyvenamojoje vietovėje neturi gyvenamosios patalpos, Valstybės tarnybos įstatymo nustatyta tvarka kompensuoja</text:span><text:span text:style-name="T2044">mos gyvenamosios patalpos nuomos išlaidos. Pataisos pareigūnui, kuris laikinai perkeltas eiti kitas pareigas kitoje gyvenamojoje vietovėje, jo ir jo šeimos turėtos persikėlimo išlaidos kompensuojamos Vyriausybės nustatyta tvarka. Pataisos pareigūnui gyvena</text:span><text:span text:style-name="T2045">mosios patalpos nuomos išlaidas, taip pat vienkartinę negrąžintiną Vyriausybės nustatytos minimaliosios mėnesinės algos dydžio išmoką skiria įstaiga, į kurią jis laikinai perkeltas eiti kitas pareigas.<text:s/></text:span></text:p>
      <text:p text:style-name="P2046"><text:span text:style-name="T2047">2</text:span><text:span text:style-name="T2048">. Pataisos pareigūnui, kurio materialinė būklė s</text:span><text:span text:style-name="T2049">unki dėl jo paties ligos, šeimos narių ligos ar mirties, stichinės nelaimės ar turto netekimo, gali būti skiriama iki 5 minimaliųjų mėnesinių algų dydžio pašalpa. Šią pašalpą skiria įstaigos, kurioje pataisos pareigūnas tarnauja, direktorius iš įstaigai sk</text:span><text:span text:style-name="T2050">irtų lėšų. Įstaigos direktoriui pašalpa skiriama iš jo vadovaujamai įstaigai skirtų lėšų.<text:s/></text:span></text:p>
      <text:p text:style-name="P2051"><text:span text:style-name="T2052">3</text:span><text:span text:style-name="T2053">. Pataisos pareigūnui, kuris pagal tarnybos pobūdį važinėja tarnybos tikslais keleiviniu ar asmeniniu transportu, taip pat vyksta į tarnybos vietą ir iš jos, ko</text:span><text:span text:style-name="T2054">mpensuojamos važiavimo išlaidos, išskyrus išlaidas taksi. Pataisos pareigūnų važiavimo išlaidų kompensavimo taisykles ir maksimalų važiavimo išlaidų kompensacijos dydį nustato Vyriausybė arba jos įgaliota institucija.<text:s/></text:span></text:p>
      <text:p text:style-name="P2055"><text:span text:style-name="T2056">4</text:span><text:span text:style-name="T2057">. Pataisos pareigūnai gali būti<text:s/></text:span><text:span text:style-name="T2058">vežami į tarnybos vietą tarnybiniu transportu. Pataisos pareigūnų vežimo į tarnybos vietą tvarką ir taisykles nustato Kalėjimų departamento direktorius</text:span><text:span text:style-name="T2059">.<text:s/></text:span></text:p>
      <text:p text:style-name="P2060"/>
      <text:p text:style-name="P2061"><text:span text:style-name="T2062">47</text:span><text:span text:style-name="T2063"><text:s/>straipsnis.<text:s/></text:span><text:span text:style-name="T2064">Pataisos pareigūnų sveikatos priežiūra</text:span></text:p>
      <text:p text:style-name="P2065"><text:span text:style-name="T2066">1</text:span><text:span text:style-name="T2067">. Pataisos pareigūnai turi teisę į š</text:span><text:span text:style-name="T2068">iame statute ir kituose įstatymuose nustatytą sveikatos priežiūrą. Asmens sveikatos priežiūros paslaugos<text:s/></text:span><text:span text:style-name="T2069">pataisos</text:span><text:span text:style-name="T2070"><text:s/>pareigūnams Vyriausybės nustatyta tvarka apmokamos iš Privalomojo sveikatos draudimo fondo, valstybės ir savivaldybių biudžetų lėšų.</text:span></text:p>
      <text:p text:style-name="P2071"><text:span text:style-name="T2072">2</text:span><text:span text:style-name="T2073">. Pa</text:span><text:span text:style-name="T2074">taisos pareigūnų sveikatos priežiūra, apimanti specializuotąją medicininę ekspertizę, prevencinę medicinos pagalbą, šio statuto 48 straipsnyje numatytą asmens sveikatos priežiūrą, psichologinės paramos, sveikatos ugdymo ir stiprinimo priemonių taikymą, pap</text:span><text:span text:style-name="T2075">ildomai per programas remiama iš valstybės biudžeto lėšų, skirtų Teisingumo ministerijai. Papildomai per programas iš valstybės biudžeto remiamos<text:s/></text:span><text:span text:style-name="T2076">pataisos</text:span><text:span text:style-name="T2077"><text:s/>pareigūnų sveikatos priežiūros mastą nustato teisingumo ministras, suderinęs su sveikatos apsaugos mi</text:span><text:span text:style-name="T2078">nistru.</text:span></text:p>
      <text:p text:style-name="P2079"><text:span text:style-name="T2080">3</text:span><text:span text:style-name="T2081">. Kalėjimų departamentas organizuoja šio straipsnio 2 dalyje nurodytą<text:s/></text:span><text:span text:style-name="T2082">pataisos</text:span><text:span text:style-name="T2083"><text:s/>pareigūnų sveikatos priežiūrą asmens sveikatos priežiūros įstaigose, kurių steigėja yra Vidaus reikalų ministerija, ir naudodamasis<text:s/></text:span><text:span text:style-name="T2084">pataisos</text:span><text:span text:style-name="T2085"><text:s/>pareigūnų tarnybos arba (ir) gyvenamųjų vietovių asmens ir visuomenės sveikatos priežiūros įstaigų teikiamomis paslaugomis.</text:span></text:p>
      <text:p text:style-name="P2086"><text:span text:style-name="T2087">4</text:span><text:span text:style-name="T2088">. Pataisos pareigūnų specializuotosios medicininės ekspertizės ir privalomų periodinių profilaktinių sveikatos patikrinimų tva</text:span><text:span text:style-name="T2089">rką nustato teisingumo ministras, suderinęs su vidaus reikalų ir sveikatos apsaugos ministrais.</text:span></text:p>
      <text:p text:style-name="P2090"><text:span text:style-name="T2091">5</text:span><text:span text:style-name="T2092">. Teisę į<text:s/></text:span><text:span text:style-name="T2093">pataisos</text:span><text:span text:style-name="T2094"><text:s/>pareigūnams teikiamas iš valstybės biudžeto remiamas sveikatos priežiūros paslaugas asmens sveikatos priežiūros įstaigose, kurių steigėj</text:span><text:span text:style-name="T2095">a yra Vidaus reikalų ministerija, turi ir buvę<text:s/></text:span><text:span text:style-name="T2096">pataisos</text:span><text:span text:style-name="T2097"><text:s/>pareigūnai – pareigūnų ir karių valstybinių pensijų gavėjai.</text:span></text:p>
      <text:p text:style-name="P2098"/>
      <text:p text:style-name="P2099"><text:span text:style-name="T2100">48</text:span><text:span text:style-name="T2101"><text:s/>s</text:span><text:span text:style-name="T2102">traipsnis.<text:s/></text:span><text:span text:style-name="T2103">Medicininės reabilitacijos išlaidų apmokėjimas</text:span></text:p>
      <text:p text:style-name="P2104"><text:span text:style-name="T2105">1</text:span><text:span text:style-name="T2106">. Iš valstybės biudžeto Teisingumo ministerijai ar Kalėjimų depar</text:span><text:span text:style-name="T2107">tamentui ir (ar) jam pavaldžioms įstaigoms skirtų lėšų apmokama<text:s/></text:span><text:span text:style-name="T2108">pataisos</text:span><text:span text:style-name="T2109"><text:s/>pareigūnų medicininė reabilitacija po sužalojimo einant tarnybines pareigas, kai šis gydymas neapmokamas iš Privalomojo sveikatos draudimo fondo biudžeto.</text:span></text:p>
      <text:p text:style-name="P2110"><text:span text:style-name="T2111">2</text:span><text:span text:style-name="T2112">. Iš valstybės biudžeto</text:span><text:span text:style-name="T2113"><text:s/>Vidaus reikalų ministerijai skirtų lėšų apmokama<text:s/></text:span><text:span text:style-name="T2114">pataisos</text:span><text:span text:style-name="T2115"><text:s/>pareigūnų medicininė reabilitacija ir psichologinė reabilitacija asmenims sveikatos priežiūros įstaigose, kurių steigėja yra Vidaus reikalų ministerija.</text:span></text:p>
      <text:p text:style-name="P2116"><text:span text:style-name="T2117">3</text:span><text:span text:style-name="T2118">. Pataisos pareigūnų medicininės reabil</text:span><text:span text:style-name="T2119">itacijos ir psichologinės reabilitacijos išlaidų, kurios iš Privalomojo sveikatos draudimo fondo biudžeto apmokamos iš dalies arba neapmokamos, apmokėjimo tvarką nustato Vyriausybė ar jos įgaliota institucija.</text:span></text:p>
      <text:p text:style-name="P2120"/>
      <text:p text:style-name="P2121"><text:span text:style-name="T2122">49</text:span><text:span text:style-name="T2123"><text:s/>straipsnis.<text:s/></text:span><text:span text:style-name="T2124">Pataisos pareigūnų darbo</text:span><text:span text:style-name="T2125"><text:s/>ir poilsio laiko ypatumai</text:span></text:p>
      <text:p text:style-name="P2126"><text:span text:style-name="T2127">1</text:span><text:span text:style-name="T2128">. Pataisos pareigūnų darbo trukmė negali būti ilgesnė kaip 40 valandų per savaitę. Kalėjimų departamento direktorius ar jam pavaldžios įstaigos direktorius gali Lietuvos Respublikos darbo kodekse (toliau – darbo kodeksas) nu</text:span><text:span text:style-name="T2129">matytais atvejais pavesti pataisos pareigūnui dirbti iki 8 valandų viršvalandžių per savaitę. Maksimalus darbo laikas per savaitę, įskaitant viršvalandžius, negali viršyti 48 valandų. Viršvalandžiai per metus negali viršyti 180 valandų.</text:span></text:p>
      <text:p text:style-name="P2130"><text:span text:style-name="T2131">2</text:span><text:span text:style-name="T2132">. Nustatytas f</text:span><text:span text:style-name="T2133">unkcijas nepertraukiamai atliekantiems tam tikras pareigas einantiems pataisos pareigūnams, dirbantiems ne ilgesnėmis kaip 24 valandų trukmės pamainomis, gali būti taikoma suminė darbo laiko apskaita. Šių pareigūnų vidutinis darbo laikas per 7 dienų laikot</text:span><text:span text:style-name="T2134">arpį, įskaitant viršvalandžius, neturi viršyti 48 valandų, o nepertraukiamo poilsio tarp darbo dienų laikas privalo būti ne trumpesnis kaip 24 valandos. Suminės darbo laiko apskaitos laikotarpio trukmė negali būti ilgesnė negu 4 mėnesiai. Į pamainos trukmę</text:span><text:span text:style-name="T2135"><text:s/>įskaičiuojamas laikas, skirtas pataisos pareigūnams instruktuoti, apginkluoti ir pamainai perduoti (priimti). Šis laikas neturi trukti ilgiau kaip 0,5 valandos per pamainą. Šioje dalyje nurodytų pataisos pareigūnų pareigybių sąrašą tvirtina Kalėjimų depar</text:span><text:span text:style-name="T2136">tamento direktorius.<text:s/></text:span></text:p>
      <text:p text:style-name="P2137"><text:span text:style-name="T2138">3</text:span><text:span text:style-name="T2139">. Pagal Kalėjimų departamento direktoriaus ar jam pavaldžios įstaigos direktoriaus iš anksto patvirtintą grafiką pataisos pareigūnai privalo budėti Kalėjimų departamente ar jam pavaldžioje įstaigoje arba iš anksto aptartoje<text:s/></text:span><text:span text:style-name="T2140">vietoje pasibaigus darbo dienai (pamainai) ar poilsio ir švenčių dienomis, kad prireikus būtų galima juos iškviesti neatidėliotiniems veiksmams atlikti. Kalėjimų departamento direktorius ar jam pavaldžios įstaigos direktorius gali pavesti pataisos pareigūn</text:span><text:span text:style-name="T2141">ui budėti Kalėjimų departamente ar jam pavaldžioje įstaigoje arba iš anksto aptartoje vietoje pasibaigus darbo dienai (pamainai) ar poilsio ir švenčių dienomis ne dažniau kaip kartą per mėnesį, o pataisos pareigūno sutikimu – ne dažniau kaip kartą per sava</text:span><text:span text:style-name="T2142">itę. Nepertraukiamo budėjimo trukmė negali viršyti 24 valandų, o bendra budėjimo trukmė negali viršyti 96 valandų per mėnesį. Budėjimas Kalėjimų departamente ar jam pavaldžioje įstaigoje prilyginamas darbo laikui, o budėjimas iš anksto aptartoje vietoje pr</text:span><text:span text:style-name="T2143">ilyginamas ne mažiau kaip pusei darbo laiko. Už budėjimą Kalėjimų departamente ar jam pavaldžioje įstaigoje, kai viršijama nustatyta darbo laiko trukmė, arba iš anksto aptartoje vietoje per artimiausias 30 kalendorinių dienų privalo būti suteikiamas poilsi</text:span><text:span text:style-name="T2144">o laikas tokios pat trukmės kaip budėjimas Kalėjimų departamente ar jam pavaldžioje įstaigoje arba kaip darbo laikui prilygintas budėjimo laikas (kai budima iš anksto aptartoje vietoje) arba pataisos pareigūno pageidavimu šis poilsio laikas gali būti pride</text:span><text:span text:style-name="T2145">damas prie kasmetinių atostogų, arba už tai apmokama Valstybės tarnybos įstatymo nustatyta tvarka. Pataisos pareigūnų budėjimo Kalėjimų departamente ar jam pavaldžioje įstaigoje arba iš anksto aptartoje vietoje pasibaigus darbo dienai (pamainai) ar poilsio</text:span><text:span text:style-name="T2146"><text:s/>ir švenčių dienomis tvarką nustato Kalėjimų departamento direktorius.</text:span></text:p>
      <text:p text:style-name="P2147"><text:span text:style-name="T2148">4</text:span><text:span text:style-name="T2149">. Nėščia, neseniai pagimdžiusi ar krūtimi maitinanti pataisos pareigūnė, pataisos pareigūnas, auginantis vaiką (vaikus) iki 3 metų, pataisos pareigūnas, vienas auginantis vaiką (va</text:span><text:span text:style-name="T2150">ikus) iki 14 metų arba neįgalų vaiką (vaikus) iki 18 metų, ir pataisos pareigūnas, slaugantis neįgalųjį, budėti iš anksto aptartoje vietoje gali būti skiriami tik jų sutikimu.</text:span></text:p>
      <text:p text:style-name="P2151"><text:span text:style-name="T2152">5</text:span><text:span text:style-name="T2153">. Kalėjimų departamento pataisos pareigūnų ir šiam departamentui pavaldžių<text:s/></text:span><text:span text:style-name="T2154">įstaigų direktorių darbo laiko ir poilsio laiko režimą nustato Kalėjimų departamento direktorius, o kitų Kalėjimų departamentui pavaldžių įstaigų pataisos pareigūnų – šių įstaigų direktoriai.</text:span></text:p>
      <text:p text:style-name="P2155"><text:span text:style-name="T2156">6</text:span><text:span text:style-name="T2157">. Po budėjimo iš anksto aptartoje vietoje netaikomos Darbo<text:s/></text:span><text:span text:style-name="T2158">kodekso nuostatos dėl nepertraukiamo paros poilsio laiko.</text:span></text:p>
      <text:p text:style-name="P2159"><text:span text:style-name="T2160">7</text:span><text:span text:style-name="T2161">. Kitus pataisos pareigūnų darbo ir poilsio laiko klausimus, kurie nereglamentuoti šiame straipsnyje, reglamentuoja Darbo kodeksas ir kiti teisės aktai.</text:span></text:p>
      <text:p text:style-name="P2162"/>
      <text:p text:style-name="P2163"><text:span text:style-name="T2164">50</text:span><text:span text:style-name="T2165"><text:s/>straipsnis.<text:s/></text:span><text:span text:style-name="T2166">Kitos socialinės g</text:span><text:span text:style-name="T2167">arantijos</text:span></text:p>
      <text:p text:style-name="P2168"><text:span text:style-name="T2169">Laikinojo nedarbingumo (išskyrus laikinąjį nedarbingumą dėl nelaimingo atsitikimo darbe (tarnyboje), nelaimingo atsitikimo ar įvykio, susijusio su tarnyba, taip pat dėl nelaimingo atsitikimo vykstant į tarnybą ar grįžtant iš jos, profesinės lig</text:span><text:span text:style-name="T2170">os ar sveikatos sutrikimų (tarp jų ir ligos), atsiradusių dėl tarnybos atlikimo), nėštumo ir gimdymo atostogų, tėvystės atostogų ir vaiko priežiūros atostogų laikotarpiais</text:span><text:span text:style-name="T2171">, taip pat pirmaisiais vaiko auginimo metais, kai vaiko priežiūros atostogos nutrauki</text:span><text:span text:style-name="T2172">amos dėl grįžimo į tarnybą, ar antraisiais vaiko auginimo metais, kai vaiko priežiūros atostogos nesuteiktos arba nutrauktos,</text:span><text:span text:style-name="T2173"><text:s/>pataisos pareigūnams<text:s/></text:span><text:span text:style-name="T2174">mokamos vidutinio jų darbo užmokesčio arba jo dalies dydžio išmokos, neviršijančios maksimalaus kompensuojamo</text:span><text:span text:style-name="T2175">jo uždarbio</text:span><text:span text:style-name="T2176">.<text:s/></text:span><text:span text:style-name="T2177">Šių išmokų dydžiai</text:span><text:span text:style-name="T2178">, maksimalus kompensuojamojo uždarbio dydis ir mokėjimo trukmė nustatomi vadovaujantis Lietuvos Respublikos l</text:span><text:span text:style-name="T2179">igos ir motinystės socialinio draudimo įstatymo</text:span><text:span text:style-name="T2180"><text:s/>nuostatomis. Laikinojo nedarbingumo dėl nelaimingo atsitikimo darbe<text:s/></text:span><text:span text:style-name="T2181">(tarnyboje), nelaimingo atsitikimo ar įvykio, susijusio su tarnyba, taip pat dėl nelaimingo atsitikimo vykstant į tarnybą ar grįžtant iš jos, profesinės ligos ar sveikatos sutrikimų (tarp jų ir ligos), atsiradusių dėl tarnybos atlikimo, atvejais pataisos p</text:span><text:span text:style-name="T2182">areigūnams mokama 100 procentų jų vidutinio darbo užmokesčio, taikant maksimalaus ir minimalaus kompensuojamojo uždarbio dydžius vadovaujantis Lietuvos Respublikos n</text:span><text:span text:style-name="T2183">elaimingų atsitikimų darbe ir profesinių ligų socialinio draudimo įstatymo</text:span><text:span text:style-name="T2184"><text:s/>nuostatomis dėl<text:s/></text:span><text:span text:style-name="T2185">ligos pašalpos skaičiavimo.</text:span></text:p>
      <text:p text:style-name="P2186"/>
      <text:p text:style-name="P2187"><text:span text:style-name="T2188">VIENUOLIKTASIS</text:span><text:span text:style-name="T2189"><text:s/>SKIRSNIS</text:span></text:p>
      <text:p text:style-name="P2190"><text:span text:style-name="T2191">FINANSAVIMAS IR TECHNINIS APRŪPINIMAS</text:span></text:p>
      <text:p text:style-name="P2192"/>
      <text:p text:style-name="P2193"><text:span text:style-name="T2194">51</text:span><text:span text:style-name="T2195"><text:s/>straipsnis.<text:s/></text:span><text:span text:style-name="T2196">Finansavimas</text:span></text:p>
      <text:p text:style-name="P2197"><text:span text:style-name="T2198">Kalėjimų departamentas ir jam pavaldžios įstaigos, veikiančios pagal Lietuvos Respublikos biudžetinių įstaigų įstatymą, fi</text:span><text:span text:style-name="T2199">nansuojami iš Lietuvos Respublikos valstybės biudžeto.</text:span></text:p>
      <text:p text:style-name="P2200"/>
      <text:p text:style-name="P2201"><text:span text:style-name="T2202">52</text:span><text:span text:style-name="T2203"><text:s/>straipsnis.<text:s/></text:span><text:span text:style-name="T2204">Techninis aprūpinimas</text:span></text:p>
      <text:p text:style-name="P2205"><text:span text:style-name="T2206">1</text:span><text:span text:style-name="T2207">. Kalėjimų departamentas ir jam pavaldžios įstaigos šaunamuosius ginklus, šaudmenis ir specialiąsias priemones įsigyja įstatymų ir kitų teisės aktų nust</text:span><text:span text:style-name="T2208">atyta tvarka.</text:span></text:p>
      <text:p text:style-name="P2209"><text:span text:style-name="T2210">2</text:span><text:span text:style-name="T2211">. Šaunamieji ginklai, šaudmenys ir specialiosios priemonės saugomos ir išduodamos Kalėjimų departamente ir jam pavaldžiose įstaigose Kalėjimų departamento direktoriaus nustatyta tvarka.</text:span></text:p>
      <text:p text:style-name="P2212"/>
      <text:p text:style-name="P2213"><text:span text:style-name="T2214">DVYLIKTASIS</text:span><text:span text:style-name="T2215"><text:s/>SKIRSNIS</text:span></text:p>
      <text:p text:style-name="P2216"><text:span text:style-name="T2217">GINČŲ SPRENDIMAS</text:span></text:p>
      <text:p text:style-name="P2218"/>
      <text:p text:style-name="P2219"><text:span text:style-name="T2220">5</text:span><text:span text:style-name="T2221">3</text:span><text:span text:style-name="T2222"><text:s/>straipsnis.<text:s/></text:span><text:span text:style-name="T2223">Ginčų sprendimas</text:span></text:p>
      <text:p text:style-name="P2224"><text:span text:style-name="T2225">1</text:span><text:span text:style-name="T2226">. Pataisos pareigūno ir Kalėjimų departamento ar jam pavaldžios įstaigos ginčai dėl šiame statute, kituose teisės aktuose ar kolektyvinėje sutartyje nustatytų teisių ir pareigų įgyvendinimo, išskyrus ginčus dėl pataiso</text:span><text:span text:style-name="T2227">s pareigūno atleidimo iš tarnybos, gali būti sprendžiami ne teismo tvarka Kalėjimų departamente sudarytoje tarnybinių ginčų komisijoje.<text:s/></text:span></text:p>
      <text:p text:style-name="P2228"><text:span text:style-name="T2229">2</text:span><text:span text:style-name="T2230">. Šio straipsnio 1 dalyje nurodytiems ginčams spręsti Kalėjimų departamente ne ilgesniam kaip dvejų metų<text:s/></text:span><text:span text:style-name="T2231">laikotarpiui sudaroma tarnybinių ginčų komisija. Tarnybinių ginčų komisija sudaroma iš vienodo skaičiaus Kalėjimų departamento ar jam pavaldžių įstaigų atstovų ir profesinės sąjungos atstovų. Ginčų nagrinėjimo tvarką nustato teisingumo ministras.</text:span></text:p>
      <text:p text:style-name="P2232"><text:span text:style-name="T2233">3</text:span><text:span text:style-name="T2234">. Pa</text:span><text:span text:style-name="T2235">taisos pareigūnas rašytinį prašymą išnagrinėti ginčą tarnybinių ginčų komisijai gali pateikti per 3 mėnesius nuo tos dienos, kurią sužinojo ar turėjo sužinoti, kad pažeistos jo teisės.<text:s/></text:span><text:span text:style-name="T2236">Praleistas šio prašymo pateikimo terminas gali būti atnaujintas tarnybi</text:span><text:span text:style-name="T2237">nių ginčų komisijos sprendimu, jeigu prašyme nurodytas termino praleidimo priežastis tarnybinių ginčų komisija pripažįsta svarbiomis.</text:span></text:p>
      <text:p text:style-name="P2238"><text:span text:style-name="T2239">4</text:span><text:span text:style-name="T2240">. Tarnybinių ginčų komisija atsisako nagrinėti šio straipsnio 3 dalyje nurodytą prašymą arba nutraukia ginčo nagrinėj</text:span><text:span text:style-name="T2241">imą komisijos sprendimu, jeigu:</text:span></text:p>
      <text:p text:style-name="P2242"><text:span text:style-name="T2243">1</text:span><text:span text:style-name="T2244">) pataisos pareigūno prašymas<text:s/></text:span><text:span text:style-name="T2245">jau buvo išnagrinėtas tarnybinių ginčų komisijoje ar teisme ir (ar) dėl jo buvo priimtas sprendimas arba byla buvo nutraukta;</text:span></text:p>
      <text:p text:style-name="P2246"><text:span text:style-name="T2247">2</text:span><text:span text:style-name="T2248">) pataisos pareigūnas atsisakė prašymo iki tarnybinių ginčų<text:s/></text:span><text:span text:style-name="T2249">komisijos posėdžio arba posėdžio metu. Pataisos pareigūnui atsisakius dalies prašymo, tarnybinių ginčų komisija nutraukia nagrinėjimą dėl tų prašymų, kurių atsisakė pataisos pareigūnas;</text:span></text:p>
      <text:p text:style-name="P2250"><text:span text:style-name="T2251">3</text:span><text:span text:style-name="T2252">)<text:s/></text:span><text:span text:style-name="T2253">šalys dėl ginčo išsprendimo sudarė rašytinę taikos sutartį, kur</text:span><text:span text:style-name="T2254">ią sprendimu patvirtino tarnybinių ginčų komisija.</text:span></text:p>
      <text:p text:style-name="P2255"><text:span text:style-name="T2256">5</text:span><text:span text:style-name="T2257">. Tarnybinių ginčų komisijos sprendimas<text:s/></text:span><text:span text:style-name="T2258">gali būti skundžiamas teismui<text:s/></text:span><text:span text:style-name="T2259">teisės aktų</text:span><text:span text:style-name="T2260"><text:s/>nustatyta tvarka.</text:span><text:span text:style-name="T2261"><text:s/></text:span></text:p>
      <text:p text:style-name="P2262"/>
      <text:p text:style-name="P2263"><text:span text:style-name="T2264">TRYLIKTASIS</text:span><text:span text:style-name="T2265"><text:s/>SKIRSNIS</text:span></text:p>
      <text:p text:style-name="P2266"><text:span text:style-name="T2267">BAIGIAMOSIOS NUOSTATOS</text:span></text:p>
      <text:p text:style-name="P2268"/>
      <text:p text:style-name="P2269"><text:span text:style-name="T2270">54</text:span><text:span text:style-name="T2271"><text:s/>straipsnis.<text:s/></text:span><text:span text:style-name="T2272">Veiklos kontrolė</text:span></text:p>
      <text:p text:style-name="P2273"><text:span text:style-name="T2274">Kalėj</text:span><text:span text:style-name="T2275">imų departamento ir jam pavaldžių įstaigų veiklą kontroliuoja Lietuvos Respublikos įstatymuose numatytos valstybės institucijos ir pareigūnai</text:span><text:span text:style-name="T2276">.“</text:span></text:p>
      <text:p text:style-name="P2277"/>
      <text:p text:style-name="P2278"><text:span text:style-name="T2279">2</text:span><text:span text:style-name="T2280"><text:s/>straipsnis.<text:s/></text:span><text:span text:style-name="T2281">Įstatymo taikymas</text:span></text:p>
      <text:p text:style-name="P2282"><text:span text:style-name="T2283">1</text:span><text:span text:style-name="T2284">. Iki 2015 m. kovo 1 d. į tarnybą Kalėjimų departamente arba jam pavaldžiose įstaigose priimtų pataisos pareigūnų kadencija, nustatyta<text:s/></text:span><text:span text:style-name="T2285">šio įstatymo 1 straipsnyje išdėstyto Tarnybos Kalėjimų departamente prie Lietuvos Respublikos teisingumo ministerijos sta</text:span><text:span text:style-name="T2286">tuto 13</text:span><text:span text:style-name="T2287"><text:s/>straipsnio 3 dalyje, prasideda 2015 m. kovo 1 d.<text:s/></text:span></text:p>
      <text:p text:style-name="P2288"><text:span text:style-name="T2289">2</text:span><text:span text:style-name="T2290">.<text:s/></text:span><text:span text:style-name="T2291">Pataisos</text:span><text:span text:style-name="T2292"><text:s/>pareigūnai, kurie i</text:span><text:span text:style-name="T2293">ki 2015 m. kovo 1 d. į tarnybą Kalėjimų departamente prie Lietuvos Respublikos teisingumo ministerijos arba jam pavaldžioje įstaigoje paskirti neturėdami einamoms<text:s/></text:span><text:span text:style-name="T2294">pareigoms būtino išsilavinimo, būtiną išsilavinimą privalo įgyti iki 2020 m. kovo 1 d.<text:s/></text:span></text:p>
      <text:p text:style-name="P2295"><text:span text:style-name="T2296">3</text:span><text:span text:style-name="T2297">. Pataisos pareigūnai, kurie iki 2020 m. kovo 1 d. neįgijo būtino išsilavinimo, atleidžiami iš tarnybos.</text:span></text:p>
      <text:p text:style-name="P2298"><text:span text:style-name="T2299">4</text:span><text:span text:style-name="T2300">. Iki 2015 m. kovo 1 d. į tarnybą Kalėjimų departamen</text:span><text:span text:style-name="T2301">te prie Lietuvos Respublikos teisingumo ministerijos arba jam pavaldžioje įstaigoje priimtas pataisos pareigūnas iš tarnybos atleidžiamas, kai jam sukanka 50 metų arba pasibaigus tarnybos pratęsimui, jeigu jam nebus sukakę 55 metai.</text:span></text:p>
      <text:p text:style-name="P2302"><text:span text:style-name="T2303">5</text:span><text:span text:style-name="T2304">.<text:s/></text:span><text:span text:style-name="T2305">Iki 2015 m. kovo</text:span><text:span text:style-name="T2306"><text:s/>1 d. į tarnybą Kalėjimų departamente prie Lietuvos Respublikos teisingumo ministerijos arba jam pavaldžioje įstaigoje priimto pataisos pareigūno, kuriam sukanka 50 metų arba kuriam nesukakusiam 55 metų baigiasi tarnybos pratęsimas ir kuris ne vėliau kaip<text:s/></text:span><text:span text:style-name="T2307">prieš 4 mėnesius iki pratęstos tarnybos termino pabaigos pateikia prašymą pratęsti tarnybą, tarnyba pratęsiama, iki jam sukaks 55 metai. Kai šiam pataisos pareigūnui sukanka 55 metai, jo tarnyba pratęsiama šio įstatymo 1 straipsnyje išdėstyto Tarnybos Kalė</text:span><text:span text:style-name="T2308">jimų departamente prie Lietuvos Respublikos teisingumo ministerijos statuto 34 straipsnio 1 dalyje nustatyta tvarka.</text:span></text:p>
      <text:p text:style-name="P2309"/>
      <text:p text:style-name="P2310"><text:span text:style-name="T2311">3</text:span><text:span text:style-name="T2312"><text:s/>straipsnis.<text:s/></text:span><text:span text:style-name="T2313">Įstatymo įsigaliojimas ir įgyvendinimas</text:span></text:p>
      <text:p text:style-name="P2314"><text:span text:style-name="T2315">1</text:span><text:span text:style-name="T2316">. Šio įstatymo 1 straipsnis, išskyrus šio įstatymo 1 straipsnyje išdėstyto<text:s/></text:span><text:span text:style-name="T2317">Tarnybos Kalėjimų departamente prie Lietuvos Respublikos teisingumo ministerijos statuto 13</text:span><text:span text:style-name="T2318"><text:s/>straipsnio 1 dalį</text:span><text:span text:style-name="T2319">, 42 straipsnio 2 dalį ir ketvirtąjį skirsnį, įsigalioja 2015 m. kovo 1 d.</text:span></text:p>
      <text:p text:style-name="P2320"><text:span text:style-name="T2321">2</text:span><text:span text:style-name="T2322">. Šio įstatymo 1 straipsnyje išdėstyto Tarnybos Kalėjimų departamen</text:span><text:span text:style-name="T2323">te prie Lietuvos Respublikos teisingumo ministerijos statuto 13</text:span><text:span text:style-name="T2324"><text:s/>straipsnio 1 dalis</text:span><text:span text:style-name="T2325">, 42 straipsnio 2 dalis ir ketvirtasis skirsnis įsigalioja 2015 m. rugsėjo 1 d.</text:span></text:p>
      <text:p text:style-name="P2326"><text:span text:style-name="T2327">3</text:span><text:span text:style-name="T2328">. Iki 2015 m. rugsėjo 1 d. Kalėjimų departamento prie Lietuvos Respublikos teisingumo<text:s/></text:span><text:span text:style-name="T2329">ministerijos Mokymo centras pagal Kalėjimų departamento direktoriaus nustatytas pataisos pareigūnų įvadinio mokymo ir kvalifikacijos tobulinimo taisykles vykdo pataisos pareigūnų įvadinį mokymą ir kvalifikacijos tobulinimą. Pataisos pareigūnams įvadinio mo</text:span><text:span text:style-name="T2330">kymo, taip pat kvalifikacijos tobulinimo laikotarpiu yra paliekamos einamos pareigos ir mokamas nustatytas darbo užmokestis.</text:span></text:p>
      <text:p text:style-name="P2331"><text:span text:style-name="T2332">4</text:span><text:span text:style-name="T2333">. Šio įstatymo 1 straipsnyje išdėstyto Tarnybos Kalėjimų departamente prie Lietuvos Respublikos teisingumo ministerijos statut</text:span><text:span text:style-name="T2334">o 41 straipsnio redakcija galioja iki 2015 m. gruodžio 31 d.<text:s/></text:span></text:p>
      <text:p text:style-name="P2335"><text:span text:style-name="T2336">5</text:span><text:span text:style-name="T2337">. 2016 m. sausio 1 d. įsigalioja tokia šio įstatymo 1 straipsnyje išdėstyto Tarnybos Kalėjimų departamente prie Lietuvos Respublikos teisingumo ministerijos statuto 41 straipsnio redakcija:</text:span></text:p>
      <text:p text:style-name="P2338"><text:span text:style-name="T2339">„</text:span><text:span text:style-name="T2340">41 straipsnis. Pataisos pareigūnų socialinis draudimas</text:span></text:p>
      <text:p text:style-name="P2341"><text:span text:style-name="T2342">1</text:span><text:span text:style-name="T2343">. Pataisos pareigūnai Lietuvos Respublikos valstybinio socialinio draudimo įstatymo nustatyta tvarka privalomai draudžiami pensijų socialiniu draudimu, ligos ir motinystės socialiniu draudimu, ned</text:span><text:span text:style-name="T2344">arbo, nelaimingų atsitikimų darbe ir profesinių ligų socialiniu draudimu.</text:span></text:p>
      <text:p text:style-name="P2345"><text:span text:style-name="T2346">2</text:span><text:span text:style-name="T2347">. Kursantai Lietuvos Respublikos nelaimingų atsitikimų darbe ir profesinių ligų socialinio draudimo įstatymo nustatyta tvarka draudžiami nelaimingų atsitikimų darbe ir profesini</text:span><text:span text:style-name="T2348">ų ligų socialiniu draudimu draudimo įmokas skaičiuojant nuo Vyriausybės patvirtintos minimaliosios mėnesinės algos.</text:span></text:p>
      <text:p text:style-name="P2349"><text:span text:style-name="T2350">3</text:span><text:span text:style-name="T2351">. Nelaimingų atsitikimų tarnyboje, nelaimingų atsitikimų pakeliui</text:span><text:span text:style-name="T2352"><text:s/></text:span><text:span text:style-name="T2353">į tarnybą ar iš tarnybos, taip pat nelaimingų atsitikimų profesinio<text:s/></text:span><text:span text:style-name="T2354">ar įvadinio mokymo metu tyrimo ir apskaitos tvarką nustato teisingumo ministras.</text:span></text:p>
      <text:p text:style-name="P2355"><text:span text:style-name="T2356">4</text:span><text:span text:style-name="T2357">. Pataisos pareigūnai turi teisę gauti pareigūnų valstybinę pensiją pagal įstatymą, reglamentuojantį pareigūnų ir karių valstybinių pensijų skyrimo ir mokėjimo tvarką.“</text:span><text:s/></text:p>
      <text:p text:style-name="P2358">Straipsnio dalies pakeitimai:</text:p>
      <text:p text:style-name="P2359"><text:span text:style-name="T2360">Nr.<text:s/></text:span><text:a xlink:href="https://www.e-tar.lt/portal/legalAct.html?documentId=f30c78f08d2711e58711b884b80daa4f" office:target-frame-name="_top" xlink:show="replace"><text:span text:style-name="T2361">XII-1992</text:span></text:a><text:span text:style-name="T2362">, 2015-11-05, paskelbta TAR 2015-11-17, i. k. 2015-18260</text:span></text:p>
      <text:p text:style-name="Normal"/>
      <text:p text:style-name="P2363"><text:span text:style-name="T2364">6</text:span><text:span text:style-name="T2365">. Šio įstatymo 1 straipsnyje išdėstyto Tarnybos</text:span><text:span text:style-name="T2366"><text:s/>Kalėjimų departamente prie Lietuvos Respublikos teisingumo ministerijos statuto 50 straipsnio redakcija galioja iki 2015 m. gruodžio 31 d.<text:s/></text:span></text:p>
      <text:p text:style-name="P2367"><text:span text:style-name="T2368">7</text:span><text:span text:style-name="T2369">. 2016 m. sausio 1 d. įsigalioja tokia šio įstatymo 1 straipsnyje išdėstyto Tarnybos Kalėjimų departamente pri</text:span><text:span text:style-name="T2370">e Lietuvos Respublikos teisingumo ministerijos statuto 50 straipsnio redakcija:</text:span></text:p>
      <text:p text:style-name="P2371"><text:span text:style-name="T2372">„</text:span><text:span text:style-name="T2373">50 straipsnis. Kitos socialinės garantijos</text:span></text:p>
      <text:p text:style-name="P2374"><text:span text:style-name="T2375">Pataisos pareigūnams, kurie tapo laikinai nedarbingi dėl tarnybinių pareigų atlikimo arba kurių laikinasis nedarbingumas susijęs su<text:s/></text:span><text:span text:style-name="T2376">tarnybinių pareigų atlikimu (kai pataisos pareigūnas tampa laikinai nedarbingas ne dėl nelaimingo atsitikimo tarnyboje, pakeliui į tarnybą ar</text:span><text:span text:style-name="T2377"><text:s/></text:span><text:span text:style-name="T2378">iš tarnybos), iš įstaigos, kurioje tarnauja pataisos pareigūnas, lėšų Vyriausybės nustatyta tvarka kompensuojamas<text:s/></text:span><text:span text:style-name="T2379">vidutinio jų darbo užmokesčio ir gautos ligos pašalpos skirtumas.“</text:span><text:s/></text:p>
      <text:p text:style-name="P2380">Straipsnio dalies pakeitimai:</text:p>
      <text:p text:style-name="P2381"><text:span text:style-name="T2382">Nr.<text:s/></text:span><text:a xlink:href="https://www.e-tar.lt/portal/legalAct.html?documentId=f30c78f08d2711e58711b884b80daa4f" office:target-frame-name="_top" xlink:show="replace"><text:span text:style-name="T2383">XII-1992</text:span></text:a><text:span text:style-name="T2384">, 2015-11-05, paskelbta TAR 2015-11-17, i.</text:span><text:span text:style-name="T2385"><text:s/>k. 2015-18260</text:span></text:p>
      <text:p text:style-name="Normal"/>
      <text:p text:style-name="P2386"><text:span text:style-name="T2387">8</text:span><text:span text:style-name="T2388">. Iki 2015 m. gruodžio 31 d. pataisos pareigūnams paskirtas išmokas dėl ligos, motinystės, tėvystės, motinystės (tėvystės) ir dėl nelaimingų atsitikimų darbe toliau moka jas paskyręs Kalėjimų departamentas prie Lietuvos Respublikos tei</text:span><text:span text:style-name="T2389">singumo ministerijos arba jam pavaldžios įstaigos iš jiems skirtų valstybės biudžeto asignavimų.</text:span><text:s/></text:p>
      <text:p text:style-name="P2390">Papildyta straipsnio dalimi:</text:p>
      <text:p text:style-name="P2391"><text:span text:style-name="T2392">Nr.<text:s/></text:span><text:a xlink:href="https://www.e-tar.lt/portal/legalAct.html?documentId=f30c78f08d2711e58711b884b80daa4f" office:target-frame-name="_top" xlink:show="replace"><text:span text:style-name="T2393">XII-1992</text:span></text:a><text:span text:style-name="T2394">, 2015-11-05, paske</text:span><text:span text:style-name="T2395">lbta TAR 2015-11-17, i. k. 2015-18260</text:span></text:p>
      <text:p text:style-name="Normal"/>
      <text:p text:style-name="P2396"><text:span text:style-name="T2397">9</text:span><text:span text:style-name="T2398">. Jeigu nuo 2016 m. sausio 1 d. pataisos pareigūnams, tapusiems apdraustaisiais ligos ir motinystės socialiniu draudimu, nelaimingų atsitikimų darbe ir profesinių ligų socialiniu draudimu, apskaičiuojant kompensuojamąjį uždarbį ligos (įskaitant profesinės<text:s/></text:span><text:span text:style-name="T2399">ligos ir ligos pagal Lietuvos Respublikos<text:s/></text:span><text:span text:style-name="T2400">nelaimingų atsitikimų darbe ir profesinių ligų socialinio draudimo įstatymą pašalpas</text:span><text:span text:style-name="T2401">), motinystės, tėvystės, motinystės (tėvystės) socialinio draudimo pašalpoms patenka laikotarpiai, kai jie nebuvo drausti ligos ir</text:span><text:span text:style-name="T2402"><text:s/>motinystės socialiniu draudimu ir nelaimingų atsitikimų darbe ir profesinių ligų socialiniu draudimu, šios socialinio draudimo pašalpos apskaičiuojamos pagal jų draudžiamąsias pajamas. Šioje dalyje numatytais atvejais Kalėjimų departamentas prie Lietuvos<text:s/></text:span><text:span text:style-name="T2403">Respublikos teisingumo ministerijos arba jam pavaldžios įstaigos iš jiems skirtų valstybės biudžeto asignavimų pataisos pareigūnui socialinio draudimo pašalpos gavimo laikotarpiu skiria ir moka jo kompensuojamojo uždarbio dalį. Ši dalis apskaičiuojama kaip</text:span><text:span text:style-name="T2404"><text:s/>mokėtinos ir išmokėtos ligos (įskaitant profesinės ligos ir ligos pagal Lietuvos Respublikos<text:s/></text:span><text:span text:style-name="T2405">nelaimingų atsitikimų darbe ir profesinių ligų socialinio draudimo įstatymą pašalpas</text:span><text:span text:style-name="T2406">), motinystės, tėvystės, motinystės (tėvystės) socialinio draudimo pašalpos sk</text:span><text:span text:style-name="T2407">irtumas.</text:span><text:s/></text:p>
      <text:p text:style-name="P2408">Papildyta straipsnio dalimi:</text:p>
      <text:p text:style-name="P2409"><text:span text:style-name="T2410">Nr.<text:s/></text:span><text:a xlink:href="https://www.e-tar.lt/portal/legalAct.html?documentId=f30c78f08d2711e58711b884b80daa4f" office:target-frame-name="_top" xlink:show="replace"><text:span text:style-name="T2411">XII-1992</text:span></text:a><text:span text:style-name="T2412">, 2015-11-05, paskelbta TAR 2015-11-17, i. k. 2015-18260</text:span></text:p>
      <text:p text:style-name="Normal"/>
      <text:p text:style-name="P2413"><text:span text:style-name="T2414">10</text:span><text:span text:style-name="T2415">. Šio straipsnio 8 dalyje nurodytos išmokos, mokamos nuo 2016 m. sausio 1 d., ir šio straipsnio 9 dalyje nurodyta kompensuojamojo uždarbio dalis, mokama Kalėjimų departamento prie Lietuvos Respublikos teisingumo ministerijos arba jam pavaldžių įstaigų iš j</text:span><text:span text:style-name="T2416">iems skirtų valstybės biudžeto asignavimų, prilyginamos socialinio draudimo pašalpoms, numatytoms Lietuvos Respublikos<text:s/></text:span><text:span text:style-name="T2417">ligos ir motinystės socialinio draudimo įstatyme</text:span><text:span text:style-name="T2418"><text:s/>arba Lietuvos Respublikos<text:s/></text:span><text:span text:style-name="T2419">nelaimingų atsitikimų darbe ir profesinių ligų socialinio drau</text:span><text:span text:style-name="T2420">dimo įstatyme</text:span><text:span text:style-name="T2421">.</text:span><text:s/></text:p>
      <text:p text:style-name="P2422">Papildyta straipsnio dalimi:</text:p>
      <text:p text:style-name="P2423"><text:span text:style-name="T2424">Nr.<text:s/></text:span><text:a xlink:href="https://www.e-tar.lt/portal/legalAct.html?documentId=f30c78f08d2711e58711b884b80daa4f" office:target-frame-name="_top" xlink:show="replace"><text:span text:style-name="T2425">XII-1992</text:span></text:a><text:span text:style-name="T2426">, 2015-11-05, paskelbta TAR 2015-11-17, i. k. 2015-18260</text:span></text:p>
      <text:p text:style-name="Normal"/>
      <text:p text:style-name="P2427"><text:span text:style-name="T2428">11</text:span><text:span text:style-name="T2429">. Šio straipsnio 9 dalyje nurodytų iš</text:span><text:span text:style-name="T2430">mokų apskaičiavimo ir mokėjimo tvarką nustato Lietuvos Respublikos Vyriausybė ar jos įgaliota institucija.</text:span><text:s/></text:p>
      <text:p text:style-name="P2431">Papildyta straipsnio dalimi:</text:p>
      <text:p text:style-name="P2432"><text:span text:style-name="T2433">Nr.<text:s/></text:span><text:a xlink:href="https://www.e-tar.lt/portal/legalAct.html?documentId=f30c78f08d2711e58711b884b80daa4f" office:target-frame-name="_top" xlink:show="replace"><text:span text:style-name="T2434">XII-1992</text:span></text:a><text:span text:style-name="T2435">, 2015-11</text:span><text:span text:style-name="T2436">-05, paskelbta TAR 2015-11-17, i. k. 2015-18260</text:span></text:p>
      <text:p text:style-name="Normal"/>
      <text:p text:style-name="P2437"><text:span text:style-name="T2438">12</text:span><text:span text:style-name="T2439">. Lietuvos Respublikos Vyriausybė iki 2015 m. kovo 1 d. priima šio įstatymo 1 straipsnyje išdėstyto Tarnybos Kalėjimų departamente prie Lietuvos Respublikos teisingumo ministerijos statuto įgyvendinamu</text:span><text:span text:style-name="T2440">osius teisės aktus, o iki 2016 m. sausio 1 d. – šio straipsnio 5, 7 ir 11</text:span><text:span text:style-name="T2441"><text:s/></text:span><text:span text:style-name="T2442">dalių įgyvendinamuosius teisės aktus.</text:span></text:p>
      <text:p text:style-name="P2443">Straipsnio dalies pakeitimai:</text:p>
      <text:p text:style-name="P2444"><text:span text:style-name="T2445">Nr.<text:s/></text:span><text:a xlink:href="https://www.e-tar.lt/portal/legalAct.html?documentId=f30c78f08d2711e58711b884b80daa4f" office:target-frame-name="_top" xlink:show="replace"><text:span text:style-name="T2446">XII-1992</text:span></text:a><text:span text:style-name="T2447">,<text:s/></text:span><text:span text:style-name="T2448">2015-11-05, paskelbta TAR 2015-11-17, i. k. 2015-18260</text:span></text:p>
      <text:p text:style-name="Normal"/>
      <text:p text:style-name="P2449"/>
      <text:p text:style-name="P2450"/>
      <text:p text:style-name="P2451">Skelbiu šį Lietuvos Respublikos Seimo priimtą įstatymą.</text:p>
      <text:p text:style-name="P2452"/>
      <text:p text:style-name="P2453"/>
      <text:p text:style-name="P2454">Respublikos Prezidentė<text:span text:style-name="T2455"><text:tab/></text:span>Dalia Grybauskaitė</text:p>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Seimas, Įstatymas</text:span></text:p>
      <text:p text:style-name="P2465"><text:span text:style-name="T2466">Nr.<text:s/></text:span><text:a xlink:href="https://www.e-tar.lt/portal/legalAct.html?documentId=f30c78f08d2711e58711b884b80daa4f" office:target-frame-name="_top" xlink:show="replace"><text:span text:style-name="T2467">XII-1992</text:span></text:a><text:span text:style-name="T2468">, 2015-11-05, paskelbta TAR 2015-11-17, i. k. 2015-18260</text:span></text:p>
      <text:p text:style-name="P2469"><text:span text:style-name="T2470">Lietuvos Respublikos tarnybos Kalėjimų departamente prie Lietuvos Respublikos teisingumo ministerijos statuto pakeitimo įs</text:span><text:span text:style-name="T2471">tatymo Nr. XII-1447 3 straipsnio pakeitimo įstatymas</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user</dc:creator>
    <meta:creation-date>2018-09-12T08:01:00Z</meta:creation-date>
    <dc:date>2018-09-12T08:01:00Z</dc:date>
    <meta:print-date>2014-12-22T08:18:00Z</meta:print-date>
    <meta:template xlink:href="Normal.dotm" xlink:type="simple"/>
    <meta:editing-cycles>2</meta:editing-cycles>
    <meta:editing-duration>PT0S</meta:editing-duration>
    <meta:document-statistic meta:page-count="31" meta:paragraph-count="1426" meta:word-count="12527" meta:character-count="101302" meta:row-count="3921" meta:non-whitespace-character-count="90201"/>
  </office:meta>
</office:document-meta>
</file>