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complex="Arial" style:font-size-complex="12pt" fo:language="en" fo:country="US"/>
    </style:style>
    <style:style style:name="P15"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6"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17" style:parent-style-name="Normal" style:family="paragraph">
      <style:paragraph-properties fo:keep-with-next="always" fo:widows="0" fo:orphans="0" fo:text-align="center" style:vertical-align="baseline"/>
      <style:text-properties fo:hyphenate="false"/>
    </style:style>
    <style:style style:name="T18" style:parent-style-name="DefaultParagraphFont" style:family="text">
      <style:text-properties style:font-name-complex="Arial"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30%" fo:text-indent="0.5in">
        <style:tab-stops>
          <style:tab-stop style:type="center" style:position="3.25in"/>
          <style:tab-stop style:type="right" style:position="6.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margin-left="0.8402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30%" fo:text-indent="0.5909in">
        <style:tab-stops>
          <style:tab-stop style:type="left" style:position="0.8861in"/>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8861in"/>
          <style:tab-stop style:type="center" style:position="3.25in"/>
          <style:tab-stop style:type="right" style:position="6.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71"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72"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73"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style:vertical-align="middle" fo:margin-left="2.7013in" fo:margin-right="0.0986in" fo:text-indent="0.8423in" style:page-number="1">
        <style:tab-stops/>
      </style:paragraph-properties>
      <style:text-properties fo:color="#000000" style:font-size-complex="12pt" style:language-asian="lt" style:country-asian="LT"/>
    </style:style>
    <style:style style:name="P82" style:parent-style-name="Normal" style:family="paragraph">
      <style:paragraph-properties style:vertical-align="middle" fo:margin-left="2.7013in" fo:margin-right="0.0986in" fo:text-indent="0.842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vertical-align="middle" fo:margin-left="2.7013in" fo:margin-right="0.0986in" fo:text-indent="0.8423in">
        <style:tab-stops/>
      </style:paragraph-properties>
      <style:text-properties fo:color="#000000" style:font-size-complex="12pt" style:language-asian="lt" style:country-asian="LT"/>
    </style:style>
    <style:style style:name="P85" style:parent-style-name="Normal" style:family="paragraph">
      <style:paragraph-properties style:vertical-align="middle" fo:margin-left="2.7013in" fo:margin-right="0.0986in" fo:text-indent="0.8423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3.7409in">
        <style:tab-stops/>
      </style:paragraph-properties>
      <style:text-properties fo:color="#000000" style:font-size-complex="12pt"/>
    </style:style>
    <style:style style:name="P87" style:parent-style-name="Normal" style:family="paragraph">
      <style:paragraph-properties fo:text-align="center"/>
      <style:text-properties fo:font-weight="bold" style:font-weight-asian="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48"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fo:text-indent="0.2951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indent="0.2951in"/>
      <style:text-properties fo:font-weight="bold" style:font-weight-asian="bold"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8" style:parent-style-name="DefaultParagraphFont" style:family="text">
      <style:text-properties style:font-size-complex="12pt" style:language-asian="lt" style:country-asian="LT" style:language-complex="en" style:country-complex="US"/>
    </style:style>
    <style:style style:name="T429" style:parent-style-name="DefaultParagraphFont" style:family="text">
      <style:text-properties style:font-size-complex="12pt" style:language-asian="lt" style:country-asian="LT" style:language-complex="en" style:country-complex="U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language-complex="en" style:country-complex="U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language-complex="en" style:country-complex="US"/>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language-complex="en" style:country-complex="US"/>
    </style:style>
    <style:style style:name="T437" style:parent-style-name="DefaultParagraphFont" style:family="text">
      <style:text-properties style:font-size-complex="12pt" style:language-asian="lt" style:country-asian="LT" style:language-complex="en" style:country-complex="US"/>
    </style:style>
    <style:style style:name="T438" style:parent-style-name="DefaultParagraphFont" style:family="text">
      <style:text-properties style:font-size-complex="12pt" style:language-asian="lt" style:country-asian="LT" style:language-complex="en" style:country-complex="US"/>
    </style:style>
    <style:style style:name="P439" style:parent-style-name="Normal" style:family="paragraph">
      <style:paragraph-properties fo:text-indent="0.4923in"/>
    </style:style>
    <style:style style:name="P440" style:parent-style-name="Normal" style:family="paragraph">
      <style:paragraph-properties fo:text-align="center" fo:text-indent="0.4923in"/>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fo:text-indent="0.4923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354in"/>
      <style:text-properties fo:font-weight="bold" style:font-weight-asian="bold"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style:font-size-complex="12pt" style:language-asian="lt" style:country-asian="LT" style:language-complex="lt" style:country-complex="LT"/>
    </style:style>
    <style:style style:name="T487" style:parent-style-name="DefaultParagraphFont" style:family="text">
      <style:text-properties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language-complex="lt" style:country-complex="LT"/>
    </style:style>
    <style:style style:name="P49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lt" style:country-asian="LT" style:language-complex="lt" style:country-complex="LT"/>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P494" style:parent-style-name="Normal" style:family="paragraph">
      <style:paragraph-properties fo:text-align="justify" fo:margin-left="0.4923in">
        <style:tab-stops>
          <style:tab-stop style:type="left" style:position="0.3937in"/>
        </style:tab-stops>
      </style:paragraph-properties>
    </style:style>
    <style:style style:name="P495" style:parent-style-name="Normal" style:family="paragraph">
      <style:paragraph-properties fo:text-align="center" fo:text-indent="0.4923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4923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indent="0.4923in"/>
      <style:text-properties fo:font-weight="bold" style:font-weight-asian="bold" style:font-size-complex="12pt"/>
    </style:style>
    <style:style style:name="P501"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language-complex="lt" style:country-complex="LT"/>
    </style:style>
    <style:style style:name="P517"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language-complex="lt" style:country-complex="LT"/>
    </style:style>
    <style:style style:name="P527"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in"/>
          <style:tab-stop style:type="left" style:position="0.6666in"/>
          <style:tab-stop style:type="left" style:position="0.689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language-complex="lt" style:country-complex="LT"/>
    </style:style>
    <style:style style:name="P55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language-complex="lt" style:country-complex="LT"/>
    </style:style>
    <style:style style:name="T563" style:parent-style-name="DefaultParagraphFont" style:family="text">
      <style:text-properties fo:font-weight="bold" style:font-weight-asian="bold"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P5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67" style:parent-style-name="DefaultParagraphFont" style:family="text">
      <style:text-properties style:font-size-complex="12pt" style:language-asian="lt" style:country-asian="LT" style:language-complex="lt" style:country-complex="LT"/>
    </style:style>
    <style:style style:name="T568" style:parent-style-name="DefaultParagraphFont" style:family="text">
      <style:text-properties style:font-size-complex="12pt" style:language-asian="lt" style:country-asian="LT" style:language-complex="lt" style:country-complex="LT"/>
    </style:style>
    <style:style style:name="T569" style:parent-style-name="DefaultParagraphFont" style:family="text">
      <style:text-properties style:font-size-complex="12pt" style:language-asian="lt" style:country-asian="LT" style:language-complex="lt" style:country-complex="LT"/>
    </style:style>
    <style:style style:name="P5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1" style:parent-style-name="DefaultParagraphFont" style:family="text">
      <style:text-properties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language-complex="lt" style:country-complex="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style:font-size-complex="12pt" style:language-asian="lt" style:country-asian="LT" style:language-complex="lt" style:country-complex="LT"/>
    </style:style>
    <style:style style:name="T609" style:parent-style-name="DefaultParagraphFont" style:family="text">
      <style:text-properties style:font-size-complex="12pt" style:language-complex="en" style:country-complex="US"/>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style:font-size-complex="12pt" style:language-asian="lt" style:country-asian="LT" style:language-complex="lt" style:country-complex="LT"/>
    </style:style>
    <style:style style:name="T612" style:parent-style-name="DefaultParagraphFont" style:family="text">
      <style:text-properties fo:font-weight="bold" style:font-weight-asian="bold" fo:color="#000000" style:font-size-complex="12pt" style:language-asian="lt" style:country-asian="LT" style:language-complex="lt" style:country-complex="LT"/>
    </style:style>
    <style:style style:name="P61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fo:color="#000000" style:font-size-complex="12pt" style:language-asian="lt" style:country-asian="LT" style:language-complex="lt" style:country-complex="LT"/>
    </style:style>
    <style:style style:name="P621" style:parent-style-name="Normal" style:family="paragraph">
      <style:paragraph-properties fo:text-align="justify" fo:text-indent="0.4923in">
        <style:tab-stops>
          <style:tab-stop style:type="left" style:position="0.8861in"/>
        </style:tab-stops>
      </style:paragraph-properties>
    </style:style>
    <style:style style:name="T622" style:parent-style-name="DefaultParagraphFont" style:family="text">
      <style:text-properties fo:color="#000000" style:font-size-complex="12pt" style:language-asian="lt" style:country-asian="LT" style:language-complex="lt" style:country-complex="LT"/>
    </style:style>
    <style:style style:name="T623" style:parent-style-name="DefaultParagraphFont" style:family="text">
      <style:text-properties fo:color="#000000" style:font-size-complex="12pt" style:language-asian="lt" style:country-asian="LT" style:language-complex="lt" style:country-complex="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language-asian="lt" style:country-asian="LT" style:language-complex="lt" style:country-complex="LT"/>
    </style:style>
    <style:style style:name="T626" style:parent-style-name="DefaultParagraphFont" style:family="text">
      <style:text-properties fo:color="#000000" style:font-size-complex="12pt" fo:background-color="#FFFFFF" style:language-asian="lt" style:country-asian="LT" style:language-complex="lt" style:country-complex="LT"/>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fo:color="#000000" style:font-size-complex="12pt" fo:background-color="#FFFFFF" style:language-asian="lt" style:country-asian="LT" style:language-complex="lt" style:country-complex="LT"/>
    </style:style>
    <style:style style:name="T629" style:parent-style-name="DefaultParagraphFont" style:family="text">
      <style:text-properties fo:color="#474747" style:font-size-complex="12pt" fo:background-color="#FFFFFF" style:language-asian="lt" style:country-asian="LT" style:language-complex="lt" style:country-complex="LT"/>
    </style:style>
    <style:style style:name="T630" style:parent-style-name="DefaultParagraphFont" style:family="text">
      <style:text-properties fo:color="#000000" style:font-size-complex="12pt" style:language-asian="lt" style:country-asian="LT" style:language-complex="lt" style:country-complex="LT"/>
    </style:style>
    <style:style style:name="P631" style:parent-style-name="Normal" style:family="paragraph">
      <style:paragraph-properties fo:text-align="center" fo:text-indent="0.2951in">
        <style:tab-stops>
          <style:tab-stop style:type="left" style:position="3.7958in"/>
        </style:tab-stops>
      </style:paragraph-properties>
    </style:style>
    <style:style style:name="P632" style:parent-style-name="Normal" style:family="paragraph">
      <style:paragraph-properties fo:text-align="center" fo:text-indent="0.5909in"/>
    </style:style>
    <style:style style:name="T633" style:parent-style-name="DefaultParagraphFont" style:family="text">
      <style:text-properties fo:font-weight="bold" style:font-weight-asian="bold" fo:color="#000000" style:font-size-complex="12pt" style:language-asian="lt" style:country-asian="LT" style:language-complex="lt" style:country-complex="LT"/>
    </style:style>
    <style:style style:name="T634" style:parent-style-name="DefaultParagraphFont" style:family="text">
      <style:text-properties fo:font-weight="bold" style:font-weight-asian="bold" fo:color="#000000" style:font-size-complex="12pt" style:language-asian="lt" style:country-asian="LT" style:language-complex="lt" style:country-complex="LT"/>
    </style:style>
    <style:style style:name="P635" style:parent-style-name="Normal" style:family="paragraph">
      <style:paragraph-properties fo:text-align="center" fo:text-indent="0.5909in"/>
    </style:style>
    <style:style style:name="T636" style:parent-style-name="DefaultParagraphFont" style:family="text">
      <style:text-properties fo:font-weight="bold" style:font-weight-asian="bold" fo:color="#000000" style:font-size-complex="12pt" style:language-asian="lt" style:country-asian="LT" style:language-complex="lt" style:country-complex="LT"/>
    </style:style>
    <style:style style:name="P637" style:parent-style-name="Normal" style:family="paragraph">
      <style:paragraph-properties fo:text-indent="0.6895in"/>
      <style:text-properties fo:font-weight="bold" style:font-weight-asian="bold" fo:color="#000000" style:font-size-complex="12pt" style:language-asian="lt" style:country-asian="LT" style:language-complex="lt" style:country-complex="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language-complex="lt" style:country-complex="LT"/>
    </style:style>
    <style:style style:name="T650" style:parent-style-name="DefaultParagraphFont" style:family="text">
      <style:text-properties style:font-size-complex="12pt" style:language-asian="lt" style:country-asian="LT" style:language-complex="lt" style:country-complex="L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FF0000" style:font-size-complex="12pt" style:language-complex="lt" style:country-complex="LT"/>
    </style:style>
    <style:style style:name="P7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language-complex="lt" style:country-complex="LT"/>
    </style:style>
    <style:style style:name="T766" style:parent-style-name="DefaultParagraphFont" style:family="text">
      <style:text-properties fo:color="#FF0000" style:font-size-complex="12pt" style:language-asian="lt" style:country-asian="LT" style:language-complex="lt" style:country-complex="LT"/>
    </style:style>
    <style:style style:name="T767" style:parent-style-name="DefaultParagraphFont" style:family="text">
      <style:text-properties style:font-size-complex="12pt" style:language-asian="lt" style:country-asian="LT" style:language-complex="lt" style:country-complex="LT"/>
    </style:style>
    <style:style style:name="P7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language-complex="lt" style:country-complex="LT"/>
    </style:style>
    <style:style style:name="T773" style:parent-style-name="DefaultParagraphFont" style:family="text">
      <style:text-properties style:font-size-complex="12pt" style:language-asian="lt" style:country-asian="LT" style:language-complex="lt" style:country-complex="LT"/>
    </style:style>
    <style:style style:name="P7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language-complex="lt" style:country-complex="LT"/>
    </style:style>
    <style:style style:name="T779" style:parent-style-name="DefaultParagraphFont" style:family="text">
      <style:text-properties style:font-size-complex="12pt" style:language-asian="lt" style:country-asian="LT" style:language-complex="lt" style:country-complex="LT"/>
    </style:style>
    <style:style style:name="P7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language-complex="lt" style:country-complex="LT"/>
    </style:style>
    <style:style style:name="P7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language-complex="lt" style:country-complex="LT"/>
    </style:style>
    <style:style style:name="P790" style:parent-style-name="Normal" style:family="paragraph">
      <style:paragraph-properties fo:text-align="justify" fo:text-indent="0.6895in">
        <style:tab-stops>
          <style:tab-stop style:type="left" style:position="0.6895in"/>
        </style:tab-stops>
      </style:paragraph-properties>
    </style:style>
    <style:style style:name="P791" style:parent-style-name="Normal" style:family="paragraph">
      <style:paragraph-properties fo:text-align="center" fo:text-indent="0.2951in">
        <style:tab-stops>
          <style:tab-stop style:type="left" style:position="1.0902in"/>
        </style:tab-stops>
      </style:paragraph-properties>
    </style:style>
    <style:style style:name="T792" style:parent-style-name="DefaultParagraphFont" style:family="text">
      <style:text-properties fo:font-weight="bold" style:font-weight-asian="bold" style:font-size-complex="12pt" style:language-asian="lt" style:country-asian="LT" style:language-complex="lt" style:country-complex="LT"/>
    </style:style>
    <style:style style:name="T793" style:parent-style-name="DefaultParagraphFont" style:family="text">
      <style:text-properties fo:font-weight="bold" style:font-weight-asian="bold" style:font-size-complex="12pt" style:language-asian="lt" style:country-asian="LT" style:language-complex="lt" style:country-complex="LT"/>
    </style:style>
    <style:style style:name="T794" style:parent-style-name="DefaultParagraphFont" style:family="text">
      <style:text-properties fo:font-weight="bold" style:font-weight-asian="bold" style:font-size-complex="12pt" style:language-asian="lt" style:country-asian="LT" style:language-complex="lt" style:country-complex="LT"/>
    </style:style>
    <style:style style:name="P795" style:parent-style-name="Normal" style:family="paragraph">
      <style:paragraph-properties fo:text-align="center" fo:text-indent="0.2951in">
        <style:tab-stops>
          <style:tab-stop style:type="left" style:position="1.0902in"/>
        </style:tab-stops>
      </style:paragraph-properties>
    </style:style>
    <style:style style:name="T796" style:parent-style-name="DefaultParagraphFont" style:family="text">
      <style:text-properties fo:font-weight="bold" style:font-weight-asian="bold" style:font-size-complex="12pt" style:language-asian="lt" style:country-asian="LT" style:language-complex="lt" style:country-complex="LT"/>
    </style:style>
    <style:style style:name="P797" style:parent-style-name="Normal" style:family="paragraph">
      <style:paragraph-properties fo:text-align="justify" fo:text-indent="0.2951in">
        <style:tab-stops>
          <style:tab-stop style:type="left" style:position="1.0902in"/>
        </style:tab-stops>
      </style:paragraph-properties>
      <style:text-properties style:font-size-complex="12pt" style:language-asian="lt" style:country-asian="LT" style:language-complex="lt" style:country-complex="LT"/>
    </style:style>
    <style:style style:name="P7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99" style:parent-style-name="DefaultParagraphFont" style:family="text">
      <style:text-properties style:font-size-complex="12pt" style:language-asian="lt" style:country-asian="LT" style:language-complex="lt" style:country-complex="LT"/>
    </style:style>
    <style:style style:name="T800" style:parent-style-name="DefaultParagraphFont" style:family="text">
      <style:text-properties style:font-size-complex="12pt" style:language-asian="lt" style:country-asian="LT" style:language-complex="lt" style:country-complex="LT"/>
    </style:style>
    <style:style style:name="T801" style:parent-style-name="DefaultParagraphFont" style:family="text">
      <style:text-properties style:font-size-complex="12pt" style:language-asian="lt" style:country-asian="LT" style:language-complex="lt" style:country-complex="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language-complex="lt" style:country-complex="LT"/>
    </style:style>
    <style:style style:name="P8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05" style:parent-style-name="DefaultParagraphFont" style:family="text">
      <style:text-properties style:font-size-complex="12pt" style:language-asian="lt" style:country-asian="LT" style:language-complex="lt" style:country-complex="LT"/>
    </style:style>
    <style:style style:name="T806" style:parent-style-name="DefaultParagraphFont" style:family="text">
      <style:text-properties style:font-size-complex="12pt" style:language-asian="lt" style:country-asian="LT" style:language-complex="lt" style:country-complex="LT"/>
    </style:style>
    <style:style style:name="T807" style:parent-style-name="DefaultParagraphFont" style:family="text">
      <style:text-properties style:font-size-complex="12pt" style:language-asian="lt" style:country-asian="LT" style:language-complex="lt" style:country-complex="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language-complex="lt" style:country-complex="LT"/>
    </style:style>
    <style:style style:name="P8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11" style:parent-style-name="DefaultParagraphFont" style:family="text">
      <style:text-properties style:font-size-complex="12pt" style:language-asian="lt" style:country-asian="LT" style:language-complex="lt" style:country-complex="LT"/>
    </style:style>
    <style:style style:name="T812" style:parent-style-name="DefaultParagraphFont" style:family="text">
      <style:text-properties style:font-size-complex="12pt" style:language-asian="lt" style:country-asian="LT" style:language-complex="lt" style:country-complex="LT"/>
    </style:style>
    <style:style style:name="T813" style:parent-style-name="DefaultParagraphFont" style:family="text">
      <style:text-properties style:font-size-complex="12pt" style:language-asian="lt" style:country-asian="LT" style:language-complex="lt" style:country-complex="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language-complex="lt" style:country-complex="LT"/>
    </style:style>
    <style:style style:name="P81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17" style:parent-style-name="DefaultParagraphFont" style:family="text">
      <style:text-properties style:font-size-complex="12pt" style:language-asian="lt" style:country-asian="LT" style:language-complex="lt" style:country-complex="LT"/>
    </style:style>
    <style:style style:name="T818" style:parent-style-name="DefaultParagraphFont" style:family="text">
      <style:text-properties style:font-size-complex="12pt" style:language-asian="lt" style:country-asian="LT" style:language-complex="lt" style:country-complex="LT"/>
    </style:style>
    <style:style style:name="T819" style:parent-style-name="DefaultParagraphFont" style:family="text">
      <style:text-properties style:font-size-complex="12pt" style:language-asian="lt" style:country-asian="LT" style:language-complex="lt" style:country-complex="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language-complex="lt" style:country-complex="LT"/>
    </style:style>
    <style:style style:name="T822" style:parent-style-name="DefaultParagraphFont" style:family="text">
      <style:text-properties style:font-size-complex="12pt" style:language-asian="lt" style:country-asian="LT" style:language-complex="lt" style:country-complex="LT"/>
    </style:style>
    <style:style style:name="T823" style:parent-style-name="DefaultParagraphFont" style:family="text">
      <style:text-properties style:font-size-complex="12pt" style:language-asian="lt" style:country-asian="LT" style:language-complex="lt" style:country-complex="LT"/>
    </style:style>
    <style:style style:name="T824" style:parent-style-name="DefaultParagraphFont" style:family="text">
      <style:text-properties style:font-size-complex="12pt" style:language-asian="lt" style:country-asian="LT" style:language-complex="lt" style:country-complex="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language-complex="lt" style:country-complex="LT"/>
    </style:style>
    <style:style style:name="T827" style:parent-style-name="DefaultParagraphFont" style:family="text">
      <style:text-properties fo:color="#000000" style:font-size-complex="12pt" style:language-asian="lt" style:country-asian="LT" style:language-complex="lt" style:country-complex="LT"/>
    </style:style>
    <style:style style:name="P828" style:parent-style-name="Normal" style:family="paragraph">
      <style:paragraph-properties fo:text-align="justify" fo:margin-right="0.0416in" fo:text-indent="0.4923in">
        <style:tab-stops>
          <style:tab-stop style:type="left" style:position="0in"/>
          <style:tab-stop style:type="left" style:position="0.4923in"/>
          <style:tab-stop style:type="left" style:position="0.5909in"/>
          <style:tab-stop style:type="left" style:position="0.9847in"/>
        </style:tab-stops>
      </style:paragraph-properties>
    </style:style>
    <style:style style:name="T829" style:parent-style-name="DefaultParagraphFont" style:family="text">
      <style:text-properties style:font-size-complex="12pt" style:language-asian="lt" style:country-asian="LT" style:language-complex="lt" style:country-complex="LT"/>
    </style:style>
    <style:style style:name="T830" style:parent-style-name="DefaultParagraphFont" style:family="text">
      <style:text-properties style:font-size-complex="12pt" style:language-asian="lt" style:country-asian="LT" style:language-complex="lt" style:country-complex="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language-complex="lt" style:country-complex="LT"/>
    </style:style>
    <style:style style:name="P83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834" style:parent-style-name="DefaultParagraphFont" style:family="text">
      <style:text-properties style:font-size-complex="12pt" style:language-asian="lt" style:country-asian="LT" style:language-complex="lt" style:country-complex="LT"/>
    </style:style>
    <style:style style:name="T835" style:parent-style-name="DefaultParagraphFont" style:family="text">
      <style:text-properties style:font-size-complex="12pt" style:language-asian="lt" style:country-asian="LT" style:language-complex="lt" style:country-complex="LT"/>
    </style:style>
    <style:style style:name="T836" style:parent-style-name="DefaultParagraphFont" style:family="text">
      <style:text-properties style:font-size-complex="12pt" style:language-asian="lt" style:country-asian="LT" style:language-complex="lt" style:country-complex="LT"/>
    </style:style>
    <style:style style:name="P83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838" style:parent-style-name="DefaultParagraphFont" style:family="text">
      <style:text-properties style:font-size-complex="12pt" style:language-asian="lt" style:country-asian="LT" style:language-complex="lt" style:country-complex="LT"/>
    </style:style>
    <style:style style:name="T839" style:parent-style-name="DefaultParagraphFont" style:family="text">
      <style:text-properties style:font-size-complex="12pt" style:language-asian="lt" style:country-asian="LT" style:language-complex="lt" style:country-complex="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843" style:parent-style-name="DefaultParagraphFont" style:family="text">
      <style:text-properties style:font-size-complex="12pt" style:language-asian="lt" style:country-asian="LT" style:language-complex="lt" style:country-complex="LT"/>
    </style:style>
    <style:style style:name="T844" style:parent-style-name="DefaultParagraphFont" style:family="text">
      <style:text-properties style:font-size-complex="12pt" style:language-asian="lt" style:country-asian="LT" style:language-complex="lt" style:country-complex="LT"/>
    </style:style>
    <style:style style:name="T845" style:parent-style-name="DefaultParagraphFont" style:family="text">
      <style:text-properties style:font-size-complex="12pt" style:language-asian="lt" style:country-asian="LT" style:language-complex="lt" style:country-complex="LT"/>
    </style:style>
    <style:style style:name="P84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847" style:parent-style-name="DefaultParagraphFont" style:family="text">
      <style:text-properties style:font-size-complex="12pt" style:language-asian="lt" style:country-asian="LT" style:language-complex="lt" style:country-complex="LT"/>
    </style:style>
    <style:style style:name="T848" style:parent-style-name="DefaultParagraphFont" style:family="text">
      <style:text-properties style:font-size-complex="12pt" style:language-asian="lt" style:country-asian="LT" style:language-complex="lt" style:country-complex="L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style:font-size-complex="12pt" style:language-asian="lt" style:country-asian="LT" style:language-complex="lt" style:country-complex="LT"/>
    </style:style>
    <style:style style:name="T851" style:parent-style-name="DefaultParagraphFont" style:family="text">
      <style:text-properties style:font-size-complex="12pt" style:language-asian="lt" style:country-asian="LT" style:language-complex="lt" style:country-complex="LT"/>
    </style:style>
    <style:style style:name="T852" style:parent-style-name="DefaultParagraphFont" style:family="text">
      <style:text-properties fo:font-weight="bold" style:font-weight-asian="bold" style:font-size-complex="12pt" style:language-asian="lt" style:country-asian="LT" style:language-complex="lt" style:country-complex="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text-align="justify" fo:text-indent="0.5909in"/>
      <style:text-properties style:font-size-complex="12pt"/>
    </style:style>
    <style:style style:name="P857" style:parent-style-name="Normal" style:family="paragraph">
      <style:paragraph-properties fo:text-align="center" fo:text-indent="0.2951in">
        <style:tab-stops>
          <style:tab-stop style:type="left" style:position="3.527in"/>
        </style:tab-stops>
      </style:paragraph-properties>
    </style:style>
    <style:style style:name="T858" style:parent-style-name="DefaultParagraphFont" style:family="text">
      <style:text-properties fo:font-weight="bold" style:font-weight-asian="bold" style:font-size-complex="12pt" style:language-asian="lt" style:country-asian="LT" style:language-complex="lt" style:country-complex="LT"/>
    </style:style>
    <style:style style:name="T859" style:parent-style-name="DefaultParagraphFont" style:family="text">
      <style:text-properties fo:font-weight="bold" style:font-weight-asian="bold" style:font-size-complex="12pt" style:language-asian="lt" style:country-asian="LT" style:language-complex="lt" style:country-complex="LT"/>
    </style:style>
    <style:style style:name="P860" style:parent-style-name="Normal" style:family="paragraph">
      <style:paragraph-properties fo:text-align="center" fo:margin-right="0.25in" fo:text-indent="0.2951in"/>
    </style:style>
    <style:style style:name="T861" style:parent-style-name="DefaultParagraphFont" style:family="text">
      <style:text-properties fo:font-weight="bold" style:font-weight-asian="bold" style:font-size-complex="12pt" style:language-asian="lt" style:country-asian="LT" style:language-complex="lt" style:country-complex="LT"/>
    </style:style>
    <style:style style:name="P862" style:parent-style-name="Normal" style:family="paragraph">
      <style:paragraph-properties fo:text-align="center" fo:margin-right="0.25in" fo:text-indent="0.2951in"/>
    </style:style>
    <style:style style:name="T863" style:parent-style-name="DefaultParagraphFont" style:family="text">
      <style:text-properties fo:font-weight="bold" style:font-weight-asian="bold" style:font-size-complex="12pt" style:language-asian="lt" style:country-asian="LT" style:language-complex="lt" style:country-complex="LT"/>
    </style:style>
    <style:style style:name="P864" style:parent-style-name="Normal" style:family="paragraph">
      <style:paragraph-properties fo:text-align="center" fo:margin-right="0.25in" fo:text-indent="0.2951in"/>
      <style:text-properties fo:font-weight="bold" style:font-weight-asian="bold" style:font-size-complex="12pt" style:language-asian="lt" style:country-asian="LT" style:language-complex="lt" style:country-complex="LT"/>
    </style:style>
    <style:style style:name="P86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866" style:parent-style-name="DefaultParagraphFont" style:family="text">
      <style:text-properties style:font-weight-complex="bold" fo:color="#000000" style:font-size-complex="12pt" style:language-asian="lt" style:country-asian="LT" style:language-complex="lt" style:country-complex="LT"/>
    </style:style>
    <style:style style:name="T867" style:parent-style-name="DefaultParagraphFont" style:family="text">
      <style:text-properties style:font-weight-complex="bold" fo:color="#000000" style:font-size-complex="12pt" style:language-asian="lt" style:country-asian="LT" style:language-complex="lt" style:country-complex="LT"/>
    </style:style>
    <style:style style:name="T868" style:parent-style-name="DefaultParagraphFont" style:family="text">
      <style:text-properties style:font-weight-complex="bold" fo:color="#000000" style:font-size-complex="12pt" style:language-asian="lt" style:country-asian="LT" style:language-complex="lt" style:country-complex="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language-complex="lt" style:country-complex="LT"/>
    </style:style>
    <style:style style:name="T871" style:parent-style-name="DefaultParagraphFont" style:family="text">
      <style:text-properties fo:color="#000000" style:font-size-complex="12pt" style:language-complex="en" style:country-complex="US"/>
    </style:style>
    <style:style style:name="T872" style:parent-style-name="DefaultParagraphFont" style:family="text">
      <style:text-properties fo:color="#000000" style:font-size-complex="12pt" style:language-asian="lt" style:country-asian="LT" style:language-complex="lt" style:country-complex="LT"/>
    </style:style>
    <style:style style:name="T873" style:parent-style-name="DefaultParagraphFont" style:family="text">
      <style:text-properties fo:color="#000000" style:font-size-complex="12pt" style:language-complex="en" style:country-complex="US"/>
    </style:style>
    <style:style style:name="T874" style:parent-style-name="DefaultParagraphFont" style:family="text">
      <style:text-properties fo:color="#000000" style:font-size-complex="12pt" style:language-asian="lt" style:country-asian="LT" style:language-complex="lt" style:country-complex="LT"/>
    </style:style>
    <style:style style:name="P87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language-complex="lt" style:country-complex="LT"/>
    </style:style>
    <style:style style:name="P87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880" style:parent-style-name="DefaultParagraphFont" style:family="text">
      <style:text-properties fo:color="#000000" style:font-size-complex="12pt" style:language-asian="lt" style:country-asian="LT" style:language-complex="lt" style:country-complex="LT"/>
    </style:style>
    <style:style style:name="T881" style:parent-style-name="DefaultParagraphFont" style:family="text">
      <style:text-properties fo:color="#000000" style:font-size-complex="12pt" style:language-asian="lt" style:country-asian="LT" style:language-complex="lt" style:country-complex="LT"/>
    </style:style>
    <style:style style:name="P88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883" style:parent-style-name="DefaultParagraphFont" style:family="text">
      <style:text-properties fo:color="#000000" style:font-size-complex="12pt" style:language-asian="lt" style:country-asian="LT" style:language-complex="lt" style:country-complex="LT"/>
    </style:style>
    <style:style style:name="T884" style:parent-style-name="DefaultParagraphFont" style:family="text">
      <style:text-properties fo:color="#000000" style:font-size-complex="12pt" style:language-asian="lt" style:country-asian="LT" style:language-complex="lt" style:country-complex="LT"/>
    </style:style>
    <style:style style:name="P8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language-complex="lt" style:country-complex="LT"/>
    </style:style>
    <style:style style:name="T887" style:parent-style-name="DefaultParagraphFont" style:family="text">
      <style:text-properties fo:color="#000000" style:font-size-complex="12pt" style:language-asian="lt" style:country-asian="LT" style:language-complex="lt" style:country-complex="LT"/>
    </style:style>
    <style:style style:name="P8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language-complex="lt" style:country-complex="LT"/>
    </style:style>
    <style:style style:name="P9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language-complex="lt" style:country-complex="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language-complex="lt" style:country-complex="LT"/>
    </style:style>
    <style:style style:name="T918" style:parent-style-name="DefaultParagraphFont" style:family="text">
      <style:text-properties style:font-size-complex="12pt" style:language-asian="lt" style:country-asian="LT" style:language-complex="lt" style:country-complex="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language-complex="lt" style:country-complex="LT"/>
    </style:style>
    <style:style style:name="P9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language-complex="lt" style:country-complex="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language-complex="lt" style:country-complex="LT"/>
    </style:style>
    <style:style style:name="T929" style:parent-style-name="DefaultParagraphFont" style:family="text">
      <style:text-properties style:font-size-complex="12pt" style:language-asian="lt" style:country-asian="LT" style:language-complex="lt" style:country-complex="LT"/>
    </style:style>
    <style:style style:name="P9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size-complex="12pt" style:language-asian="lt" style:country-asian="LT" style:language-complex="lt" style:country-complex="LT"/>
    </style:style>
    <style:style style:name="P9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margin-left="0.5909in" fo:background-color="#FFFFFF">
        <style:tab-stops>
          <style:tab-stop style:type="left" style:position="-0.5909in"/>
          <style:tab-stop style:type="left" style:position="0.1965in"/>
          <style:tab-stop style:type="left" style:position="0.2951in"/>
        </style:tab-stops>
      </style:paragraph-properties>
    </style:style>
    <style:style style:name="P943" style:parent-style-name="Normal" style:family="paragraph">
      <style:paragraph-properties fo:text-align="center" fo:text-indent="0.5909in"/>
    </style:style>
    <style:style style:name="T944" style:parent-style-name="DefaultParagraphFont" style:family="text">
      <style:text-properties fo:font-weight="bold" style:font-weight-asian="bold" fo:color="#000000" style:font-size-complex="12pt" style:language-asian="lt" style:country-asian="LT" style:language-complex="lt" style:country-complex="LT"/>
    </style:style>
    <style:style style:name="T945" style:parent-style-name="DefaultParagraphFont" style:family="text">
      <style:text-properties fo:font-weight="bold" style:font-weight-asian="bold" fo:color="#000000" style:font-size-complex="12pt" style:language-asian="lt" style:country-asian="LT" style:language-complex="lt" style:country-complex="LT"/>
    </style:style>
    <style:style style:name="P946" style:parent-style-name="Normal" style:family="paragraph">
      <style:paragraph-properties fo:text-align="center" fo:text-indent="0.5909in"/>
    </style:style>
    <style:style style:name="T947" style:parent-style-name="DefaultParagraphFont" style:family="text">
      <style:text-properties fo:font-weight="bold" style:font-weight-asian="bold" style:font-size-complex="12pt"/>
    </style:style>
    <style:style style:name="P948" style:parent-style-name="Normal" style:family="paragraph">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990" style:parent-style-name="DefaultParagraphFont" style:family="text">
      <style:text-properties style:font-weight-complex="bold" style:font-size-complex="12pt" style:language-complex="lt" style:country-complex="LT"/>
    </style:style>
    <style:style style:name="T991" style:parent-style-name="DefaultParagraphFont" style:family="text">
      <style:text-properties style:font-weight-complex="bold" style:font-size-complex="12pt" style:language-complex="lt" style:country-complex="LT"/>
    </style:style>
    <style:style style:name="T992" style:parent-style-name="DefaultParagraphFont" style:family="text">
      <style:text-properties style:font-weight-complex="bold" style:font-size-complex="12pt" style:language-complex="lt" style:country-complex="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995" style:parent-style-name="DefaultParagraphFont" style:family="text">
      <style:text-properties style:font-size-complex="12pt" style:language-complex="lt" style:country-complex="LT"/>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style:font-size-complex="12pt" style:language-complex="lt" style:country-complex="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000" style:parent-style-name="DefaultParagraphFont" style:family="text">
      <style:text-properties style:font-size-complex="12pt" style:language-complex="lt" style:country-complex="LT"/>
    </style:style>
    <style:style style:name="T1001" style:parent-style-name="DefaultParagraphFont" style:family="text">
      <style:text-properties style:font-size-complex="12pt" style:language-complex="lt" style:country-complex="LT"/>
    </style:style>
    <style:style style:name="T1002" style:parent-style-name="DefaultParagraphFont" style:family="text">
      <style:text-properties style:font-size-complex="12pt" style:language-complex="lt" style:country-complex="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005" style:parent-style-name="DefaultParagraphFont" style:family="text">
      <style:text-properties style:font-size-complex="12pt" style:language-complex="lt" style:country-complex="LT"/>
    </style:style>
    <style:style style:name="T1006" style:parent-style-name="DefaultParagraphFont" style:family="text">
      <style:text-properties style:font-size-complex="12pt" style:language-complex="lt" style:country-complex="LT"/>
    </style:style>
    <style:style style:name="T1007" style:parent-style-name="DefaultParagraphFont" style:family="text">
      <style:text-properties style:font-size-complex="12pt" style:language-complex="lt" style:country-complex="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010" style:parent-style-name="DefaultParagraphFont" style:family="text">
      <style:text-properties style:font-size-complex="12pt" style:language-complex="lt" style:country-complex="LT"/>
    </style:style>
    <style:style style:name="T1011" style:parent-style-name="DefaultParagraphFont" style:family="text">
      <style:text-properties style:font-size-complex="12pt" style:language-complex="lt" style:country-complex="LT"/>
    </style:style>
    <style:style style:name="T1012" style:parent-style-name="DefaultParagraphFont" style:family="text">
      <style:text-properties style:font-size-complex="12pt" style:language-complex="lt" style:country-complex="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015" style:parent-style-name="DefaultParagraphFont" style:family="text">
      <style:text-properties style:font-size-complex="12pt" style:language-complex="lt" style:country-complex="LT"/>
    </style:style>
    <style:style style:name="T1016" style:parent-style-name="DefaultParagraphFont" style:family="text">
      <style:text-properties style:font-size-complex="12pt" style:language-complex="lt" style:country-complex="LT"/>
    </style:style>
    <style:style style:name="T1017" style:parent-style-name="DefaultParagraphFont" style:family="text">
      <style:text-properties style:font-size-complex="12pt" style:language-complex="lt" style:country-complex="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021" style:parent-style-name="DefaultParagraphFont" style:family="text">
      <style:text-properties style:font-size-complex="12pt" style:language-complex="lt" style:country-complex="LT"/>
    </style:style>
    <style:style style:name="T1022" style:parent-style-name="DefaultParagraphFont" style:family="text">
      <style:text-properties style:font-size-complex="12pt" style:language-complex="lt" style:country-complex="LT"/>
    </style:style>
    <style:style style:name="T1023" style:parent-style-name="DefaultParagraphFont" style:family="text">
      <style:text-properties style:font-size-complex="12pt" style:language-complex="lt" style:country-complex="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8861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P1062" style:parent-style-name="Normal" style:family="paragraph">
      <style:paragraph-properties fo:text-align="center" fo:text-indent="0.5909in">
        <style:tab-stops>
          <style:tab-stop style:type="left" style:position="3.7958in"/>
        </style:tab-stops>
      </style:paragraph-properties>
    </style:style>
    <style:style style:name="T1063" style:parent-style-name="DefaultParagraphFont" style:family="text">
      <style:text-properties fo:font-weight="bold" style:font-weight-asian="bold" style:font-size-complex="12pt" style:language-complex="en" style:country-complex="US"/>
    </style:style>
    <style:style style:name="T1064" style:parent-style-name="DefaultParagraphFont" style:family="text">
      <style:text-properties fo:font-weight="bold" style:font-weight-asian="bold" style:font-size-complex="12pt" style:language-complex="en" style:country-complex="US"/>
    </style:style>
    <style:style style:name="P1065" style:parent-style-name="Normal" style:family="paragraph">
      <style:paragraph-properties fo:text-align="center" fo:text-indent="0.5909in">
        <style:tab-stops>
          <style:tab-stop style:type="left" style:position="3.7958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language-asian="lt" style:country-asian="LT" style:language-complex="lt" style:country-complex="LT"/>
    </style:style>
    <style:style style:name="P1069" style:parent-style-name="Normal" style:family="paragraph">
      <style:paragraph-properties fo:text-align="center" fo:text-indent="0.5909in">
        <style:tab-stops>
          <style:tab-stop style:type="left" style:position="3.7958in"/>
        </style:tab-stops>
      </style:paragraph-properties>
      <style:text-properties fo:font-weight="bold" style:font-weight-asian="bold" style:font-size-complex="12pt" style:language-asian="lt" style:country-asian="LT" style:language-complex="lt" style:country-complex="LT"/>
    </style:style>
    <style:style style:name="P1070" style:parent-style-name="Normal" style:family="paragraph">
      <style:paragraph-properties fo:text-align="justify" fo:text-indent="0.5909in">
        <style:tab-stops>
          <style:tab-stop style:type="left" style:position="0.8861in"/>
          <style:tab-stop style:type="left" style:position="3.7958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8861in"/>
          <style:tab-stop style:type="left" style:position="3.7958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language-complex="lt" style:country-complex="LT"/>
    </style:style>
    <style:style style:name="T1082" style:parent-style-name="DefaultParagraphFont" style:family="text">
      <style:text-properties style:font-size-complex="12pt" style:language-asian="lt" style:country-asian="LT" style:language-complex="lt" style:country-complex="LT"/>
    </style:style>
    <style:style style:name="T1083" style:parent-style-name="DefaultParagraphFont" style:family="text">
      <style:text-properties style:font-size-complex="12pt"/>
    </style:style>
    <style:style style:name="P1084" style:parent-style-name="Normal" style:family="paragraph">
      <style:paragraph-properties fo:keep-with-next="always" fo:text-align="center" fo:margin-left="0.8409in">
        <style:tab-stops/>
      </style:paragraph-properties>
    </style:style>
    <style:style style:name="P1085" style:parent-style-name="Normal" style:family="paragraph">
      <style:paragraph-properties fo:keep-with-next="always" fo:text-align="center" fo:margin-left="0.8409in">
        <style:tab-stops/>
      </style:paragraph-properties>
    </style:style>
    <style:style style:name="T1086" style:parent-style-name="DefaultParagraphFont" style:family="text">
      <style:text-properties fo:font-weight="bold" style:font-weight-asian="bold" style:font-size-complex="12pt" style:language-asian="lt" style:country-asian="LT" style:language-complex="lt" style:country-complex="LT"/>
    </style:style>
    <style:style style:name="T1087" style:parent-style-name="DefaultParagraphFont" style:family="text">
      <style:text-properties fo:font-weight="bold" style:font-weight-asian="bold" style:font-size-complex="12pt" style:language-asian="lt" style:country-asian="LT" style:language-complex="lt" style:country-complex="LT"/>
    </style:style>
    <style:style style:name="P1088" style:parent-style-name="Normal" style:family="paragraph">
      <style:paragraph-properties fo:keep-with-next="always" fo:text-align="center" fo:margin-left="0.8409in">
        <style:tab-stops/>
      </style:paragraph-properties>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keep-with-next="always" fo:text-align="justify" fo:margin-left="0.5909in">
        <style:tab-stops/>
      </style:paragraph-properties>
      <style:text-properties style:font-size-complex="12pt"/>
    </style:style>
    <style:style style:name="P1091" style:parent-style-name="Normal" style:family="paragraph">
      <style:paragraph-properties fo:keep-with-next="always" fo:text-align="justify" fo:text-indent="0.5909in">
        <style:tab-stops>
          <style:tab-stop style:type="left" style:position="0.8861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language-asian="lt" style:country-asian="LT" style:language-complex="lt" style:country-complex="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language-complex="lt" style:country-complex="LT"/>
    </style:style>
    <style:style style:name="P1098" style:parent-style-name="Normal" style:family="paragraph">
      <style:paragraph-properties fo:keep-with-next="always" fo:text-align="justify" fo:text-indent="0.5909in">
        <style:tab-stops>
          <style:tab-stop style:type="left" style:position="0.8861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keep-with-next="always" fo:text-align="justify" fo:text-indent="0.5909in">
        <style:tab-stops>
          <style:tab-stop style:type="left" style:position="0.8861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keep-with-next="always" fo:text-align="justify" fo:text-indent="0.5909in">
        <style:tab-stops>
          <style:tab-stop style:type="left" style:position="0.8861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keep-with-next="always" fo:text-align="justify" fo:text-indent="0.5909in">
        <style:tab-stops>
          <style:tab-stop style:type="left" style:position="0.8861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margin-left="0.25in">
        <style:tab-stops>
          <style:tab-stop style:type="left" style:position="3.3125in"/>
        </style:tab-stops>
      </style:paragraph-properties>
    </style:style>
    <style:style style:name="P1123" style:parent-style-name="Normal" style:family="paragraph">
      <style:paragraph-properties fo:text-align="center" fo:margin-left="0.25in">
        <style:tab-stops>
          <style:tab-stop style:type="left" style:position="3.3125in"/>
        </style:tab-stops>
      </style:paragraph-properties>
    </style:style>
    <style:style style:name="T1124" style:parent-style-name="DefaultParagraphFont" style:family="text">
      <style:text-properties fo:font-weight="bold" style:font-weight-asian="bold" style:font-size-complex="12pt" style:language-asian="lt" style:country-asian="LT" style:language-complex="lt" style:country-complex="LT"/>
    </style:style>
    <style:style style:name="T1125" style:parent-style-name="DefaultParagraphFont" style:family="text">
      <style:text-properties fo:font-weight="bold" style:font-weight-asian="bold" style:font-size-complex="12pt" style:language-asian="lt" style:country-asian="LT" style:language-complex="lt" style:country-complex="LT"/>
    </style:style>
    <style:style style:name="P1126" style:parent-style-name="Normal" style:family="paragraph">
      <style:paragraph-properties fo:text-align="center" fo:margin-left="0.25in">
        <style:tab-stops/>
      </style:paragraph-properties>
    </style:style>
    <style:style style:name="T1127" style:parent-style-name="DefaultParagraphFont" style:family="text">
      <style:text-properties fo:font-weight="bold" style:font-weight-asian="bold" style:font-size-complex="12pt" style:language-asian="lt" style:country-asian="LT" style:language-complex="lt" style:country-complex="LT"/>
    </style:style>
    <style:style style:name="P1128" style:parent-style-name="Normal" style:family="paragraph">
      <style:paragraph-properties fo:margin-left="0.25in">
        <style:tab-stops/>
      </style:paragraph-properties>
      <style:text-properties fo:font-weight="bold" style:font-weight-asian="bold" style:font-size-complex="12pt" style:language-asian="lt" style:country-asian="LT" style:language-complex="lt" style:country-complex="LT"/>
    </style:style>
    <style:style style:name="P1129"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130" style:parent-style-name="DefaultParagraphFont" style:family="text">
      <style:text-properties style:font-weight-complex="bold" style:font-size-complex="12pt" style:language-asian="lt" style:country-asian="LT" style:language-complex="lt" style:country-complex="LT"/>
    </style:style>
    <style:style style:name="T1131" style:parent-style-name="DefaultParagraphFont" style:family="text">
      <style:text-properties style:font-weight-complex="bold" style:font-size-complex="12pt" style:language-asian="lt" style:country-asian="LT" style:language-complex="lt" style:country-complex="LT"/>
    </style:style>
    <style:style style:name="T1132" style:parent-style-name="DefaultParagraphFont" style:family="text">
      <style:text-properties style:font-weight-complex="bold" style:font-size-complex="12pt" style:language-asian="lt" style:country-asian="LT" style:language-complex="lt" style:country-complex="LT"/>
    </style:style>
    <style:style style:name="T1133" style:parent-style-name="DefaultParagraphFont" style:family="text">
      <style:text-properties style:font-size-complex="12pt" style:language-asian="lt" style:country-asian="LT" style:language-complex="lt" style:country-complex="LT"/>
    </style:style>
    <style:style style:name="T1134" style:parent-style-name="DefaultParagraphFont" style:family="text">
      <style:text-properties style:font-size-complex="12pt" style:language-asian="lt" style:country-asian="LT" style:language-complex="lt" style:country-complex="LT"/>
    </style:style>
    <style:style style:name="P1135"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136" style:parent-style-name="DefaultParagraphFont" style:family="text">
      <style:text-properties style:font-weight-complex="bold" style:font-size-complex="12pt" style:language-asian="lt" style:country-asian="LT" style:language-complex="lt" style:country-complex="LT"/>
    </style:style>
    <style:style style:name="T1137" style:parent-style-name="DefaultParagraphFont" style:family="text">
      <style:text-properties style:font-weight-complex="bold" style:font-size-complex="12pt" style:language-asian="lt" style:country-asian="LT" style:language-complex="lt" style:country-complex="LT"/>
    </style:style>
    <style:style style:name="T1138" style:parent-style-name="DefaultParagraphFont" style:family="text">
      <style:text-properties style:font-weight-complex="bold" style:font-size-complex="12pt" style:language-asian="lt" style:country-asian="LT" style:language-complex="lt" style:country-complex="LT"/>
    </style:style>
    <style:style style:name="T1139" style:parent-style-name="DefaultParagraphFont" style:family="text">
      <style:text-properties style:font-size-complex="12pt" style:language-asian="lt" style:country-asian="LT" style:language-complex="lt" style:country-complex="LT"/>
    </style:style>
    <style:style style:name="P1140"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141" style:parent-style-name="DefaultParagraphFont" style:family="text">
      <style:text-properties style:font-weight-complex="bold" style:font-size-complex="12pt" style:language-asian="lt" style:country-asian="LT" style:language-complex="lt" style:country-complex="LT"/>
    </style:style>
    <style:style style:name="T1142" style:parent-style-name="DefaultParagraphFont" style:family="text">
      <style:text-properties style:font-weight-complex="bold" style:font-size-complex="12pt" style:language-asian="lt" style:country-asian="LT" style:language-complex="lt" style:country-complex="LT"/>
    </style:style>
    <style:style style:name="T1143" style:parent-style-name="DefaultParagraphFont" style:family="text">
      <style:text-properties style:font-weight-complex="bold" style:font-size-complex="12pt" style:language-asian="lt" style:country-asian="LT" style:language-complex="lt" style:country-complex="LT"/>
    </style:style>
    <style:style style:name="T1144" style:parent-style-name="DefaultParagraphFont" style:family="text">
      <style:text-properties style:font-size-complex="12pt" style:language-asian="lt" style:country-asian="LT" style:language-complex="lt" style:country-complex="LT"/>
    </style:style>
    <style:style style:name="T1145" style:parent-style-name="DefaultParagraphFont" style:family="text">
      <style:text-properties style:font-size-complex="12pt" style:language-complex="en" style:country-complex="US"/>
    </style:style>
    <style:style style:name="T1146" style:parent-style-name="DefaultParagraphFont" style:family="text">
      <style:text-properties style:font-size-complex="12pt" style:language-asian="lt" style:country-asian="LT" style:language-complex="lt" style:country-complex="LT"/>
    </style:style>
    <style:style style:name="T1147" style:parent-style-name="DefaultParagraphFont" style:family="text">
      <style:text-properties style:font-size-complex="12pt" style:language-complex="en" style:country-complex="US"/>
    </style:style>
    <style:style style:name="T1148" style:parent-style-name="DefaultParagraphFont" style:family="text">
      <style:text-properties style:font-size-complex="12pt" style:language-asian="lt" style:country-asian="LT" style:language-complex="lt" style:country-complex="L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line-height="106%" fo:margin-left="0.5909in">
        <style:tab-stops>
          <style:tab-stop style:type="left" style:position="-0.5909in"/>
          <style:tab-stop style:type="left" style:position="0in"/>
          <style:tab-stop style:type="left" style:position="0.2951in"/>
        </style:tab-stops>
      </style:paragraph-properties>
      <style:text-properties style:font-size-complex="12pt" style:language-complex="lt" style:country-complex="LT"/>
    </style:style>
    <style:style style:name="P115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157" style:parent-style-name="DefaultParagraphFont" style:family="text">
      <style:text-properties style:font-weight-complex="bold" style:font-size-complex="12pt" style:language-complex="lt" style:country-complex="LT"/>
    </style:style>
    <style:style style:name="T1158" style:parent-style-name="DefaultParagraphFont" style:family="text">
      <style:text-properties style:font-weight-complex="bold" style:font-size-complex="12pt" style:language-complex="lt" style:country-complex="LT"/>
    </style:style>
    <style:style style:name="T1159" style:parent-style-name="DefaultParagraphFont" style:family="text">
      <style:text-properties style:font-weight-complex="bold" style:font-size-complex="12pt" style:language-complex="lt" style:country-complex="LT"/>
    </style:style>
    <style:style style:name="T1160" style:parent-style-name="DefaultParagraphFont" style:family="text">
      <style:text-properties style:font-size-complex="12pt" style:language-asian="lt" style:country-asian="LT" style:language-complex="lt" style:country-complex="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language-complex="lt" style:country-complex="L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165" style:parent-style-name="DefaultParagraphFont" style:family="text">
      <style:text-properties style:font-weight-complex="bold" style:font-size-complex="12pt" style:language-complex="lt" style:country-complex="LT"/>
    </style:style>
    <style:style style:name="T1166" style:parent-style-name="DefaultParagraphFont" style:family="text">
      <style:text-properties style:font-weight-complex="bold" style:font-size-complex="12pt" style:language-complex="lt" style:country-complex="LT"/>
    </style:style>
    <style:style style:name="T1167" style:parent-style-name="DefaultParagraphFont" style:family="text">
      <style:text-properties style:font-weight-complex="bold" style:font-size-complex="12pt" style:language-complex="lt" style:country-complex="LT"/>
    </style:style>
    <style:style style:name="T1168" style:parent-style-name="DefaultParagraphFont" style:family="text">
      <style:text-properties style:font-size-complex="12pt" style:language-asian="lt" style:country-asian="LT" style:language-complex="lt" style:country-complex="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172" style:parent-style-name="DefaultParagraphFont" style:family="text">
      <style:text-properties style:font-weight-complex="bold" style:font-size-complex="12pt" style:language-complex="lt" style:country-complex="LT"/>
    </style:style>
    <style:style style:name="T1173" style:parent-style-name="DefaultParagraphFont" style:family="text">
      <style:text-properties style:font-weight-complex="bold" style:font-size-complex="12pt" style:language-complex="lt" style:country-complex="LT"/>
    </style:style>
    <style:style style:name="T1174" style:parent-style-name="DefaultParagraphFont" style:family="text">
      <style:text-properties style:font-weight-complex="bold" style:font-size-complex="12pt" style:language-complex="lt" style:country-complex="LT"/>
    </style:style>
    <style:style style:name="T1175" style:parent-style-name="DefaultParagraphFont" style:family="text">
      <style:text-properties style:font-size-complex="12pt" style:language-asian="lt" style:country-asian="LT" style:language-complex="lt" style:country-complex="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179" style:parent-style-name="DefaultParagraphFont" style:family="text">
      <style:text-properties style:font-weight-complex="bold" style:font-size-complex="12pt" style:language-complex="lt" style:country-complex="LT"/>
    </style:style>
    <style:style style:name="T1180" style:parent-style-name="DefaultParagraphFont" style:family="text">
      <style:text-properties style:font-weight-complex="bold" style:font-size-complex="12pt" style:language-complex="lt" style:country-complex="LT"/>
    </style:style>
    <style:style style:name="T1181" style:parent-style-name="DefaultParagraphFont" style:family="text">
      <style:text-properties style:font-weight-complex="bold" style:font-size-complex="12pt" style:language-complex="lt" style:country-complex="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184" style:parent-style-name="DefaultParagraphFont" style:family="text">
      <style:text-properties style:font-weight-complex="bold" style:font-size-complex="12pt" style:language-complex="lt" style:country-complex="LT"/>
    </style:style>
    <style:style style:name="T1185" style:parent-style-name="DefaultParagraphFont" style:family="text">
      <style:text-properties style:font-weight-complex="bold" style:font-size-complex="12pt" style:language-complex="lt" style:country-complex="LT"/>
    </style:style>
    <style:style style:name="T1186" style:parent-style-name="DefaultParagraphFont" style:family="text">
      <style:text-properties style:font-weight-complex="bold" style:font-size-complex="12pt" style:language-complex="lt" style:country-complex="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language-complex="lt" style:country-complex="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192" style:parent-style-name="DefaultParagraphFont" style:family="text">
      <style:text-properties style:font-weight-complex="bold" style:font-size-complex="12pt" style:language-complex="lt" style:country-complex="LT"/>
    </style:style>
    <style:style style:name="T1193" style:parent-style-name="DefaultParagraphFont" style:family="text">
      <style:text-properties style:font-weight-complex="bold" style:font-size-complex="12pt" style:language-complex="lt" style:country-complex="LT"/>
    </style:style>
    <style:style style:name="T1194" style:parent-style-name="DefaultParagraphFont" style:family="text">
      <style:text-properties style:font-weight-complex="bold" style:font-size-complex="12pt" style:language-complex="lt" style:country-complex="LT"/>
    </style:style>
    <style:style style:name="T1195" style:parent-style-name="DefaultParagraphFont" style:family="text">
      <style:text-properties style:font-size-complex="12pt" style:language-asian="lt" style:country-asian="LT" style:language-complex="lt" style:country-complex="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204" style:parent-style-name="DefaultParagraphFont" style:family="text">
      <style:text-properties style:font-weight-complex="bold" style:font-size-complex="12pt" style:language-complex="lt" style:country-complex="LT"/>
    </style:style>
    <style:style style:name="T1205" style:parent-style-name="DefaultParagraphFont" style:family="text">
      <style:text-properties style:font-weight-complex="bold" style:font-size-complex="12pt" style:language-complex="lt" style:country-complex="LT"/>
    </style:style>
    <style:style style:name="T1206" style:parent-style-name="DefaultParagraphFont" style:family="text">
      <style:text-properties style:font-weight-complex="bold" style:font-size-complex="12pt" style:language-complex="lt" style:country-complex="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language-complex="lt" style:country-complex="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243" style:parent-style-name="DefaultParagraphFont" style:family="text">
      <style:text-properties style:font-weight-complex="bold" style:font-size-complex="12pt" style:language-complex="lt" style:country-complex="LT"/>
    </style:style>
    <style:style style:name="T1244" style:parent-style-name="DefaultParagraphFont" style:family="text">
      <style:text-properties style:font-weight-complex="bold" style:font-size-complex="12pt" style:language-complex="lt" style:country-complex="LT"/>
    </style:style>
    <style:style style:name="T1245" style:parent-style-name="DefaultParagraphFont" style:family="text">
      <style:text-properties style:font-weight-complex="bold" style:font-size-complex="12pt" style:language-complex="lt" style:country-complex="LT"/>
    </style:style>
    <style:style style:name="T1246" style:parent-style-name="DefaultParagraphFont" style:family="text">
      <style:text-properties style:font-size-complex="12pt" style:language-asian="lt" style:country-asian="LT" style:language-complex="lt" style:country-complex="L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249" style:parent-style-name="DefaultParagraphFont" style:family="text">
      <style:text-properties style:font-weight-complex="bold" style:font-size-complex="12pt" style:language-complex="lt" style:country-complex="LT"/>
    </style:style>
    <style:style style:name="T1250" style:parent-style-name="DefaultParagraphFont" style:family="text">
      <style:text-properties style:font-weight-complex="bold" style:font-size-complex="12pt" style:language-complex="lt" style:country-complex="LT"/>
    </style:style>
    <style:style style:name="T1251" style:parent-style-name="DefaultParagraphFont" style:family="text">
      <style:text-properties style:font-weight-complex="bold" style:font-size-complex="12pt" style:language-complex="lt" style:country-complex="LT"/>
    </style:style>
    <style:style style:name="T1252" style:parent-style-name="DefaultParagraphFont" style:family="text">
      <style:text-properties style:font-size-complex="12pt" style:language-asian="lt" style:country-asian="LT" style:language-complex="lt" style:country-complex="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256" style:parent-style-name="DefaultParagraphFont" style:family="text">
      <style:text-properties style:font-weight-complex="bold" style:font-size-complex="12pt" style:language-complex="lt" style:country-complex="LT"/>
    </style:style>
    <style:style style:name="T1257" style:parent-style-name="DefaultParagraphFont" style:family="text">
      <style:text-properties style:font-weight-complex="bold" style:font-size-complex="12pt" style:language-complex="lt" style:country-complex="LT"/>
    </style:style>
    <style:style style:name="T1258" style:parent-style-name="DefaultParagraphFont" style:family="text">
      <style:text-properties style:font-weight-complex="bold" style:font-size-complex="12pt" style:language-complex="lt" style:country-complex="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1267" style:parent-style-name="DefaultParagraphFont" style:family="text">
      <style:text-properties style:font-weight-complex="bold" style:font-size-complex="12pt" style:language-complex="lt" style:country-complex="LT"/>
    </style:style>
    <style:style style:name="T1268" style:parent-style-name="DefaultParagraphFont" style:family="text">
      <style:text-properties style:font-weight-complex="bold" style:font-size-complex="12pt" style:language-complex="lt" style:country-complex="LT"/>
    </style:style>
    <style:style style:name="T1269" style:parent-style-name="DefaultParagraphFont" style:family="text">
      <style:text-properties style:font-weight-complex="bold" style:font-size-complex="12pt" style:language-complex="lt" style:country-complex="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272" style:parent-style-name="Normal" style:family="paragraph">
      <style:text-properties fo:font-weight="bold" style:font-weight-asian="bold" fo:color="#000000" style:font-size-complex="12pt" style:language-asian="lt" style:country-asian="LT" style:language-complex="lt" style:country-complex="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text-indent="0.2951in">
        <style:tab-stops>
          <style:tab-stop style:type="left" style:position="3.7291in"/>
        </style:tab-stops>
      </style:paragraph-properties>
    </style:style>
    <style:style style:name="T1279" style:parent-style-name="DefaultParagraphFont" style:family="text">
      <style:text-properties fo:font-weight="bold" style:font-weight-asian="bold" style:font-size-complex="12pt" style:language-asian="lt" style:country-asian="LT" style:language-complex="lt" style:country-complex="LT"/>
    </style:style>
    <style:style style:name="T1280" style:parent-style-name="DefaultParagraphFont" style:family="text">
      <style:text-properties fo:font-weight="bold" style:font-weight-asian="bold" style:font-size-complex="12pt" style:language-asian="lt" style:country-asian="LT" style:language-complex="lt" style:country-complex="LT"/>
    </style:style>
    <style:style style:name="T1281" style:parent-style-name="DefaultParagraphFont" style:family="text">
      <style:text-properties fo:font-weight="bold" style:font-weight-asian="bold" style:font-size-complex="12pt" style:language-asian="lt" style:country-asian="LT" style:language-complex="lt" style:country-complex="LT"/>
    </style:style>
    <style:style style:name="P1282" style:parent-style-name="Normal" style:family="paragraph">
      <style:paragraph-properties fo:text-align="center" fo:text-indent="0.2951in"/>
    </style:style>
    <style:style style:name="T1283" style:parent-style-name="DefaultParagraphFont" style:family="text">
      <style:text-properties fo:font-weight="bold" style:font-weight-asian="bold" style:font-size-complex="12pt" style:language-asian="lt" style:country-asian="LT" style:language-complex="lt" style:country-complex="LT"/>
    </style:style>
    <style:style style:name="P1284"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language-complex="lt" style:country-complex="LT"/>
    </style:style>
    <style:style style:name="P1285" style:parent-style-name="Normal" style:family="paragraph">
      <style:paragraph-properties fo:text-align="justify" fo:text-indent="0.5909in">
        <style:tab-stops>
          <style:tab-stop style:type="left" style:position="0.8861in"/>
        </style:tab-stops>
      </style:paragraph-properties>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language-asian="lt" style:country-asian="LT" style:language-complex="lt" style:country-complex="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language-asian="lt" style:country-asian="LT" style:language-complex="lt" style:country-complex="LT"/>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909in">
        <style:tab-stops>
          <style:tab-stop style:type="left" style:position="0.8861in"/>
        </style:tab-stops>
      </style:paragraph-properties>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size-complex="12pt" style:language-asian="lt" style:country-asian="LT" style:language-complex="lt" style:country-complex="L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language-complex="lt" style:country-complex="L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tab-stops>
          <style:tab-stop style:type="left" style:position="0.8861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size-complex="12pt" style:language-asian="lt" style:country-asian="LT" style:language-complex="lt" style:country-complex="LT"/>
    </style:style>
    <style:style style:name="T1327" style:parent-style-name="DefaultParagraphFont" style:family="text">
      <style:text-properties style:font-size-complex="12pt" style:language-asian="lt" style:country-asian="LT" style:language-complex="lt" style:country-complex="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tab-stops>
          <style:tab-stop style:type="left" style:position="0.8861in"/>
        </style:tab-stops>
      </style:paragraph-properties>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size-complex="12pt" style:language-asian="lt" style:country-asian="LT" style:language-complex="lt" style:country-complex="LT"/>
    </style:style>
    <style:style style:name="T1338" style:parent-style-name="DefaultParagraphFont" style:family="text">
      <style:text-properties style:font-size-complex="12pt" style:language-asian="lt" style:country-asian="LT" style:language-complex="lt" style:country-complex="LT"/>
    </style:style>
    <style:style style:name="P1339" style:parent-style-name="Normal" style:family="paragraph">
      <style:paragraph-properties fo:text-align="justify" fo:text-indent="0.5909in"/>
      <style:text-properties style:font-size-complex="12pt" style:language-asian="lt" style:country-asian="LT" style:language-complex="lt" style:country-complex="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fo:text-indent="0.8493in"/>
    </style:style>
    <style:style style:name="T1346" style:parent-style-name="DefaultParagraphFont" style:family="text">
      <style:text-properties style:font-size-complex="12pt" style:language-asian="lt" style:country-asian="LT" style:language-complex="lt" style:country-complex="LT"/>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master-page-name="MPF2" style:family="paragraph">
      <style:paragraph-properties fo:break-before="page" style:vertical-align="middle" fo:margin-left="2.7in" fo:margin-right="0.0986in" fo:text-indent="0.8437in" style:page-number="1">
        <style:tab-stops/>
      </style:paragraph-properties>
      <style:text-properties fo:color="#000000" style:font-size-complex="12pt" style:language-asian="lt" style:country-asian="LT"/>
    </style:style>
    <style:style style:name="P1355" style:parent-style-name="Normal" style:family="paragraph">
      <style:paragraph-properties style:vertical-align="middle" fo:margin-left="2.7in" fo:margin-right="0.0986in" fo:text-indent="0.8437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style:vertical-align="middle" fo:margin-left="2.7in" fo:margin-right="0.0986in" fo:text-indent="0.8437in">
        <style:tab-stops/>
      </style:paragraph-properties>
      <style:text-properties fo:color="#000000" style:font-size-complex="12pt" style:language-asian="lt" style:country-asian="LT"/>
    </style:style>
    <style:style style:name="P1358" style:parent-style-name="Normal" style:family="paragraph">
      <style:paragraph-properties style:vertical-align="middle" fo:margin-left="2.7in" fo:margin-right="0.0986in" fo:text-indent="0.8437in">
        <style:tab-stops/>
      </style:paragraph-properties>
      <style:text-properties fo:color="#000000" style:font-size-complex="12pt" style:language-asian="lt" style:country-asian="LT"/>
    </style:style>
    <style:style style:name="P1359" style:parent-style-name="Normal" style:family="paragraph">
      <style:paragraph-properties style:vertical-align="middle" fo:margin-left="2.7in" fo:margin-right="0.0986in" fo:text-indent="0.8437in">
        <style:tab-stops/>
      </style:paragraph-properties>
      <style:text-properties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1366" style:parent-style-name="Normal" style:family="paragraph">
      <style:paragraph-properties fo:text-align="center">
        <style:tab-stops>
          <style:tab-stop style:type="left" style:position="2.2645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style:tab-stops>
          <style:tab-stop style:type="left" style:position="2.2645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margin-left="0.75in">
        <style:tab-stops/>
      </style:paragraph-properties>
      <style:text-properties style:font-size-complex="12pt"/>
    </style:style>
    <style:style style:name="P1372" style:parent-style-name="Normal" style:family="paragraph">
      <style:paragraph-properties fo:widows="0" fo:orphans="0" fo:text-align="justify" fo:text-indent="0.4923in">
        <style:tab-stops>
          <style:tab-stop style:type="left" style:position="0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4923in">
        <style:tab-stops>
          <style:tab-stop style:type="left" style:position="0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tab-stops>
          <style:tab-stop style:type="left" style:position="0.6666in"/>
          <style:tab-stop style:type="left" style:position="0.6895in"/>
        </style:tab-stops>
      </style:paragraph-properties>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style:tab-stops>
          <style:tab-stop style:type="left" style:position="0.6666in"/>
          <style:tab-stop style:type="left" style:position="0.6895in"/>
        </style:tab-stops>
      </style:paragraph-properties>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style:tab-stops>
          <style:tab-stop style:type="left" style:position="0.6895in"/>
        </style:tab-stops>
      </style:paragraph-properties>
      <style:text-properties style:font-size-complex="12pt"/>
    </style:style>
    <style:style style:name="P1414" style:parent-style-name="Normal" style:family="paragraph">
      <style:paragraph-properties fo:widows="0" fo:orphans="0" fo:text-align="justify" fo:text-indent="0.4923in" fo:background-color="#FFFFFF">
        <style:tab-stops>
          <style:tab-stop style:type="left" style:position="0.811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4923in">
        <style:tab-stops>
          <style:tab-stop style:type="left" style:position="0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6895in"/>
        </style:tab-stops>
      </style:paragraph-properties>
    </style:style>
    <style:style style:name="T1423" style:parent-style-name="DefaultParagraphFont" style:family="text">
      <style:text-properties fo:color="#000000" style:font-size-complex="12pt" style:language-asian="lt" style:country-asian="LT" style:language-complex="lt" style:country-complex="LT"/>
    </style:style>
    <style:style style:name="T1424" style:parent-style-name="DefaultParagraphFont" style:family="text">
      <style:text-properties fo:color="#000000" style:font-size-complex="12pt" style:language-asian="lt" style:country-asian="LT" style:language-complex="lt" style:country-complex="LT"/>
    </style:style>
    <style:style style:name="T1425" style:parent-style-name="DefaultParagraphFont" style:family="text">
      <style:text-properties fo:color="#000000" style:font-size-complex="12pt" style:language-asian="lt" style:country-asian="LT" style:language-complex="lt" style:country-complex="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443" style:parent-style-name="DefaultParagraphFont" style:family="text">
      <style:text-properties fo:color="#000000" style:font-size-complex="12pt" style:language-asian="lt" style:country-asian="LT" style:language-complex="lt" style:country-complex="LT"/>
    </style:style>
    <style:style style:name="T1444" style:parent-style-name="DefaultParagraphFont" style:family="text">
      <style:text-properties fo:color="#000000" style:font-size-complex="12pt" style:language-asian="lt" style:country-asian="LT" style:language-complex="lt" style:country-complex="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language-asian="lt" style:country-asian="LT" style:language-complex="lt" style:country-complex="LT"/>
    </style:style>
    <style:style style:name="P144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448" style:parent-style-name="DefaultParagraphFont" style:family="text">
      <style:text-properties fo:color="#000000" style:font-size-complex="12pt" style:language-asian="lt" style:country-asian="LT" style:language-complex="lt" style:country-complex="LT"/>
    </style:style>
    <style:style style:name="T1449" style:parent-style-name="DefaultParagraphFont" style:family="text">
      <style:text-properties fo:color="#000000" style:font-size-complex="12pt" style:language-asian="lt" style:country-asian="LT" style:language-complex="lt" style:country-complex="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453" style:parent-style-name="DefaultParagraphFont" style:family="text">
      <style:text-properties fo:color="#000000" style:font-size-complex="12pt" style:language-asian="lt" style:country-asian="LT" style:language-complex="lt" style:country-complex="LT"/>
    </style:style>
    <style:style style:name="T1454" style:parent-style-name="DefaultParagraphFont" style:family="text">
      <style:text-properties fo:color="#000000" style:font-size-complex="12pt" style:language-asian="lt" style:country-asian="LT" style:language-complex="lt" style:country-complex="L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language-asian="lt" style:country-asian="LT" style:language-complex="lt" style:country-complex="LT"/>
    </style:style>
    <style:style style:name="P1457"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458" style:parent-style-name="DefaultParagraphFont" style:family="text">
      <style:text-properties fo:color="#000000" style:font-size-complex="12pt" style:language-asian="lt" style:country-asian="LT" style:language-complex="lt" style:country-complex="LT"/>
    </style:style>
    <style:style style:name="T1459" style:parent-style-name="DefaultParagraphFont" style:family="text">
      <style:text-properties fo:color="#000000" style:font-size-complex="12pt" style:language-asian="lt" style:country-asian="LT" style:language-complex="lt" style:country-complex="LT"/>
    </style:style>
    <style:style style:name="P146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461" style:parent-style-name="DefaultParagraphFont" style:family="text">
      <style:text-properties fo:color="#000000" style:font-size-complex="12pt" style:language-asian="lt" style:country-asian="LT" style:language-complex="lt" style:country-complex="LT"/>
    </style:style>
    <style:style style:name="T1462" style:parent-style-name="DefaultParagraphFont" style:family="text">
      <style:text-properties fo:color="#000000" style:font-size-complex="12pt" style:language-asian="lt" style:country-asian="LT" style:language-complex="lt" style:country-complex="LT"/>
    </style:style>
    <style:style style:name="T1463" style:parent-style-name="DefaultParagraphFont" style:family="text">
      <style:text-properties fo:color="#000000" style:font-size-complex="12pt" style:language-asian="lt" style:country-asian="LT" style:language-complex="lt" style:country-complex="LT"/>
    </style:style>
    <style:style style:name="P1464" style:parent-style-name="Normal" style:family="paragraph">
      <style:paragraph-properties fo:widows="0" fo:orphans="0" fo:text-align="justify" fo:background-color="#FFFFFF">
        <style:tab-stops>
          <style:tab-stop style:type="left" style:position="0.8118in"/>
        </style:tab-stops>
      </style:paragraph-properties>
    </style:style>
    <style:style style:name="P1465" style:parent-style-name="Normal" style:family="paragraph">
      <style:paragraph-properties fo:text-align="center">
        <style:tab-stops>
          <style:tab-stop style:type="left" style:position="0.6895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ab-stops>
          <style:tab-stop style:type="left" style:position="0.6895in"/>
        </style:tab-stops>
      </style:paragraph-properties>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471" style:parent-style-name="Normal" style:family="paragraph">
      <style:paragraph-properties fo:text-align="justify" fo:text-indent="0.4923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4923in">
        <style:tab-stops>
          <style:tab-stop style:type="left" style:position="0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ab-stops>
          <style:tab-stop style:type="left" style:position="0.6895in"/>
        </style:tab-stops>
      </style:paragraph-properties>
    </style:style>
    <style:style style:name="P1499" style:parent-style-name="Normal" style:family="paragraph">
      <style:paragraph-properties fo:text-align="center">
        <style:tab-stops>
          <style:tab-stop style:type="left" style:position="0.6895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tab-stops>
          <style:tab-stop style:type="left" style:position="0.6895in"/>
        </style:tab-stops>
      </style:paragraph-properties>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P1521" style:parent-style-name="Normal" style:family="paragraph">
      <style:paragraph-properties fo:text-align="center">
        <style:tab-stops>
          <style:tab-stop style:type="left" style:position="0.689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ab-stops>
          <style:tab-stop style:type="left" style:position="0.6895in"/>
        </style:tab-stops>
      </style:paragraph-properties>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tab-stops>
          <style:tab-stop style:type="left" style:position="0.8861in"/>
        </style:tab-stops>
      </style:paragraph-properties>
    </style:style>
    <style:style style:name="P1555" style:parent-style-name="Normal" style:family="paragraph">
      <style:paragraph-properties fo:text-align="center">
        <style:tab-stops>
          <style:tab-stop style:type="left" style:position="0.8861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tab-stops>
          <style:tab-stop style:type="left" style:position="0.8861in"/>
        </style:tab-stops>
      </style:paragraph-properties>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5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indent="0.4923in">
        <style:tab-stops>
          <style:tab-stop style:type="left" style:position="0.6895in"/>
          <style:tab-stop style:type="left" style:position="0.7875in"/>
        </style:tab-stops>
      </style:paragraph-properties>
    </style:style>
    <style:style style:name="P1595" style:parent-style-name="Normal" style:family="paragraph">
      <style:paragraph-properties fo:text-align="center">
        <style:tab-stops>
          <style:tab-stop style:type="left" style:position="0.8861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tab-stops>
          <style:tab-stop style:type="left" style:position="0.8861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tab-stops>
          <style:tab-stop style:type="left" style:position="0.8861in"/>
        </style:tab-stops>
      </style:paragraph-properties>
      <style:text-properties style:font-size-complex="12pt"/>
    </style:style>
    <style:style style:name="P1602" style:parent-style-name="Normal" style:family="paragraph">
      <style:paragraph-properties fo:text-align="justify" fo:text-indent="0.4923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tab-stops>
          <style:tab-stop style:type="left" style:position="0.8861in"/>
        </style:tab-stops>
      </style:paragraph-properties>
    </style:style>
    <style:style style:name="P1624" style:parent-style-name="Normal" style:family="paragraph">
      <style:paragraph-properties fo:text-align="center">
        <style:tab-stops>
          <style:tab-stop style:type="left" style:position="0.8861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center">
        <style:tab-stops>
          <style:tab-stop style:type="left" style:position="0.8861in"/>
        </style:tab-stops>
      </style:paragraph-properties>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fo:text-indent="0.5354in">
        <style:tab-stops>
          <style:tab-stop style:type="left" style:position="0.4923in"/>
        </style:tab-stops>
      </style:paragraph-properties>
    </style:style>
    <style:style style:name="P1653" style:parent-style-name="Normal" style:family="paragraph">
      <style:paragraph-properties fo:text-align="center">
        <style:tab-stops>
          <style:tab-stop style:type="left" style:position="0.8861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tab-stops>
          <style:tab-stop style:type="left" style:position="0.8861in"/>
        </style:tab-stops>
      </style:paragraph-properties>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style:tab-stops>
          <style:tab-stop style:type="left" style:position="0.8861in"/>
        </style:tab-stops>
      </style:paragraph-properties>
      <style:text-properties style:font-size-complex="12pt"/>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tab-stops>
          <style:tab-stop style:type="left" style:position="0.8861in"/>
        </style:tab-stops>
      </style:paragraph-properties>
    </style:style>
    <style:style style:name="P1665" style:parent-style-name="Normal" style:family="paragraph">
      <style:paragraph-properties fo:text-align="center">
        <style:tab-stops>
          <style:tab-stop style:type="left" style:position="0.8861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tab-stops>
          <style:tab-stop style:type="left" style:position="0.8861in"/>
        </style:tab-stops>
      </style:paragraph-properties>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71" style:parent-style-name="Normal" style:family="paragraph">
      <style:paragraph-properties fo:widows="0" fo:orphans="0" fo:text-align="justify" fo:text-indent="0.4923in">
        <style:tab-stops>
          <style:tab-stop style:type="left" style:position="0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4923in">
        <style:tab-stops>
          <style:tab-stop style:type="left" style:position="0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complex="en" style:country-complex="U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23in">
        <style:tab-stops>
          <style:tab-stop style:type="left" style:position="0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4923in">
        <style:tab-stops>
          <style:tab-stop style:type="left" style:position="0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4923in">
        <style:tab-stops>
          <style:tab-stop style:type="left" style:position="0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7875in"/>
          <style:tab-stop style:type="left" style:position="0.8861in"/>
        </style:tab-stops>
      </style:paragraph-properties>
    </style:style>
    <style:style style:name="P1725" style:parent-style-name="Normal" style:family="paragraph">
      <style:paragraph-properties fo:text-align="center">
        <style:tab-stops>
          <style:tab-stop style:type="left" style:position="0.7875in"/>
          <style:tab-stop style:type="left" style:position="0.8861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style:tab-stops>
          <style:tab-stop style:type="left" style:position="0.8861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732" style:parent-style-name="Normal" style:family="paragraph">
      <style:paragraph-properties fo:widows="0" fo:orphans="0" fo:text-align="justify" fo:text-indent="0.4923in">
        <style:tab-stops>
          <style:tab-stop style:type="left" style:position="0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4923in">
        <style:tab-stops>
          <style:tab-stop style:type="left" style:position="0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4923in">
        <style:tab-stops>
          <style:tab-stop style:type="left" style:position="0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4923in">
        <style:tab-stops>
          <style:tab-stop style:type="left" style:position="0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complex="en" style:country-complex="U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complex="en" style:country-complex="U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complex="en" style:country-complex="U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complex="en" style:country-complex="U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complex="en" style:country-complex="U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complex="en" style:country-complex="US"/>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4923in">
        <style:tab-stops>
          <style:tab-stop style:type="left" style:position="0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4923in">
        <style:tab-stops>
          <style:tab-stop style:type="left" style:position="0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4923in">
        <style:tab-stops>
          <style:tab-stop style:type="left" style:position="0in"/>
        </style:tab-stops>
      </style:paragraph-properties>
    </style:style>
    <style:style style:name="P1783" style:parent-style-name="Normal" style:family="paragraph">
      <style:paragraph-properties fo:text-align="center" fo:text-indent="0.4923in">
        <style:tab-stops>
          <style:tab-stop style:type="left" style:position="0.8861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fo:text-indent="0.4923in">
        <style:tab-stops>
          <style:tab-stop style:type="left" style:position="0.8861in"/>
        </style:tab-stops>
      </style:paragraph-properties>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789" style:parent-style-name="Normal" style:family="paragraph">
      <style:paragraph-properties fo:text-align="justify" fo:text-indent="0.4923in">
        <style:tab-stops>
          <style:tab-stop style:type="left" style:position="0.8861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8861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style:tab-stops>
          <style:tab-stop style:type="left" style:position="0.8861in"/>
        </style:tab-stops>
      </style:paragraph-properties>
    </style:style>
    <style:style style:name="T1814" style:parent-style-name="DefaultParagraphFont" style:family="text">
      <style:text-properties style:font-size-complex="12pt"/>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master-page-name="MPF3" style:family="paragraph">
      <style:paragraph-properties fo:break-before="page" fo:text-indent="3.6222in">
        <style:tab-stops>
          <style:tab-stop style:type="left" style:position="0.8861in"/>
        </style:tab-stops>
      </style:paragraph-properties>
      <style:text-properties style:font-size-complex="12pt"/>
    </style:style>
    <style:style style:name="P1823" style:parent-style-name="Normal" style:family="paragraph">
      <style:paragraph-properties fo:text-indent="3.6222in"/>
      <style:text-properties fo:font-size="3pt" style:font-size-asian="3pt" style:font-size-complex="3pt"/>
    </style:style>
    <style:style style:name="P1824" style:parent-style-name="Normal" style:family="paragraph">
      <style:paragraph-properties fo:text-indent="3.6222in">
        <style:tab-stops>
          <style:tab-stop style:type="left" style:position="0.8861in"/>
        </style:tab-stops>
      </style:paragraph-properties>
      <style:text-properties style:font-size-complex="12pt"/>
    </style:style>
    <style:style style:name="P1825" style:parent-style-name="Normal" style:family="paragraph">
      <style:text-properties fo:font-size="3pt" style:font-size-asian="3pt" style:font-size-complex="3pt"/>
    </style:style>
    <style:style style:name="P1826" style:parent-style-name="Normal" style:family="paragraph">
      <style:paragraph-properties fo:margin-left="3.8395in" fo:text-indent="-0.0986in">
        <style:tab-stops>
          <style:tab-stop style:type="left" style:position="-2.9534in"/>
        </style:tab-stops>
      </style:paragraph-properties>
      <style:text-properties style:font-size-complex="12pt"/>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center">
        <style:tab-stops>
          <style:tab-stop style:type="left" style:position="0.8861in"/>
        </style:tab-stops>
      </style:paragraph-properties>
    </style:style>
    <style:style style:name="T1831" style:parent-style-name="DefaultParagraphFont" style:family="text">
      <style:text-properties fo:font-weight="bold" style:font-weight-asian="bold" style:font-size-complex="12pt"/>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center"/>
      <style:text-properties style:font-size-complex="12pt"/>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center"/>
      <style:text-properties fo:font-size="10pt" style:font-size-asian="10pt"/>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center" fo:text-indent="0.0368in"/>
      <style:text-properties style:font-size-complex="12pt"/>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center"/>
      <style:text-properties fo:font-size="10pt" style:font-size-asian="10pt"/>
    </style:style>
    <style:style style:name="P1842" style:parent-style-name="Normal" style:family="paragraph">
      <style:text-properties fo:font-size="3pt" style:font-size-asian="3pt" style:font-size-complex="3pt"/>
    </style:style>
    <style:style style:name="P1843" style:parent-style-name="Normal" style:family="paragraph">
      <style:paragraph-properties fo:text-align="center"/>
      <style:text-properties style:font-size-complex="12pt"/>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center"/>
    </style:style>
    <style:style style:name="T1846" style:parent-style-name="DefaultParagraphFont" style:family="text">
      <style:text-properties fo:color="#000000" fo:font-size="10pt" style:font-size-asian="10pt" fo:background-color="#FFFFFF"/>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center">
        <style:tab-stops>
          <style:tab-stop style:type="left" style:position="0.8861in"/>
        </style:tab-stops>
      </style:paragraph-properties>
      <style:text-properties style:font-size-complex="12pt"/>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center">
        <style:tab-stops>
          <style:tab-stop style:type="left" style:position="0.8861in"/>
        </style:tab-stops>
      </style:paragraph-properties>
    </style:style>
    <style:style style:name="T1851" style:parent-style-name="DefaultParagraphFont" style:family="text">
      <style:text-properties fo:color="#000000" fo:font-size="10pt" style:font-size-asian="10pt" fo:background-color="#FFFFFF"/>
    </style:style>
    <style:style style:name="T1852" style:parent-style-name="DefaultParagraphFont" style:family="text">
      <style:text-properties fo:font-size="10pt" style:font-size-asian="10pt"/>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center">
        <style:tab-stops>
          <style:tab-stop style:type="left" style:position="0.8861in"/>
        </style:tab-stops>
      </style:paragraph-properties>
      <style:text-properties fo:color="#000000" style:font-size-complex="12pt" fo:background-color="#FFFFFF"/>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center"/>
    </style:style>
    <style:style style:name="T1857" style:parent-style-name="DefaultParagraphFont" style:family="text">
      <style:text-properties fo:color="#000000" fo:font-size="10pt" style:font-size-asian="10pt" fo:background-color="#FFFFFF"/>
    </style:style>
    <style:style style:name="T1858" style:parent-style-name="DefaultParagraphFont" style:family="text">
      <style:text-properties fo:color="#000000" fo:font-size="10pt" style:font-size-asian="10pt" fo:background-color="#FFFFFF"/>
    </style:style>
    <style:style style:name="T1859" style:parent-style-name="DefaultParagraphFont" style:family="text">
      <style:text-properties fo:color="#000000" style:text-position="super 65%" fo:font-size="10pt" style:font-size-asian="10pt" fo:background-color="#FFFFFF"/>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color="#000000" fo:font-size="10pt" style:font-size-asian="10pt" fo:background-color="#FFFFFF"/>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center">
        <style:tab-stops>
          <style:tab-stop style:type="left" style:position="0.8861in"/>
        </style:tab-stops>
      </style:paragraph-properties>
      <style:text-properties style:font-size-complex="12pt"/>
    </style:style>
    <style:style style:name="P1866" style:parent-style-name="Normal" style:family="paragraph">
      <style:text-properties fo:font-size="3pt" style:font-size-asian="3pt" style:font-size-complex="3pt"/>
    </style:style>
    <style:style style:name="P186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1868" style:parent-style-name="Normal" style:family="paragraph">
      <style:text-properties fo:font-size="3pt" style:font-size-asian="3pt" style:font-size-complex="3pt"/>
    </style:style>
    <style:style style:name="P1869" style:parent-style-name="Normal" style:family="paragraph">
      <style:paragraph-properties>
        <style:tab-stops>
          <style:tab-stop style:type="left" style:position="0.8861in"/>
        </style:tab-stops>
      </style:paragraph-properties>
    </style:style>
    <style:style style:name="T1870" style:parent-style-name="DefaultParagraphFont" style:family="text">
      <style:text-properties style:font-size-complex="12pt"/>
    </style:style>
    <style:style style:name="P1871" style:parent-style-name="Normal" style:family="paragraph">
      <style:text-properties fo:font-size="3pt" style:font-size-asian="3pt" style:font-size-complex="3pt"/>
    </style:style>
    <style:style style:name="P1872" style:parent-style-name="Normal" style:family="paragraph">
      <style:paragraph-properties>
        <style:tab-stops>
          <style:tab-stop style:type="left" style:position="0.8861in"/>
        </style:tab-stops>
      </style:paragraph-properties>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center">
        <style:tab-stops>
          <style:tab-stop style:type="left" style:position="0.8861in"/>
        </style:tab-stops>
      </style:paragraph-properties>
      <style:text-properties style:font-size-complex="12pt"/>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center">
        <style:tab-stops>
          <style:tab-stop style:type="left" style:position="0.8861in"/>
        </style:tab-stops>
      </style:paragraph-properties>
      <style:text-properties style:font-size-complex="12pt"/>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center">
        <style:tab-stops>
          <style:tab-stop style:type="left" style:position="0.8861in"/>
        </style:tab-stops>
      </style:paragraph-properties>
      <style:text-properties style:font-size-complex="12pt"/>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center">
        <style:tab-stops>
          <style:tab-stop style:type="left" style:position="0.8861in"/>
        </style:tab-stops>
      </style:paragraph-properties>
      <style:text-properties style:font-size-complex="12pt"/>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center">
        <style:tab-stops>
          <style:tab-stop style:type="left" style:position="0.8861in"/>
        </style:tab-stops>
      </style:paragraph-properties>
      <style:text-properties style:font-size-complex="12pt"/>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justify" fo:margin-left="0.5in" fo:text-indent="-0.25in">
        <style:tab-stops>
          <style:tab-stop style:type="left" style:position="0.3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justify" fo:margin-left="0.5in">
        <style:tab-stops>
          <style:tab-stop style:type="left" style:position="0.3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justify" fo:margin-left="1in" fo:text-indent="-0.4375in">
        <style:tab-stops>
          <style:tab-stop style:type="left" style:position="-0.5076in"/>
        </style:tab-stops>
      </style:paragraph-properties>
    </style:style>
    <style:style style:name="T1906" style:parent-style-name="DefaultParagraphFont" style:family="text">
      <style:text-properties style:font-name="MS Gothic" style:font-name-asian="MS Gothic" style:font-size-complex="12pt"/>
    </style:style>
    <style:style style:name="T1907" style:parent-style-name="DefaultParagraphFont" style:family="text">
      <style:text-properties style:font-size-complex="12pt"/>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justify" fo:margin-left="1in" fo:text-indent="-0.4375in">
        <style:tab-stops>
          <style:tab-stop style:type="left" style:position="-0.5076in"/>
        </style:tab-stops>
      </style:paragraph-properties>
    </style:style>
    <style:style style:name="T1910" style:parent-style-name="DefaultParagraphFont" style:family="text">
      <style:text-properties style:font-name="MS Gothic" style:font-name-asian="MS Gothic" style:font-size-complex="12pt"/>
    </style:style>
    <style:style style:name="T1911" style:parent-style-name="DefaultParagraphFont" style:family="text">
      <style:text-properties style:font-size-complex="12pt"/>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justify" fo:margin-left="1in" fo:text-indent="-0.4375in">
        <style:tab-stops>
          <style:tab-stop style:type="left" style:position="-0.5076in"/>
        </style:tab-stops>
      </style:paragraph-properties>
    </style:style>
    <style:style style:name="T1914" style:parent-style-name="DefaultParagraphFont" style:family="text">
      <style:text-properties style:font-name="MS Gothic" style:font-name-asian="MS Gothic" style:font-size-complex="12pt"/>
    </style:style>
    <style:style style:name="T1915" style:parent-style-name="DefaultParagraphFont" style:family="text">
      <style:text-properties style:font-size-complex="12pt"/>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justify" fo:margin-left="1in" fo:text-indent="-0.4375in">
        <style:tab-stops>
          <style:tab-stop style:type="left" style:position="-0.5076in"/>
        </style:tab-stops>
      </style:paragraph-properties>
    </style:style>
    <style:style style:name="T1918" style:parent-style-name="DefaultParagraphFont" style:family="text">
      <style:text-properties style:font-name="MS Gothic" style:font-name-asian="MS Gothic" style:font-size-complex="12pt"/>
    </style:style>
    <style:style style:name="T1919" style:parent-style-name="DefaultParagraphFont" style:family="text">
      <style:text-properties style:font-size-complex="12pt"/>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justify" fo:margin-left="1in" fo:text-indent="-0.4375in">
        <style:tab-stops>
          <style:tab-stop style:type="left" style:position="-0.5076in"/>
        </style:tab-stops>
      </style:paragraph-properties>
    </style:style>
    <style:style style:name="T1922" style:parent-style-name="DefaultParagraphFont" style:family="text">
      <style:text-properties style:font-name="MS Gothic" style:font-name-asian="MS Gothic"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justify" fo:margin-left="1in" fo:text-indent="-0.4375in">
        <style:tab-stops>
          <style:tab-stop style:type="left" style:position="-0.5076in"/>
        </style:tab-stops>
      </style:paragraph-properties>
    </style:style>
    <style:style style:name="T1927" style:parent-style-name="DefaultParagraphFont" style:family="text">
      <style:text-properties style:font-name="MS Gothic" style:font-name-asian="MS Gothic" style:font-size-complex="12pt"/>
    </style:style>
    <style:style style:name="T1928" style:parent-style-name="DefaultParagraphFont" style:family="text">
      <style:text-properties style:font-size-complex="12pt"/>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justify" fo:margin-left="1in" fo:text-indent="-0.4375in">
        <style:tab-stops>
          <style:tab-stop style:type="left" style:position="-0.5076in"/>
        </style:tab-stops>
      </style:paragraph-properties>
    </style:style>
    <style:style style:name="T1931" style:parent-style-name="DefaultParagraphFont" style:family="text">
      <style:text-properties style:font-name="MS Gothic" style:font-name-asian="MS Gothic" style:font-size-complex="12pt"/>
    </style:style>
    <style:style style:name="T1932" style:parent-style-name="DefaultParagraphFont" style:family="text">
      <style:text-properties style:font-size-complex="12pt"/>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justify" fo:margin-left="0.5in" fo:text-indent="0.0625in">
        <style:tab-stops>
          <style:tab-stop style:type="left" style:position="-0.0076in"/>
        </style:tab-stops>
      </style:paragraph-properties>
    </style:style>
    <style:style style:name="T1935" style:parent-style-name="DefaultParagraphFont" style:family="text">
      <style:text-properties style:font-name="MS Gothic" style:font-name-asian="MS Gothic" style:font-size-complex="12pt"/>
    </style:style>
    <style:style style:name="T1936" style:parent-style-name="DefaultParagraphFont" style:family="text">
      <style:text-properties style:font-size-complex="12pt"/>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justify">
        <style:tab-stops>
          <style:tab-stop style:type="left" style:position="0.8861in"/>
        </style:tab-stops>
      </style:paragraph-properties>
      <style:text-properties style:font-size-complex="12pt"/>
    </style:style>
    <style:style style:name="P1939" style:parent-style-name="Normal" style:family="paragraph">
      <style:paragraph-properties fo:text-align="justify" fo:text-indent="0.2958in">
        <style:tab-stops>
          <style:tab-stop style:type="left" style:position="0.492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justify">
        <style:tab-stops>
          <style:tab-stop style:type="left" style:position="0.8861in"/>
        </style:tab-stops>
      </style:paragraph-properties>
      <style:text-properties style:font-size-complex="12pt"/>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style:font-size-complex="12pt"/>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justify" fo:margin-left="0.5in" fo:text-indent="-0.25in">
        <style:tab-stops>
          <style:tab-stop style:type="left" style:position="0.3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left="0.5in" fo:text-indent="-0.25in">
        <style:tab-stops>
          <style:tab-stop style:type="left" style:position="0.3861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margin-left="0.5in" fo:text-indent="-0.25in">
        <style:tab-stops>
          <style:tab-stop style:type="left" style:position="0.3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5in" fo:text-indent="-0.25in">
        <style:tab-stops>
          <style:tab-stop style:type="left" style:position="0.3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left="0.5in">
        <style:tab-stops>
          <style:tab-stop style:type="left" style:position="0.3861in"/>
        </style:tab-stops>
      </style:paragraph-properties>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justify" fo:margin-left="0.5in" fo:text-indent="0.6458in">
        <style:tab-stops>
          <style:tab-stop style:type="left" style:position="0.3861in"/>
        </style:tab-stops>
      </style:paragraph-properties>
      <style:text-properties style:font-size-complex="12pt"/>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justify" fo:text-indent="2.3187in">
        <style:tab-stops>
          <style:tab-stop style:type="left" style:position="0.8861in"/>
        </style:tab-stops>
      </style:paragraph-properties>
      <style:text-properties fo:font-size="10pt" style:font-size-asian="10pt"/>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size-complex="12pt" style:language-asian="lt" style:country-asian="LT"/>
    </style:style>
    <style:style style:name="P1988" style:parent-style-name="Normal" style:family="paragraph">
      <style:text-properties fo:font-size="3pt" style:font-size-asian="3pt" style:font-size-complex="3pt"/>
    </style:style>
    <style:style style:name="P1989" style:parent-style-name="Normal" style:family="paragraph">
      <style:paragraph-properties style:vertical-align="middle" fo:margin-right="0.0986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master-page-name="MPF4" style:family="paragraph">
      <style:paragraph-properties fo:break-before="page" style:vertical-align="middle" fo:margin-left="2.7013in" fo:margin-right="0.0986in" fo:text-indent="0.8423in" style:page-number="1">
        <style:tab-stops/>
      </style:paragraph-properties>
      <style:text-properties fo:color="#000000" style:font-size-complex="12pt" style:language-asian="lt" style:country-asian="LT"/>
    </style:style>
    <style:style style:name="P2003" style:parent-style-name="Normal" style:family="paragraph">
      <style:paragraph-properties style:vertical-align="middle" fo:margin-left="2.7013in" fo:margin-right="0.0986in" fo:text-indent="0.8423in">
        <style:tab-stops/>
      </style:paragraph-properties>
    </style:style>
    <style:style style:name="T2004" style:parent-style-name="DefaultParagraphFont" style:family="text">
      <style:text-properties style:font-size-complex="12pt"/>
    </style:style>
    <style:style style:name="P2005" style:parent-style-name="Normal" style:family="paragraph">
      <style:paragraph-properties style:vertical-align="middle" fo:margin-left="2.7013in" fo:margin-right="0.0986in" fo:text-indent="0.8423in">
        <style:tab-stops/>
      </style:paragraph-properties>
      <style:text-properties fo:color="#000000" style:font-size-complex="12pt" style:language-asian="lt" style:country-asian="LT"/>
    </style:style>
    <style:style style:name="P2006" style:parent-style-name="Normal" style:family="paragraph">
      <style:paragraph-properties style:vertical-align="middle" fo:margin-left="2.7013in" fo:margin-right="0.0986in" fo:text-indent="0.8423in">
        <style:tab-stops/>
      </style:paragraph-properties>
      <style:text-properties fo:color="#000000" style:font-size-complex="12pt" style:language-asian="lt" style:country-asian="LT"/>
    </style:style>
    <style:style style:name="P2007" style:parent-style-name="Normal" style:family="paragraph">
      <style:paragraph-properties style:vertical-align="middle" fo:margin-left="2.7013in" fo:margin-right="0.0986in" fo:text-indent="0.8423in">
        <style:tab-stops/>
      </style:paragraph-properties>
      <style:text-properties fo:color="#000000" style:font-size-complex="12pt" style:language-asian="lt" style:country-asian="LT"/>
    </style:style>
    <style:style style:name="P2008" style:parent-style-name="Normal" style:family="paragraph">
      <style:text-properties fo:font-weight="bold" style:font-weight-asian="bold" style:font-weight-complex="bold" fo:text-transform="uppercase" fo:color="#000000" style:font-size-complex="12pt" style:language-asian="lt" style:country-asian="LT"/>
    </style:style>
    <style:style style:name="P2009" style:parent-style-name="Normal" style:family="paragraph">
      <style:paragraph-properties fo:text-align="center" fo:text-indent="0.3937in"/>
    </style:style>
    <style:style style:name="T2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1" style:parent-style-name="Normal" style:family="paragraph">
      <style:paragraph-properties fo:text-align="center" fo:text-indent="0.3937in"/>
    </style:style>
    <style:style style:name="T2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3" style:parent-style-name="Normal" style:family="paragraph">
      <style:paragraph-properties fo:text-align="justify" fo:text-indent="0.3937in"/>
      <style:text-properties style:font-size-complex="12pt" style:language-asian="lt" style:country-asian="LT"/>
    </style:style>
    <style:style style:name="P2014" style:parent-style-name="Normal" style:family="paragraph">
      <style:paragraph-properties fo:text-align="center" fo:text-indent="0.3937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center" fo:text-indent="0.3937in"/>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justify" fo:text-indent="0.3937in"/>
      <style:text-properties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paragraph-properties fo:keep-with-next="always" fo:keep-together="always" fo:text-align="justify" fo:text-indent="0.4923in" fo:background-color="#FFFFFF"/>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language-asian="en" style:country-asian="GB"/>
    </style:style>
    <style:style style:name="T2046" style:parent-style-name="DefaultParagraphFont" style:family="text">
      <style:text-properties style:font-weight-complex="bold" style:font-size-complex="12pt" style:language-asian="en" style:country-asian="GB"/>
    </style:style>
    <style:style style:name="T2047" style:parent-style-name="DefaultParagraphFont" style:family="text">
      <style:text-properties fo:color="#365F91" style:font-size-complex="12pt" style:language-asian="lt" style:country-asian="LT"/>
    </style:style>
    <style:style style:name="T2048" style:parent-style-name="DefaultParagraphFont" style:family="text">
      <style:text-properties fo:color="#365F91" fo:letter-spacing="-0.0013in"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fo:letter-spacing="-0.0013in" style:font-size-complex="12pt" style:language-asian="lt" style:country-asian="LT"/>
    </style:style>
    <style:style style:name="T2051" style:parent-style-name="DefaultParagraphFont" style:family="text">
      <style:text-properties fo:color="#000000" fo:letter-spacing="-0.0013in"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P2054" style:parent-style-name="Normal" style:family="paragraph">
      <style:paragraph-properties fo:text-align="center" fo:text-indent="0.3937in"/>
    </style:style>
    <style:style style:name="T2055" style:parent-style-name="DefaultParagraphFont" style:family="text">
      <style:text-properties fo:font-weight="bold" style:font-weight-asian="bold" fo:color="#000000" style:font-size-complex="12pt" style:language-asian="lt" style:country-asian="LT"/>
    </style:style>
    <style:style style:name="T2056" style:parent-style-name="DefaultParagraphFont" style:family="text">
      <style:text-properties fo:font-weight="bold" style:font-weight-asian="bold" fo:color="#000000" style:font-size-complex="12pt" style:language-asian="lt" style:country-asian="LT"/>
    </style:style>
    <style:style style:name="P2057" style:parent-style-name="Normal" style:family="paragraph">
      <style:paragraph-properties fo:text-align="center" fo:text-indent="0.3937in"/>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P2060" style:parent-style-name="Normal" style:family="paragraph">
      <style:paragraph-properties fo:text-align="center" fo:text-indent="0.3937in"/>
      <style:text-properties fo:font-weight="bold" style:font-weight-asian="bold" style:font-weight-complex="bold" fo:color="#000000"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indent="0.3937in"/>
    </style:style>
    <style:style style:name="P2103" style:parent-style-name="Normal" style:family="paragraph">
      <style:paragraph-properties fo:text-align="center" fo:text-indent="0.3937in"/>
    </style:style>
    <style:style style:name="T2104" style:parent-style-name="DefaultParagraphFont" style:family="text">
      <style:text-properties fo:font-weight="bold" style:font-weight-asian="bold" style:font-weight-complex="bold" fo:color="#000000" style:font-size-complex="12pt"/>
    </style:style>
    <style:style style:name="T2105" style:parent-style-name="DefaultParagraphFont" style:family="text">
      <style:text-properties fo:font-weight="bold" style:font-weight-asian="bold" style:font-weight-complex="bold" fo:color="#000000" style:font-size-complex="12pt"/>
    </style:style>
    <style:style style:name="P2106" style:parent-style-name="Normal" style:family="paragraph">
      <style:paragraph-properties fo:text-align="center" fo:text-indent="0.3937in"/>
    </style:style>
    <style:style style:name="T2107" style:parent-style-name="DefaultParagraphFont" style:family="text">
      <style:text-properties fo:font-weight="bold" style:font-weight-asian="bold" style:font-weight-complex="bold" fo:color="#000000" style:font-size-complex="12pt"/>
    </style:style>
    <style:style style:name="P2108" style:parent-style-name="Normal" style:family="paragraph">
      <style:paragraph-properties fo:text-align="center" fo:text-indent="0.3937in"/>
      <style:text-properties fo:color="#000000" style:font-size-complex="12pt"/>
    </style:style>
    <style:style style:name="P2109" style:parent-style-name="Normal" style:family="paragraph">
      <style:paragraph-properties fo:text-align="justify" fo:text-indent="0.4923in" fo:background-color="#FFFFFF"/>
    </style:style>
    <style:style style:name="T2110" style:parent-style-name="DefaultParagraphFont" style:family="text">
      <style:text-properties fo:color="#000000" style:font-size-complex="12pt" style:language-asian="en" style:country-asian="GB"/>
    </style:style>
    <style:style style:name="T2111" style:parent-style-name="DefaultParagraphFont" style:family="text">
      <style:text-properties fo:color="#000000" style:font-size-complex="12pt" style:language-asian="en" style:country-asian="GB"/>
    </style:style>
    <style:style style:name="T2112" style:parent-style-name="DefaultParagraphFont" style:family="text">
      <style:text-properties style:font-size-complex="12pt" style:language-asian="en" style:country-asian="GB"/>
    </style:style>
    <style:style style:name="T2113" style:parent-style-name="DefaultParagraphFont" style:family="text">
      <style:text-properties fo:color="#000000" style:font-size-complex="12pt" style:language-asian="en" style:country-asian="GB"/>
    </style:style>
    <style:style style:name="T2114" style:parent-style-name="DefaultParagraphFont" style:family="text">
      <style:text-properties fo:color="#000000" style:font-size-complex="12pt" style:language-asian="en" style:country-asian="GB"/>
    </style:style>
    <style:style style:name="P2115" style:parent-style-name="Normal" style:family="paragraph">
      <style:paragraph-properties fo:text-align="justify" fo:text-indent="0.4923in" fo:background-color="#FFFFFF"/>
    </style:style>
    <style:style style:name="T2116" style:parent-style-name="DefaultParagraphFont" style:family="text">
      <style:text-properties fo:color="#000000" style:font-size-complex="12pt" style:language-asian="en" style:country-asian="GB"/>
    </style:style>
    <style:style style:name="T2117" style:parent-style-name="DefaultParagraphFont" style:family="text">
      <style:text-properties fo:color="#000000" style:font-size-complex="12pt" style:language-asian="en" style:country-asian="GB"/>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fo:color="#000000" style:font-size-complex="12pt" style:language-asian="en" style:country-asian="GB"/>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language-asian="en" style:country-asian="GB"/>
    </style:style>
    <style:style style:name="T2122" style:parent-style-name="DefaultParagraphFont" style:family="text">
      <style:text-properties fo:color="#000000" style:font-size-complex="12pt" style:language-asian="en" style:country-asian="GB"/>
    </style:style>
    <style:style style:name="T2123" style:parent-style-name="DefaultParagraphFont" style:family="text">
      <style:text-properties fo:color="#000000" style:font-size-complex="12pt" style:language-asian="en" style:country-asian="GB"/>
    </style:style>
    <style:style style:name="P2124" style:parent-style-name="Normal" style:family="paragraph">
      <style:paragraph-properties fo:text-align="justify" fo:text-indent="0.4923in" fo:background-color="#FFFFFF"/>
    </style:style>
    <style:style style:name="T2125" style:parent-style-name="DefaultParagraphFont" style:family="text">
      <style:text-properties fo:color="#000000" style:font-size-complex="12pt" style:language-asian="en" style:country-asian="GB"/>
    </style:style>
    <style:style style:name="T2126" style:parent-style-name="DefaultParagraphFont" style:family="text">
      <style:text-properties fo:color="#000000" style:font-size-complex="12pt" style:language-asian="en" style:country-asian="GB"/>
    </style:style>
    <style:style style:name="P2127" style:parent-style-name="Normal" style:family="paragraph">
      <style:paragraph-properties fo:text-align="justify" fo:text-indent="0.4923in" fo:background-color="#FFFFFF"/>
    </style:style>
    <style:style style:name="T2128" style:parent-style-name="DefaultParagraphFont" style:family="text">
      <style:text-properties fo:color="#000000" style:font-size-complex="12pt" style:language-asian="en" style:country-asian="GB"/>
    </style:style>
    <style:style style:name="T2129" style:parent-style-name="DefaultParagraphFont" style:family="text">
      <style:text-properties fo:color="#000000" style:font-size-complex="12pt" style:language-asian="en" style:country-asian="GB"/>
    </style:style>
    <style:style style:name="T2130" style:parent-style-name="DefaultParagraphFont" style:family="text">
      <style:text-properties fo:color="#000000" style:font-size-complex="12pt" style:language-asian="en" style:country-asian="GB"/>
    </style:style>
    <style:style style:name="P2131" style:parent-style-name="Normal" style:family="paragraph">
      <style:paragraph-properties fo:text-align="justify" fo:text-indent="0.4923in" fo:background-color="#FFFFFF"/>
    </style:style>
    <style:style style:name="T2132" style:parent-style-name="DefaultParagraphFont" style:family="text">
      <style:text-properties fo:color="#000000" style:font-size-complex="12pt" style:language-asian="en" style:country-asian="GB"/>
    </style:style>
    <style:style style:name="T2133" style:parent-style-name="DefaultParagraphFont" style:family="text">
      <style:text-properties fo:color="#000000" style:font-size-complex="12pt" style:language-asian="en" style:country-asian="GB"/>
    </style:style>
    <style:style style:name="P2134" style:parent-style-name="Normal" style:family="paragraph">
      <style:paragraph-properties fo:text-align="justify" fo:text-indent="0.4923in" fo:background-color="#FFFFFF"/>
    </style:style>
    <style:style style:name="T2135" style:parent-style-name="DefaultParagraphFont" style:family="text">
      <style:text-properties fo:color="#000000" style:font-size-complex="12pt" style:language-asian="en" style:country-asian="GB"/>
    </style:style>
    <style:style style:name="T2136" style:parent-style-name="DefaultParagraphFont" style:family="text">
      <style:text-properties fo:color="#000000" style:font-size-complex="12pt" style:language-asian="en" style:country-asian="GB"/>
    </style:style>
    <style:style style:name="T2137" style:parent-style-name="DefaultParagraphFont" style:family="text">
      <style:text-properties fo:color="#000000" style:font-size-complex="12pt" style:language-asian="en" style:country-asian="GB"/>
    </style:style>
    <style:style style:name="P2138" style:parent-style-name="Normal" style:family="paragraph">
      <style:paragraph-properties fo:text-align="justify" fo:text-indent="0.4923in" fo:background-color="#FFFFFF"/>
    </style:style>
    <style:style style:name="T2139" style:parent-style-name="DefaultParagraphFont" style:family="text">
      <style:text-properties fo:color="#000000" style:font-size-complex="12pt" style:language-asian="en" style:country-asian="GB"/>
    </style:style>
    <style:style style:name="T2140" style:parent-style-name="DefaultParagraphFont" style:family="text">
      <style:text-properties fo:color="#000000" style:font-size-complex="12pt" style:language-asian="en" style:country-asian="GB"/>
    </style:style>
    <style:style style:name="P2141" style:parent-style-name="Normal" style:family="paragraph">
      <style:paragraph-properties fo:text-align="justify" fo:text-indent="0.4923in" fo:background-color="#FFFFFF"/>
    </style:style>
    <style:style style:name="T2142" style:parent-style-name="DefaultParagraphFont" style:family="text">
      <style:text-properties fo:color="#000000" style:font-size-complex="12pt" style:language-asian="en" style:country-asian="GB"/>
    </style:style>
    <style:style style:name="T2143" style:parent-style-name="DefaultParagraphFont" style:family="text">
      <style:text-properties fo:color="#000000" style:font-size-complex="12pt" style:language-asian="en" style:country-asian="GB"/>
    </style:style>
    <style:style style:name="T2144" style:parent-style-name="DefaultParagraphFont" style:family="text">
      <style:text-properties fo:color="#000000" style:font-size-complex="12pt" style:language-asian="en" style:country-asian="GB"/>
    </style:style>
    <style:style style:name="P2145" style:parent-style-name="Normal" style:family="paragraph">
      <style:paragraph-properties fo:text-align="justify" fo:text-indent="0.4923in" fo:background-color="#FFFFFF"/>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style:font-size-complex="12pt" style:language-asian="en" style:country-asian="GB"/>
    </style:style>
    <style:style style:name="T2148" style:parent-style-name="DefaultParagraphFont" style:family="text">
      <style:text-properties fo:color="#000000" style:font-size-complex="12pt" style:language-asian="en" style:country-asian="GB"/>
    </style:style>
    <style:style style:name="P2149" style:parent-style-name="Normal" style:family="paragraph">
      <style:paragraph-properties fo:text-align="justify" fo:text-indent="0.4923in" fo:background-color="#FFFFFF"/>
    </style:style>
    <style:style style:name="T2150" style:parent-style-name="DefaultParagraphFont" style:family="text">
      <style:text-properties fo:color="#000000" style:font-size-complex="12pt" style:language-asian="en" style:country-asian="GB"/>
    </style:style>
    <style:style style:name="T2151" style:parent-style-name="DefaultParagraphFont" style:family="text">
      <style:text-properties fo:color="#000000" style:font-size-complex="12pt" style:language-asian="en" style:country-asian="GB"/>
    </style:style>
    <style:style style:name="P2152" style:parent-style-name="Normal" style:family="paragraph">
      <style:paragraph-properties fo:text-align="justify" fo:text-indent="0.4923in" fo:background-color="#FFFFFF"/>
    </style:style>
    <style:style style:name="T2153" style:parent-style-name="DefaultParagraphFont" style:family="text">
      <style:text-properties fo:color="#000000" style:font-size-complex="12pt" style:language-asian="en" style:country-asian="GB"/>
    </style:style>
    <style:style style:name="T2154" style:parent-style-name="DefaultParagraphFont" style:family="text">
      <style:text-properties fo:color="#000000" style:font-size-complex="12pt" style:language-asian="en" style:country-asian="GB"/>
    </style:style>
    <style:style style:name="P2155" style:parent-style-name="Normal" style:family="paragraph">
      <style:paragraph-properties fo:text-align="justify" fo:text-indent="0.4923in" fo:background-color="#FFFFFF"/>
    </style:style>
    <style:style style:name="T2156" style:parent-style-name="DefaultParagraphFont" style:family="text">
      <style:text-properties fo:color="#000000" style:font-size-complex="12pt" style:language-asian="en" style:country-asian="GB"/>
    </style:style>
    <style:style style:name="T2157" style:parent-style-name="DefaultParagraphFont" style:family="text">
      <style:text-properties fo:color="#000000" style:font-size-complex="12pt" style:language-asian="en" style:country-asian="GB"/>
    </style:style>
    <style:style style:name="P2158" style:parent-style-name="Normal" style:family="paragraph">
      <style:paragraph-properties fo:text-align="justify" fo:text-indent="0.4923in" fo:background-color="#FFFFFF"/>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fo:color="#000000" style:font-size-complex="12pt" style:language-asian="en" style:country-asian="GB"/>
    </style:style>
    <style:style style:name="P2161" style:parent-style-name="Normal" style:family="paragraph">
      <style:paragraph-properties fo:text-align="justify" fo:text-indent="0.4923in" fo:background-color="#FFFFFF"/>
    </style:style>
    <style:style style:name="T2162" style:parent-style-name="DefaultParagraphFont" style:family="text">
      <style:text-properties fo:color="#000000" style:font-size-complex="12pt" style:language-asian="en" style:country-asian="GB"/>
    </style:style>
    <style:style style:name="T2163" style:parent-style-name="DefaultParagraphFont" style:family="text">
      <style:text-properties fo:color="#000000" style:font-size-complex="12pt" style:language-asian="en" style:country-asian="GB"/>
    </style:style>
    <style:style style:name="T2164" style:parent-style-name="DefaultParagraphFont" style:family="text">
      <style:text-properties fo:color="#000000" style:font-size-complex="12pt" style:language-asian="en" style:country-asian="GB"/>
    </style:style>
    <style:style style:name="P2165" style:parent-style-name="Normal" style:family="paragraph">
      <style:paragraph-properties fo:text-align="justify" fo:text-indent="0.4923in" fo:background-color="#FFFFFF"/>
    </style:style>
    <style:style style:name="T2166" style:parent-style-name="DefaultParagraphFont" style:family="text">
      <style:text-properties fo:color="#000000" style:font-size-complex="12pt" style:language-asian="en" style:country-asian="GB"/>
    </style:style>
    <style:style style:name="T2167" style:parent-style-name="DefaultParagraphFont" style:family="text">
      <style:text-properties fo:color="#000000" style:font-size-complex="12pt" style:language-asian="en" style:country-asian="GB"/>
    </style:style>
    <style:style style:name="P2168" style:parent-style-name="Normal" style:family="paragraph">
      <style:paragraph-properties fo:text-align="justify" fo:text-indent="0.4923in" fo:background-color="#FFFFFF"/>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language-asian="en" style:country-asian="GB"/>
    </style:style>
    <style:style style:name="P2171" style:parent-style-name="Normal" style:family="paragraph">
      <style:paragraph-properties fo:text-align="justify" fo:text-indent="0.4923in" fo:background-color="#FFFFFF"/>
    </style:style>
    <style:style style:name="T2172" style:parent-style-name="DefaultParagraphFont" style:family="text">
      <style:text-properties fo:color="#000000" style:font-size-complex="12pt" style:language-asian="en" style:country-asian="GB"/>
    </style:style>
    <style:style style:name="T2173" style:parent-style-name="DefaultParagraphFont" style:family="text">
      <style:text-properties fo:color="#000000" style:font-size-complex="12pt" style:language-asian="en" style:country-asian="GB"/>
    </style:style>
    <style:style style:name="P2174" style:parent-style-name="Normal" style:family="paragraph">
      <style:paragraph-properties fo:text-align="justify" fo:text-indent="0.4923in" fo:background-color="#FFFFFF"/>
    </style:style>
    <style:style style:name="T2175" style:parent-style-name="DefaultParagraphFont" style:family="text">
      <style:text-properties fo:color="#000000" style:font-size-complex="12pt" style:language-asian="en" style:country-asian="GB"/>
    </style:style>
    <style:style style:name="T2176" style:parent-style-name="DefaultParagraphFont" style:family="text">
      <style:text-properties fo:color="#000000" style:font-size-complex="12pt" style:language-asian="en" style:country-asian="GB"/>
    </style:style>
    <style:style style:name="T2177" style:parent-style-name="DefaultParagraphFont" style:family="text">
      <style:text-properties fo:color="#000000" style:font-size-complex="12pt" style:language-asian="en" style:country-asian="GB"/>
    </style:style>
    <style:style style:name="T2178" style:parent-style-name="DefaultParagraphFont" style:family="text">
      <style:text-properties fo:color="#000000" style:font-size-complex="12pt" style:language-asian="en" style:country-asian="GB"/>
    </style:style>
    <style:style style:name="T2179" style:parent-style-name="DefaultParagraphFont" style:family="text">
      <style:text-properties fo:color="#000000" style:font-size-complex="12pt" style:language-asian="en" style:country-asian="GB"/>
    </style:style>
    <style:style style:name="P2180" style:parent-style-name="Normal" style:family="paragraph">
      <style:paragraph-properties fo:text-align="justify" fo:text-indent="0.4923in" fo:background-color="#FFFFFF"/>
    </style:style>
    <style:style style:name="T2181" style:parent-style-name="DefaultParagraphFont" style:family="text">
      <style:text-properties fo:color="#000000" style:font-size-complex="12pt" style:language-asian="en" style:country-asian="GB"/>
    </style:style>
    <style:style style:name="T2182" style:parent-style-name="DefaultParagraphFont" style:family="text">
      <style:text-properties fo:color="#000000" style:font-size-complex="12pt" style:language-asian="en" style:country-asian="GB"/>
    </style:style>
    <style:style style:name="P2183" style:parent-style-name="Normal" style:family="paragraph">
      <style:paragraph-properties fo:text-align="justify" fo:text-indent="0.4923in" fo:background-color="#FFFFFF"/>
    </style:style>
    <style:style style:name="T2184" style:parent-style-name="DefaultParagraphFont" style:family="text">
      <style:text-properties fo:color="#000000" style:font-size-complex="12pt" style:language-asian="en" style:country-asian="GB"/>
    </style:style>
    <style:style style:name="T2185" style:parent-style-name="DefaultParagraphFont" style:family="text">
      <style:text-properties fo:color="#000000" style:font-size-complex="12pt" style:language-asian="en" style:country-asian="GB"/>
    </style:style>
    <style:style style:name="P2186" style:parent-style-name="Normal" style:family="paragraph">
      <style:paragraph-properties fo:text-align="justify" fo:text-indent="0.4923in" fo:background-color="#FFFFFF"/>
    </style:style>
    <style:style style:name="T2187" style:parent-style-name="DefaultParagraphFont" style:family="text">
      <style:text-properties fo:color="#000000" style:font-size-complex="12pt" style:language-asian="en" style:country-asian="GB"/>
    </style:style>
    <style:style style:name="T2188" style:parent-style-name="DefaultParagraphFont" style:family="text">
      <style:text-properties fo:color="#000000" style:font-size-complex="12pt" style:language-asian="en" style:country-asian="GB"/>
    </style:style>
    <style:style style:name="P2189" style:parent-style-name="Normal" style:family="paragraph">
      <style:paragraph-properties fo:text-align="justify" fo:text-indent="0.4923in" fo:background-color="#FFFFFF"/>
    </style:style>
    <style:style style:name="T2190" style:parent-style-name="DefaultParagraphFont" style:family="text">
      <style:text-properties fo:color="#000000" style:font-size-complex="12pt" style:language-asian="en" style:country-asian="GB"/>
    </style:style>
    <style:style style:name="T2191" style:parent-style-name="DefaultParagraphFont" style:family="text">
      <style:text-properties fo:color="#000000" style:font-size-complex="12pt" style:language-asian="en" style:country-asian="GB"/>
    </style:style>
    <style:style style:name="P2192" style:parent-style-name="Normal" style:family="paragraph">
      <style:paragraph-properties fo:text-align="justify" fo:text-indent="0.4923in" fo:background-color="#FFFFFF"/>
    </style:style>
    <style:style style:name="T2193" style:parent-style-name="DefaultParagraphFont" style:family="text">
      <style:text-properties fo:color="#000000" style:font-size-complex="12pt" style:language-asian="en" style:country-asian="GB"/>
    </style:style>
    <style:style style:name="T2194" style:parent-style-name="DefaultParagraphFont" style:family="text">
      <style:text-properties fo:color="#000000" style:font-size-complex="12pt" style:language-asian="en" style:country-asian="GB"/>
    </style:style>
    <style:style style:name="T2195" style:parent-style-name="DefaultParagraphFont" style:family="text">
      <style:text-properties fo:color="#000000" style:font-size-complex="12pt" style:language-asian="en" style:country-asian="GB"/>
    </style:style>
    <style:style style:name="P2196" style:parent-style-name="Normal" style:family="paragraph">
      <style:paragraph-properties fo:text-align="justify" fo:text-indent="0.4923in" fo:background-color="#FFFFFF"/>
    </style:style>
    <style:style style:name="T2197" style:parent-style-name="DefaultParagraphFont" style:family="text">
      <style:text-properties fo:color="#000000" style:font-size-complex="12pt" style:language-asian="en" style:country-asian="GB"/>
    </style:style>
    <style:style style:name="T2198" style:parent-style-name="DefaultParagraphFont" style:family="text">
      <style:text-properties fo:color="#000000" style:font-size-complex="12pt" style:language-asian="en" style:country-asian="GB"/>
    </style:style>
    <style:style style:name="P2199" style:parent-style-name="Normal" style:family="paragraph">
      <style:paragraph-properties fo:text-align="justify" fo:text-indent="0.4923in" fo:background-color="#FFFFFF"/>
    </style:style>
    <style:style style:name="P2200" style:parent-style-name="Normal" style:family="paragraph">
      <style:paragraph-properties fo:text-align="center" fo:background-color="#FFFFFF"/>
    </style:style>
    <style:style style:name="T2201" style:parent-style-name="DefaultParagraphFont" style:family="text">
      <style:text-properties fo:font-weight="bold" style:font-weight-asian="bold" style:font-weight-complex="bold" fo:color="#000000" style:font-size-complex="12pt" style:language-asian="en" style:country-asian="GB"/>
    </style:style>
    <style:style style:name="T2202" style:parent-style-name="DefaultParagraphFont" style:family="text">
      <style:text-properties fo:font-weight="bold" style:font-weight-asian="bold" style:font-weight-complex="bold" fo:color="#000000" style:font-size-complex="12pt" style:language-asian="en" style:country-asian="GB"/>
    </style:style>
    <style:style style:name="P2203" style:parent-style-name="Normal" style:family="paragraph">
      <style:paragraph-properties fo:text-align="center" fo:background-color="#FFFFFF"/>
    </style:style>
    <style:style style:name="T2204" style:parent-style-name="DefaultParagraphFont" style:family="text">
      <style:text-properties fo:font-weight="bold" style:font-weight-asian="bold" style:font-weight-complex="bold" fo:color="#000000" style:font-size-complex="12pt" style:language-asian="en" style:country-asian="GB"/>
    </style:style>
    <style:style style:name="P2205" style:parent-style-name="Normal" style:family="paragraph">
      <style:paragraph-properties fo:text-align="center" fo:background-color="#FFFFFF"/>
      <style:text-properties fo:color="#000000" style:font-size-complex="12pt" style:language-asian="en" style:country-asian="GB"/>
    </style:style>
    <style:style style:name="P2206" style:parent-style-name="Normal" style:family="paragraph">
      <style:paragraph-properties fo:text-align="justify" fo:text-indent="0.4923in" fo:background-color="#FFFFFF"/>
    </style:style>
    <style:style style:name="T2207" style:parent-style-name="DefaultParagraphFont" style:family="text">
      <style:text-properties fo:color="#000000" style:font-size-complex="12pt" style:language-asian="en" style:country-asian="GB"/>
    </style:style>
    <style:style style:name="T2208" style:parent-style-name="DefaultParagraphFont" style:family="text">
      <style:text-properties fo:color="#000000" style:font-size-complex="12pt" style:language-asian="en" style:country-asian="GB"/>
    </style:style>
    <style:style style:name="T2209" style:parent-style-name="DefaultParagraphFont" style:family="text">
      <style:text-properties style:font-size-complex="12pt" style:language-asian="en" style:country-asian="GB"/>
    </style:style>
    <style:style style:name="T2210" style:parent-style-name="DefaultParagraphFont" style:family="text">
      <style:text-properties fo:color="#000000" style:font-size-complex="12pt" style:language-asian="en" style:country-asian="GB"/>
    </style:style>
    <style:style style:name="T2211" style:parent-style-name="DefaultParagraphFont" style:family="text">
      <style:text-properties fo:color="#000000" style:font-size-complex="12pt" style:language-asian="en" style:country-asian="GB"/>
    </style:style>
    <style:style style:name="T2212" style:parent-style-name="DefaultParagraphFont" style:family="text">
      <style:text-properties fo:color="#000000" style:font-size-complex="12pt" style:language-asian="en" style:country-asian="GB"/>
    </style:style>
    <style:style style:name="T2213" style:parent-style-name="DefaultParagraphFont" style:family="text">
      <style:text-properties style:font-size-complex="12pt" style:language-asian="en" style:country-asian="GB"/>
    </style:style>
    <style:style style:name="T2214" style:parent-style-name="DefaultParagraphFont" style:family="text">
      <style:text-properties style:font-size-complex="12pt" style:language-asian="en" style:country-asian="GB"/>
    </style:style>
    <style:style style:name="T2215" style:parent-style-name="DefaultParagraphFont" style:family="text">
      <style:text-properties fo:color="#000000" style:font-size-complex="12pt" style:language-asian="en" style:country-asian="GB"/>
    </style:style>
    <style:style style:name="P2216" style:parent-style-name="Normal" style:family="paragraph">
      <style:paragraph-properties fo:text-align="justify" fo:text-indent="0.4923in" fo:background-color="#FFFFFF"/>
    </style:style>
    <style:style style:name="T2217" style:parent-style-name="DefaultParagraphFont" style:family="text">
      <style:text-properties fo:color="#000000" style:font-size-complex="12pt" style:language-asian="en" style:country-asian="GB"/>
    </style:style>
    <style:style style:name="T2218" style:parent-style-name="DefaultParagraphFont" style:family="text">
      <style:text-properties fo:color="#000000" style:font-size-complex="12pt" style:language-asian="en" style:country-asian="GB"/>
    </style:style>
    <style:style style:name="T2219" style:parent-style-name="DefaultParagraphFont" style:family="text">
      <style:text-properties fo:color="#000000" style:font-size-complex="12pt" style:language-asian="en" style:country-asian="GB"/>
    </style:style>
    <style:style style:name="T2220" style:parent-style-name="DefaultParagraphFont" style:family="text">
      <style:text-properties style:font-size-complex="12pt" style:language-asian="en" style:country-asian="GB"/>
    </style:style>
    <style:style style:name="T2221" style:parent-style-name="DefaultParagraphFont" style:family="text">
      <style:text-properties fo:color="#000000" style:font-size-complex="12pt" style:language-asian="en" style:country-asian="GB"/>
    </style:style>
    <style:style style:name="P2222" style:parent-style-name="Normal" style:family="paragraph">
      <style:paragraph-properties fo:text-align="justify" fo:text-indent="0.4923in" fo:background-color="#FFFFFF"/>
    </style:style>
    <style:style style:name="T2223" style:parent-style-name="DefaultParagraphFont" style:family="text">
      <style:text-properties fo:color="#000000" style:font-size-complex="12pt" style:language-asian="en" style:country-asian="GB"/>
    </style:style>
    <style:style style:name="T2224" style:parent-style-name="DefaultParagraphFont" style:family="text">
      <style:text-properties fo:color="#000000" style:font-size-complex="12pt" style:language-asian="en" style:country-asian="GB"/>
    </style:style>
    <style:style style:name="T2225" style:parent-style-name="DefaultParagraphFont" style:family="text">
      <style:text-properties fo:color="#000000" style:font-size-complex="12pt" style:language-asian="en" style:country-asian="GB"/>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fo:background-color="#FFFFFF"/>
    </style:style>
    <style:style style:name="P2243" style:parent-style-name="Normal" style:family="paragraph">
      <style:paragraph-properties fo:text-align="center" fo:background-color="#FFFFFF"/>
    </style:style>
    <style:style style:name="T2244" style:parent-style-name="DefaultParagraphFont" style:family="text">
      <style:text-properties fo:font-weight="bold" style:font-weight-asian="bold" fo:color="#000000" style:font-size-complex="12pt" style:language-asian="en" style:country-asian="GB"/>
    </style:style>
    <style:style style:name="T2245" style:parent-style-name="DefaultParagraphFont" style:family="text">
      <style:text-properties fo:font-weight="bold" style:font-weight-asian="bold" fo:color="#000000" style:font-size-complex="12pt" style:language-asian="en" style:country-asian="GB"/>
    </style:style>
    <style:style style:name="P2246" style:parent-style-name="Normal" style:family="paragraph">
      <style:paragraph-properties fo:text-align="center" fo:background-color="#FFFFFF"/>
    </style:style>
    <style:style style:name="T2247" style:parent-style-name="DefaultParagraphFont" style:family="text">
      <style:text-properties fo:font-weight="bold" style:font-weight-asian="bold" style:font-weight-complex="bold" fo:color="#000000" style:font-size-complex="12pt" style:language-asian="en" style:country-asian="GB"/>
    </style:style>
    <style:style style:name="P2248" style:parent-style-name="Normal" style:family="paragraph">
      <style:paragraph-properties fo:text-align="center" fo:background-color="#FFFFFF"/>
      <style:text-properties fo:color="#000000" style:font-size-complex="12pt" style:language-asian="en" style:country-asian="GB"/>
    </style:style>
    <style:style style:name="P2249" style:parent-style-name="Normal" style:family="paragraph">
      <style:paragraph-properties fo:text-align="justify" fo:text-indent="0.4923in" fo:background-color="#FFFFFF"/>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style:font-size-complex="12pt" style:language-asian="en" style:country-asian="GB"/>
    </style:style>
    <style:style style:name="T2253" style:parent-style-name="DefaultParagraphFont" style:family="text">
      <style:text-properties fo:color="#000000" style:font-size-complex="12pt" style:language-asian="en" style:country-asian="GB"/>
    </style:style>
    <style:style style:name="T2254" style:parent-style-name="DefaultParagraphFont" style:family="text">
      <style:text-properties style:font-weight-complex="bold" fo:color="#000000" style:font-size-complex="12pt" style:language-asian="en" style:country-asian="GB"/>
    </style:style>
    <style:style style:name="T2255" style:parent-style-name="DefaultParagraphFont" style:family="text">
      <style:text-properties fo:font-weight="bold" style:font-weight-asian="bold" fo:color="#000000" style:font-size-complex="12pt" style:language-asian="en" style:country-asian="GB"/>
    </style:style>
    <style:style style:name="T2256" style:parent-style-name="DefaultParagraphFont" style:family="text">
      <style:text-properties fo:color="#000000" style:font-size-complex="12pt" style:language-asian="en" style:country-asian="GB"/>
    </style:style>
    <style:style style:name="T2257" style:parent-style-name="DefaultParagraphFont" style:family="text">
      <style:text-properties fo:color="#000000" style:font-size-complex="12pt" style:language-asian="en" style:country-asian="GB"/>
    </style:style>
    <style:style style:name="P2258" style:parent-style-name="Normal" style:family="paragraph">
      <style:paragraph-properties fo:text-align="justify" fo:text-indent="0.4923in" fo:background-color="#FFFFFF"/>
    </style:style>
    <style:style style:name="T2259" style:parent-style-name="DefaultParagraphFont" style:family="text">
      <style:text-properties fo:color="#000000" style:font-size-complex="12pt" style:language-asian="en" style:country-asian="GB"/>
    </style:style>
    <style:style style:name="T2260" style:parent-style-name="DefaultParagraphFont" style:family="text">
      <style:text-properties fo:color="#000000" style:font-size-complex="12pt" style:language-asian="en" style:country-asian="GB"/>
    </style:style>
    <style:style style:name="P2261" style:parent-style-name="Normal" style:family="paragraph">
      <style:paragraph-properties fo:text-align="justify" fo:text-indent="0.4923in" fo:background-color="#FFFFFF"/>
    </style:style>
    <style:style style:name="T2262" style:parent-style-name="DefaultParagraphFont" style:family="text">
      <style:text-properties fo:color="#000000" style:font-size-complex="12pt" style:language-asian="en" style:country-asian="GB"/>
    </style:style>
    <style:style style:name="T2263" style:parent-style-name="DefaultParagraphFont" style:family="text">
      <style:text-properties fo:color="#000000" style:font-size-complex="12pt" style:language-asian="en" style:country-asian="GB"/>
    </style:style>
    <style:style style:name="P2264" style:parent-style-name="Normal" style:family="paragraph">
      <style:paragraph-properties fo:text-align="justify" fo:text-indent="0.4923in" fo:background-color="#FFFFFF"/>
    </style:style>
    <style:style style:name="T2265" style:parent-style-name="DefaultParagraphFont" style:family="text">
      <style:text-properties fo:color="#000000" style:font-size-complex="12pt" style:language-asian="en" style:country-asian="GB"/>
    </style:style>
    <style:style style:name="T2266" style:parent-style-name="DefaultParagraphFont" style:family="text">
      <style:text-properties fo:color="#000000" style:font-size-complex="12pt" style:language-asian="en" style:country-asian="GB"/>
    </style:style>
    <style:style style:name="T2267" style:parent-style-name="DefaultParagraphFont" style:family="text">
      <style:text-properties fo:color="#000000" style:font-size-complex="12pt" style:language-asian="en" style:country-asian="GB"/>
    </style:style>
    <style:style style:name="P2268" style:parent-style-name="Normal" style:family="paragraph">
      <style:paragraph-properties fo:text-align="justify" fo:text-indent="0.4923in" fo:background-color="#FFFFFF"/>
    </style:style>
    <style:style style:name="T2269" style:parent-style-name="DefaultParagraphFont" style:family="text">
      <style:text-properties fo:color="#000000" style:font-size-complex="12pt" style:language-asian="en" style:country-asian="GB"/>
    </style:style>
    <style:style style:name="T2270" style:parent-style-name="DefaultParagraphFont" style:family="text">
      <style:text-properties fo:color="#000000" style:font-size-complex="12pt" style:language-asian="en" style:country-asian="GB"/>
    </style:style>
    <style:style style:name="P2271" style:parent-style-name="Normal" style:family="paragraph">
      <style:paragraph-properties fo:text-align="justify" fo:text-indent="0.4923in" fo:background-color="#FFFFFF"/>
    </style:style>
    <style:style style:name="T2272" style:parent-style-name="DefaultParagraphFont" style:family="text">
      <style:text-properties fo:color="#000000" style:font-size-complex="12pt" style:language-asian="en" style:country-asian="GB"/>
    </style:style>
    <style:style style:name="T2273" style:parent-style-name="DefaultParagraphFont" style:family="text">
      <style:text-properties fo:color="#000000" style:font-size-complex="12pt" style:language-asian="en" style:country-asian="GB"/>
    </style:style>
    <style:style style:name="T2274" style:parent-style-name="DefaultParagraphFont" style:family="text">
      <style:text-properties style:font-size-complex="12pt" style:language-asian="en" style:country-asian="GB"/>
    </style:style>
    <style:style style:name="T2275" style:parent-style-name="DefaultParagraphFont" style:family="text">
      <style:text-properties fo:color="#000000" style:font-size-complex="12pt" style:language-asian="en" style:country-asian="GB"/>
    </style:style>
    <style:style style:name="T2276" style:parent-style-name="DefaultParagraphFont" style:family="text">
      <style:text-properties style:font-size-complex="12pt" style:language-asian="en" style:country-asian="GB"/>
    </style:style>
    <style:style style:name="T2277" style:parent-style-name="DefaultParagraphFont" style:family="text">
      <style:text-properties style:font-size-complex="12pt" style:language-asian="en" style:country-asian="GB"/>
    </style:style>
    <style:style style:name="P2278" style:parent-style-name="Normal" style:family="paragraph">
      <style:paragraph-properties fo:text-align="justify" fo:text-indent="0.4923in" fo:background-color="#FFFFFF"/>
    </style:style>
    <style:style style:name="T2279" style:parent-style-name="DefaultParagraphFont" style:family="text">
      <style:text-properties fo:color="#000000" style:font-size-complex="12pt" style:language-asian="en" style:country-asian="GB"/>
    </style:style>
    <style:style style:name="T2280" style:parent-style-name="DefaultParagraphFont" style:family="text">
      <style:text-properties fo:color="#000000" style:font-size-complex="12pt" style:language-asian="en" style:country-asian="GB"/>
    </style:style>
    <style:style style:name="T2281" style:parent-style-name="DefaultParagraphFont" style:family="text">
      <style:text-properties fo:color="#000000" style:font-size-complex="12pt" style:language-asian="en" style:country-asian="GB"/>
    </style:style>
    <style:style style:name="P2282" style:parent-style-name="Normal" style:family="paragraph">
      <style:paragraph-properties fo:text-align="justify" fo:text-indent="0.4923in" fo:background-color="#FFFFFF"/>
    </style:style>
    <style:style style:name="T2283" style:parent-style-name="DefaultParagraphFont" style:family="text">
      <style:text-properties fo:color="#000000" style:font-size-complex="12pt" style:language-asian="en" style:country-asian="GB"/>
    </style:style>
    <style:style style:name="T2284" style:parent-style-name="DefaultParagraphFont" style:family="text">
      <style:text-properties fo:color="#000000" style:font-size-complex="12pt" style:language-asian="en" style:country-asian="GB"/>
    </style:style>
    <style:style style:name="T2285" style:parent-style-name="DefaultParagraphFont" style:family="text">
      <style:text-properties style:font-size-complex="12pt" style:language-asian="en" style:country-asian="GB"/>
    </style:style>
    <style:style style:name="T2286" style:parent-style-name="DefaultParagraphFont" style:family="text">
      <style:text-properties style:font-size-complex="12pt" style:language-asian="en" style:country-asian="GB"/>
    </style:style>
    <style:style style:name="P2287" style:parent-style-name="Normal" style:family="paragraph">
      <style:paragraph-properties fo:text-align="justify" fo:text-indent="0.4923in" fo:background-color="#FFFFFF"/>
    </style:style>
    <style:style style:name="T2288" style:parent-style-name="DefaultParagraphFont" style:family="text">
      <style:text-properties fo:color="#000000" style:font-size-complex="12pt" style:language-asian="en" style:country-asian="GB"/>
    </style:style>
    <style:style style:name="T2289" style:parent-style-name="DefaultParagraphFont" style:family="text">
      <style:text-properties fo:color="#000000" style:font-size-complex="12pt" style:language-asian="en" style:country-asian="GB"/>
    </style:style>
    <style:style style:name="P2290" style:parent-style-name="Normal" style:family="paragraph">
      <style:paragraph-properties fo:text-align="justify" fo:text-indent="0.4923in" fo:background-color="#FFFFFF"/>
    </style:style>
    <style:style style:name="T2291" style:parent-style-name="DefaultParagraphFont" style:family="text">
      <style:text-properties fo:color="#000000" style:font-size-complex="12pt" style:language-asian="en" style:country-asian="GB"/>
    </style:style>
    <style:style style:name="T2292" style:parent-style-name="DefaultParagraphFont" style:family="text">
      <style:text-properties fo:color="#000000" style:font-size-complex="12pt" style:language-asian="en" style:country-asian="GB"/>
    </style:style>
    <style:style style:name="T2293" style:parent-style-name="DefaultParagraphFont" style:family="text">
      <style:text-properties fo:color="#000000" style:font-size-complex="12pt" style:language-asian="en" style:country-asian="GB"/>
    </style:style>
    <style:style style:name="P2294" style:parent-style-name="Normal" style:family="paragraph">
      <style:paragraph-properties fo:text-align="justify" fo:text-indent="0.4923in" fo:background-color="#FFFFFF"/>
    </style:style>
    <style:style style:name="T2295" style:parent-style-name="DefaultParagraphFont" style:family="text">
      <style:text-properties fo:color="#000000" style:font-size-complex="12pt" style:language-asian="en" style:country-asian="GB"/>
    </style:style>
    <style:style style:name="T2296" style:parent-style-name="DefaultParagraphFont" style:family="text">
      <style:text-properties fo:color="#000000" style:font-size-complex="12pt" style:language-asian="en" style:country-asian="GB"/>
    </style:style>
    <style:style style:name="P2297" style:parent-style-name="Normal" style:family="paragraph">
      <style:paragraph-properties fo:text-align="justify" fo:text-indent="0.4923in" fo:background-color="#FFFFFF"/>
    </style:style>
    <style:style style:name="T2298" style:parent-style-name="DefaultParagraphFont" style:family="text">
      <style:text-properties fo:color="#000000" style:font-size-complex="12pt" style:language-asian="en" style:country-asian="GB"/>
    </style:style>
    <style:style style:name="T2299" style:parent-style-name="DefaultParagraphFont" style:family="text">
      <style:text-properties fo:color="#000000" style:font-size-complex="12pt" style:language-asian="en" style:country-asian="GB"/>
    </style:style>
    <style:style style:name="T2300" style:parent-style-name="DefaultParagraphFont" style:family="text">
      <style:text-properties fo:color="#000000" style:font-size-complex="12pt" style:language-asian="en" style:country-asian="GB"/>
    </style:style>
    <style:style style:name="P2301" style:parent-style-name="Normal" style:family="paragraph">
      <style:paragraph-properties fo:text-align="justify" fo:text-indent="0.4923in" fo:background-color="#FFFFFF"/>
    </style:style>
    <style:style style:name="T2302" style:parent-style-name="DefaultParagraphFont" style:family="text">
      <style:text-properties fo:color="#000000" style:font-size-complex="12pt" style:language-asian="en" style:country-asian="GB"/>
    </style:style>
    <style:style style:name="T2303" style:parent-style-name="DefaultParagraphFont" style:family="text">
      <style:text-properties fo:color="#000000" style:font-size-complex="12pt" style:language-asian="en" style:country-asian="GB"/>
    </style:style>
    <style:style style:name="T2304" style:parent-style-name="DefaultParagraphFont" style:family="text">
      <style:text-properties fo:color="#000000" style:font-size-complex="12pt" style:language-asian="en" style:country-asian="GB"/>
    </style:style>
    <style:style style:name="P2305" style:parent-style-name="Normal" style:family="paragraph">
      <style:paragraph-properties fo:text-align="justify" fo:text-indent="0.4923in" fo:background-color="#FFFFFF"/>
    </style:style>
    <style:style style:name="P2306" style:parent-style-name="Normal" style:family="paragraph">
      <style:paragraph-properties fo:text-align="center" fo:text-indent="0.4923in" fo:background-color="#FFFFFF"/>
    </style:style>
    <style:style style:name="T2307" style:parent-style-name="DefaultParagraphFont" style:family="text">
      <style:text-properties fo:font-weight="bold" style:font-weight-asian="bold" fo:color="#000000" style:font-size-complex="12pt" style:language-asian="en" style:country-asian="GB"/>
    </style:style>
    <style:style style:name="T2308" style:parent-style-name="DefaultParagraphFont" style:family="text">
      <style:text-properties fo:font-weight="bold" style:font-weight-asian="bold" fo:color="#000000" style:font-size-complex="12pt" style:language-asian="en" style:country-asian="GB"/>
    </style:style>
    <style:style style:name="P2309" style:parent-style-name="Normal" style:family="paragraph">
      <style:paragraph-properties fo:text-align="center" fo:background-color="#FFFFFF"/>
    </style:style>
    <style:style style:name="T2310" style:parent-style-name="DefaultParagraphFont" style:family="text">
      <style:text-properties fo:font-weight="bold" style:font-weight-asian="bold" style:font-weight-complex="bold" fo:color="#000000" style:font-size-complex="12pt" style:language-asian="en" style:country-asian="GB"/>
    </style:style>
    <style:style style:name="P2311" style:parent-style-name="Normal" style:family="paragraph">
      <style:paragraph-properties fo:text-align="center" fo:background-color="#FFFFFF"/>
      <style:text-properties fo:color="#000000" style:font-size-complex="12pt" style:language-asian="en" style:country-asian="GB"/>
    </style:style>
    <style:style style:name="P2312" style:parent-style-name="Normal" style:family="paragraph">
      <style:paragraph-properties fo:text-align="justify" fo:text-indent="0.4923in" fo:background-color="#FFFFFF"/>
    </style:style>
    <style:style style:name="T2313" style:parent-style-name="DefaultParagraphFont" style:family="text">
      <style:text-properties fo:color="#000000" style:font-size-complex="12pt" style:language-asian="en" style:country-asian="GB"/>
    </style:style>
    <style:style style:name="T2314" style:parent-style-name="DefaultParagraphFont" style:family="text">
      <style:text-properties fo:color="#000000" style:font-size-complex="12pt" style:language-asian="en" style:country-asian="GB"/>
    </style:style>
    <style:style style:name="P2315" style:parent-style-name="Normal" style:family="paragraph">
      <style:paragraph-properties fo:text-align="justify" fo:text-indent="0.4923in" fo:background-color="#FFFFFF"/>
    </style:style>
    <style:style style:name="T2316" style:parent-style-name="DefaultParagraphFont" style:family="text">
      <style:text-properties fo:color="#000000" style:font-size-complex="12pt" style:language-asian="en" style:country-asian="GB"/>
    </style:style>
    <style:style style:name="T2317" style:parent-style-name="DefaultParagraphFont" style:family="text">
      <style:text-properties fo:color="#000000" style:font-size-complex="12pt" style:language-asian="en" style:country-asian="GB"/>
    </style:style>
    <style:style style:name="T2318" style:parent-style-name="DefaultParagraphFont" style:family="text">
      <style:text-properties fo:color="#000000" style:font-size-complex="12pt" style:language-asian="en" style:country-asian="GB"/>
    </style:style>
    <style:style style:name="T2319" style:parent-style-name="DefaultParagraphFont" style:family="text">
      <style:text-properties fo:color="#000000" style:font-size-complex="12pt" style:language-asian="en" style:country-asian="GB"/>
    </style:style>
    <style:style style:name="P2320" style:parent-style-name="Normal" style:family="paragraph">
      <style:paragraph-properties fo:text-align="justify" fo:text-indent="0.4923in" fo:background-color="#FFFFFF"/>
    </style:style>
    <style:style style:name="T2321" style:parent-style-name="DefaultParagraphFont" style:family="text">
      <style:text-properties fo:color="#000000" style:font-size-complex="12pt" style:language-asian="en" style:country-asian="GB"/>
    </style:style>
    <style:style style:name="T2322" style:parent-style-name="DefaultParagraphFont" style:family="text">
      <style:text-properties fo:color="#000000" style:font-size-complex="12pt" style:language-asian="en" style:country-asian="GB"/>
    </style:style>
    <style:style style:name="P2323" style:parent-style-name="Normal" style:family="paragraph">
      <style:paragraph-properties fo:text-align="justify" fo:text-indent="0.4923in" fo:background-color="#FFFFFF"/>
    </style:style>
    <style:style style:name="T2324" style:parent-style-name="DefaultParagraphFont" style:family="text">
      <style:text-properties style:font-size-complex="12pt" style:language-asian="en" style:country-asian="GB"/>
    </style:style>
    <style:style style:name="T2325" style:parent-style-name="DefaultParagraphFont" style:family="text">
      <style:text-properties style:font-size-complex="12pt" style:language-asian="en" style:country-asian="GB"/>
    </style:style>
    <style:style style:name="P2326" style:parent-style-name="Normal" style:family="paragraph">
      <style:paragraph-properties fo:text-align="justify" fo:text-indent="0.4923in" fo:background-color="#FFFFFF"/>
    </style:style>
    <style:style style:name="T2327" style:parent-style-name="DefaultParagraphFont" style:family="text">
      <style:text-properties style:font-size-complex="12pt" style:language-asian="en" style:country-asian="GB"/>
    </style:style>
    <style:style style:name="T2328" style:parent-style-name="DefaultParagraphFont" style:family="text">
      <style:text-properties style:font-size-complex="12pt" style:language-asian="en" style:country-asian="GB"/>
    </style:style>
    <style:style style:name="P2329" style:parent-style-name="Normal" style:family="paragraph">
      <style:paragraph-properties fo:text-align="justify" fo:text-indent="0.4923in" fo:background-color="#FFFFFF"/>
    </style:style>
    <style:style style:name="T2330" style:parent-style-name="DefaultParagraphFont" style:family="text">
      <style:text-properties style:font-size-complex="12pt" style:language-asian="en" style:country-asian="GB"/>
    </style:style>
    <style:style style:name="T2331" style:parent-style-name="DefaultParagraphFont" style:family="text">
      <style:text-properties style:font-size-complex="12pt" style:language-asian="en" style:country-asian="GB"/>
    </style:style>
    <style:style style:name="T2332" style:parent-style-name="DefaultParagraphFont" style:family="text">
      <style:text-properties style:font-size-complex="12pt" style:language-asian="en" style:country-asian="GB"/>
    </style:style>
    <style:style style:name="P2333" style:parent-style-name="Normal" style:family="paragraph">
      <style:paragraph-properties fo:text-align="justify" fo:text-indent="0.4923in" fo:background-color="#FFFFFF"/>
    </style:style>
    <style:style style:name="T2334" style:parent-style-name="DefaultParagraphFont" style:family="text">
      <style:text-properties style:font-size-complex="12pt" style:language-asian="en" style:country-asian="GB"/>
    </style:style>
    <style:style style:name="T2335" style:parent-style-name="DefaultParagraphFont" style:family="text">
      <style:text-properties style:font-size-complex="12pt" style:language-asian="en" style:country-asian="GB"/>
    </style:style>
    <style:style style:name="T2336" style:parent-style-name="DefaultParagraphFont" style:family="text">
      <style:text-properties fo:color="#000000" style:font-size-complex="12pt" style:language-asian="en" style:country-asian="GB"/>
    </style:style>
    <style:style style:name="T2337" style:parent-style-name="DefaultParagraphFont" style:family="text">
      <style:text-properties style:font-size-complex="12pt" style:language-asian="en" style:country-asian="GB"/>
    </style:style>
    <style:style style:name="T2338" style:parent-style-name="DefaultParagraphFont" style:family="text">
      <style:text-properties fo:color="#000000" style:font-size-complex="12pt" style:language-asian="en" style:country-asian="GB"/>
    </style:style>
    <style:style style:name="T2339" style:parent-style-name="DefaultParagraphFont" style:family="text">
      <style:text-properties style:font-size-complex="12pt" style:language-asian="en" style:country-asian="GB"/>
    </style:style>
    <style:style style:name="T2340" style:parent-style-name="DefaultParagraphFont" style:family="text">
      <style:text-properties style:font-size-complex="12pt" style:language-asian="en" style:country-asian="GB"/>
    </style:style>
    <style:style style:name="P2341" style:parent-style-name="Normal" style:family="paragraph">
      <style:paragraph-properties fo:text-align="justify" fo:text-indent="0.4923in" fo:background-color="#FFFFFF"/>
    </style:style>
    <style:style style:name="T2342" style:parent-style-name="DefaultParagraphFont" style:family="text">
      <style:text-properties style:font-size-complex="12pt" style:language-asian="en" style:country-asian="GB"/>
    </style:style>
    <style:style style:name="T2343" style:parent-style-name="DefaultParagraphFont" style:family="text">
      <style:text-properties style:font-size-complex="12pt" style:language-asian="en" style:country-asian="GB"/>
    </style:style>
    <style:style style:name="T2344" style:parent-style-name="DefaultParagraphFont" style:family="text">
      <style:text-properties style:font-size-complex="12pt" style:language-asian="en" style:country-asian="GB"/>
    </style:style>
    <style:style style:name="P2345" style:parent-style-name="Normal" style:family="paragraph">
      <style:paragraph-properties fo:text-align="justify" fo:text-indent="0.4923in" fo:background-color="#FFFFFF"/>
    </style:style>
    <style:style style:name="T2346" style:parent-style-name="DefaultParagraphFont" style:family="text">
      <style:text-properties style:font-size-complex="12pt" style:language-asian="en" style:country-asian="GB"/>
    </style:style>
    <style:style style:name="T2347" style:parent-style-name="DefaultParagraphFont" style:family="text">
      <style:text-properties style:font-size-complex="12pt" style:language-asian="en" style:country-asian="GB"/>
    </style:style>
    <style:style style:name="T2348" style:parent-style-name="DefaultParagraphFont" style:family="text">
      <style:text-properties fo:color="#000000" style:font-size-complex="12pt" style:language-asian="en" style:country-asian="GB"/>
    </style:style>
    <style:style style:name="T2349" style:parent-style-name="DefaultParagraphFont" style:family="text">
      <style:text-properties style:font-size-complex="12pt" style:language-asian="en" style:country-asian="GB"/>
    </style:style>
    <style:style style:name="P2350" style:parent-style-name="Normal" style:family="paragraph">
      <style:paragraph-properties fo:text-align="justify" fo:text-indent="0.4923in" fo:background-color="#FFFFFF"/>
    </style:style>
    <style:style style:name="T2351" style:parent-style-name="DefaultParagraphFont" style:family="text">
      <style:text-properties style:font-size-complex="12pt" style:language-asian="en" style:country-asian="GB"/>
    </style:style>
    <style:style style:name="T2352" style:parent-style-name="DefaultParagraphFont" style:family="text">
      <style:text-properties style:font-size-complex="12pt" style:language-asian="en" style:country-asian="GB"/>
    </style:style>
    <style:style style:name="T2353" style:parent-style-name="DefaultParagraphFont" style:family="text">
      <style:text-properties style:font-size-complex="12pt" style:language-asian="en" style:country-asian="GB"/>
    </style:style>
    <style:style style:name="P2354" style:parent-style-name="Normal" style:family="paragraph">
      <style:paragraph-properties fo:text-align="justify" fo:text-indent="0.4923in" fo:background-color="#FFFFFF"/>
    </style:style>
    <style:style style:name="T2355" style:parent-style-name="DefaultParagraphFont" style:family="text">
      <style:text-properties fo:color="#000000" style:font-size-complex="12pt" style:language-asian="en" style:country-asian="GB"/>
    </style:style>
    <style:style style:name="T2356" style:parent-style-name="DefaultParagraphFont" style:family="text">
      <style:text-properties fo:color="#000000" style:font-size-complex="12pt" style:language-asian="en" style:country-asian="GB"/>
    </style:style>
    <style:style style:name="P2357" style:parent-style-name="Normal" style:family="paragraph">
      <style:paragraph-properties fo:text-align="justify" fo:text-indent="0.4923in" fo:background-color="#FFFFFF"/>
    </style:style>
    <style:style style:name="T2358" style:parent-style-name="DefaultParagraphFont" style:family="text">
      <style:text-properties fo:color="#000000" style:font-size-complex="12pt" style:language-asian="en" style:country-asian="GB"/>
    </style:style>
    <style:style style:name="T2359" style:parent-style-name="DefaultParagraphFont" style:family="text">
      <style:text-properties fo:color="#000000" style:font-size-complex="12pt" style:language-asian="en" style:country-asian="GB"/>
    </style:style>
    <style:style style:name="P2360" style:parent-style-name="Normal" style:family="paragraph">
      <style:paragraph-properties fo:text-align="justify" fo:text-indent="0.4923in" fo:background-color="#FFFFFF"/>
    </style:style>
    <style:style style:name="T2361" style:parent-style-name="DefaultParagraphFont" style:family="text">
      <style:text-properties fo:color="#000000" style:font-size-complex="12pt" style:language-asian="en" style:country-asian="GB"/>
    </style:style>
    <style:style style:name="T2362" style:parent-style-name="DefaultParagraphFont" style:family="text">
      <style:text-properties fo:color="#000000" style:font-size-complex="12pt" style:language-asian="en" style:country-asian="GB"/>
    </style:style>
    <style:style style:name="T2363" style:parent-style-name="DefaultParagraphFont" style:family="text">
      <style:text-properties fo:color="#000000" style:font-size-complex="12pt" style:language-asian="en" style:country-asian="GB"/>
    </style:style>
    <style:style style:name="P2364" style:parent-style-name="Normal" style:family="paragraph">
      <style:paragraph-properties fo:text-align="justify" fo:text-indent="0.4923in" fo:background-color="#FFFFFF"/>
    </style:style>
    <style:style style:name="T2365" style:parent-style-name="DefaultParagraphFont" style:family="text">
      <style:text-properties fo:color="#000000" style:font-size-complex="12pt" style:language-asian="en" style:country-asian="GB"/>
    </style:style>
    <style:style style:name="T2366" style:parent-style-name="DefaultParagraphFont" style:family="text">
      <style:text-properties fo:color="#000000" style:font-size-complex="12pt" style:language-asian="en" style:country-asian="GB"/>
    </style:style>
    <style:style style:name="P2367" style:parent-style-name="Normal" style:family="paragraph">
      <style:paragraph-properties fo:text-align="justify" fo:text-indent="0.4923in" fo:background-color="#FFFFFF"/>
    </style:style>
    <style:style style:name="T2368" style:parent-style-name="DefaultParagraphFont" style:family="text">
      <style:text-properties fo:color="#000000" style:font-size-complex="12pt" style:language-asian="en" style:country-asian="GB"/>
    </style:style>
    <style:style style:name="T2369" style:parent-style-name="DefaultParagraphFont" style:family="text">
      <style:text-properties fo:color="#000000" style:font-size-complex="12pt" style:language-asian="en" style:country-asian="GB"/>
    </style:style>
    <style:style style:name="T2370" style:parent-style-name="DefaultParagraphFont" style:family="text">
      <style:text-properties style:font-size-complex="12pt" style:language-asian="en" style:country-asian="GB"/>
    </style:style>
    <style:style style:name="T2371" style:parent-style-name="DefaultParagraphFont" style:family="text">
      <style:text-properties fo:color="#000000" style:font-size-complex="12pt" style:language-asian="en" style:country-asian="GB"/>
    </style:style>
    <style:style style:name="T2372" style:parent-style-name="DefaultParagraphFont" style:family="text">
      <style:text-properties fo:color="#000000" style:font-size-complex="12pt" style:language-asian="en" style:country-asian="GB"/>
    </style:style>
    <style:style style:name="P2373" style:parent-style-name="Normal" style:family="paragraph">
      <style:paragraph-properties fo:text-align="justify" fo:text-indent="0.4923in" fo:background-color="#FFFFFF"/>
    </style:style>
    <style:style style:name="T2374" style:parent-style-name="DefaultParagraphFont" style:family="text">
      <style:text-properties fo:color="#000000" style:font-size-complex="12pt" style:language-asian="en" style:country-asian="GB"/>
    </style:style>
    <style:style style:name="T2375" style:parent-style-name="DefaultParagraphFont" style:family="text">
      <style:text-properties fo:color="#000000" style:font-size-complex="12pt" style:language-asian="en" style:country-asian="GB"/>
    </style:style>
    <style:style style:name="P2376" style:parent-style-name="Normal" style:family="paragraph">
      <style:paragraph-properties fo:text-align="center" fo:text-indent="0.3937in"/>
    </style:style>
    <style:style style:name="P2377" style:parent-style-name="Normal" style:family="paragraph">
      <style:paragraph-properties fo:text-align="center" fo:text-indent="0.3937in"/>
    </style:style>
    <style:style style:name="T2378" style:parent-style-name="DefaultParagraphFont" style:family="text">
      <style:text-properties fo:font-weight="bold" style:font-weight-asian="bold" fo:color="#000000" style:font-size-complex="12pt" style:language-asian="lt" style:country-asian="LT"/>
    </style:style>
    <style:style style:name="T2379" style:parent-style-name="DefaultParagraphFont" style:family="text">
      <style:text-properties fo:font-weight="bold" style:font-weight-asian="bold" fo:color="#000000" style:font-size-complex="12pt" style:language-asian="lt" style:country-asian="LT"/>
    </style:style>
    <style:style style:name="P2380" style:parent-style-name="Normal" style:family="paragraph">
      <style:paragraph-properties fo:text-align="center" fo:text-indent="0.3937in"/>
    </style:style>
    <style:style style:name="T2381" style:parent-style-name="DefaultParagraphFont" style:family="text">
      <style:text-properties fo:font-weight="bold" style:font-weight-asian="bold" fo:color="#000000" style:font-size-complex="12pt" style:language-asian="lt" style:country-asian="LT"/>
    </style:style>
    <style:style style:name="P238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383" style:parent-style-name="Normal" style:family="paragraph">
      <style:paragraph-properties fo:text-align="justify" fo:text-indent="0.5909in">
        <style:tab-stops>
          <style:tab-stop style:type="left" style:position="0.8861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text-align="justify" fo:text-indent="0.5909in">
        <style:tab-stops>
          <style:tab-stop style:type="left" style:position="0.8861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909in">
        <style:tab-stops>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language-complex="lt" style:country-complex="LT"/>
    </style:style>
    <style:style style:name="T2399" style:parent-style-name="DefaultParagraphFont" style:family="text">
      <style:text-properties style:font-size-complex="12pt" style:language-asian="lt" style:country-asian="LT" style:language-complex="lt" style:country-complex="LT"/>
    </style:style>
    <style:style style:name="P2400" style:parent-style-name="Normal" style:family="paragraph">
      <style:paragraph-properties fo:text-align="justify" fo:margin-right="-0.0993in" fo:text-indent="0.5909in">
        <style:tab-stops>
          <style:tab-stop style:type="left" style:position="0.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style:style>
    <style:style style:name="T2412" style:parent-style-name="DefaultParagraphFont" style:family="text">
      <style:text-properties style:font-size-complex="12pt"/>
    </style:style>
    <style:style style:name="P2413" style:parent-style-name="Normal" style:family="paragraph">
      <style:paragraph-properties>
        <style:tab-stops>
          <style:tab-stop style:type="center" style:position="3.4625in"/>
          <style:tab-stop style:type="right" style:position="6.925in"/>
        </style:tab-stops>
      </style:paragraph-properties>
    </style:style>
    <style:style style:name="P2414" style:parent-style-name="Normal" style:master-page-name="MPF5" style:family="paragraph">
      <style:paragraph-properties fo:break-before="page" fo:margin-left="5.4in" style:page-number="1">
        <style:tab-stops/>
      </style:paragraph-properties>
      <style:text-properties fo:color="#000000" style:font-size-complex="12pt" style:language-asian="lt" style:country-asian="LT"/>
    </style:style>
    <style:style style:name="P2421" style:parent-style-name="Normal" style:family="paragraph">
      <style:paragraph-properties fo:margin-left="5.4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margin-left="5.4in" fo:text-indent="0.9in">
        <style:tab-stops/>
      </style:paragraph-properties>
      <style:text-properties style:font-size-complex="12pt"/>
    </style:style>
    <style:style style:name="P2425" style:parent-style-name="Normal" style:family="paragraph">
      <style:paragraph-properties fo:margin-left="5.4in" fo:text-indent="0.9in">
        <style:tab-stops/>
      </style:paragraph-properties>
      <style:text-properties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style:text-properties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line-height="115%"/>
      <style:text-properties fo:font-weight="bold" style:font-weight-asian="bold" style:font-size-complex="12pt"/>
    </style:style>
    <style:style style:name="P2433" style:parent-style-name="Normal" style:family="paragraph">
      <style:text-properties fo:font-size="9pt" style:font-size-asian="9pt" style:font-size-complex="9pt"/>
    </style:style>
    <style:style style:name="TableColumn2435" style:family="table-column">
      <style:table-column-properties style:column-width="0.3743in" style:use-optimal-column-width="false"/>
    </style:style>
    <style:style style:name="TableColumn2436" style:family="table-column">
      <style:table-column-properties style:column-width="0.6888in" style:use-optimal-column-width="false"/>
    </style:style>
    <style:style style:name="TableColumn2437" style:family="table-column">
      <style:table-column-properties style:column-width="0.9847in" style:use-optimal-column-width="false"/>
    </style:style>
    <style:style style:name="TableColumn2438" style:family="table-column">
      <style:table-column-properties style:column-width="0.7875in" style:use-optimal-column-width="false"/>
    </style:style>
    <style:style style:name="TableColumn2439" style:family="table-column">
      <style:table-column-properties style:column-width="0.8861in" style:use-optimal-column-width="false"/>
    </style:style>
    <style:style style:name="TableColumn2440" style:family="table-column">
      <style:table-column-properties style:column-width="0.8861in" style:use-optimal-column-width="false"/>
    </style:style>
    <style:style style:name="TableColumn2441" style:family="table-column">
      <style:table-column-properties style:column-width="0.8861in" style:use-optimal-column-width="false"/>
    </style:style>
    <style:style style:name="TableColumn2442" style:family="table-column">
      <style:table-column-properties style:column-width="1.0826in" style:use-optimal-column-width="false"/>
    </style:style>
    <style:style style:name="TableColumn2443" style:family="table-column">
      <style:table-column-properties style:column-width="1.5763in" style:use-optimal-column-width="false"/>
    </style:style>
    <style:style style:name="TableColumn2444" style:family="table-column">
      <style:table-column-properties style:column-width="0.9826in" style:use-optimal-column-width="false"/>
    </style:style>
    <style:style style:name="TableColumn2445" style:family="table-column">
      <style:table-column-properties style:column-width="0.7875in" style:use-optimal-column-width="false"/>
    </style:style>
    <style:style style:name="TableColumn2446" style:family="table-column">
      <style:table-column-properties style:column-width="0.6888in" style:use-optimal-column-width="false"/>
    </style:style>
    <style:style style:name="Table2434" style:family="table">
      <style:table-properties style:width="10.6118in" fo:margin-left="-0.2006in" table:align="left"/>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weight="bold" style:font-weight-asian="bold" fo:color="#000000" fo:font-size="10pt" style:font-size-asian="10pt"/>
    </style:style>
    <style:style style:name="P2455" style:parent-style-name="Normal" style:family="paragraph">
      <style:paragraph-properties fo:text-align="center"/>
      <style:text-properties fo:font-weight="bold" style:font-weight-asian="bold" fo:color="#000000"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weight="bold" style:font-weight-asian="bold" fo:color="#000000" fo:font-size="10pt" style:font-size-asian="10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color="#000000"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color="#000000" fo:font-size="10pt" style:font-size-asian="10pt"/>
    </style:style>
    <style:style style:name="T2471" style:parent-style-name="DefaultParagraphFont" style:family="text">
      <style:text-properties fo:font-weight="bold" style:font-weight-asian="bold" fo:color="#000000"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style>
    <style:style style:name="P2476" style:parent-style-name="Normal" style:family="paragraph">
      <style:paragraph-properties fo:text-align="center"/>
      <style:text-properties fo:font-weight="bold" style:font-weight-asian="bold"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P2481" style:parent-style-name="Normal" style:family="paragraph">
      <style:paragraph-properties fo:text-align="center"/>
      <style:text-properties fo:font-weight="bold" style:font-weight-asian="bold" fo:font-size="10pt" style:font-size-asian="10pt"/>
    </style:style>
    <style:style style:name="P2482" style:parent-style-name="Normal" style:family="paragraph">
      <style:paragraph-properties fo:text-align="center"/>
      <style:text-properties fo:font-weight="bold" style:font-weight-asian="bold" fo:font-size="10pt" style:font-size-asian="10pt"/>
    </style:style>
    <style:style style:name="P2483" style:parent-style-name="Normal" style:family="paragraph">
      <style:paragraph-properties fo:text-align="center"/>
      <style:text-properties fo:font-weight="bold" style:font-weight-asian="bold" fo:font-size="10pt" style:font-size-asian="10pt"/>
    </style:style>
    <style:style style:name="P2484" style:parent-style-name="Normal" style:family="paragraph">
      <style:paragraph-properties fo:text-align="center"/>
      <style:text-properties fo:font-weight="bold" style:font-weight-asian="bold" fo:font-size="10pt" style:font-size-asian="10pt"/>
    </style:style>
    <style:style style:name="TableRow2485" style:family="table-row">
      <style:table-row-properties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style:style>
    <style:style style:name="TableRow2535" style:family="table-row">
      <style:table-row-properties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weight="bold" style:font-weight-asian="bold"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weight="bold" style:font-weight-asian="bold" fo:font-size="10pt" style:font-size-asian="10pt"/>
    </style:style>
    <style:style style:name="TableRow2560" style:family="table-row">
      <style:table-row-properties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weight="bold" style:font-weight-asian="bold"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style>
    <style:style style:name="TableRow2585" style:family="table-row">
      <style:table-row-properties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weight="bold" style:font-weight-asian="bold" fo:font-size="10pt" style:font-size-asian="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weight="bold" style:font-weight-asian="bold" fo:font-size="10pt" style:font-size-asian="10p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weight="bold" style:font-weight-asian="bold"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weight="bold" style:font-weight-asian="bold" fo:font-size="10pt" style:font-size-asian="10pt"/>
    </style:style>
    <style:style style:name="TableRow2660" style:family="table-row">
      <style:table-row-properties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weight="bold" style:font-weight-asian="bold"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weight="bold" style:font-weight-asian="bold"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weight="bold" style:font-weight-asian="bold"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weight="bold" style:font-weight-asian="bold" fo:font-size="10pt" style:font-size-asian="10pt"/>
    </style:style>
    <style:style style:name="P2735" style:parent-style-name="Normal" style:family="paragraph">
      <style:paragraph-properties fo:line-height="115%"/>
      <style:text-properties fo:font-weight="bold" style:font-weight-asian="bold" style:font-size-complex="12pt"/>
    </style:style>
    <style:style style:name="P2736" style:parent-style-name="Normal" style:family="paragraph">
      <style:paragraph-properties fo:text-align="center">
        <style:tab-stops>
          <style:tab-stop style:type="left" style:position="0.3937in"/>
        </style:tab-stops>
      </style:paragraph-properties>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3</text:span></text:p>
      <text:p text:style-name="P8"/>
      <text:p text:style-name="P9"><text:span text:style-name="T10">Įsakymas paskelbtas: TAR 2021-08-30, i. k. 2021-1822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KULTŪROS TARYBOS PIRMININKAS</text:p>
      <text:h text:style-name="P16" text:outline-level="2"/>
      <text:h text:style-name="P17" text:outline-level="2"><text:span text:style-name="T18">ĮSAKYMAS</text:span></text:h>
      <text:p text:style-name="P19">dėl BENDROJO DUOMENŲ APSAUGOS REGLAMENTO nuostatų ĮGYVENDINIMO lietuvos kultūros tarybos veikloje</text:p>
      <text:p text:style-name="P20"/>
      <text:p text:style-name="P21">2021 m. rugpjūčio 23 d. Nr. VĮ-14(1.1E)<text:s/></text:p>
      <text:p text:style-name="P22">Vilnius</text:p>
      <text:p text:style-name="P23"/>
      <text:p text:style-name="P24"><text:span text:style-name="T25">Įgyvendindama 2016 m. balandžio 27 d. Europos Parlamento ir Tarybos reglamentą (ES) 2016/679 dėl fizinių asmenų apsaugos tvarkant asmens duomenis ir dėl laisvo tokių duomenų judėjimo ir kuriuo panaikinama D</text:span><text:span text:style-name="T26">irektyva 95/46/EB (Bendrasis duomenų apsaugos reglamentas):</text:span></text:p>
      <text:p text:style-name="P27"><text:span text:style-name="T28">1</text:span><text:span text:style-name="T29">.</text:span><text:span text:style-name="T30"><text:tab/></text:span><text:span text:style-name="T31">T v i r t i n u pridedamus:</text:span></text:p>
      <text:p text:style-name="P32"><text:span text:style-name="T33">1.1</text:span><text:span text:style-name="T34">. Asmens duomenų tvarkymo<text:s/></text:span><text:span text:style-name="T35">Lietuvos kultūros taryboje</text:span><text:span text:style-name="T36"><text:s/>tvarkos aprašą</text:span><text:span text:style-name="T37">;</text:span></text:p>
      <text:p text:style-name="P38"><text:span text:style-name="T39">1.2</text:span><text:span text:style-name="T40">. Duomenų subjekto teisių įgyvendinimo tvarkos aprašą;</text:span></text:p>
      <text:p text:style-name="P41"><text:span text:style-name="T42">1.3</text:span><text:span text:style-name="T43">. Asmens duomenų saugumo pažeidimų valdymo<text:s/></text:span><text:span text:style-name="T44">tvarkos aprašą.</text:span></text:p>
      <text:p text:style-name="P45"><text:span text:style-name="T46">2</text:span><text:span text:style-name="T47">. P r i p a ž į s t u <text:s text:c="2"/>netekusiu galios Lietuvos kultūros tarybos pirmininko<text:s/></text:span><text:span text:style-name="T48">2018 m. spalio 4 d. įsakymą Nr. VĮ-50(1.1 E) „Dėl Asmens duomenų apsaugos politikos patvirtinimo“.</text:span></text:p>
      <text:p text:style-name="P49"><text:span text:style-name="T50">3</text:span><text:span text:style-name="T51">.<text:s/></text:span><text:span text:style-name="T52">N u s<text:s/></text:span><text:span text:style-name="T53">t a t a u, kad su šiuo<text:s/></text:span><text:span text:style-name="T54">įsakymu pasirašytinai supažindinami visi Lietuvos kultūros tarybos darbuotojai ir Lietuvos kultūros tarybos narių susirinkimo nariai</text:span><text:span text:style-name="T55">.</text:span></text:p>
      <text:p text:style-name="P56"><text:span text:style-name="T57">4</text:span><text:span text:style-name="T58">. Į p a r e i g o j u<text:s/></text:span><text:span text:style-name="T59">Lietuvos kultūros tarybos darbuotojus ir Lietuvos kultūros tarybos narių</text:span><text:span text:style-name="T60"><text:s/>susirinkimo narius asmens duomenis tvarkyti vadovaujantis šiuo įsakymu patvirtintais dokumentais.</text:span></text:p>
      <text:p text:style-name="P61"><text:span text:style-name="T62">5</text:span><text:span text:style-name="T63">. P a v e d u <text:s/>Lietuvos kultūros tarybos viešųjų ryšių koordinatorei Karolinai Bagdonei ir Lietuvos kultūros tarybos duomenų apsaugos pareigūnei Gerdai<text:s/></text:span><text:span text:style-name="T64">Leonavičienei užtikrinti, kad būtų atitinkamai, pagal šiuo įsakymu patvirtintus dokumentus, atnaujinta Lietuvos kultūros tarybos interneto svetainės skiltyje „Asmens duomenų apsauga“ pateikiama informacija.</text:span><text:s/></text:p>
      <text:p text:style-name="P65">Punkto pakeitimai:</text:p>
      <text:p text:style-name="P66"><text:span text:style-name="T67">Nr.<text:s/></text:span><text:a xlink:href="https://www.e-tar.lt/portal/legalAct.html?documentId=73e4db2060fb11eea6ca94ca4bea2e65" office:target-frame-name="_top" xlink:show="replace"><text:span text:style-name="T68">VĮ-26(1.1E)</text:span></text:a><text:span text:style-name="T69">, 2023-10-02, paskelbta TAR 2023-10-02, i. k. 2023-19226</text:span></text:p>
      <text:p text:style-name="Normal"/>
      <text:p text:style-name="P70"/>
      <text:p text:style-name="P71"/>
      <text:p text:style-name="P72"/>
      <text:p text:style-name="P73"><text:span text:style-name="T74">Tarybos pirmininkė</text:span><text:span text:style-name="T75"><text:tab/><text:s/>Asta Pakarklytė</text:span></text:p>
      <text:p text:style-name="Normal"/>
      <text:soft-page-break/>
      <text:p text:style-name="P76">PATVIRTINTA</text:p>
      <text:p text:style-name="P82"><text:span text:style-name="T83">Lietuvos kultūros tarybos<text:s/></text:span></text:p>
      <text:p text:style-name="P84">pirmininko 2021 m. rugpjūčio 23 d.<text:s/></text:p>
      <text:p text:style-name="P85">įsakymu Nr. VĮ-14(1.1 E)</text:p>
      <text:p text:style-name="P86"/>
      <text:p text:style-name="P87"/>
      <text:p text:style-name="P88"><text:span text:style-name="T89">ASMENS DUOMENŲ TVARKYMO<text:s/></text:span><text:span text:style-name="T90">LIETUVOS KULTŪROS TARYBOJE<text:s/></text:span></text:p>
      <text:p text:style-name="P91"><text:span text:style-name="T92">TVARKOS APRAŠAS</text:span></text:p>
      <text:p text:style-name="P93"/>
      <text:p text:style-name="P94"><text:span text:style-name="T95">I</text:span><text:span text:style-name="T96"><text:s/>SKYRIUS</text:span></text:p>
      <text:p text:style-name="P97"><text:span text:style-name="T98">BENDROSIOS<text:s/></text:span><text:span text:style-name="T99">NUOSTATOS</text:span></text:p>
      <text:p text:style-name="P100"/>
      <text:p text:style-name="P101"><text:span text:style-name="T102">1</text:span><text:span text:style-name="T103">.</text:span><text:span text:style-name="T104"><text:tab/></text:span><text:span text:style-name="T105"><text:s/>Asmens duomenų tvarkymo<text:s/></text:span><text:span text:style-name="T106">Lietuvos kultūros taryboje</text:span><text:span text:style-name="T107"><text:s/>(toliau – Taryba) tvarkos aprašas (toliau – Aprašas) nustato Tarybos narių susirinkimo narių, valstybės tarnautojų ir darbuotojų, dirbančių pagal darbo sutartis, pareiškėjų ir kitų fizin</text:span><text:span text:style-name="T108">ių asmenų (toliau – duomenų subjektai) asmens duomenų<text:s/></text:span><text:span text:style-name="T109">tvarkymo reikalavimus, asmens duomenų tvarkymo principų įgyvendinimo tvarką, įgyvendinamas organizacines ir technines asmens duomenų saugumo priemones.</text:span></text:p>
      <text:p text:style-name="P110"><text:span text:style-name="T111">2</text:span><text:span text:style-name="T112">.</text:span><text:span text:style-name="T113"><text:tab/></text:span><text:span text:style-name="T114"><text:s/>Aprašo</text:span><text:span text:style-name="T115"><text:s/>tikslas – reglamentuoti asmens duom</text:span><text:span text:style-name="T116">enų tvarkymą<text:s/></text:span><text:span text:style-name="T117">Taryboje</text:span><text:span text:style-name="T118"><text:s/>užtikrinant, kad būtų laikomasi 2016 m. balandžio 27 d. Europos Parlamento ir Tarybos reglamento (ES) 2016/679 dėl fizinių asmenų apsaugos tvarkant asmens duomenis ir dėl laisvo tokių duomenų judėjimo ir kuriuo panaikinama Direktyva 9</text:span><text:span text:style-name="T119">5/46/EB (Bendrojo duomenų apsaugos reglamento) (toliau – Reglamentas (ES) 2016/679), Lietuvos Respublikos asmens duomenų teisinės apsaugos įstatymo ir kitų teisės aktų, reglamentuojančių asmens duomenų tvarkymo ir privatumo apsaugos reikalavimus, nuostatų.</text:span><text:span text:style-name="T120"><text:s/>Aprašu siekiama įgyvendinti atskaitomybės principą, įtvirtintą Reglamento (ES) 2016/679 5 straipsnio 2 dalyje.</text:span></text:p>
      <text:p text:style-name="P121"><text:span text:style-name="T122">3</text:span><text:span text:style-name="T123">.</text:span><text:span text:style-name="T124"><text:tab/></text:span><text:span text:style-name="T125">Aprašo privalo laikytis visi Tarybos pirmininkas, Tarybos narių susirinkimo nariai, valstybės tarnautojai ir darbuotojai, dirbantys pagal</text:span><text:span text:style-name="T126"><text:s/>darbo sutartis (toliau visi kartu vadinama – darbuotojai), kurie eidami pareigas arba atlikdami darbines funkcijas tvarko asmens duomenis arba juos sužino.</text:span></text:p>
      <text:p text:style-name="P127"><text:span text:style-name="T128">4</text:span><text:span text:style-name="T129">.</text:span><text:span text:style-name="T130"><text:tab/></text:span><text:span text:style-name="T131">Aprašas parengtas</text:span><text:span text:style-name="T132"><text:s/>vadovaujantis Reglamentu (ES) 2016/679, Lietuvos Respublikos asmens duomenų teisinės apsaugos įstatymu<text:s/></text:span><text:span text:style-name="T133">ir kitais teisės aktais, reglamentuojančiais asmens duomenų<text:s/></text:span><text:span text:style-name="T134">tvarkymą ir privatumo apsaugą.</text:span></text:p>
      <text:p text:style-name="P135"><text:span text:style-name="T136">5</text:span><text:span text:style-name="T137">.</text:span><text:span text:style-name="T138"><text:tab/></text:span><text:span text:style-name="T139">Taryboje</text:span><text:span text:style-name="T140"><text:s/>tvarkomų asmens duomenų valdytojas yra biudže</text:span><text:span text:style-name="T141">tinė įstaigą<text:s/></text:span><text:span text:style-name="T142">Lietuvos kultūros taryba</text:span><text:span text:style-name="T143">, juridinio asmens kodas 302951857, veikianti adresu<text:s/></text:span><text:span text:style-name="T144">Naugarduko g. 10, Vilniuje</text:span><text:span text:style-name="T145">, elektroninis paštas info@ltkt.lt</text:span><text:span text:style-name="T146">.</text:span></text:p>
      <text:p text:style-name="P147"/>
      <text:p text:style-name="P148"><text:span text:style-name="T149">II</text:span><text:span text:style-name="T150"><text:s/>SKYRIUS</text:span></text:p>
      <text:p text:style-name="P151"><text:span text:style-name="T152">DUOMENŲ VALDYTOJO PAREIGOS</text:span></text:p>
      <text:p text:style-name="P153"/>
      <text:p text:style-name="P154"><text:span text:style-name="T155">6</text:span><text:span text:style-name="T156">.</text:span><text:span text:style-name="T157"><text:tab/></text:span><text:span text:style-name="T158">Taryba, tvarkydama asmens duomenis ir<text:s/></text:span><text:span text:style-name="T159">nustatydama d</text:span><text:span text:style-name="T160">uomenų tvarkymo priemones, nuo asmens duomenų surinkimo iki saugojimo termino pabaigos įgyvendina tinkamas technines ir organizacines priemones, kad būtų veiksmingai įgyvendinti duomenų apsaugos principai, įtvirtinti Reglamento (ES) 2016/679 5 straipsnyje.</text:span><text:span text:style-name="T161"><text:s/>Tuo tikslu<text:s/></text:span><text:span text:style-name="T162">Taryba:</text:span></text:p>
      <text:p text:style-name="P163"><text:span text:style-name="T164">6.1</text:span><text:span text:style-name="T165">.</text:span><text:span text:style-name="T166"><text:tab/></text:span><text:span text:style-name="T167">nustato asmens duomenų tvarkymo tikslus ir priemones ir užtikrina, kad asmens duomenys būtų renkami nustatytais, aiškiai apibrėžtais ir teisėtais tikslais ir toliau tvarkomi tik su tais tikslais suderinamu būdu;</text:span></text:p>
      <text:p text:style-name="P168"><text:span text:style-name="T169">6.2</text:span><text:span text:style-name="T170">.</text:span><text:span text:style-name="T171"><text:tab/></text:span><text:span text:style-name="T172">užtikrin</text:span><text:span text:style-name="T173">a, kad asmens duomenys būtų tvarkomi teisėtai, sąžiningai ir skaidriai, laikantis<text:s/></text:span><text:span text:style-name="T174">teisės aktuose nustatytų asmens duomenų tvarkymo reikalavimų;</text:span></text:p>
      <text:p text:style-name="P175"><text:span text:style-name="T176">6.3</text:span><text:span text:style-name="T177">.</text:span><text:span text:style-name="T178"><text:tab/></text:span><text:span text:style-name="T179">užtikrina, kad asmens duomenys būtų adekvatūs, tinkami ir tokie, kurių reikia siekiant tikslų, dėl kuri</text:span><text:span text:style-name="T180">ų jie tvarkomi;</text:span></text:p>
      <text:p text:style-name="P181"><text:span text:style-name="T182">6.4</text:span><text:span text:style-name="T183">.</text:span><text:span text:style-name="T184"><text:tab/></text:span><text:span text:style-name="T185">užtikrina, kad asmens duomenys būtų tikslūs ir prireikus atnaujinami, o netikslūs asmens duomenys nedelsiant ištrinami arba ištaisomi;</text:span></text:p>
      <text:p text:style-name="P186"><text:span text:style-name="T187">6.5</text:span><text:span text:style-name="T188">.</text:span><text:span text:style-name="T189"><text:tab/></text:span><text:span text:style-name="T190">užtikrina, kad asmens duomenys būtų laikomi tokia forma, kad nustatyti duomenų subjekto</text:span><text:span text:style-name="T191"><text:s/>tapatybę būtų galima ne ilgiau, nei būtina tais tikslais, kuriais asmens duomenys yra tvarkomi;</text:span></text:p>
      <text:p text:style-name="P192"><text:span text:style-name="T193">6.6</text:span><text:span text:style-name="T194">.</text:span><text:span text:style-name="T195"><text:tab/></text:span><text:span text:style-name="T196">užtikrina, kad būtų taikomos tinkamos techninės ir organizacinės duomenų saugumo priemonės, įskaitant apsaugą nuo duomenų tvarkymo be leidimo arba net</text:span><text:span text:style-name="T197">eisėto duomenų tvarkymo ir nuo netyčinio praradimo, sunaikinimo ar sugadinimo;</text:span></text:p>
      <text:p text:style-name="P198"><text:span text:style-name="T199">6.7</text:span><text:span text:style-name="T200">.</text:span><text:span text:style-name="T201"><text:tab/></text:span><text:span text:style-name="T202">užtikrina duomenų subjekto teisių įgyvendinimą;</text:span></text:p>
      <text:p text:style-name="P203"><text:span text:style-name="T204">6.8</text:span><text:span text:style-name="T205">.</text:span><text:span text:style-name="T206"><text:tab/></text:span><text:span text:style-name="T207">rengia ir priima vidinius teisės aktus, reglamentuojančius asmens duomenų tvarkymą ir užtikrinančius atskaitomy</text:span><text:span text:style-name="T208">bės principo įgyvendinimą;</text:span></text:p>
      <text:p text:style-name="P209"><text:span text:style-name="T210">6.9</text:span><text:span text:style-name="T211">.</text:span><text:span text:style-name="T212"><text:tab/></text:span><text:span text:style-name="T213">sprendžia dėl asmens duomenų teikimo;</text:span></text:p>
      <text:p text:style-name="P214"><text:span text:style-name="T215">6.10</text:span><text:span text:style-name="T216">.</text:span><text:span text:style-name="T217"><text:tab/></text:span><text:span text:style-name="T218">įgalioja duomenų tvarkytojus tvarkyti asmens duomenis</text:span><text:span text:style-name="T219"><text:s/>parinkdama tokį duomenų tvarkytoją, kuris garantuotų reikiamas technines ir organizacines asmens duomenų apsaugos prie</text:span><text:span text:style-name="T220">mones ir užtikrintų, kad tokių priemonių būtų laikomasi</text:span><text:span text:style-name="T221">;</text:span></text:p>
      <text:p text:style-name="P222"><text:span text:style-name="T223">6.11</text:span><text:span text:style-name="T224">.</text:span><text:span text:style-name="T225"><text:tab/></text:span><text:span text:style-name="T226">pildo duomenų tvarkymo veiklos įrašus;</text:span></text:p>
      <text:p text:style-name="P227"><text:span text:style-name="T228">6.12</text:span><text:span text:style-name="T229">.</text:span><text:span text:style-name="T230"><text:tab/></text:span><text:span text:style-name="T231">teisės aktų nustatytais atvejais atlieka poveikio duomenų apsaugai vertinimą;</text:span></text:p>
      <text:p text:style-name="P232"><text:span text:style-name="T233">6.13</text:span><text:span text:style-name="T234">.</text:span><text:span text:style-name="T235"><text:tab/></text:span><text:span text:style-name="T236">imasi priemonių valdyti asmens duomenų saugumo<text:s/></text:span><text:span text:style-name="T237">pažeidimus ir teisės aktuose nustatytais atvejais praneša apie juos priežiūros institucijai ir duomenų subjektams;</text:span></text:p>
      <text:p text:style-name="P238"><text:span text:style-name="T239">6.14</text:span><text:span text:style-name="T240">.</text:span><text:span text:style-name="T241"><text:tab/></text:span><text:span text:style-name="T242">vykdo kitus teisės aktuose nustatytus reikalavimus.</text:span></text:p>
      <text:p text:style-name="P243"/>
      <text:p text:style-name="P244"><text:span text:style-name="T245">III</text:span><text:span text:style-name="T246"><text:s/>SKYRIUS</text:span></text:p>
      <text:p text:style-name="P247"><text:span text:style-name="T248">ASMENS DUOMENŲ TVARKYMO TIKSLAI IR ASMENS DUOMENŲ TVARKYMO</text:span><text:span text:style-name="T249"><text:s/>TEISINIAI PAGRINDAI</text:span></text:p>
      <text:p text:style-name="P250"/>
      <text:p text:style-name="P251"><text:span text:style-name="T252">7</text:span><text:span text:style-name="T253">.</text:span><text:span text:style-name="T254"><text:tab/></text:span><text:span text:style-name="T255">Taryba tvarko asmens duomenis šiais tikslais:</text:span></text:p>
      <text:p text:style-name="P256"><text:span text:style-name="T257">7.1</text:span><text:span text:style-name="T258">.</text:span><text:span text:style-name="T259"><text:tab/></text:span><text:span text:style-name="T260">įstaigos valdymo užtikrinimo tikslu Taryba tvarko valdymo organų narių asmens duomenis. Asmens duomenys tvarkomi vykdant Tarybai taikomus teisės aktų reikalavimus,<text:s/></text:span><text:span text:style-name="T261">vadovaujantis Reglamento (ES) 2016/679 6 str. 1 d. c punktu;</text:span></text:p>
      <text:p text:style-name="P262"><text:span text:style-name="T263">7.2</text:span><text:span text:style-name="T264">.</text:span><text:span text:style-name="T265"><text:tab/></text:span><text:span text:style-name="T266">darbuotojų atrankos tikslu Taryba tvarko kandidatų į darbuotojus asmens duomenis. Asmens duomenys tvarkomi įgyvendinant Tarybai taikomus teisės aktų reikalavimus, asmens sutikimu, vadova</text:span><text:span text:style-name="T267">ujantis Reglamento (ES) 2016/679 6 str. 1 d. a, c punktais;</text:span></text:p>
      <text:p text:style-name="P268"><text:span text:style-name="T269">7.3</text:span><text:span text:style-name="T270">.</text:span><text:span text:style-name="T271"><text:tab/></text:span><text:span text:style-name="T272">ekspertų atrankos tikslu Taryba tvarko kandidatų į ekspertus asmens duomenis. Asmens duomenys tvarkomi įgyvendinant Tarybai taikomus teisės aktų reikalavimus, asmens sutikimu, vadovaujant</text:span><text:span text:style-name="T273">is Reglamento (ES) 2016/679 6 str. 1 d. a, c punktais;</text:span></text:p>
      <text:p text:style-name="P274"><text:span text:style-name="T275">7.4</text:span><text:span text:style-name="T276">.</text:span><text:span text:style-name="T277"><text:tab/></text:span><text:span text:style-name="T278">žmogiškųjų išteklių <text:s/>valdymo (</text:span><text:span text:style-name="T279">tarnybos/darbo/praktikos administravimo</text:span><text:span text:style-name="T280">,<text:s/></text:span><text:span text:style-name="T281">Tarybos</text:span><text:span text:style-name="T282">, kaip darbdavio, pareigų, nustatytų teisės aktuose, vykdymo bei tinkamų darbo sąlygų užtikrinimo ir pan.)<text:s/></text:span><text:span text:style-name="T283"><text:s/>tikslu</text:span><text:span text:style-name="T284"><text:s/></text:span><text:span text:style-name="T285">Taryba tvarko valstybės tarnautojų, darbuotojų ir praktikantų asmens duomenis, įskaitant ir specialios kategorijos duomenis. Asmens duomenys tvarkomi siekiant sudaryti ir vykdyti darbo/praktikos sutartį, vykdant Tarnybai taikomus teisės aktų reikalavimus<text:s/></text:span><text:span text:style-name="T286">bei siekiant vykdyti Tarybos, kaip darbdavio, prievoles bei sudaryti galimybę darbuotojams pasinaudoti jiems suteiktomis teisėmis darbo ir socialinės apsaugos srityje, siekiant Tarybos teisėtų interesų efektyviai organizuoti savo veiklą, vadovaujantis Regl</text:span><text:span text:style-name="T287">amento (ES) 2016/679 6 str. 1 d. a, b, c, f punktais, 9 str. 2 d. b, g punktais;</text:span></text:p>
      <text:p text:style-name="P288"><text:span text:style-name="T289">7.5</text:span><text:span text:style-name="T290">.</text:span><text:span text:style-name="T291"><text:tab/></text:span><text:span text:style-name="T292">finansinės apskaitos, materialinių finansinių išteklių valdymo tikslu Taryba tvarko <text:s/>finansiniuose dokumentuose nurodytų asmenų asmens duomenis. Asmens duomenys tvark</text:span><text:span text:style-name="T293">omi vykdant Tarybai taikomus teisės aktų reikalavimus, vadovaujantis Reglamento (ES) 2016/679 6 str. 1 d. c punktu;</text:span></text:p>
      <text:p text:style-name="P294">Papunkčio pakeitimai:</text:p>
      <text:p text:style-name="P295"><text:span text:style-name="T296">Nr.<text:s/></text:span><text:a xlink:href="https://www.e-tar.lt/portal/legalAct.html?documentId=73e4db2060fb11eea6ca94ca4bea2e65" office:target-frame-name="_top" xlink:show="replace"><text:span text:style-name="T297">VĮ-26(1.1E)</text:span></text:a><text:span text:style-name="T298">, 202</text:span><text:span text:style-name="T299">3-10-02, paskelbta TAR 2023-10-02, i. k. 2023-19226</text:span></text:p>
      <text:p text:style-name="Normal"/>
      <text:p text:style-name="P300"><text:span text:style-name="T301">7.6</text:span><text:span text:style-name="T302">. dokumentų valdymo tikslu Taryba tvarko siunčiamuose, gaunamuose, vidaus, kituose dokumentuose nurodytų asmenų asmens duomenis. Asmens duomenys tvarkomi vykdant <text:s/>Tarybai taikomus teisės aktų reikalavimus, vadovaujantis Reglamento (ES) 2016/679 6 str. 1 d.</text:span><text:span text:style-name="T303"><text:s/>c punktu;</text:span></text:p>
      <text:p text:style-name="P304">Papunkčio pakeitimai:</text:p>
      <text:p text:style-name="P305"><text:span text:style-name="T306">Nr.<text:s/></text:span><text:a xlink:href="https://www.e-tar.lt/portal/legalAct.html?documentId=73e4db2060fb11eea6ca94ca4bea2e65" office:target-frame-name="_top" xlink:show="replace"><text:span text:style-name="T307">VĮ-26(1.1E)</text:span></text:a><text:span text:style-name="T308">, 2023-10-02, paskelbta TAR 2023-10-02, i. k. 2023-19226</text:span></text:p>
      <text:p text:style-name="Normal"/>
      <text:p text:style-name="P309"><text:span text:style-name="T310">7.7</text:span><text:span text:style-name="T311">.</text:span><text:span text:style-name="T312"><text:tab/></text:span><text:span text:style-name="T313"><text:s/>skundų, prašymų nagrinėjimo tikslu Taryba<text:s/></text:span><text:span text:style-name="T314">tvarko skundą, prašymą pateikusių asmenų duomenis. Asmens duomenys tvarkomi vykdant <text:s/>Tarybai taikomus teisės aktų reikalavimus, vadovaujantis Reglamento (ES) 2016/679 6 str. 1 d. c punktu;</text:span></text:p>
      <text:p text:style-name="P315"><text:span text:style-name="T316">7.8</text:span><text:span text:style-name="T317">.</text:span><text:span text:style-name="T318"><text:tab/></text:span><text:span text:style-name="T319">viešųjų pirkimų vykdymo tikslu Taryba tvarko viešųjų pirki</text:span><text:span text:style-name="T320">mų procedūrose dalyvaujančių paslaugų tiekėjų - juridinių asmenų darbuotojų ar atstovų, paslaugų tiekėjų – fizinių asmenų asmens duomenis. Asmens duomenys tvarkomi vykdant <text:s/>Tarybai taikomus teisės aktų reikalavimus, vadovaujantis Reglamento (ES) 2016/679 6</text:span><text:span text:style-name="T321"><text:s/>str. 1 d. c punktu;</text:span></text:p>
      <text:p text:style-name="P322"><text:span text:style-name="T323">7.9</text:span><text:span text:style-name="T324">.</text:span><text:span text:style-name="T325"><text:tab/></text:span><text:span text:style-name="T326">sutarčių sudarymo ir vykdymo tikslu Taryba tvarko<text:s/></text:span><text:span text:style-name="T327">potencialių ir esamų<text:s/></text:span><text:span text:style-name="T328">paslaugų teikėjų, partnerių - juridinių asmenų - darbuotojų ar atstovų, pasirašiusių sutartis ar atsakingų už sutarties vykdymą;<text:s/></text:span><text:span text:style-name="T329">potencialių ir esamų<text:s/></text:span><text:span text:style-name="T330">paslaugų teikėjų, partnerių -<text:s/></text:span><text:span text:style-name="T331">fizinių asmenų asmens duomenis.<text:s/></text:span><text:span text:style-name="T332">Asmens duomenys tvarkomi siekiant sudaryti ir vykdyti sutartį bei siekiant teisėtų Tarybos interesų apsaugos, vadovaujantis Reglamento (ES) 2016/679 6 str. 1 d. b, f punktu;</text:span></text:p>
      <text:p text:style-name="P333"><text:span text:style-name="T334">7.10</text:span><text:span text:style-name="T335">.</text:span><text:span text:style-name="T336"><text:tab/></text:span><text:span text:style-name="T337">Tarybos</text:span><text:span text:style-name="T338"><text:s/>in</text:span><text:span text:style-name="T339">formacinių sistemų ir tvarkomos informacijos bei <text:s/>asmens duomenų saugumo užtikrinimo tikslu Taryba tvarko darbuotojų ir kitų asmenų, besinaudojančių Tarybos informacinių ir ryšių technologijų ištekliais, interneto svetaine ir / arba kitomis suteiktomis pri</text:span><text:span text:style-name="T340">emonėmis asmens duomenis.<text:s/></text:span><text:span text:style-name="T341">Asmens duomenys tvarkomi vykdant <text:s/>Tarybai taikomus teisės aktų reikalavimus bei siekiant teisėtų Tarybos interesų apsaugoti <text:s/>Tarybos veiklai būtiną informaciją, vadovaujantis Reglamento (ES) 2016/679 6 str. 1 d. c, f punktu;</text:span></text:p>
      <text:p text:style-name="P342"><text:span text:style-name="T343">7.1</text:span><text:span text:style-name="T344">1</text:span><text:span text:style-name="T345">.</text:span><text:span text:style-name="T346"><text:tab/></text:span><text:span text:style-name="T347">Kultūros ir meno sričių, programų, projektų ir kitokių priemonių administravimo tikslu Taryba tvarko įstaigų, teikiančių paraiškas kultūros ir meno sričių, programų, projektų ir kitokių priemonių finansavimui, atstovų asmens duomenis. Asmens duomenys<text:s/></text:span><text:span text:style-name="T348">tvarkomi siekiant viešojo intereso ir vykdant teisės aktų reikalavimus,<text:s/></text:span><text:span text:style-name="T349">vadovaujantis Reglamento (ES) 2016/679 6 str. 1 d. c, e punktu</text:span><text:span text:style-name="T350">;</text:span></text:p>
      <text:p text:style-name="P351"><text:span text:style-name="T352">7.12</text:span><text:span text:style-name="T353">.</text:span><text:span text:style-name="T354"><text:tab/></text:span><text:span text:style-name="T355">Stipendijų ir kitokios finansinės paramos skyrimo kultūros ir meno kūrėjams tikslu Taryba tvarko kultūros ir m</text:span><text:span text:style-name="T356">eno kūrėjų, pretenduojančių gauti stipendiją ir gaunančių stipendiją, asmens duomenis. Asmens duomenys tvarkomi siekiant viešojo intereso ir vykdant<text:s/></text:span><text:span text:style-name="T357">Tarybai taikomus<text:s/></text:span><text:span text:style-name="T358">teisės aktų reikalavimus,<text:s/></text:span><text:span text:style-name="T359">vadovaujantis Reglamento (ES) 2016/679 6 str. 1 d. c, e punktu</text:span><text:span text:style-name="T360">;</text:span></text:p>
      <text:p text:style-name="P361"><text:span text:style-name="T362">7.13</text:span><text:span text:style-name="T363">.</text:span><text:span text:style-name="T364"><text:tab/></text:span><text:span text:style-name="T365">Išvadų dėl asmenų apdovanojimo Kultūros ministerijos įsteigtomis premijomis teikimo tikslu Taryba tvarko asmenų, siūlomų apdovanoti Kultūros ministerijos įsteigtomis premijomis, <text:s text:c="2"/>asmens duomenis. Asmens duomenys tvarkomi siekiant viešojo interes</text:span><text:span text:style-name="T366">o ir vykdant<text:s/></text:span><text:span text:style-name="T367">Tarybai taikomus<text:s/></text:span><text:span text:style-name="T368">teisės aktų reikalavimus,<text:s/></text:span><text:span text:style-name="T369">vadovaujantis Reglamento (ES) 2016/679 6 str. 1 d. c, e punktu</text:span><text:span text:style-name="T370">;</text:span></text:p>
      <text:p text:style-name="P371"><text:span text:style-name="T372">7.14</text:span><text:span text:style-name="T373">.</text:span><text:span text:style-name="T374"><text:tab/></text:span><text:span text:style-name="T375">Tarybos sprendimams priimti būtinų ekspertinių išvadų gavimo tikslu, Taryba tvarko ekspertų, regioninių kultūros tarybų narių,</text:span><text:span text:style-name="T376"><text:s/>paraišką dėl stipendijos ar kitokios finansinės paramos skyrimo pateikusių asmenų asmens duomenis. Asmens duomenys tvarkomi siekiant viešojo intereso ir vykdant<text:s/></text:span><text:span text:style-name="T377">Tarybai taikomus<text:s/></text:span><text:span text:style-name="T378">teisės aktų reikalavimus,<text:s/></text:span><text:span text:style-name="T379">vadovaujantis Reglamento (ES) 2016/679 6 str. 1 d.<text:s/></text:span><text:span text:style-name="T380">c, e punktu</text:span><text:span text:style-name="T381">;</text:span></text:p>
      <text:p text:style-name="P382">Papunkčio pakeitimai:</text:p>
      <text:p text:style-name="P383"><text:span text:style-name="T384">Nr.<text:s/></text:span><text:a xlink:href="https://www.e-tar.lt/portal/legalAct.html?documentId=73e4db2060fb11eea6ca94ca4bea2e65" office:target-frame-name="_top" xlink:show="replace"><text:span text:style-name="T385">VĮ-26(1.1E)</text:span></text:a><text:span text:style-name="T386">, 2023-10-02, paskelbta TAR 2023-10-02, i. k. 2023-19226</text:span></text:p>
      <text:p text:style-name="Normal"/>
      <text:p text:style-name="P387"><text:span text:style-name="T388">7.15</text:span><text:span text:style-name="T389">.</text:span><text:span text:style-name="T390"><text:tab/></text:span><text:span text:style-name="T391">Kultūros ir meno tyrimų organizavimo ir<text:s/></text:span><text:span text:style-name="T392">koordinavimo, vykdomų kultūros ir meno projektų stebėsenos tikslu, Taryba tvarko jos finansuotose priemonėse dalyvavusių asmenų, kitų tyrimuose dalyvaujančių asmenų asmens duomenis. Asmens duomenys tvarkomi siekiant atlikti užduotį viešojo intereso labui,<text:s/></text:span><text:span text:style-name="T393">vadovaujantis Reglamento (ES) 2016/679 6 str. 1 d. e punktu</text:span><text:span text:style-name="T394">;</text:span></text:p>
      <text:p text:style-name="P395"><text:span text:style-name="T396">7.16</text:span><text:span text:style-name="T397">.</text:span><text:span text:style-name="T398"><text:tab/></text:span><text:span text:style-name="T399">Europos Sąjungos ir kitų valstybių finansinės paramos programų įgyvendinimo tikslu Taryba tvarko programų įgyvendinime dalyvaujančių Tarybos darbuotojų ir kitų asmenų asmens duomenis. A</text:span><text:span text:style-name="T400">smens duomenys tvarkomi siekiant viešojo intereso ir vykdant<text:s/></text:span><text:span text:style-name="T401">Tarybai taikomus<text:s/></text:span><text:span text:style-name="T402">teisės aktų reikalavimus,<text:s/></text:span><text:span text:style-name="T403">vadovaujantis Reglamento (ES) 2016/679 6 str. 1 d. c, e punktu</text:span><text:span text:style-name="T404">;</text:span></text:p>
      <text:p text:style-name="P405"><text:span text:style-name="T406">7.17</text:span><text:span text:style-name="T407">.</text:span><text:span text:style-name="T408"><text:tab/></text:span><text:span text:style-name="T409">Visuomenės informavimo tikslu tvarko Tarybos darbuotojų,<text:s/></text:span><text:span text:style-name="T410">asmenų dalyvaujančių/</text:span><text:span text:style-name="T411">dalyvavusių<text:s/></text:span><text:span text:style-name="T412">Tarybos organizuotuose projektuose, renginiuose ir veiklose asmens duomenis.</text:span><text:span text:style-name="T413"><text:s/>Asmens duomenys tvarkomi asmens sutikimu, siekiant viešojo intereso ir vykdant<text:s/></text:span><text:span text:style-name="T414">Tarybai taikomus<text:s/></text:span><text:span text:style-name="T415">teisės aktų reikalavimus,<text:s/></text:span><text:span text:style-name="T416">vadovaujantis Reglamento (ES) 2016/679 6 str.</text:span><text:span text:style-name="T417"><text:s/>1 d. a, c, e punktu;</text:span></text:p>
      <text:p text:style-name="P418"><text:span text:style-name="T419">7.18</text:span><text:span text:style-name="T420">.</text:span><text:span text:style-name="T421"><text:tab/></text:span><text:span text:style-name="T422">Naujienlaiškių siuntimo ir jų prenumeratos administravimo tikslu Taryba tvarko naujienlaiškius užsisakiusių asmenų asmens duomenis.<text:s/></text:span><text:span text:style-name="T423">Asmens duomenys tvarkomi naujienlaiškius užsisakiusių asmenų sutikimu, vadovaujantis Regl</text:span><text:span text:style-name="T424">ame</text:span><text:span text:style-name="T425">nto (ES) 2016/679 6 str. 1 d. a punktu</text:span><text:span text:style-name="T426">.</text:span></text:p>
      <text:p text:style-name="P427"><text:span text:style-name="T428">8</text:span><text:span text:style-name="T429">.<text:s/></text:span><text:span text:style-name="T430">Taryba</text:span><text:span text:style-name="T431"><text:s/>gali tvarkyti asmens duomenis ir kitais tikslais, kiek tai būtina siekiant teisėtai vykdyti veiklą, atitikti teisės aktų keliamus reikalavimus, apsiginti nuo pretenzijų, ieškinių ir siekiant teisėtų<text:s/></text:span><text:span text:style-name="T432">T</text:span><text:span text:style-name="T433">arybos</text:span><text:span text:style-name="T434"><text:s/>interesų apsaugos. Asmens duomenys tvarkomi laikantis Reglamento (ES) 2016/679 6 straipsnio 1 dalyje, o specialių kategorijų asmens duomenys – 9 straipsnio 2 dalyje nurodytų sąlygų.<text:s/></text:span></text:p>
      <text:p text:style-name="P435"><text:span text:style-name="T436">9</text:span><text:span text:style-name="T437">. Asmens duomenų tvarkymo tikslai, kiekvienu tikslu tvarkomi<text:s/></text:span><text:span text:style-name="T438">asmens duomenys ir kita su asmens duomenų tvarkymu susijusi informacija pateikiama duomenų tvarkymo veiklos įrašuose.<text:s/></text:span></text:p>
      <text:p text:style-name="P439"/>
      <text:p text:style-name="P440"><text:span text:style-name="T441">IV</text:span><text:span text:style-name="T442"><text:s/>SKYRIUS</text:span></text:p>
      <text:p text:style-name="P443"><text:span text:style-name="T444">ASMENS DUOMENŲ TVARKYMAS</text:span></text:p>
      <text:p text:style-name="P445"/>
      <text:p text:style-name="P446"><text:span text:style-name="T447">10</text:span><text:span text:style-name="T448">. Taryboje asmens duomenys tvarkomi vadovaujantis Reglamentu (ES) 2016/679, Lietuvos Re</text:span><text:span text:style-name="T449">spublikos asmens duomenų teisinės apsaugos įstatymu ir kitais teisės aktais, reglamentuojančiais asmens duomenų tvarkymą ir privatumo apsaugą, Lietuvos standartais.</text:span></text:p>
      <text:p text:style-name="P450">Punkto pakeitimai:</text:p>
      <text:p text:style-name="P451"><text:span text:style-name="T452">Nr.<text:s/></text:span><text:a xlink:href="https://www.e-tar.lt/portal/legalAct.html?documentId=73e4db2060fb11eea6ca94ca4bea2e65" office:target-frame-name="_top" xlink:show="replace"><text:span text:style-name="T453">VĮ-26(1.1E)</text:span></text:a><text:span text:style-name="T454">, 2023-10-02, paskelbta TAR 2023-10-02, i. k. 2023-19226</text:span></text:p>
      <text:p text:style-name="Normal"/>
      <text:p text:style-name="P455"><text:span text:style-name="T456">11</text:span><text:span text:style-name="T457">. Asmens duomenys Taryboje tvarkomi automatiniu būdu ir (ar) neautomatiniu būdu<text:s/></text:span><text:span text:style-name="T458">susistemintose rinkmenose. Dėl techninės ir programinės įrangos, skirtos asmens duomenų tvarkymui, sprendimą priima Tarybos pirmininkas.</text:span></text:p>
      <text:p text:style-name="P459"><text:span text:style-name="T460">12</text:span><text:span text:style-name="T461">. Asmens duomenys Taryboje teisės aktų nustatyta tvarka renkami tiesiogiai iš duomenų subjekto, iš kitų juridinių</text:span><text:span text:style-name="T462"><text:s/>ir fizinių asmenų, turinčių teisę juos pateikti Tarybai.</text:span></text:p>
      <text:p text:style-name="P463"><text:span text:style-name="T464">13</text:span><text:span text:style-name="T465">.<text:s/></text:span><text:span text:style-name="T466">Taryba</text:span><text:span text:style-name="T467"><text:s/>asmens duomenis tikslina, taiso ir atnaujina savo arba asmens, kurio duomenys yra tvarkomi, iniciatyva. Savo iniciatyva<text:s/></text:span><text:span text:style-name="T468">Taryba</text:span><text:span text:style-name="T469"><text:s/>turi teisę tikslinti, taisyti ir atnaujinti asmens duome</text:span><text:span text:style-name="T470">nis tada, kai gaunama informacija apie pasikeitusius asmens duomenis. Duomenų subjekto prašymai dėl asmens duomenų patikslinimo, ištaisymo ar atnaujinimo nagrinėjami Duomenų subjektų teisių įgyvendinimo tvarkos aprašo, kurį tvirtina<text:s/></text:span><text:span text:style-name="T471">Tarybos pirmininkas</text:span><text:span text:style-name="T472">, nu</text:span><text:span text:style-name="T473">statyta tvarka.<text:s/></text:span></text:p>
      <text:p text:style-name="P474"><text:span text:style-name="T475">14</text:span><text:span text:style-name="T476">. Asmens duomenys taisomi, tikslinami ar atnaujinami pagal asmens duomenis patvirtinančius dokumentus.<text:s/></text:span></text:p>
      <text:p text:style-name="P477"><text:span text:style-name="T478">15</text:span><text:span text:style-name="T479">. Apie atliktą asmens duomenų ištaisymą, ištrynimą arba tvarkymo apribojimą<text:s/></text:span><text:span text:style-name="T480">Taryba</text:span><text:span text:style-name="T481"><text:s/>teisės aktuose nustatytais terminais, o<text:s/></text:span><text:span text:style-name="T482">jei tokie terminai nenustatyti – per 20 darbo dienų nuo šių veiksmų atlikimo dienos praneša duomenų gavėjams, nebent to padaryti neįmanoma arba tai pareikalautų neproporcingų pastangų.</text:span><text:span text:style-name="T483"><text:s/></text:span></text:p>
      <text:p text:style-name="P484"><text:span text:style-name="T485">16</text:span><text:span text:style-name="T486">. Už asmens duomenų taisymą, tikslinimą, atnaujinimą yra atsakin</text:span><text:span text:style-name="T487">gas<text:s/></text:span><text:span text:style-name="T488">Tarybos pirmininkas</text:span><text:span text:style-name="T489"><text:s/>ar kitas jo tvarkyti asmens duomenis įgaliotas asmuo.<text:s/></text:span></text:p>
      <text:p text:style-name="P490"><text:span text:style-name="T491">17</text:span><text:span text:style-name="T492">.</text:span><text:span text:style-name="T493"><text:tab/>Asmens duomenų Aprašo 7 punkte nurodytais tikslais konkrečiu atveju tvarkoma tik tiek, kiek yra būtina.<text:s/></text:span></text:p>
      <text:p text:style-name="P494"/>
      <text:p text:style-name="P495"><text:span text:style-name="T496">V</text:span><text:span text:style-name="T497"><text:s/>SKYRIUS</text:span></text:p>
      <text:p text:style-name="P498"><text:span text:style-name="T499">ASMENS DUOMENŲ TEIKIMAS<text:s/></text:span></text:p>
      <text:p text:style-name="P500"/>
      <text:p text:style-name="P501"><text:span text:style-name="T502">18</text:span><text:span text:style-name="T503">.</text:span><text:span text:style-name="T504"><text:tab/></text:span><text:span text:style-name="T505">Taryba</text:span><text:span text:style-name="T506"><text:s/>teikia asmens duomenis duomenų gavėjams: tretiesiems asmenims ir duomenų tvarkytojams.</text:span></text:p>
      <text:p text:style-name="P507"><text:span text:style-name="T508">19</text:span><text:span text:style-name="T509">.</text:span><text:span text:style-name="T510"><text:tab/></text:span><text:span text:style-name="T511">Vadovaujantis Reglamentu (ES) 2016/679 Taryba asmens duomenis gali teikti teismams, teisėsaugos institucijoms,<text:s/></text:span><text:span text:style-name="T512">Tarybos</text:span><text:span text:style-name="T513"><text:s/>veiklos patikrinimus atliekančioms valsty</text:span><text:span text:style-name="T514">bės institucijoms, kitiems tretiesiems asmenims, kuriems teikti asmens duomenis<text:s/></text:span><text:span text:style-name="T515">Tarybą</text:span><text:span text:style-name="T516"><text:s/>įpareigoja įstatymai ar kiti teisės aktai arba kitiems asmenims, kurie turi teisę asmens duomenis iš Tarybos gauti.<text:s/></text:span></text:p>
      <text:p text:style-name="P517"><text:span text:style-name="T518">20</text:span><text:span text:style-name="T519">.</text:span><text:span text:style-name="T520"><text:tab/></text:span><text:span text:style-name="T521">Vadovaujantis Reglamentu (ES) 2016/679<text:s/></text:span><text:span text:style-name="T522">Taryb</text:span><text:span text:style-name="T523">a</text:span><text:span text:style-name="T524"><text:s/>asmens duomenis gali teikti savo partneriams, kitiems asmenimis, jeigu tai yra būtina, kad<text:s/></text:span><text:span text:style-name="T525">Taryba</text:span><text:span text:style-name="T526"><text:s/>galėtų vykdyti savo veiklą.</text:span></text:p>
      <text:p text:style-name="P527"><text:span text:style-name="T528">21</text:span><text:span text:style-name="T529">.</text:span><text:span text:style-name="T530"><text:tab/></text:span><text:span text:style-name="T531">V</text:span><text:span text:style-name="T532">isuomenės informavimo<text:s/></text:span><text:span text:style-name="T533">tikslu<text:s/></text:span><text:span text:style-name="T534">Taryba</text:span><text:span text:style-name="T535"><text:s/>asmens duomenis skelbia savo interneto svetainėje, socialinių tinklų paskyrose bei<text:s/></text:span><text:span text:style-name="T536">kitais<text:s/></text:span><text:span text:style-name="T537">Taryba</text:span><text:span text:style-name="T538">i prieinamais būdais.</text:span></text:p>
      <text:p text:style-name="P539"><text:span text:style-name="T540">22</text:span><text:span text:style-name="T541">.</text:span><text:span text:style-name="T542"><text:tab/>Asmens duomenys tretiesiems asmenims teikiami pagal asmens duomenų teikimo sutartį (daugkartinio teikimo atveju), pagal prašymą (vienkartinio teikimo atveju), teisės aktų nustatyta tvarka arba Tarybos iniciatyva.<text:s/></text:span></text:p>
      <text:p text:style-name="P543"><text:span text:style-name="T544">23</text:span><text:span text:style-name="T545">.</text:span><text:span text:style-name="T546"><text:tab/>Jeigu asmens duomenys yra teikiami pagal sutartį, sutartyje turi būti nurodytas asmens duomenų naudojimo tikslas, teikimo / gavimo teisinis pagrindas, sąlygos, tvarka ir teikiamų asmens duomenų apimtis. Jeigu asmens duomenys teikiami pagal<text:s/></text:span><text:span text:style-name="T547">prašymą, prašyme turi būti nurodytas</text:span><text:span text:style-name="T548"><text:s/>asmens duomenų naudojimo tikslas, teikimo bei gavimo teisinis pagrindas ir prašomų pateikti asmens duomenų apimtis.</text:span></text:p>
      <text:p text:style-name="P549"><text:span text:style-name="T550">24</text:span><text:span text:style-name="T551">.</text:span><text:span text:style-name="T552"><text:tab/>Asmens duomenys tretiesiems asmenims teikiami tik esant asmens duomenų teikimo teisiniam pagrin</text:span><text:span text:style-name="T553">dui ir įvertinus asmens duomenų teikimo tikslą ir teikiamų asmens duomenų apimtį.</text:span></text:p>
      <text:p text:style-name="P554"><text:span text:style-name="T555">25</text:span><text:span text:style-name="T556">.</text:span><text:span text:style-name="T557"><text:tab/></text:span><text:span text:style-name="T558">Asmens duomenys tretiesiems asmenims teikiami šių teisės aktų nustatyta tvarka:</text:span></text:p>
      <text:p text:style-name="P559"><text:span text:style-name="T560">25.1</text:span><text:span text:style-name="T561">. gyventojų<text:s/></text:span><text:span text:style-name="T562">pajamų mokesčio administravimo tikslu</text:span><text:span text:style-name="T563"><text:s/></text:span><text:span text:style-name="T564">Valstybinei mokesčių inspekcij</text:span><text:span text:style-name="T565">ai prie Lietuvos Respublikos finansų ministerijos asmens duomenys teikiami Lietuvos Respublikos gyventojų pajamų mokesčio įstatymo nustatyta tvarka;<text:s/></text:span></text:p>
      <text:p text:style-name="P566"><text:span text:style-name="T567">25.2</text:span><text:span text:style-name="T568">. socialinio draudimo mokesčio administravimo tikslu Valstybinio socialinio draudimo fondo<text:s/></text:span><text:span text:style-name="T569">valdybai prie Socialinės apsaugos ir darbo ministerijos asmens duomenys teikiami Lietuvos Respublikos valstybinio socialinio draudimo įstatymo nustatyta tvarka;</text:span></text:p>
      <text:p text:style-name="P570"><text:span text:style-name="T571">25.3</text:span><text:span text:style-name="T572">.<text:s/></text:span><text:span text:style-name="T573">darbo užmokesčio išmokėjimo tikslu darbuotojo pasirinktiems bankams asmens duomenys t</text:span><text:span text:style-name="T574">eikiami Lietuvos Respublikos<text:s/></text:span><text:span text:style-name="T575">darbo kodekso nustatyta tvarka</text:span><text:span text:style-name="T576">;</text:span></text:p>
      <text:p text:style-name="P577"><text:span text:style-name="T578"><text:tab/></text:span><text:span text:style-name="T579">25.4</text:span><text:span text:style-name="T580">. darbuotojų<text:s/></text:span><text:span text:style-name="T581">nelaimingų atsitikimų tyrimo</text:span><text:span text:style-name="T582"><text:s/>tikslu<text:s/></text:span><text:span text:style-name="T583">Valstybinei<text:s/></text:span><text:span text:style-name="T584">darbo inspekcijai prie Socialinės apsaugos ir darbo ministerijos asmens duomenys teikiami<text:s/></text:span><text:span text:style-name="T585">Lietuvos Respublikos darbuotojų sau</text:span><text:span text:style-name="T586">gos ir sveikatos įstatymo ir kitų teisės aktų nustatyta tvarka</text:span><text:span text:style-name="T587">;</text:span></text:p>
      <text:p text:style-name="P588"><text:span text:style-name="T589">25.5</text:span><text:span text:style-name="T590">. viešųjų pirkimų skaidrumo užtikrinimo tikslu Viešųjų pirkimų tarnybai asmens duomenys teikiami Lietuvos Respublikos viešųjų pirkimų įstatymo ir kitų teisės aktų, reglamentuojančių vi</text:span><text:span text:style-name="T591">ešuosius pirkimus, nustatyta tvarka;</text:span></text:p>
      <text:p text:style-name="P592"><text:span text:style-name="T593">25.6</text:span><text:span text:style-name="T594">. visuomenės informavimo tikslu asmens duomenys skelbiami Tarybos interneto svetainėje<text:s/></text:span><text:span text:style-name="T595">Bendrųjų reikalavimų valstybės ir savivaldybių institucijų ir įstaigų interneto svetainėms ir mobiliosioms programoms aprašo</text:span><text:span text:style-name="T596">, patvirtinto<text:s/></text:span><text:span text:style-name="T597">Lietuvos Respublikos Vyriausybės 2018 m. gruodžio 12 d. nutarimu Nr. 1261, nustatyta tvarka.</text:span></text:p>
      <text:p text:style-name="P598"><text:span text:style-name="T599">26</text:span><text:span text:style-name="T600">. Tarnyba asmens duomenis teikia duomenų tvarkytojams. Taryba<text:s/></text:span><text:span text:style-name="T601">Personalo administravimo funkcijų centralizuoto atlikimo tvarkos aprašo, patvir</text:span><text:span text:style-name="T602">tinto Lietuvos Respublikos Vyriausybės 2018 m. gegužės 30 d. nutarimu Nr. 507 „Dėl Personalo administravimo funkcijų centralizuoto atlikimo tvarkos aprašo patvirtinimo“, kitų teisės aktų nustatyta tvarka<text:s/></text:span><text:span text:style-name="T603">teikia asmens duomenis duomenų tvarkytojui <text:s/>-<text:s/></text:span><text:span text:style-name="T604">Nacion</text:span><text:span text:style-name="T605">aliniam bendrųjų funkcijų centrui</text:span><text:span text:style-name="T606">. Taryba</text:span><text:span text:style-name="T607"><text:s/>gali pasitelkti ir kitus duomenų tvarkytojus – paslaugų teikėjus -– - techninės ir programinės įrangos priežiūros ir<text:s/></text:span><text:span text:style-name="T608">palaikymo, interneto svetainės prieglobos ir priežiūros, duomenų centrų,<text:s/></text:span><text:span text:style-name="T609">turto priežiūros ir<text:s/></text:span><text:span text:style-name="T610">apta</text:span><text:span text:style-name="T611">rnavimo organizavimo ir kitas paslaugas teikiančius paslaugų teikėjus, kuriems teikiami <text:s/>asmens duomenys arba sudaroma galimybė susipažinti su asmens duomenimis.</text:span><text:span text:style-name="T612"><text:s/></text:span></text:p>
      <text:p text:style-name="P613"><text:span text:style-name="T614">27</text:span><text:span text:style-name="T615">. Duomenų tvarkytojai turi teisę tvarkyti asmens duomenis tik<text:s/></text:span><text:span text:style-name="T616">Tarybos</text:span><text:span text:style-name="T617"><text:s/>vardu ir pagal<text:s/></text:span><text:span text:style-name="T618">Tarybos<text:s/></text:span><text:span text:style-name="T619">nurodymus ir tik tiek, kiek tai būtina siekiant tinkamai vykdyti paslaugų teikimo sutartyje nustatytus įsipareigojimus. Nuostatos, susijusios su asmens duomenų tvarkymu ir apsauga, įtraukiamos į su duomenų tvarkytojais sudaromas sutartis, kuriose t</text:span><text:span text:style-name="T620">uri būti aptarti visi Reglamento (ES) 2016/679 28 straipsnyje nurodyti klausimai.<text:s/></text:span></text:p>
      <text:p text:style-name="P621"><text:span text:style-name="T622">28</text:span><text:span text:style-name="T623">.<text:s/></text:span><text:span text:style-name="T624">Taryba</text:span><text:span text:style-name="T625"><text:s/>pasitelkia tik tuos duomenų tvarkytojus, kurie užtikrina, kad tinkamos techninės ir organizacinės priemonės bus įgyvendintos tokiu būdu, kad duomenų tvarkymas</text:span><text:span text:style-name="T626"><text:s/>atitiktų Reglamento<text:s/></text:span><text:span text:style-name="T627">(ES) 2016/679<text:s/></text:span><text:span text:style-name="T628">reikalavimus ir būtų užtikrinta duomenų subjekto teisių apsauga</text:span><text:span text:style-name="T629">.</text:span><text:span text:style-name="T630"><text:s/></text:span></text:p>
      <text:p text:style-name="P631"/>
      <text:p text:style-name="P632"><text:span text:style-name="T633">VI</text:span><text:span text:style-name="T634"><text:s/>SKYRIUS</text:span></text:p>
      <text:p text:style-name="P635"><text:span text:style-name="T636">DUOMENŲ SAUGOJIMO IR SUNAIKINIMO TVARKA</text:span></text:p>
      <text:p text:style-name="P637"/>
      <text:p text:style-name="P638"><text:span text:style-name="T639">29</text:span><text:span text:style-name="T640">.</text:span><text:span text:style-name="T641"><text:tab/></text:span><text:span text:style-name="T642"><text:s/>Taryboje tvarkomi asmens duomenys saugomi Tarybos serveryje ir (arba) paslaugų teikėjo serveryje, darbuotojų kompiuteriuose, darbuotojų asmens bylose ir kitose susistemintose rinkmenose pagal poreikį.</text:span></text:p>
      <text:p text:style-name="P643"><text:span text:style-name="T644">30</text:span><text:span text:style-name="T645">.</text:span><text:span text:style-name="T646"><text:tab/></text:span><text:span text:style-name="T647">Asmens duomenys<text:s/></text:span><text:span text:style-name="T648">Taryboje</text:span><text:span text:style-name="T649"><text:s/>saugomi tokia forma,<text:s/></text:span><text:span text:style-name="T650">kad duomenų subjektų tapatybę būtų galima nustatyti ne ilgiau, nei tai būtina tais tikslais, kuriais asmens duomenys yra tvarkomi.</text:span></text:p>
      <text:p text:style-name="P651"><text:span text:style-name="T652">31</text:span><text:span text:style-name="T653">.</text:span><text:span text:style-name="T654"><text:tab/></text:span><text:span text:style-name="T655">Asmens duomenys, nereikalingi jų tvarkymo tikslams, sunaikinami, jeigu Lietuvos Respublikos teisės aktai nenustato ki</text:span><text:span text:style-name="T656">taip.</text:span></text:p>
      <text:p text:style-name="P657"><text:span text:style-name="T658">32</text:span><text:span text:style-name="T659">.</text:span><text:span text:style-name="T660"><text:tab/></text:span><text:span text:style-name="T661">Asmens duomenys Taryboje saugomi vadovaujantis Bendrųjų dokumentų saugojimo terminų rodyklėje, patvirtintoje Lietuvos vyriausiojo archyvaro 2011 m. kovo 9 d. įsakymu Nr. V-100, nustatytais terminais.</text:span></text:p>
      <text:p text:style-name="P662"><text:span text:style-name="T663">33</text:span><text:span text:style-name="T664">.</text:span><text:span text:style-name="T665"><text:tab/></text:span><text:span text:style-name="T666">Asmens duomenys<text:s/></text:span><text:span text:style-name="T667">Taryboje</text:span><text:span text:style-name="T668"><text:s/>saugomi:</text:span></text:p>
      <text:p text:style-name="P669"><text:span text:style-name="T670">33.1</text:span><text:span text:style-name="T671">. Įstaigos valdymo užtikrinimo tikslu – iki Tarybos veiklos pabaigos;</text:span></text:p>
      <text:p text:style-name="P672"><text:span text:style-name="T673">33.2</text:span><text:span text:style-name="T674">.<text:s/></text:span><text:span text:style-name="T675">darbuotojų atrankos tikslu – 1 metai po atrankos procedūrų pabaigos;</text:span></text:p>
      <text:p text:style-name="P676"><text:span text:style-name="T677">33.3</text:span><text:span text:style-name="T678">. ekspertų atrankos tikslu – ekspertais netapusių asmenų – 1 metus po atrankos procedūrų paba</text:span><text:span text:style-name="T679">igos, ekspertais atrinktų asmenų - 5 metus po eksperto kadencijos pabaigos;</text:span></text:p>
      <text:p text:style-name="P680"><text:span text:style-name="T681">33.4</text:span><text:span text:style-name="T682">. žmogiškųjų išteklių valdymo<text:s/></text:span><text:span text:style-name="T683">(</text:span><text:span text:style-name="T684">tarnybos/darbo/praktikos administravimo</text:span><text:span text:style-name="T685">,<text:s/></text:span><text:span text:style-name="T686">Tarybos</text:span><text:span text:style-name="T687">, kaip darbdavio, pareigų, nustatytų teisės aktuose, vykdymo bei tinkamų darbo sąlygų užtikri</text:span><text:span text:style-name="T688">nimo ir pan.)<text:s/></text:span><text:span text:style-name="T689"><text:s/>tikslu</text:span><text:span text:style-name="T690"><text:s/>– darbo sutartyje ir jos prieduose esantys duomenys saugomi 50 metų darbo sutarčiai pasibaigus, kiti asmens duomenys – 10 metų darbo santykiams pasibaigus;</text:span></text:p>
      <text:p text:style-name="P691"><text:span text:style-name="T692">33.5</text:span><text:span text:style-name="T693">.<text:s/></text:span><text:span text:style-name="T694">buhalterinės apskaitos, materialinių finansinių išteklių valdymo tik</text:span><text:span text:style-name="T695">slu – 10 metų po kalendorinių metų, kuriais vyko ūkinė operacija, pabaigos;</text:span></text:p>
      <text:p text:style-name="P696"><text:span text:style-name="T697">33.6</text:span><text:span text:style-name="T698">. dokumentų valdymo tikslu – Tarybos dokumentacijos plane nurodytus laikotarpius priklausomai nuo dokumento pobūdžio</text:span><text:span text:style-name="T699">;</text:span></text:p>
      <text:p text:style-name="P700"><text:span text:style-name="T701">33.7</text:span><text:span text:style-name="T702">.<text:s/></text:span><text:span text:style-name="T703">skundų, prašymų nagrinėjimo tikslu – 1 metus</text:span><text:span text:style-name="T704"><text:s/>po galutinio sprendimo priėmimo;</text:span></text:p>
      <text:p text:style-name="P705"><text:span text:style-name="T706">33.8</text:span><text:span text:style-name="T707">.<text:s/></text:span><text:span text:style-name="T708">viešųjų pirkimų vykdymo tikslu – 5 metai pirkimo procedūroms pasibaigus;</text:span></text:p>
      <text:p text:style-name="P709"><text:span text:style-name="T710">33.9</text:span><text:span text:style-name="T711">. sutarčių sudarymo ir vykdymo tikslu – Tarnybos dokumentacijos planuose nustatytu terminu, priklausomai nuo sutarties rūšies<text:s/></text:span><text:span text:style-name="T712">;</text:span></text:p>
      <text:p text:style-name="P713"><text:span text:style-name="T714">3</text:span><text:span text:style-name="T715">3.10</text:span><text:span text:style-name="T716">. informacinių sistemų ir tvarkomos informacijos bei <text:s/>asmens duomenų saugumo užtikrinimo tikslu –<text:s/></text:span><text:span text:style-name="T717">6 mėnesius;</text:span><text:s/></text:p>
      <text:p text:style-name="P718">Papunkčio pakeitimai:</text:p>
      <text:p text:style-name="P719"><text:span text:style-name="T720">Nr.<text:s/></text:span><text:a xlink:href="https://www.e-tar.lt/portal/legalAct.html?documentId=73e4db2060fb11eea6ca94ca4bea2e65" office:target-frame-name="_top" xlink:show="replace"><text:span text:style-name="T721">VĮ-26(1.1E)</text:span></text:a><text:span text:style-name="T722">,<text:s/></text:span><text:span text:style-name="T723">2023-10-02, paskelbta TAR 2023-10-02, i. k. 2023-19226</text:span></text:p>
      <text:p text:style-name="Normal"/>
      <text:p text:style-name="P724"><text:span text:style-name="T725">33.11</text:span><text:span text:style-name="T726">. kultūros ir meno sričių, programų, projektų ir kitokių priemonių administravimo tikslu – neskyrus finansavimo – 3 metus, skyrus finansavimą - <text:s/>programos, projekto, kitos priemonės įgyvendin</text:span><text:span text:style-name="T727">imo laikotarpiu ir 10 metai po įgyvendinimo;</text:span></text:p>
      <text:p text:style-name="P728"><text:span text:style-name="T729">33.12</text:span><text:span text:style-name="T730">. stipendijų ir kitokios finansinės paramos skyrimo kultūros ir meno kūrėjams tikslu – neskyrus finansavimo – 3 metus, skyrus finansavimą – veiklos vykdymo laikotarpiu ir 10 metų po to;</text:span></text:p>
      <text:p text:style-name="P731"><text:span text:style-name="T732">33.13</text:span><text:span text:style-name="T733">.<text:s/></text:span><text:span text:style-name="T734">išvadų dėl asmenų apdovanojimo Kultūros ministerijos įsteigtomis premijomis teikimo tikslu – 1 metai po išvadų pateikimo;</text:span></text:p>
      <text:p text:style-name="P735"><text:span text:style-name="T736">33.14</text:span><text:span text:style-name="T737">. Tarybos sprendimams priimti būtinų ekspertinių išvadų gavimo tikslu – dokumentacijos plane nurodytą terminą ;</text:span></text:p>
      <text:p text:style-name="P738"><text:span text:style-name="T739">33.15</text:span><text:span text:style-name="T740">. ku</text:span><text:span text:style-name="T741">ltūros ir meno tyrimų organizavimo ir koordinavimo, vykdomų kultūros ir meno projektų stebėsenos tikslu – vykdomo projekto metu/tyrimo metu iki tyrimo/stebėsenos rezultatų parengimo;</text:span></text:p>
      <text:p text:style-name="P742"><text:span text:style-name="T743">33.16</text:span><text:span text:style-name="T744">. Europos Sąjungos ir kitų valstybių finansinės paramos programų</text:span><text:span text:style-name="T745"><text:s/>įgyvendinimo tikslu – <text:s/>programų įgyvendinimo laikotarpiu ir 5 metus joms pasibaigus;</text:span></text:p>
      <text:p text:style-name="P746"><text:span text:style-name="T747">33.17</text:span><text:span text:style-name="T748">. visuomenės informavimo tikslu – teisės aktų nustatytais terminais arba<text:s/></text:span><text:span text:style-name="T749">kol tai tenkina visuomenės poreikį tokią informaciją žinoti, asmens duomenų saugojimo bū</text:span><text:span text:style-name="T750">tinumą peržiūrint kas 10 metų</text:span><text:span text:style-name="T751">.</text:span></text:p>
      <text:p text:style-name="P752"><text:span text:style-name="T753">33.18</text:span><text:span text:style-name="T754">.<text:s/></text:span><text:span text:style-name="T755">naujienlaiškių siuntimo ir jų prenumeratos administravimo tikslu – 5 metus;<text:s/></text:span></text:p>
      <text:p text:style-name="P756"><text:span text:style-name="T757">33.19</text:span><text:span text:style-name="T758">. kitais tikslais tvarkomi asmens duomenys saugomi tol, kol jie reikalingi šiems tikslams arba <text:s/>saugojimo terminus ir tvarką reg</text:span><text:span text:style-name="T759">lamentuojančiuose Lietuvos Respublikos teisės aktuose nustatytais terminais.<text:s/></text:span><text:span text:style-name="T760"><text:s/></text:span></text:p>
      <text:p text:style-name="P761"><text:span text:style-name="T762">34</text:span><text:span text:style-name="T763">.</text:span><text:span text:style-name="T764"><text:tab/></text:span><text:span text:style-name="T765">Pasibaigus Aprašo 33 punkte nustatytiems terminams<text:s/></text:span><text:span text:style-name="T766"><text:s/></text:span><text:span text:style-name="T767">asmens duomenys sunaikinami arba perduodami valstybės archyvui.</text:span></text:p>
      <text:p text:style-name="P768"><text:span text:style-name="T769">35</text:span><text:span text:style-name="T770">.</text:span><text:span text:style-name="T771"><text:tab/></text:span><text:span text:style-name="T772">Automatiniu būdu tvarkomi asmens duomenys<text:s/></text:span><text:span text:style-name="T773">saugomi kartu su kitais duomenimis duomenų bazėje, duomenų bazės archyve, remiantis nustatytais terminais.</text:span></text:p>
      <text:p text:style-name="P774"><text:span text:style-name="T775">36</text:span><text:span text:style-name="T776">.</text:span><text:span text:style-name="T777"><text:tab/></text:span><text:span text:style-name="T778">Darbuotojų kompiuteriuose esantys asmens duomenys tvarkomi tol, kol jie yra būtini konkrečios užduoties atlikimui ar darbuotojo pareigų vykdy</text:span><text:span text:style-name="T779">mui.</text:span></text:p>
      <text:p text:style-name="P780"><text:span text:style-name="T781">37</text:span><text:span text:style-name="T782">.</text:span><text:span text:style-name="T783"><text:tab/></text:span><text:span text:style-name="T784">Dokumentai, kuriuose yra asmens duomenų, ar jų kopijos turi būti sunaikinti taip, kad jų nebūtų galima atkurti ir atpažinti turinio.<text:s/></text:span></text:p>
      <text:p text:style-name="P785"><text:span text:style-name="T786">38</text:span><text:span text:style-name="T787">.</text:span><text:span text:style-name="T788"><text:tab/></text:span><text:span text:style-name="T789">Už asmens duomenų sunaikinimą atsakingas Tarybos pirmininkas arba jo įgaliotas asmuo.<text:s/></text:span></text:p>
      <text:p text:style-name="P790"/>
      <text:p text:style-name="P791"><text:span text:style-name="T792">VII</text:span><text:span text:style-name="T793"><text:s/>SKY</text:span><text:span text:style-name="T794">RIUS</text:span></text:p>
      <text:p text:style-name="P795"><text:span text:style-name="T796">REIKALAVIMAI DARBUOTOJAMS, TVARKANTIEMS ASMENS DUOMENIS</text:span></text:p>
      <text:p text:style-name="P797"/>
      <text:p text:style-name="P798"><text:span text:style-name="T799">39</text:span><text:span text:style-name="T800">.</text:span><text:span text:style-name="T801"><text:tab/></text:span><text:span text:style-name="T802">Taryba</text:span><text:span text:style-name="T803"><text:s/>užtikrina, kad <text:s/>asmens duomenis tvarkytų ar su jais susipažinti <text:s/>galėtų tik tie darbuotojai, kuriems tokie duomenys yra reikalingi jų funkcijoms atlikti.<text:s/></text:span></text:p>
      <text:p text:style-name="P804"><text:span text:style-name="T805">40</text:span><text:span text:style-name="T806">.</text:span><text:span text:style-name="T807"><text:tab/></text:span><text:span text:style-name="T808">Tarybos</text:span><text:span text:style-name="T809"><text:s/>darbuotojai, tvarkydami asmens duomenis, su asmens duomenimis gali atlikti tik tuos veiksmus, kuriems atlikti yra suteiktos teisės.<text:s/></text:span></text:p>
      <text:p text:style-name="P810"><text:span text:style-name="T811">41</text:span><text:span text:style-name="T812">.</text:span><text:span text:style-name="T813"><text:tab/></text:span><text:span text:style-name="T814">Tarybos</text:span><text:span text:style-name="T815"><text:s/>darbuotojai, tvarkantys asmens duomenis, privalo:</text:span></text:p>
      <text:p text:style-name="P816"><text:span text:style-name="T817">41.1</text:span><text:span text:style-name="T818">. laikytis su asmens duomenų tvarkymu susijusių pr</text:span><text:span text:style-name="T819">incipų ir saugumo reikalavimų, įtvirtintų Reglamente (ES) 2016/679, šiame Apraše ir kituose teisės aktuose, reglamentuojančiuose asmens duomenų tvarkymą ir privatumo apsaugą;</text:span></text:p>
      <text:p text:style-name="P820"><text:span text:style-name="T821">41.2</text:span><text:span text:style-name="T822">. laikytis konfidencialumo principo, pasirašant konfidencialumo susitarim</text:span><text:span text:style-name="T823">ą ir laikyti paslaptyje bet kokią su asmens duomenimis susijusią informaciją, su kuria jie susipažino vykdydami darbo funkcijas, nebent tokia informacija yra vieša pagal galiojančių teisės aktų reikalavimus. Prievolė saugoti asmens duomenų paslaptį galioja</text:span><text:span text:style-name="T824"><text:s/>ir perėjus dirbti į kitas pareigas arba pasibaigus darbo santykiams<text:s/></text:span><text:span text:style-name="T825">Taryboje</text:span><text:span text:style-name="T826">;</text:span><text:span text:style-name="T827"><text:s/></text:span></text:p>
      <text:p text:style-name="P828"><text:span text:style-name="T829">41.3</text:span><text:span text:style-name="T830">. neatskleisti, neperduoti ar kitu būdu nesudaryti galimybės naudotis ir (ar) susipažinti su asmens duomenimis nė vienam asmeniui, kuriam nėra pavesta dirbti ir (ar) susipažinti su asmens duomenimis<text:s/></text:span><text:span text:style-name="T831">Taryboje</text:span><text:span text:style-name="T832"><text:s/>ar už jos ribų;<text:s/></text:span></text:p>
      <text:p text:style-name="P833"><text:span text:style-name="T834">41.4</text:span><text:span text:style-name="T835">. netvarkyti asmens duo</text:span><text:span text:style-name="T836">menų, jeigu nėra tam įgalioti;</text:span></text:p>
      <text:p text:style-name="P837"><text:span text:style-name="T838">41.5</text:span><text:span text:style-name="T839">. saugoti dokumentus ir duomenų rinkmenas tinkamai ir saugiai, vengti daryti nereikalingas kopijas;</text:span><text:span text:style-name="T840"><text:s/>dokumentų kopijos, kuriose yra asmens duomenų, turi būti sunaikintos taip, kad šių dokumentų nebūtų galima atkurti ir</text:span><text:span text:style-name="T841"><text:s/>atpažinti jų turinio;</text:span></text:p>
      <text:p text:style-name="P842"><text:span text:style-name="T843">41.6</text:span><text:span text:style-name="T844">. be Tarybos pirmininko ar jo įgalioto asmens pavedimo ir teisinio pagrindo, darbo vietoje draudžiama bet kokiomis priemonėmis fiksuoti asmens duomenis ir platinti juos viešai bet kokiais būdais (žodžiu, socialiniuose tinkluo</text:span><text:span text:style-name="T845">se ir t.t.).</text:span></text:p>
      <text:p text:style-name="P846"><text:span text:style-name="T847">41.7</text:span><text:span text:style-name="T848">. laikytis kitų Apraše ir asmens duomenų apsaugą reglamentuojančiuose teisės aktuose nustatytų reikalavimų.</text:span></text:p>
      <text:p text:style-name="P849"><text:span text:style-name="T850">42</text:span><text:span text:style-name="T851">. Asmens duomenys</text:span><text:span text:style-name="T852"><text:s/></text:span><text:span text:style-name="T853">elektroninėmis ryšio perdavimo priemonėmis gali būti siunčiami tik užtikrinant perduodamų asmens duom</text:span><text:span text:style-name="T854">enų konfidencialumą ir vientisumą.<text:s/></text:span></text:p>
      <text:p text:style-name="P855"/>
      <text:p text:style-name="P856"/>
      <text:p text:style-name="Normal"/>
      <text:p text:style-name="P857"><text:span text:style-name="T858">VIII</text:span><text:span text:style-name="T859"><text:s/>SKYRIUS</text:span></text:p>
      <text:p text:style-name="P860"><text:span text:style-name="T861">ORGANIZACINIŲ IR TECHNINIŲ ASMENS DUOMENŲ<text:s/></text:span></text:p>
      <text:p text:style-name="P862"><text:span text:style-name="T863">SAUGUMO PRIEMONIŲ NAUDOJIMAS IR ATSAKOMYBĖ</text:span></text:p>
      <text:p text:style-name="P864"/>
      <text:p text:style-name="P865"><text:span text:style-name="T866">43</text:span><text:span text:style-name="T867">.</text:span><text:span text:style-name="T868"><text:tab/></text:span><text:span text:style-name="T869">Taryba</text:span><text:span text:style-name="T870">, tvarkydama asmens duomenis, įgyvendina ir užtikrina tinkamas organizacines ir technines priemones, skirtas asmens duomenims apsaugoti nuo atsitiktinio ar neteisėto sunaikinimo, pakeitimo, atskleidimo, taip<text:s/></text:span><text:span text:style-name="T871">pat<text:s/></text:span><text:span text:style-name="T872">nuo<text:s/></text:span><text:span text:style-name="T873">bet<text:s/></text:span><text:span text:style-name="T874">kokio kito neteisėto tvarkymo.</text:span></text:p>
      <text:p text:style-name="P875"><text:span text:style-name="T876">44</text:span><text:span text:style-name="T877">.Taryba</text:span><text:span text:style-name="T878"><text:s/>užtikrina:</text:span></text:p>
      <text:p text:style-name="P879"><text:span text:style-name="T880">44.1</text:span><text:span text:style-name="T881">. nuolatinį duomenų tvarkymo sistemų ir paslaugų konfidencialumą, vientisumą, prieinamumą ir atsparumą;</text:span></text:p>
      <text:p text:style-name="P882"><text:span text:style-name="T883">44.2</text:span><text:span text:style-name="T884">. gebėjimą laiku atkurti sąlygas ir galimybes naudotis asmens duomenimis fizinio ar techninio incidento atveju;</text:span></text:p>
      <text:p text:style-name="P885"><text:span text:style-name="T886">44.3</text:span><text:span text:style-name="T887">. reguliarų techninių ir organizacinių priemonių, kuriomis užtikrinamas duomenų tvarkymo saugumas, tikrinimo, vertinimo ir veiksmingumo vertinimo procesą.<text:s/></text:span></text:p>
      <text:p text:style-name="P888"><text:span text:style-name="T889">44</text:span><text:span text:style-name="T890">.</text:span><text:span text:style-name="T891"><text:tab/></text:span><text:span text:style-name="T892">Tvarkomų asmens duomenų saugumas užtikrinamas vadovaujantis Reglamento (ES) 2016/679 32<text:s/></text:span><text:span text:style-name="T893">straipsniu,<text:s/></text:span><text:span text:style-name="T894">Lietuvos standartais, Organizacinių ir techninių<text:s/></text:span><text:span text:style-name="T895">asmens duomenų saugumo priemonių įgyvendinimo tvarkos aprašu</text:span><text:span text:style-name="T896">, patvirtintu Tarybos pirmininko, kitais teisės aktais.</text:span></text:p>
      <text:p text:style-name="P897">Punkto pakeitimai:</text:p>
      <text:p text:style-name="P898"><text:span text:style-name="T899">Nr.<text:s/></text:span><text:a xlink:href="https://www.e-tar.lt/portal/legalAct.html?documentId=73e4db2060fb11eea6ca94ca4bea2e65" office:target-frame-name="_top" xlink:show="replace"><text:span text:style-name="T900">VĮ-26(1.1E)</text:span></text:a><text:span text:style-name="T901">, 2023-10-02, paskelbta TAR 2023-10-02, i. k. 2023-19226</text:span></text:p>
      <text:p text:style-name="Normal"/>
      <text:p text:style-name="P902"><text:span text:style-name="T903">45</text:span><text:span text:style-name="T904">.</text:span><text:span text:style-name="T905"><text:tab/></text:span><text:span text:style-name="T906">Už asmens duomenų saugumą atsako<text:s/></text:span><text:span text:style-name="T907">Tarybos pirmininkas</text:span><text:span text:style-name="T908">,<text:s/></text:span><text:span text:style-name="T909">darbuotojai, paslaugų teikėjai, vykdantys techninės ir programinės įrangos priežiūrą, remontą ir administravimą, teikiantys kitas paslaugas.<text:s/></text:span></text:p>
      <text:p text:style-name="P910"><text:span text:style-name="T911">46</text:span><text:span text:style-name="T912">.</text:span><text:span text:style-name="T913"><text:tab/></text:span><text:span text:style-name="T914">Tarybos pirmininkas</text:span><text:span text:style-name="T915"><text:s/>atsako už<text:s/></text:span><text:span text:style-name="T916">Tarybos</text:span><text:span text:style-name="T917"><text:s/>vidaus teisės aktų, reglamentuojančių asmens duomenų tvarkymą ir aps</text:span><text:span text:style-name="T918">augą, tvirtinimą, įgaliojimų tvarkyti asmens duomenis<text:s/></text:span><text:span text:style-name="T919">Tarybos</text:span><text:span text:style-name="T920"><text:s/>darbuotojams suteikimą, sprendimų dėl žmogiškųjų, finansinių ir kitų išteklių, būtinų tinkamam Reglamento (ES) 2016/679 nuostatų įgyvendinimui ir asmens duomenų saugumui užtikrinti, priėmimą.</text:span></text:p>
      <text:p text:style-name="P921"><text:span text:style-name="T922">47</text:span><text:span text:style-name="T923">.</text:span><text:span text:style-name="T924"><text:tab/></text:span><text:span text:style-name="T925">Tarybos</text:span><text:span text:style-name="T926"><text:s/>darbuotojai atsako už pareigų, susijusių su asmens duomenų tvarkymu, nevykdymą ar netinkamą vykdymą, teisės aktų ir<text:s/></text:span><text:span text:style-name="T927">Tarybos</text:span><text:span text:style-name="T928"><text:s/>vidaus dokumentų, reglamentuojančių asmens duomenų tvarkymą ir apsaugą neįgyvendinimą ar netinkamą įgyvendinimą. Pažei</text:span><text:span text:style-name="T929">dimai, susiję su asmens duomenų tvarkymu ir apsauga, yra laikomi šiurkščiu darbo drausmės pažeidimu.</text:span></text:p>
      <text:p text:style-name="P930"><text:span text:style-name="T931">48</text:span><text:span text:style-name="T932">.</text:span><text:span text:style-name="T933"><text:tab/></text:span><text:span text:style-name="T934">Paslaugų teikėjų atsakomybė nustatoma paslaugų teikimo sutartyje.</text:span></text:p>
      <text:p text:style-name="P935"><text:span text:style-name="T936">49</text:span><text:span text:style-name="T937">.</text:span><text:span text:style-name="T938"><text:tab/></text:span><text:span text:style-name="T939">Tarybos</text:span><text:span text:style-name="T940"><text:s/>įgyvendinamos asmens duomenų saugumo priemonės periodiškai, ne re</text:span><text:span text:style-name="T941">čiau kaip kartą per <text:s/>metus, peržiūrimos ir įvertinamas jų veiksmingumas bei jų naudojimo tikslingumas.</text:span></text:p>
      <text:p text:style-name="P942"/>
      <text:p text:style-name="P943"><text:span text:style-name="T944">IX</text:span><text:span text:style-name="T945"><text:s/>SKYRIUS</text:span></text:p>
      <text:p text:style-name="P946"><text:span text:style-name="T947">DUOMENŲ TVARKYMO VEIKLOS ĮRAŠAI</text:span></text:p>
      <text:p text:style-name="P948"/>
      <text:p text:style-name="P949"><text:span text:style-name="T950">50</text:span><text:span text:style-name="T951">.</text:span><text:span text:style-name="T952"><text:tab/>Taryboje</text:span><text:span text:style-name="T953"><text:s/>pildomi duomenų tvarkymo veiklos įrašai.</text:span></text:p>
      <text:p text:style-name="P954"><text:span text:style-name="T955">51</text:span><text:span text:style-name="T956">.</text:span><text:span text:style-name="T957"><text:tab/>Tarybai<text:s/></text:span><text:span text:style-name="T958">tvarkant asmens duomenis<text:s/></text:span><text:span text:style-name="T959">kaip duomenų valdytojui, duomenų tvarkymo veiklos įrašuose nurodoma:</text:span></text:p>
      <text:p text:style-name="P960"><text:span text:style-name="T961">51.1</text:span><text:span text:style-name="T962">. duomenų valdytojo pavadinimas ir kontaktiniai duomenys;</text:span></text:p>
      <text:p text:style-name="P963"><text:span text:style-name="T964">51.2</text:span><text:span text:style-name="T965">. asmens duomenų apsaugos pareigūno vardas, pavardė, pareigos ir kontaktinė informacija;</text:span></text:p>
      <text:p text:style-name="P966"><text:span text:style-name="T967">51.3</text:span><text:span text:style-name="T968">. asmens duomenų t</text:span><text:span text:style-name="T969">varkymo tikslai;</text:span></text:p>
      <text:p text:style-name="P970"><text:span text:style-name="T971">51.4</text:span><text:span text:style-name="T972">. tvarkomų asmens duomenų kategorijos;</text:span></text:p>
      <text:p text:style-name="P973"><text:span text:style-name="T974">51.5</text:span><text:span text:style-name="T975">. asmens duomenų subjektų kategorijos;</text:span></text:p>
      <text:p text:style-name="P976"><text:span text:style-name="T977">51.6</text:span><text:span text:style-name="T978">. asmens duomenų gavėjų kategorijos;</text:span></text:p>
      <text:p text:style-name="P979"><text:span text:style-name="T980">51.7</text:span><text:span text:style-name="T981">. informacija apie duomenų perdavimą į trečiąsias valstybes arba tarptautinėms organizacijom</text:span><text:span text:style-name="T982">s, įskaitant tos trečiosios valstybės arba tarptautinės organizacijos pavadinimą, duomenų perdavimų atvejais tinkamų apsaugos priemonių dokumentai (kai taikoma);</text:span></text:p>
      <text:p text:style-name="P983"><text:span text:style-name="T984">51.8</text:span><text:span text:style-name="T985">. asmens duomenų saugojimo terminai;</text:span></text:p>
      <text:p text:style-name="P986"><text:span text:style-name="T987">51.9</text:span><text:span text:style-name="T988">. bendras saugumo priemonių aprašymas.</text:span></text:p>
      <text:p text:style-name="P989"><text:span text:style-name="T990">52</text:span><text:span text:style-name="T991">.</text:span><text:span text:style-name="T992"><text:tab/></text:span><text:span text:style-name="T993">Tarybos, kaip duomenų tvarkytojos, duomenų tvarkymo veiklos įrašuose nurodoma:</text:span></text:p>
      <text:p text:style-name="P994"><text:span text:style-name="T995">52.1</text:span><text:span text:style-name="T996">.</text:span><text:span text:style-name="T997"><text:tab/></text:span><text:span text:style-name="T998"><text:s/>asmens duomenų tvarkytojo pavadinimas, kontaktinė informacija;</text:span></text:p>
      <text:p text:style-name="P999"><text:span text:style-name="T1000">52.2</text:span><text:span text:style-name="T1001">.</text:span><text:span text:style-name="T1002"><text:tab/></text:span><text:span text:style-name="T1003"><text:s/>asmens duomenų apsaugos pareigūno vardas, pavardė, pareigos ir kontaktinė informacija;</text:span></text:p>
      <text:p text:style-name="P1004"><text:span text:style-name="T1005">52.3</text:span><text:span text:style-name="T1006">.</text:span><text:span text:style-name="T1007"><text:tab/></text:span><text:span text:style-name="T1008"><text:s/>informacija apie duomenų valdytoją, kurio vardu tvarkomi asmens duomenys;</text:span></text:p>
      <text:p text:style-name="P1009"><text:span text:style-name="T1010">52.4</text:span><text:span text:style-name="T1011">.</text:span><text:span text:style-name="T1012"><text:tab/></text:span><text:span text:style-name="T1013"><text:s/>asmens duomenų valdytojo vardu atliekamo asmens duomenų tvarkymo kategorijos;</text:span></text:p>
      <text:p text:style-name="P1014"><text:span text:style-name="T1015">52.5</text:span><text:span text:style-name="T1016">.</text:span><text:span text:style-name="T1017"><text:tab/></text:span><text:span text:style-name="T1018"><text:s/>kai taikoma, asmenų duomenų perdavimai į trečiąją valstybę arba tarptautinei organizacijai, nurodant tą trečiąją valstybę arba tarptautinę organizaciją, ir, Reglamento (ES) 2016/679 49 straipsnio 1 dalies antroje pastraipoje nurodytų duomenų perdavimų atv</text:span><text:span text:style-name="T1019">eju, tinkamų apsaugos priemonių dokumentai;</text:span></text:p>
      <text:p text:style-name="P1020"><text:span text:style-name="T1021">52.6</text:span><text:span text:style-name="T1022">.</text:span><text:span text:style-name="T1023"><text:tab/></text:span><text:span text:style-name="T1024"><text:s/>bendras saugumo priemonių aprašymas.</text:span></text:p>
      <text:p text:style-name="P1025"><text:span text:style-name="T1026">53</text:span><text:span text:style-name="T1027">.</text:span><text:span text:style-name="T1028"><text:tab/></text:span><text:span text:style-name="T1029">Duomenų tvarkymo veiklos įrašuose gali būti nurodoma papildoma informacija apie asmens duomenų tvarkymą.</text:span></text:p>
      <text:p text:style-name="P1030"><text:span text:style-name="T1031">54</text:span><text:span text:style-name="T1032">.</text:span><text:span text:style-name="T1033"><text:tab/></text:span><text:span text:style-name="T1034">Duomenų tvarkymo veiklos įrašus pildo Tar</text:span><text:span text:style-name="T1035">ybos pirmininko įgaliotas asmuo.</text:span></text:p>
      <text:p text:style-name="P1036"><text:span text:style-name="T1037">55</text:span><text:span text:style-name="T1038">.</text:span><text:span text:style-name="T1039"><text:tab/></text:span><text:span text:style-name="T1040">Duomenų tvarkymo veiklos įrašai pildomi<text:s/></text:span><text:span text:style-name="T1041">Word<text:s/></text:span><text:span text:style-name="T1042">formatu ir tvirtinami Tarybos pirmininko įsakymu.</text:span></text:p>
      <text:p text:style-name="P1043"><text:span text:style-name="T1044">56</text:span><text:span text:style-name="T1045">.</text:span><text:span text:style-name="T1046"><text:tab/></text:span><text:span text:style-name="T1047">Duomenų tvarkymo veiklos įrašuose esanti informacija patikrinama ir atnaujinama pasikeitus asmens duomenų tvarky</text:span><text:span text:style-name="T1048">mui, įgyvendinamoms duomenų saugumo priemonėms, bet ne rečiau kaip kartą per kalendorinius metus. Atnaujinant duomenų tvarkymo veiklos įrašus, pildoma nauja įrašo redakcija, kuri tvirtinama Tarybos pirmininko įsakymu. Už duomenų tvarkymo veiklos įrašuose e</text:span><text:span text:style-name="T1049">sančios informacijos patikrinimą ir atnaujinimą yra atsakingas Tarybos pirmininkas ar jo įgaliotas asmuo.</text:span></text:p>
      <text:p text:style-name="P1050"><text:span text:style-name="T1051">57</text:span><text:span text:style-name="T1052">.</text:span><text:span text:style-name="T1053"><text:tab/></text:span><text:span text:style-name="T1054">Duomenų tvarkymo veiklos įrašai pateikiami Valstybinei duomenų apsaugos inspekcijai gavus jos prašymą.</text:span></text:p>
      <text:p text:style-name="P1055"><text:span text:style-name="T1056">58</text:span><text:span text:style-name="T1057">.</text:span><text:span text:style-name="T1058"><text:tab/></text:span><text:span text:style-name="T1059"><text:s/>Už duomenų tvarkymo veiklos įr</text:span><text:span text:style-name="T1060">ašų pateikimą Valstybinei duomenų apsaugos inspekcijai atsakingas Tarybos pirmininkas.<text:s/></text:span></text:p>
      <text:p text:style-name="P1061"/>
      <text:p text:style-name="P1062"><text:span text:style-name="T1063">X</text:span><text:span text:style-name="T1064"><text:s/>SKYRIUS</text:span></text:p>
      <text:p text:style-name="P1065"><text:span text:style-name="T1066">ASMENS DUOMENŲ</text:span><text:span text:style-name="T1067"><text:s/></text:span><text:span text:style-name="T1068">SAUGUMO PAŽEIDIMŲ VALDYMO IR REAGAVIMO Į ŠIUOS PAŽEIDIMUS TVARKA</text:span></text:p>
      <text:p text:style-name="P1069"/>
      <text:p text:style-name="P1070"><text:span text:style-name="T1071">59</text:span><text:span text:style-name="T1072">.</text:span><text:span text:style-name="T1073"><text:tab/></text:span><text:span text:style-name="T1074">Kiekvienas Tarybos darbuotojas, pastebėjęs ar sužinojęs apie a</text:span><text:span text:style-name="T1075">smens duomenų saugumo pažeidimą ar kitą su asmens duomenimis įvykusį incidentą, privalo apie tai nedelsdamas pranešti Tarybos pirmininkui.<text:s/></text:span></text:p>
      <text:p text:style-name="P1076"><text:span text:style-name="T1077">60</text:span><text:span text:style-name="T1078">.</text:span><text:span text:style-name="T1079"><text:tab/></text:span><text:span text:style-name="T1080">Asmens duomenų saugumo pažeidimai Taryboje dokumentuojami, analizuojami, apie juos pranešama<text:s/></text:span><text:span text:style-name="T1081">Reglamento (ES)</text:span><text:span text:style-name="T1082"><text:s/>2016/679 ir<text:s/></text:span><text:span text:style-name="T1083">Asmens duomenų saugumo pažeidimų valdymo tvarkos aprašo, kurį tvirtina Tarybos pirmininkas, nustatyta tvarka.<text:s/></text:span></text:p>
      <text:p text:style-name="P1084"/>
      <text:p text:style-name="P1085"><text:span text:style-name="T1086">XI</text:span><text:span text:style-name="T1087"><text:s/>SKYRIUS</text:span></text:p>
      <text:p text:style-name="P1088"><text:span text:style-name="T1089">POVEIKIO DUOMENŲ APSAUGAI VERTINIMAS</text:span></text:p>
      <text:p text:style-name="P1090"/>
      <text:p text:style-name="P1091"><text:span text:style-name="T1092">61</text:span><text:span text:style-name="T1093">.</text:span><text:span text:style-name="T1094"><text:tab/></text:span><text:span text:style-name="T1095">Reglamento (ES) 2016/679 35 straipsnio ir Valstybinės duomenų apsaugos inspekcijos nustatytais atvejais<text:s/></text:span><text:span text:style-name="T1096">Taryboje<text:s/></text:span><text:span text:style-name="T1097">yra atliekamas poveikio duomenų apsaugai vertinimas.</text:span></text:p>
      <text:p text:style-name="P1098"><text:span text:style-name="T1099">62</text:span><text:span text:style-name="T1100">.</text:span><text:span text:style-name="T1101"><text:tab/></text:span><text:span text:style-name="T1102">Poreikis atlikti poveikio duomenų apsaugai vertinimą nustatomas ir, jeigu reikia,<text:s/></text:span><text:span text:style-name="T1103">poveikio duomenų apsaugai vertinimas atliekamas prieš pradedant asmens duomenų tvarkymą ir (ar) prieš priimant sprendimą įdiegti naujas asmens duomenų tvarkymo priemones.</text:span></text:p>
      <text:p text:style-name="P1104"><text:span text:style-name="T1105">63</text:span><text:span text:style-name="T1106">.</text:span><text:span text:style-name="T1107"><text:tab/></text:span><text:span text:style-name="T1108">Poveikio duomenų apsaugai vertinimą atlieka Tarybos darbuotojai, atsakingi už</text:span><text:span text:style-name="T1109"><text:s/>asmens duomenų tvarkymą, arba asmenys pagal paslaugų teikimo sutartį.<text:s/></text:span></text:p>
      <text:p text:style-name="P1110"><text:span text:style-name="T1111">64</text:span><text:span text:style-name="T1112">.</text:span><text:span text:style-name="T1113"><text:tab/></text:span><text:span text:style-name="T1114">Atlikus poveikio duomenų apsaugai vertinimą, surašoma ataskaita, kurioje pateikiama Reglamento (ES) 2016/679 35 straipsnio 7 dalyje nurodyta informacija. Poveikio duomenų apsau</text:span><text:span text:style-name="T1115">gai vertinimo ataskaita saugoma teisės aktų nustatyta tvarka.</text:span></text:p>
      <text:p text:style-name="P1116"><text:span text:style-name="T1117">65</text:span><text:span text:style-name="T1118">.</text:span><text:span text:style-name="T1119"><text:tab/></text:span><text:span text:style-name="T1120">Jeigu, atlikus poveikio duomenų apsaugai vertinimą, nustatoma, kad tvarkant asmens duomenis kiltų didelis pavojus duomenų subjektų teisėms ir laisvėms, jeigu duomenų valdytojas nesiimtų<text:s/></text:span><text:span text:style-name="T1121">priemonių pavojui sumažinti, konsultuojamasi su Valstybine duomenų apsaugos inspekcija jos nustatyta tvarka.</text:span></text:p>
      <text:p text:style-name="P1122"/>
      <text:p text:style-name="P1123"><text:span text:style-name="T1124">XII</text:span><text:span text:style-name="T1125"><text:s/>SKYRIUS</text:span></text:p>
      <text:p text:style-name="P1126"><text:span text:style-name="T1127">DUOMENŲ SUBJEKTŲ TEISIŲ ĮGYVENDINIMO TVARKA</text:span></text:p>
      <text:p text:style-name="P1128"/>
      <text:p text:style-name="P1129"><text:span text:style-name="T1130">66</text:span><text:span text:style-name="T1131">.</text:span><text:span text:style-name="T1132"><text:tab/></text:span><text:span text:style-name="T1133">Taryba užtikrina duomenų subjektų teisių, įtvirtintų Reglamente (ES) 2016/6</text:span><text:span text:style-name="T1134">79, įgyvendinimą.</text:span></text:p>
      <text:p text:style-name="P1135"><text:span text:style-name="T1136">67</text:span><text:span text:style-name="T1137">.</text:span><text:span text:style-name="T1138"><text:tab/></text:span><text:span text:style-name="T1139">Informacija apie asmens duomenų tvarkymą ir duomenų subjektų teisių įgyvendinimą Taryboje yra prieinama Tarybos interneto svetainėje ir (arba) kreipiantis į Tarybos pirmininką.<text:s/></text:span></text:p>
      <text:p text:style-name="P1140"><text:span text:style-name="T1141">68</text:span><text:span text:style-name="T1142">.</text:span><text:span text:style-name="T1143"><text:tab/></text:span><text:span text:style-name="T1144">Duomenų<text:s/></text:span><text:span text:style-name="T1145">subjekto<text:s/></text:span><text:span text:style-name="T1146">teisės Taryboje</text:span><text:span text:style-name="T1147"><text:s/></text:span><text:span text:style-name="T1148">įgyvendinamos vadovaujantis Reglamentu (ES) 2016/679 ir Duomenų subjektų teisių įgyvendinimo tvarkos aprašu, patvirtintu Tarybos pirmininko.</text:span></text:p>
      <text:p text:style-name="P1149"/>
      <text:p text:style-name="P1150"><text:span text:style-name="T1151">XIII</text:span><text:span text:style-name="T1152"><text:s/>SKYRIUS</text:span></text:p>
      <text:p text:style-name="P1153"><text:span text:style-name="T1154">DUOMENŲ APSAUGOS PAREIGŪNAS</text:span></text:p>
      <text:p text:style-name="P1155"/>
      <text:p text:style-name="P1156"><text:span text:style-name="T1157">69</text:span><text:span text:style-name="T1158">.</text:span><text:span text:style-name="T1159"><text:tab/></text:span><text:span text:style-name="T1160">Taryboje</text:span><text:span text:style-name="T1161"><text:s/>yra paskiriamas duomenų apsaugos pareigūnas, kuriuo gali būti<text:s/></text:span><text:span text:style-name="T1162">Tarybos</text:span><text:span text:style-name="T1163"><text:s/>darbuotojas arba asmuo, teikiantis duomenų apsaugos pareigūno paslaugas pagal paslaugų teikimo sutartį.<text:s/></text:span></text:p>
      <text:p text:style-name="P1164"><text:span text:style-name="T1165">70</text:span><text:span text:style-name="T1166">.</text:span><text:span text:style-name="T1167"><text:tab/></text:span><text:span text:style-name="T1168">Taryba<text:s/></text:span><text:span text:style-name="T1169">skiria duomenų apsaugos pareigūną atsižvelgdama į jo turimas duom</text:span><text:span text:style-name="T1170">enų apsaugos teisės ir praktikos ekspertines žinias, profesines savybes, gebėjimus atlikti duomenų apsaugos pareigūnui priskirtas funkcijas.</text:span></text:p>
      <text:p text:style-name="P1171"><text:span text:style-name="T1172">71</text:span><text:span text:style-name="T1173">.</text:span><text:span text:style-name="T1174"><text:tab/></text:span><text:span text:style-name="T1175">Taryba</text:span><text:span text:style-name="T1176"><text:s/>užtikrina duomenų apsaugos pareigūnui garantijas, įtvirtintas Reglamento (ES) 2016/679 38 straipsnyj</text:span><text:span text:style-name="T1177">e.<text:s/></text:span></text:p>
      <text:p text:style-name="P1178"><text:span text:style-name="T1179">72</text:span><text:span text:style-name="T1180">.</text:span><text:span text:style-name="T1181"><text:tab/></text:span><text:span text:style-name="T1182">Duomenų apsaugos pareigūnas vykdo Reglamento (ES) 2016/679 39 straipsnyje nurodytas užduotis ir yra tiesiogiai atskaitingas Tarybos pirmininkui.</text:span></text:p>
      <text:p text:style-name="P1183"><text:span text:style-name="T1184">73</text:span><text:span text:style-name="T1185">.</text:span><text:span text:style-name="T1186"><text:tab/></text:span><text:span text:style-name="T1187">Duomenų apsaugos pareigūno funkcijoms atlikti ir bendrauti su šiuo pareigūnu skiriama elekt</text:span><text:span text:style-name="T1188">roninio pašto dėžutė, kurios adresas skelbiamas<text:s/></text:span><text:span text:style-name="T1189">Tarybos</text:span><text:span text:style-name="T1190"><text:s/>interneto svetainėje.</text:span></text:p>
      <text:p text:style-name="P1191"><text:span text:style-name="T1192">74</text:span><text:span text:style-name="T1193">.</text:span><text:span text:style-name="T1194"><text:tab/></text:span><text:span text:style-name="T1195">Taryba</text:span><text:span text:style-name="T1196"><text:s/>apie duomenų apsaugos pareigūno paskyrimą praneša Valstybinei duomenų apsaugos inspekcijai bei apie paskirtą duomenų apsaugos pareigūną elektroniniu paštu ar kitu<text:s/></text:span><text:span text:style-name="T1197">įprastai Taryboje naudojamu būdu informuoja darbuotojus.</text:span></text:p>
      <text:p text:style-name="P1198">Punkto pakeitimai:</text:p>
      <text:p text:style-name="P1199"><text:span text:style-name="T1200">Nr.<text:s/></text:span><text:a xlink:href="https://www.e-tar.lt/portal/legalAct.html?documentId=73e4db2060fb11eea6ca94ca4bea2e65" office:target-frame-name="_top" xlink:show="replace"><text:span text:style-name="T1201">VĮ-26(1.1E)</text:span></text:a><text:span text:style-name="T1202">, 2023-10-02, paskelbta TAR 2023-10-02, i. k. 2023-19226</text:span></text:p>
      <text:p text:style-name="Normal"/>
      <text:p text:style-name="P1203"><text:span text:style-name="T1204">75</text:span><text:span text:style-name="T1205">.</text:span><text:span text:style-name="T1206"><text:tab/></text:span><text:span text:style-name="T1207"><text:s/></text:span><text:span text:style-name="T1208">Tarybos</text:span><text:span text:style-name="T1209"><text:s/>darbuotojai, tvarkantys asmens duomenis ar organizuojantys jų tvarkymą, siekdami užkirsti kelią atsitiktiniam ar neteisėtam asmens duomenų sunaikinimui, pakeitimui, atskleidimui, taip pat bet kokiam kitam neteisėtam duomenų tvarkymui, privalo konsu</text:span><text:span text:style-name="T1210">ltuotis su duomenų apsaugos pareigūnu ir gauti jo nuomonę šiais atvejais:</text:span></text:p>
      <text:p text:style-name="P1211"><text:span text:style-name="T1212">75.1</text:span><text:span text:style-name="T1213">.</text:span><text:span text:style-name="T1214"><text:tab/><text:s/>keičiant esančius ar nustatant naujus asmens duomenų tvarkymo procesus;</text:span></text:p>
      <text:p text:style-name="P1215"><text:span text:style-name="T1216">75.2</text:span><text:span text:style-name="T1217">.</text:span><text:span text:style-name="T1218"><text:tab/><text:s/>tobulinant esamas ar diegiant naujas su asmens duomenų tvarkymu susijusias sistemas ar pro</text:span><text:span text:style-name="T1219">gramas;</text:span></text:p>
      <text:p text:style-name="P1220"><text:span text:style-name="T1221">75.3</text:span><text:span text:style-name="T1222">.</text:span><text:span text:style-name="T1223"><text:tab/><text:s/>atliekant poveikio duomenų apsaugai vertinimą;</text:span></text:p>
      <text:p text:style-name="P1224"><text:span text:style-name="T1225">75.4</text:span><text:span text:style-name="T1226">.</text:span><text:span text:style-name="T1227"><text:tab/><text:s/>rengiant su asmens duomenų tvarkymu susijusius vidaus teisės aktus;<text:s/></text:span></text:p>
      <text:p text:style-name="P1228"><text:span text:style-name="T1229">75.5</text:span><text:span text:style-name="T1230">.</text:span><text:span text:style-name="T1231"><text:tab/><text:s/>rengiant naujas ar keičiant esamas asmens duomenų teikimo, duomenų tvarkymo sutartis;</text:span></text:p>
      <text:p text:style-name="P1232"><text:span text:style-name="T1233">75.6</text:span><text:span text:style-name="T1234">.</text:span><text:span text:style-name="T1235"><text:tab/><text:s/>sp</text:span><text:span text:style-name="T1236">rendžiant dėl asmens duomenų teikimo tretiesiems asmenims, jeigu toks teikimas nėra numatytas asmens duomenų teikimo sutartyje ar nėra reglamentuotas teisės aktuose;</text:span></text:p>
      <text:p text:style-name="P1237"><text:span text:style-name="T1238">75.7</text:span><text:span text:style-name="T1239">.</text:span><text:span text:style-name="T1240"><text:tab/><text:s/>skelbiant asmens duomenis viešai, jeigu toks skelbimas nenumatytas teisės aktuo</text:span><text:span text:style-name="T1241">se.</text:span></text:p>
      <text:p text:style-name="P1242"><text:span text:style-name="T1243">76</text:span><text:span text:style-name="T1244">.</text:span><text:span text:style-name="T1245"><text:tab/></text:span><text:span text:style-name="T1246">Tarybos</text:span><text:span text:style-name="T1247"><text:s/>darbuotojai turi teisę kreiptis į duomenų apsaugos pareigūną ir kitais atvejais, jeigu mano, kad duomenų apsaugos pareigūno nuomonė yra reikalinga.</text:span></text:p>
      <text:p text:style-name="P1248"><text:span text:style-name="T1249">77</text:span><text:span text:style-name="T1250">.</text:span><text:span text:style-name="T1251"><text:tab/></text:span><text:span text:style-name="T1252">Tarybos</text:span><text:span text:style-name="T1253"><text:s/>darbuotojai privalo bendradarbiauti su duomenų apsaugos pareigūnu ir t</text:span><text:span text:style-name="T1254">eikti jam informaciją apie vykdomą asmens duomenų tvarkymą.</text:span></text:p>
      <text:p text:style-name="P1255"><text:span text:style-name="T1256">78</text:span><text:span text:style-name="T1257">.</text:span><text:span text:style-name="T1258"><text:tab/><text:s/></text:span><text:span text:style-name="T1259">Priimant sprendimus Aprašo 75 punkte nurodytais atvejais, <text:s/>duomenų apsaugos pareigūno nuomonę <text:s/>rekomenduojama <text:s/>gauti raštu (pvz., elektroniniu paštu). Jeigu priimant šiuos sprendimus į du</text:span><text:span text:style-name="T1260">omenų apsaugos pareigūno nuomonę visiškai ar iš dalies neatsižvelgiama, neatsižvelgimo motyvai išdėstomi raštu (pvz., elektroniniu paštu). Tais atvejais, kai nepritariama duomenų apsaugos pareigūno nuomonei, sprendimą priima Tarybos pirmininkas.</text:span></text:p>
      <text:p text:style-name="P1261">Punkto pakeitimai:</text:p>
      <text:p text:style-name="P1262"><text:span text:style-name="T1263">Nr.<text:s/></text:span><text:a xlink:href="https://www.e-tar.lt/portal/legalAct.html?documentId=73e4db2060fb11eea6ca94ca4bea2e65" office:target-frame-name="_top" xlink:show="replace"><text:span text:style-name="T1264">VĮ-26(1.1E)</text:span></text:a><text:span text:style-name="T1265">, 2023-10-02, paskelbta TAR 2023-10-02, i. k. 2023-19226</text:span></text:p>
      <text:p text:style-name="Normal"/>
      <text:p text:style-name="P1266"><text:span text:style-name="T1267">79</text:span><text:span text:style-name="T1268">.</text:span><text:span text:style-name="T1269"><text:tab/></text:span><text:span text:style-name="T1270">Duomenų apsaugos pareigūnas privalo teisės aktų nustatyta tvarka užtikrinti gautos informacijos, susijusios su jo užduočių vykdymu, slaptumą arba konfidencialumą.<text:s/></text:span></text:p>
      <text:p text:style-name="P1271">80. Tarybos pirmininko prašymu duomenų apsaugos pareigūnas atsiskaito Tarybos pirmininkui Tarybos pirmininko nurodytu periodiškumu ir būdu.</text:p>
      <text:p text:style-name="P1272"/>
      <text:p text:style-name="P1273">Papildyta punktu:</text:p>
      <text:p text:style-name="P1274"><text:span text:style-name="T1275">Nr.<text:s/></text:span><text:a xlink:href="https://www.e-tar.lt/portal/legalAct.html?documentId=73e4db2060fb11eea6ca94ca4bea2e65" office:target-frame-name="_top" xlink:show="replace"><text:span text:style-name="T1276">VĮ-26(1.1E)</text:span></text:a><text:span text:style-name="T1277">, 2023-10-02, paskelbta TAR 2023-10-02, i. k. 2023-19226</text:span></text:p>
      <text:p text:style-name="Normal"/>
      <text:p text:style-name="P1278"><text:span text:style-name="T1279">XIV</text:span><text:span text:style-name="T1280"><text:s/>SKYR</text:span><text:span text:style-name="T1281">IUS</text:span></text:p>
      <text:p text:style-name="P1282"><text:span text:style-name="T1283">BAIGIAMOSIOS NUOSTATOS</text:span></text:p>
      <text:p text:style-name="P1284"/>
      <text:p text:style-name="P1285"><text:span text:style-name="T1286">81</text:span><text:span text:style-name="T1287">.</text:span><text:span text:style-name="T1288"><text:tab/></text:span><text:span text:style-name="T1289">Asmens duomenis<text:s/></text:span><text:span text:style-name="T1290">Taryboje</text:span><text:span text:style-name="T1291"><text:s/>yra įgalioti tvarkyti Tarybos pirmininkas ir Tarybos narių susirinkimo nariai, valstybės tarnautojai ir darbuotojai, dirbantys pagal darbo sutartį, paslaugų teikėjai pagal su jais sudarytas sutar</text:span><text:span text:style-name="T1292">tis.<text:s/></text:span></text:p>
      <text:p text:style-name="P1293">Punkto numeracijos pakeitimas:</text:p>
      <text:p text:style-name="P1294"><text:span text:style-name="T1295">Nr.<text:s/></text:span><text:a xlink:href="https://www.e-tar.lt/portal/legalAct.html?documentId=73e4db2060fb11eea6ca94ca4bea2e65" office:target-frame-name="_top" xlink:show="replace"><text:span text:style-name="T1296">VĮ-26(1.1E)</text:span></text:a><text:span text:style-name="T1297">, 2023-10-02, paskelbta TAR 2023-10-02, i. k. 2023-19226</text:span></text:p>
      <text:p text:style-name="Normal"/>
      <text:p text:style-name="P1298">82.<text:s/><text:span text:style-name="T1299">Tarybos narių susirinkimo nariai,<text:s/></text:span><text:span text:style-name="T1300">valstybės tarnautojai ir darbuotojai, dirbantys pagal darbo sutartį</text:span><text:span text:style-name="T1301"><text:s/></text:span><text:span text:style-name="T1302">su Aprašu supažindinami pasirašytinai.</text:span></text:p>
      <text:p text:style-name="P1303">Punkto pakeitimai:</text:p>
      <text:p text:style-name="P1304"><text:span text:style-name="T1305">Nr.<text:s/></text:span><text:a xlink:href="https://www.e-tar.lt/portal/legalAct.html?documentId=73e4db2060fb11eea6ca94ca4bea2e65" office:target-frame-name="_top" xlink:show="replace"><text:span text:style-name="T1306">VĮ-26(1.1E)</text:span></text:a><text:span text:style-name="T1307">, 2023-10-02, pas</text:span><text:span text:style-name="T1308">kelbta TAR 2023-10-02, i. k. 2023-19226</text:span></text:p>
      <text:p text:style-name="Normal"/>
      <text:p text:style-name="P1309"><text:span text:style-name="T1310">83</text:span><text:span text:style-name="T1311">.</text:span><text:span text:style-name="T1312"><text:tab/></text:span><text:span text:style-name="T1313">Tarybos</text:span><text:span text:style-name="T1314"><text:s/>darbuotojai, pažeidę Aprašo,<text:s/></text:span><text:span text:style-name="T1315">Reglamento (ES) 2016/679, kitų teisės aktų, reglamentuojančių asmens duomenų tvarkymą ir apsaugą, reikalavimus,<text:s/></text:span><text:span text:style-name="T1316">atsako pagal galiojančius teisės aktus.</text:span></text:p>
      <text:p text:style-name="P1317">Punkto numeracijos<text:s/>pakeitimas:</text:p>
      <text:p text:style-name="P1318"><text:span text:style-name="T1319">Nr.<text:s/></text:span><text:a xlink:href="https://www.e-tar.lt/portal/legalAct.html?documentId=73e4db2060fb11eea6ca94ca4bea2e65" office:target-frame-name="_top" xlink:show="replace"><text:span text:style-name="T1320">VĮ-26(1.1E)</text:span></text:a><text:span text:style-name="T1321">, 2023-10-02, paskelbta TAR 2023-10-02, i. k. 2023-19226</text:span></text:p>
      <text:p text:style-name="Normal"/>
      <text:p text:style-name="P1322"><text:span text:style-name="T1323">84</text:span><text:span text:style-name="T1324">.</text:span><text:span text:style-name="T1325"><text:tab/></text:span><text:span text:style-name="T1326"><text:s/>Aprašas peržiūrimas įvykus esminiams organizaciniams, sistemini</text:span><text:span text:style-name="T1327">ams ar kitiems asmens duomenų tvarkymo ir (ar) Tarybos veiklos pokyčiams arba pasikeitus teisės aktų reikalavimams, bet ne rečiau kaip vieną kartą per metus.</text:span></text:p>
      <text:p text:style-name="P1328">Punkto numeracijos pakeitimas:</text:p>
      <text:p text:style-name="P1329"><text:span text:style-name="T1330">Nr.<text:s/></text:span><text:a xlink:href="https://www.e-tar.lt/portal/legalAct.html?documentId=73e4db2060fb11eea6ca94ca4bea2e65" office:target-frame-name="_top" xlink:show="replace"><text:span text:style-name="T1331">VĮ-26(1.1E)</text:span></text:a><text:span text:style-name="T1332">, 2023-10-02, paskelbta TAR 2023-10-02, i. k. 2023-19226</text:span></text:p>
      <text:p text:style-name="Normal"/>
      <text:p text:style-name="P1333"><text:span text:style-name="T1334">85</text:span><text:span text:style-name="T1335">.</text:span><text:span text:style-name="T1336"><text:tab/></text:span><text:span text:style-name="T1337">Tarybos veiksmai ar neveikimas, kuriais pažeidžiami teisės aktai, reglamentuojantys</text:span><text:span text:style-name="T1338"><text:s/>asmens duomenų tvarkymą ir apsaugą, gali būti skundžiami Valstybinei duomenų apsaugos inspekcijai arba teismui teisės aktų nustatyta tvarka.</text:span></text:p>
      <text:p text:style-name="P1339"/>
      <text:p text:style-name="P1340">Punkto numeracijos pakeitimas:</text:p>
      <text:p text:style-name="P1341"><text:span text:style-name="T1342">Nr.<text:s/></text:span><text:a xlink:href="https://www.e-tar.lt/portal/legalAct.html?documentId=73e4db2060fb11eea6ca94ca4bea2e65" office:target-frame-name="_top" xlink:show="replace"><text:span text:style-name="T1343">VĮ-26(1.1E)</text:span></text:a><text:span text:style-name="T1344">, 2023-10-02, paskelbta TAR 2023-10-02, i. k. 2023-19226</text:span></text:p>
      <text:p text:style-name="Normal"/>
      <text:p text:style-name="P1345"><text:span text:style-name="T1346">_________________________________</text:span></text:p>
      <text:p text:style-name="P1347"/>
      <text:p text:style-name="P1348">PATVIRTINTA</text:p>
      <text:p text:style-name="P1355"><text:span text:style-name="T1356">Lietuvos kultūros tarybos<text:s/></text:span></text:p>
      <text:p text:style-name="P1357">pirmininko 2021 m. rugpjūčio 23 d.<text:s/></text:p>
      <text:p text:style-name="P1358">įsakymu Nr. VĮ-14(1.1 E)</text:p>
      <text:p text:style-name="P1359"/>
      <text:p text:style-name="P1360"/>
      <text:p text:style-name="P1361"><text:span text:style-name="T1362">DUOMENŲ SUBJEKTO TEISIŲ ĮGYVENDINIMO<text:s/></text:span></text:p>
      <text:p text:style-name="P1363"><text:span text:style-name="T1364">TVARKOS APRAŠAS</text:span></text:p>
      <text:p text:style-name="P1365"/>
      <text:p text:style-name="P1366"><text:span text:style-name="T1367">I</text:span><text:span text:style-name="T1368"><text:s/>SKYRIUS</text:span></text:p>
      <text:p text:style-name="P1369"><text:span text:style-name="T1370">BENDROSIOS NUOSTATOS</text:span></text:p>
      <text:p text:style-name="P1371"/>
      <text:p text:style-name="P1372"><text:span text:style-name="T1373">1</text:span><text:span text:style-name="T1374">.</text:span><text:span text:style-name="T1375"><text:tab/></text:span><text:span text:style-name="T1376">Duomenų subjekto teisių įgyvendinimo tvarkos aprašas (toliau – Aprašas) nustato duomenų subjektų teisių įgyvendinimo Lietuvos kultūros taryboje</text:span><text:span text:style-name="T1377"><text:s/></text:span><text:span text:style-name="T1378">(toliau –<text:s/></text:span><text:span text:style-name="T1379">Taryba) tvarką, duomenų subjekto (ar jo atstovo) prašymo įgyvendinti Apraše nurodytas duomenų subjektų teises (toliau – prašymas, duomenų subjekto prašymas) pateikimo ir nagrinėjimo tvarką.</text:span></text:p>
      <text:p text:style-name="P1380"><text:span text:style-name="T1381">2</text:span><text:span text:style-name="T1382">.</text:span><text:span text:style-name="T1383"><text:tab/></text:span><text:span text:style-name="T1384">Aprašas taikomas Tarybai, kaip duomenų valdytojui, įgyvendi</text:span><text:span text:style-name="T1385">nant duomenų subjektų – asmenų, kurių asmens duomenys tvarkomi Taryboje automatiniu būdu ar neautomatiniu būdu susistemintose rinkmenose, teises.</text:span></text:p>
      <text:p text:style-name="P1386"><text:span text:style-name="T1387">3</text:span><text:span text:style-name="T1388">.<text:s/></text:span><text:span text:style-name="T1389">Įgyvendinant duomenų subjekto teises, vadovaujamasi 2016 m. balandžio 27 d. Europos Parlamento ir Taryb</text:span><text:span text:style-name="T1390">os reglamentu (ES) 2016/679 dėl fizinių asmenų apsaugos tvarkant asmens duomenis ir dėl laisvo tokių duomenų judėjimo ir kuriuo panaikinama Direktyva 95/46/EB (Bendrasis duomenų apsaugos reglamentas) (toliau – Reglamentas (ES) 2016/679), Lietuvos Respublik</text:span><text:span text:style-name="T1391">os asmens duomenų teisinės apsaugos įstatymu, kitais teisės aktais, Europos duomenų apsaugos valdybos gairėmis, Valstybinės duomenų apsaugos inspekcijos rekomendacijomis.</text:span></text:p>
      <text:p text:style-name="P1392"><text:span text:style-name="T1393">4</text:span><text:span text:style-name="T1394">.</text:span><text:span text:style-name="T1395"><text:tab/>Apraše vartojamos sąvokos</text:span><text:span text:style-name="T1396"><text:s/>apibrėžtos</text:span><text:span text:style-name="T1397"><text:s/>Reglamente (ES) 2016/679.</text:span></text:p>
      <text:p text:style-name="P1398"><text:span text:style-name="T1399">5</text:span><text:span text:style-name="T1400">. Aprašas<text:s/></text:span><text:span text:style-name="T1401">parengtas vadovaujantis Reglamentu (ES) 2016/679 ir Lietuvos Respublikos asmens duomenų teisinės apsaugos įstatymu.</text:span></text:p>
      <text:p text:style-name="P1402">Punkto pakeitimai:</text:p>
      <text:p text:style-name="P1403"><text:span text:style-name="T1404">Nr.<text:s/></text:span><text:a xlink:href="https://www.e-tar.lt/portal/legalAct.html?documentId=73e4db2060fb11eea6ca94ca4bea2e65" office:target-frame-name="_top" xlink:show="replace"><text:span text:style-name="T1405">VĮ-26(1.1E)</text:span></text:a><text:span text:style-name="T1406">, 2023-1</text:span><text:span text:style-name="T1407">0-02, paskelbta TAR 2023-10-02, i. k. 2023-19226</text:span></text:p>
      <text:p text:style-name="Normal"/>
      <text:p text:style-name="P1408"><text:span text:style-name="T1409">II</text:span><text:span text:style-name="T1410"><text:s/>SKYRIUS</text:span></text:p>
      <text:p text:style-name="P1411"><text:span text:style-name="T1412">TEISĖ GAUTI INFORMACIJĄ APIE DUOMENŲ TVARKYMĄ</text:span></text:p>
      <text:p text:style-name="P1413"/>
      <text:p text:style-name="P1414"><text:span text:style-name="T1415">6</text:span><text:span text:style-name="T1416">. Taryba informuoja duomenų subjektus apie asmens duomenų tvarkymą užtikrindamas sąžiningumo ir skaidrumo principų įgyvendinimą.<text:s/></text:span></text:p>
      <text:p text:style-name="P1417"><text:span text:style-name="T1418">7</text:span><text:span text:style-name="T1419">.<text:s/></text:span><text:span text:style-name="T1420">Taryba, rinkdama asmens duomenis tiesiogiai iš duomenų subjektų, duomenų subjektams informaciją apie asmens duomenų tvarkymą, nurodytą Reglamento (ES) 2016/679 13 straipsnio 1 ir 2 dalyse, pateikia bendravimo su duomenų subjektu metu tokiu būdu, kokiu duom</text:span><text:span text:style-name="T1421">enų subjektas kreipiasi į Tarybą, išskyrus atvejus, kai duomenų subjektas tokią informaciją jau turi ir tiek, kiek tos informacijos jis turi.</text:span></text:p>
      <text:p text:style-name="P1422"><text:span text:style-name="T1423">8</text:span><text:span text:style-name="T1424">.</text:span><text:span text:style-name="T1425"><text:tab/></text:span><text:span text:style-name="T1426">Kai duomenų subjekto asmens duomenys renkami ne tiesiogiai iš duomenų subjekto, apie šio duomenų subjekto a</text:span><text:span text:style-name="T1427">smens duomenų tvarkymą Taryba informuoja duomenų subjektą pateikdama jam Reglamento (ES) 2016/679 14 straipsnio 1 ir 2 dalyse nurodytą informaciją:</text:span></text:p>
      <text:p text:style-name="P1428"><text:span text:style-name="T1429">8.1</text:span><text:span text:style-name="T1430">.</text:span><text:span text:style-name="T1431"><text:tab/>per pagrįstą laikotarpį nuo asmens duomenų gavimo, bet ne vėliau kaip per vieną mėnesį, atsižvelgiant</text:span><text:span text:style-name="T1432"><text:s/>į konkrečias asmens duomenų tvarkymo aplinkybes;<text:s/></text:span></text:p>
      <text:p text:style-name="P1433"><text:span text:style-name="T1434">8.2</text:span><text:span text:style-name="T1435">.</text:span><text:span text:style-name="T1436"><text:tab/>jeigu asmens duomenys bus naudojami ryšiams su duomenų subjektu palaikyti pirmą kartą susisiekiant su tuo duomenų subjektu; arba<text:s/></text:span></text:p>
      <text:p text:style-name="P1437"><text:span text:style-name="T1438">8.3</text:span><text:span text:style-name="T1439">.</text:span><text:span text:style-name="T1440"><text:tab/>jeigu numatoma asmens duomenis atskleisti kitam duomenų g</text:span><text:span text:style-name="T1441">avėjui – atskleidžiant duomenis pirmą kartą.<text:s/></text:span></text:p>
      <text:p text:style-name="P1442"><text:span text:style-name="T1443">9</text:span><text:span text:style-name="T1444">.<text:s/></text:span><text:span text:style-name="T1445">Taryba</text:span><text:span text:style-name="T1446">, gaudama asmens duomenis ne tiesiogiai iš duomenų subjektų, duomenų subjektų apie jų asmens duomenų tvarkymą neinformuoja, kai:</text:span></text:p>
      <text:p text:style-name="P1447"><text:span text:style-name="T1448">9.1</text:span><text:span text:style-name="T1449">.<text:s/></text:span><text:span text:style-name="T1450">duomenų subjektas tokią informaciją jau turi ir tiek, kiek<text:s/></text:span><text:span text:style-name="T1451">tos informacijos jis turi;</text:span></text:p>
      <text:p text:style-name="P1452"><text:span text:style-name="T1453">9.2</text:span><text:span text:style-name="T1454">.</text:span><text:span text:style-name="T1455"><text:s/></text:span><text:span text:style-name="T1456">tokios informacijos pateikimas yra neįmanomas arba tam reikėtų neproporcingų pastangų;</text:span></text:p>
      <text:p text:style-name="P1457"><text:span text:style-name="T1458">9.3</text:span><text:span text:style-name="T1459">. duomenų gavimas ar atskleidimas aiškiai nustatytas įstatymuose ir kituose teisės aktuose;</text:span></text:p>
      <text:p text:style-name="P1460"><text:span text:style-name="T1461">9.4</text:span><text:span text:style-name="T1462">. kai vadovaujantis įstatym</text:span><text:span text:style-name="T1463">ais ir kitais teisės aktais asmens duomenys privalo išlikti konfidencialūs.</text:span></text:p>
      <text:p text:style-name="P1464"/>
      <text:p text:style-name="P1465"><text:span text:style-name="T1466">III</text:span><text:span text:style-name="T1467"><text:s/>SKYRIUS</text:span></text:p>
      <text:p text:style-name="P1468"><text:span text:style-name="T1469">TEISĖ SUSIPAŽINTI SU DUOMENIMIS</text:span></text:p>
      <text:p text:style-name="P1470"/>
      <text:p text:style-name="P1471"><text:span text:style-name="T1472">10</text:span><text:span text:style-name="T1473">. Taryba įgyvendina duomenų subjektų teisę susipažinti su savo asmens duomenimis.<text:s/></text:span></text:p>
      <text:p text:style-name="P1474"><text:span text:style-name="T1475">11</text:span><text:span text:style-name="T1476">. Taryba, įgyvendindama teisę<text:s/></text:span><text:span text:style-name="T1477">susipažinti su duomenimis, duomenų subjektui pateikia:</text:span></text:p>
      <text:p text:style-name="P1478"><text:span text:style-name="T1479">11.1</text:span><text:span text:style-name="T1480">.</text:span><text:span text:style-name="T1481"><text:tab/>informaciją, ar duomenų subjekto asmens duomenys tvarkomi, ar ne;</text:span></text:p>
      <text:p text:style-name="P1482"><text:span text:style-name="T1483">11.2</text:span><text:span text:style-name="T1484">.</text:span><text:span text:style-name="T1485"><text:tab/>su asmens duomenų tvarkymu susijusią informaciją, numatytą Reglamento (ES) 2016/679 15 straipsnio 1 ir 2 dalyse,<text:s/></text:span><text:span text:style-name="T1486">jeigu duomenų subjekto asmens duomenys tvarkomi;</text:span></text:p>
      <text:p text:style-name="P1487"><text:span text:style-name="T1488">11.3</text:span><text:span text:style-name="T1489">. asmens duomenų kopiją.</text:span></text:p>
      <text:p text:style-name="P1490"><text:span text:style-name="T1491">12</text:span><text:span text:style-name="T1492">.</text:span><text:span text:style-name="T1493"><text:tab/>Teikiant asmens duomenų kopiją, Taryba pateikia duomenų subjektui tik su juo susijusius tvarkomus asmens duomenis. Teikiant duomenų subjektui duomenų kopiją, užtikr</text:span><text:span text:style-name="T1494">inama, kad duomenų subjektui nebūtų atskleisti trečiųjų asmenų asmens duomenys. Kai duomenų kopijose yra trečiųjų asmenų asmens duomenų, pritaikius duomenų saugumo priemones,<text:s/></text:span><text:span text:style-name="T1495">panaikinama galimybė šiuos trečiuosius asmenis identifikuoti<text:s/></text:span><text:span text:style-name="T1496">arba teikiamas duome</text:span><text:span text:style-name="T1497">nų išrašas ar pan.</text:span></text:p>
      <text:p text:style-name="P1498"/>
      <text:p text:style-name="P1499"><text:span text:style-name="T1500">IV</text:span><text:span text:style-name="T1501"><text:s/>SKYRIUS</text:span></text:p>
      <text:p text:style-name="P1502"><text:span text:style-name="T1503">TEISĖ REIKALAUTI IŠTAISYTI DUOMENIS</text:span></text:p>
      <text:p text:style-name="P1504"/>
      <text:p text:style-name="P1505"><text:span text:style-name="T1506">13</text:span><text:span text:style-name="T1507">.</text:span><text:span text:style-name="T1508"><text:tab/>Taryba įgyvendina duomenų subjektų teisę reikalauti ištaisyti netikslius ar papildyti neišsamius asmens duomenis.<text:s/></text:span></text:p>
      <text:p text:style-name="P1509"><text:span text:style-name="T1510">14</text:span><text:span text:style-name="T1511">.</text:span><text:span text:style-name="T1512"><text:tab/>Taryba, gavusi duomenų subjekto prašymą ištaisyti a</text:span><text:span text:style-name="T1513">r papildyti jo asmens duomenis, nedelsdama patikrina tvarkomų asmens duomenų tikslumą ir išsamumą. Asmens duomenys ištaisomi ar papildomi pagal duomenų subjekto pateiktus asmens duomenis ir juos patvirtinančius dokumentus.<text:s/></text:span></text:p>
      <text:p text:style-name="P1514"><text:span text:style-name="T1515">15</text:span><text:span text:style-name="T1516">.</text:span><text:span text:style-name="T1517"><text:tab/>Taryba, duomenų subjekto</text:span><text:span text:style-name="T1518"><text:s/>prašymu ištaisiusi jo asmens duomenis, apie tokį asmens duomenų ištaisymą praneša kiekvienam duomenų gavėjui, kuriam buvo atskleisti asmens duomenys, nebent tai būtų neįmanoma ar pareikalautų neproporcingų pastangų. Duomenų subjekto prašymu Taryba informu</text:span><text:span text:style-name="T1519">oja duomenų subjektą apie tuos duomenų gavėjus.<text:s/></text:span></text:p>
      <text:p text:style-name="P1520"/>
      <text:p text:style-name="P1521"><text:span text:style-name="T1522">V</text:span><text:span text:style-name="T1523"><text:s/>SKYRIUS</text:span></text:p>
      <text:p text:style-name="P1524"><text:span text:style-name="T1525">TEISĖ REIKALAUTI IŠTRINTI DUOMENIS („TEISĖ BŪTI PAMIRŠTAM“)</text:span></text:p>
      <text:p text:style-name="P1526"/>
      <text:p text:style-name="P1527"><text:span text:style-name="T1528">16</text:span><text:span text:style-name="T1529">.</text:span><text:span text:style-name="T1530"><text:tab/>Duomenų subjektas turi teisę reikalauti Tarybos ištrinti jo asmens duomenis, jeigu toks prašymas gali būti pagrįstas bent</text:span><text:span text:style-name="T1531"><text:s/>viena iš Reglamento (ES) 2016/679 17 straipsnio 1 dalyje nurodytų sąlygų.</text:span></text:p>
      <text:p text:style-name="P1532"><text:span text:style-name="T1533">17</text:span><text:span text:style-name="T1534">. Taryba neįgyvendina duomenų subjekto teisės reikalauti ištrinti asmens duomenis, kai asmens duomenų tvarkymas yra būtinas:</text:span></text:p>
      <text:p text:style-name="P1535"><text:span text:style-name="T1536">17.1</text:span><text:span text:style-name="T1537">. siekiant laikytis įstatymuose ar kituose t</text:span><text:span text:style-name="T1538">eisės aktuose įtvirtintos teisinės prievolės, kuria reikalaujama tvarkyti asmens duomenis;</text:span></text:p>
      <text:p text:style-name="P1539"><text:span text:style-name="T1540">17.2</text:span><text:span text:style-name="T1541">. siekiant atlikti užduotį, vykdomą viešojo intereso labui;</text:span></text:p>
      <text:p text:style-name="P1542"><text:span text:style-name="T1543">17.3</text:span><text:span text:style-name="T1544">. siekiant pareikšti, vykdyti arba apginti teisinius reikalavimus.</text:span></text:p>
      <text:p text:style-name="P1545"><text:span text:style-name="T1546">18</text:span><text:span text:style-name="T1547">. Jeigu<text:s/></text:span><text:span text:style-name="T1548">duomenų subjekto asmens duomenys buvo perduoti duomenų gavėjams, Taryba šiuos duomenų gavėjus informuoja apie duomenų subjekto prašymu ištrintus asmens duomenis, nebent tai būtų neįmanoma ar pareikalautų neproporcingų pastangų. Duomenų subjektas turi teisę</text:span><text:span text:style-name="T1549"><text:s/>prašyti, kad jam būtų pateikta informacija apie tokius duomenų gavėjus.</text:span></text:p>
      <text:p text:style-name="P1550"><text:span text:style-name="T1551">19</text:span><text:span text:style-name="T1552">. Jeigu Taryba buvo viešai paskelbusi asmens duomenis, kuriuos pagal duomenų subjekto prašymą privalo ištrinti, Taryba, atsižvelgdama į turimas technologijas ir įgyvendinimo sąn</text:span><text:span text:style-name="T1553">audas, imasi pagrįstų veiksmų, įskaitant technines priemones, kad informuotų duomenis tvarkančius duomenų valdytojus, jog duomenų subjektas paprašė, kad tokie duomenų valdytojai ištrintų visas nuorodas į tuos asmens duomenis arba jų kopijas ar dublikatus.<text:s/></text:span></text:p>
      <text:p text:style-name="P1554"/>
      <text:p text:style-name="P1555"><text:span text:style-name="T1556">VI</text:span><text:span text:style-name="T1557"><text:s/>SKYRIUS</text:span></text:p>
      <text:p text:style-name="P1558"><text:span text:style-name="T1559">TEISĖ APRIBOTI DUOMENŲ TVARKYMĄ</text:span></text:p>
      <text:p text:style-name="P1560"/>
      <text:p text:style-name="P1561"><text:span text:style-name="T1562">20</text:span><text:span text:style-name="T1563">.</text:span><text:span text:style-name="T1564"><text:tab/>Taryba įgyvendina duomenų subjektų teisę reikalauti apriboti asmens duomenų tvarkymą.<text:s/></text:span></text:p>
      <text:p text:style-name="P1565"><text:span text:style-name="T1566">21</text:span><text:span text:style-name="T1567">. Duomenų subjektų teisė reikalauti apriboti asmens duomenų tvarkymą įgyvendinama esant Reglamento (ES)</text:span><text:span text:style-name="T1568"><text:s/>2016/679 18 straipsnio 1 dalyje nurodytoms sąlygoms.</text:span></text:p>
      <text:p text:style-name="P1569"><text:span text:style-name="T1570">22</text:span><text:span text:style-name="T1571">.</text:span><text:span text:style-name="T1572"><text:tab/>Asmens duomenys, kurių tvarkymas apribotas, yra saugomi Taryboje. Prieš tokio apribojimo panaikinimą Taryba informuoja duomenų subjektą tokiu būdu, kokiu jis ir kreipėsi į Tarybą.<text:s/></text:span></text:p>
      <text:p text:style-name="P1573"><text:span text:style-name="T1574">23</text:span><text:span text:style-name="T1575">. Taryb</text:span><text:span text:style-name="T1576">a gali atlikti asmens duomenų, kurių tvarkymas yra apribotas, tvarkymo veiksmus, išskyrus saugojimą, tik tada, kai:<text:s/></text:span></text:p>
      <text:p text:style-name="P1577"><text:span text:style-name="T1578">23.1</text:span><text:span text:style-name="T1579">. tokiems veiksmams atlikti gauna duomenų subjekto sutikimą;</text:span></text:p>
      <text:p text:style-name="P1580"><text:span text:style-name="T1581">23.2</text:span><text:span text:style-name="T1582">. siekiama pareikšti, vykdyti ar apginti teisinius reikalavimus;</text:span></text:p>
      <text:p text:style-name="P1583"><text:span text:style-name="T1584">23.3</text:span><text:span text:style-name="T1585">. reikia apsaugoti kito fizinio ar juridinio asmens teises;</text:span></text:p>
      <text:p text:style-name="P1586"><text:span text:style-name="T1587">23.4</text:span><text:span text:style-name="T1588">. to reikia dėl svarbių viešojo intereso priežasčių.</text:span></text:p>
      <text:p text:style-name="P1589"><text:span text:style-name="T1590">24</text:span><text:span text:style-name="T1591">.</text:span><text:span text:style-name="T1592"><text:tab/>Jeigu duomenų subjekto asmens duomenys (kurių tvarkymas apribotas pagal duomenų subjekto prašymą) buvo perduoti duom</text:span><text:span text:style-name="T1593">enų gavėjams, Taryba šiuos duomenų gavėjus apie tai informuoja, nebent tai būtų neįmanoma ar pareikalautų neproporcingų pastangų. Duomenų subjektas turi teisę prašyti, kad jam būtų pateikta informacija apie tokius duomenų gavėjus.</text:span></text:p>
      <text:p text:style-name="P1594"/>
      <text:p text:style-name="P1595"><text:span text:style-name="T1596">VII</text:span><text:span text:style-name="T1597"><text:s/>SKYRIUS</text:span></text:p>
      <text:p text:style-name="P1598"><text:span text:style-name="T1599">TEISĖ<text:s/></text:span><text:span text:style-name="T1600">Į DUOMENŲ PERKELIAMUMĄ</text:span></text:p>
      <text:p text:style-name="P1601"/>
      <text:p text:style-name="P1602"><text:span text:style-name="T1603">25</text:span><text:span text:style-name="T1604">.</text:span><text:span text:style-name="T1605"><text:tab/></text:span><text:span text:style-name="T1606">Taryba įgyvendina duomenų subjekto teisę į duomenų perkeliamumą tuo atveju, jeigu asmens duomenų tvarkymas grindžiamas duomenų subjekto sutikimu arba sutarties su duomenų subjektu sudarymu bei vykdymu ir jeigu asmens duomenys yra tvarkomi automatiniu būdu.</text:span><text:span text:style-name="T1607"><text:s/></text:span></text:p>
      <text:p text:style-name="P1608"><text:span text:style-name="T1609">26</text:span><text:span text:style-name="T1610">.</text:span><text:span text:style-name="T1611"><text:tab/>Duomenų subjektas neturi teisės į duomenų perkeliamumą tų asmens duomenų atžvilgiu, kurie tvarkomi neautomatiniu būdu susistemintose rinkmenose, ir jų tvarkymas grindžiamas kitomis nei Aprašo 26 punkte nurodytomis teisėtumo sąlygomis.<text:s/></text:span></text:p>
      <text:p text:style-name="P1612"><text:span text:style-name="T1613">27</text:span><text:span text:style-name="T1614">.</text:span><text:span text:style-name="T1615"><text:tab/>Du</text:span><text:span text:style-name="T1616">omenų subjektas, kreipdamasis dėl teisės į duomenų perkeliamumą, turi nurodyti, ar pageidauja, kad jo asmens duomenys būtų persiųsti jam, ar kitam duomenų valdytojui. Asmens duomenys persiunčiami kitam duomenų valdytojui, kai tai techniškai įmanoma, ir kai</text:span><text:span text:style-name="T1617"><text:s/>duomenų valdytojas, kuriam persiunčiami asmens duomenys, turi teisę juos gauti ir tvarkyti.</text:span></text:p>
      <text:p text:style-name="P1618"><text:span text:style-name="T1619">28</text:span><text:span text:style-name="T1620">.</text:span><text:span text:style-name="T1621"><text:tab/>Pagal duomenų subjekto prašymą perkelti jo asmens duomenys nėra automatiškai ištrinami. Jeigu duomenų subjektas pageidauja, kad jo asmens duomenys būtų<text:s/></text:span><text:span text:style-name="T1622">ištrinti, jis turi kreiptis į Tarybą dėl teisės reikalauti ištrinti duomenis („teisės būti pamirštam“) įgyvendinimo.</text:span></text:p>
      <text:p text:style-name="P1623"/>
      <text:p text:style-name="P1624"><text:span text:style-name="T1625">VIII</text:span><text:span text:style-name="T1626"><text:s/>SKYRIUS</text:span></text:p>
      <text:p text:style-name="P1627"><text:span text:style-name="T1628">TEISĖ NESUTIKTI SU DUOMENŲ TVARKYMU</text:span></text:p>
      <text:p text:style-name="P1629"/>
      <text:p text:style-name="P1630"><text:span text:style-name="T1631">29</text:span><text:span text:style-name="T1632">.</text:span><text:span text:style-name="T1633"><text:tab/>Taryba įgyvendina duomenų subjekto teisę nesutikti su asmens duomenų tvark</text:span><text:span text:style-name="T1634">ymu, tuo atveju, kai asmens duomenų tvarkymas grindžiamas Tarybos arba trečiosios šalies teisėtais interesais.<text:s/></text:span></text:p>
      <text:p text:style-name="P1635"><text:span text:style-name="T1636">30</text:span><text:span text:style-name="T1637">. Duomenų subjektui išreiškus nesutikimą su asmens duomenų tvarkymu, toks tvarkymas Taryboje toliau atliekamas tik tuo atveju, jeigu nuspr</text:span><text:span text:style-name="T1638">endžiama, kad priežastys, dėl kurių atliekamas asmens duomenų tvarkymas, yra viršesnės už duomenų subjekto interesus, teises ir laisves, arba jeigu asmens duomenys yra reikalingi teisiniams reikalavimams pareikšti, vykdyti ar apginti.</text:span></text:p>
      <text:p text:style-name="P1639"><text:span text:style-name="T1640">31</text:span><text:span text:style-name="T1641">. Tais atvejais</text:span><text:span text:style-name="T1642">, kai asmens duomenys Taryboje tvarkomi tiesioginės rinkodaros tikslais, duomenų subjektas turi teisę bet kuriuo metu nesutikti, kad su juo susiję asmens duomenys būtų tvarkomi.<text:s/></text:span></text:p>
      <text:p text:style-name="P1643"><text:span text:style-name="T1644">32</text:span><text:span text:style-name="T1645">. Kai duomenų subjektas prieštarauja duomenų tvarkymui tiesioginės rink</text:span><text:span text:style-name="T1646">odaros tikslais, asmens duomenys tokiais tikslais nebetvarkomi.</text:span></text:p>
      <text:p text:style-name="P1647"><text:span text:style-name="T1648">33</text:span><text:span text:style-name="T1649">. Taryba duomenų subjektą apie teisę nesutikti aiškiai informuoja ne vėliau kaip pirmą kartą susisiekdama su duomenų subjektu, šią informaciją pateikdama aiškiai ir atskirai nuo visos ki</text:span><text:span text:style-name="T1650">tos informacijos.</text:span></text:p>
      <text:p text:style-name="P1651"/>
      <text:p text:style-name="P1652"/>
      <text:p text:style-name="P1653"><text:span text:style-name="T1654">IX</text:span><text:span text:style-name="T1655"><text:s/>SKYRIUS</text:span></text:p>
      <text:p text:style-name="P1656"><text:span text:style-name="T1657">TEISĖ REIKALAUTI, KAD NEBŪTŲ TAIKOMAS TIK AUTOMATIZUOTU DUOMENŲ TVARKYMU, ĮSKAITANT PROFILIAVIMĄ, GRINDŽIAMAS SPRENDIMAS</text:span></text:p>
      <text:p text:style-name="P1658"/>
      <text:p text:style-name="P1659"><text:span text:style-name="T1660">34</text:span><text:span text:style-name="T1661">.</text:span><text:span text:style-name="T1662"><text:tab/>Taryba duomenų subjekto teisės reikalauti, kad nebūtų taikomas tik automatizuotu duomenų<text:s/></text:span><text:span text:style-name="T1663">tvarkymu, įskaitant profiliavimą, grindžiamas sprendimas neįgyvendina, nes Taryboje dėl duomenų subjektų nėra priimami sprendimai, grindžiami automatizuotu duomenų tvarkymu ir nėra vykdomas profiliavimas.</text:span></text:p>
      <text:p text:style-name="P1664"/>
      <text:p text:style-name="P1665"><text:span text:style-name="T1666">X</text:span><text:span text:style-name="T1667"><text:s/>SKYRIUS</text:span></text:p>
      <text:p text:style-name="P1668"><text:span text:style-name="T1669">DUOMENŲ SUBJEKTŲ PRAŠYMŲ PATEIKIMAS<text:s/></text:span></text:p>
      <text:p text:style-name="P1670"/>
      <text:p text:style-name="P1671"><text:span text:style-name="T1672">35</text:span><text:span text:style-name="T1673">.</text:span><text:span text:style-name="T1674"><text:tab/>Duomenų subjektai, siekdami įgyvendinti savo teises, Tarybai turi pateikti rašytinį prašymą asmeniškai, paštu ar elektroniniu būdu.</text:span></text:p>
      <text:p text:style-name="P1675"><text:span text:style-name="T1676">36</text:span><text:span text:style-name="T1677">. Prašymas turi būti įskaitomas, asmens pasirašytas, jame turi būti nuro</text:span><text:span text:style-name="T1678">dytas duomenų subjekto<text:s/></text:span><text:span text:style-name="T1679">vardas,<text:s/></text:span><text:span text:style-name="T1680">pavardė, kontaktiniai duomenys ryšiui palaikyti ar kuriais pageidaujama gauti atsakymą dėl duomenų subjekto teisių įgyvendinimo (adresas, telefono numeris ar el. pašto adresas), kiti asmens duomenys, būtini duomenų subjekto t</text:span><text:span text:style-name="T1681">apatybei nustatyti (gimimo data arba asmens kodas, arba kita informacija), ir informacija, kokią iš Apraše nurodytų teisių ir kokia apimtimi duomenų subjektas pageidauja įgyvendinti.</text:span></text:p>
      <text:p text:style-name="P1682"><text:span text:style-name="T1683">37</text:span><text:span text:style-name="T1684">. Duomenų subjektas, pateikdamas prašymą, privalo patvirtinti savo<text:s/></text:span><text:span text:style-name="T1685">tapatybę prašyme nurodydamas savo asmens duomenis ir jį pasirašydamas.<text:s/></text:span><text:span text:style-name="T1686">Kai teikiant prašymą naudojamos elektroninių ryšių priemonės, turi būti pateikta pasirašyto prašymo skaitmeninė kopija arba prašymas turi būti pasirašytas kvalifikuotu elektroniniu para</text:span><text:span text:style-name="T1687">šu, atitinkančiu Reglamente (ES) 910/2014 nustatytus reikalavimus, arba suformuotas tokiu būdu, kuris leidžia prašymą teikiantį asmenį identifikuoti arba patikrinti prašymo autentiškumą.</text:span><text:s/></text:p>
      <text:p text:style-name="P1688">Punkto pakeitimai:</text:p>
      <text:p text:style-name="P1689"><text:span text:style-name="T1690">Nr.<text:s/></text:span><text:a xlink:href="https://www.e-tar.lt/portal/legalAct.html?documentId=73e4db2060fb11eea6ca94ca4bea2e65" office:target-frame-name="_top" xlink:show="replace"><text:span text:style-name="T1691">VĮ-26(1.1E)</text:span></text:a><text:span text:style-name="T1692">, 2023-10-02, paskelbta TAR 2023-10-02, i. k. 2023-19226</text:span></text:p>
      <text:p text:style-name="Normal"/>
      <text:p text:style-name="P1693"><text:span text:style-name="T1694">38</text:span><text:span text:style-name="T1695">. Reikalavimas duomenų subjektui patvirtinti savo asmens tapatybę netaikomas, jeigu d</text:span><text:span text:style-name="T1696">uomenų subjektas kreipiasi į Tarybą dėl informavimo apie asmens duomenų tvarkymą pagal Reglamento (ES) 2016/679 13 ir 14 straipsnius.</text:span></text:p>
      <text:p text:style-name="P1697"><text:span text:style-name="T1698">39</text:span><text:span text:style-name="T1699">. Savo teises duomenų subjektas gali įgyvendinti pats arba per atstovą.</text:span></text:p>
      <text:p text:style-name="P1700"><text:span text:style-name="T1701">40</text:span><text:span text:style-name="T1702">. Duomenų subjekto atstovas prašyme tu</text:span><text:span text:style-name="T1703">ri nurodyti savo vardą, pavardę, kontaktinius duomenis ryšiui palaikyti ar kuriais asmens atstovas pageidauja gauti atsakymą (adresą, telefono numerį ar el. pašto adresą), taip pat atstovaujamo duomenų subjekto vardą, pavardę, kitus asmens duomenis, būtinu</text:span><text:span text:style-name="T1704">s atstovaujamo asmens tapatybei nustatyti (gimimo data arba asmens kodas, arba kita informacija), ir pateikti atstovavimą patvirtinantį dokumentą.</text:span></text:p>
      <text:p text:style-name="P1705"><text:span text:style-name="T1706">41</text:span><text:span text:style-name="T1707">.</text:span><text:span text:style-name="T1708"><text:tab/>Jeigu Tarybai kyla abejonių dėl duomenų subjekto tapatybės arba jeigu duomenų subjekto tapatybės paga</text:span><text:span text:style-name="T1709">l prašyme pateiktą informaciją neįmanoma nustatyti, Taryba gali paprašyti papildomos</text:span><text:span text:style-name="T1710"><text:s/></text:span><text:span text:style-name="T1711">informacijos, reikalingos duomenų subjekto tapatybei vienareikšmiškai patvirtinti.</text:span></text:p>
      <text:p text:style-name="P1712"><text:span text:style-name="T1713">42</text:span><text:span text:style-name="T1714">. Duomenų subjektui nepateikus prašomos papildomos informacijos per Tarybos nurody</text:span><text:span text:style-name="T1715">tą terminą, jo prašymas yra netenkinamas.</text:span></text:p>
      <text:p text:style-name="P1716"><text:span text:style-name="T1717">43</text:span><text:span text:style-name="T1718">.</text:span><text:span text:style-name="T1719"><text:tab/>Kreipdamasis dėl duomenų subjekto teisių įgyvendinimo, duomenų subjektas gali pateikti Aprašo priede</text:span><text:span text:style-name="T1720"><text:s/></text:span><text:span text:style-name="T1721">nurodytos formos prašymą arba laisvos formos prašymą</text:span><text:span text:style-name="T1722">.</text:span><text:span text:style-name="T1723"><text:s/></text:span></text:p>
      <text:p text:style-name="P1724"/>
      <text:p text:style-name="P1725"><text:span text:style-name="T1726">XI</text:span><text:span text:style-name="T1727"><text:s/>SKYRIUS</text:span></text:p>
      <text:p text:style-name="P1728"><text:span text:style-name="T1729">DUOMENŲ SUBJEKTŲ PRAŠYMŲ NAGRINĖ</text:span><text:span text:style-name="T1730">JIMAS</text:span></text:p>
      <text:p text:style-name="P1731"/>
      <text:p text:style-name="P1732"><text:span text:style-name="T1733">44</text:span><text:span text:style-name="T1734">. Taryboje gautas duomenų subjekto ar jo atstovo prašymas nagrinėjamas nedelsiant.</text:span></text:p>
      <text:p text:style-name="P1735"><text:span text:style-name="T1736">45</text:span><text:span text:style-name="T1737">. Prašymas nagrinėjamas vadovaujantis Aprašo nustatyta tvarka.</text:span></text:p>
      <text:p text:style-name="P1738"><text:span text:style-name="T1739">46</text:span><text:span text:style-name="T1740">. Prašymas, pateiktas nesilaikant Aprašo 35–37, 40 ir 42 <text:s/>punktuose <text:s/>nustatytų reikalavimų, nenagrinėjamas ir apie tai nedelsiant, bet ne vėliau kaip per vieną mėnesį nuo prašymo gavimo dienos, pranešama raštu duomenų subjektui ir nurodomos priežastys.</text:span></text:p>
      <text:p text:style-name="P1741"><text:span text:style-name="T1742">47</text:span><text:span text:style-name="T1743">.</text:span><text:span text:style-name="T1744"><text:tab/>Prašymas, atitinkantis Aprašo 35–37, 40 ir 42 punktuose nustatytus reikalavimus, nagrinėjamas ir duomenų subjekto teisės įgyvendinamos esant Reglamento (ES) 2016/679 sąlygoms, išskyrus Reglamento (ES) 2016/679 23 straipsnio 1 dalyje nustatytus atveju</text:span><text:span text:style-name="T1745">s.</text:span></text:p>
      <text:p text:style-name="P1746"><text:span text:style-name="T1747">48</text:span><text:span text:style-name="T1748">. Duomenų subjektui ne vėliau kaip per vieną mėnesį nuo prašymo gavimo dienos, pateikiama informacija apie veiksmus, kurių imtasi gavus jo prašymą. Šis terminas prireikus gali būti pratęstas dar dviem mėnesiams, atsižvelgiant į prašymų sudėtingumą</text:span><text:span text:style-name="T1749"><text:s/>ir skaičių. Per vieną mėnesį nuo prašymo gavimo dienos duomenų subjektas informuojamas apie tokį pratęsimą nurodant termino pratęsimo <text:s/>priežastis.<text:s/></text:span></text:p>
      <text:p text:style-name="P1750"><text:span text:style-name="T1751">49</text:span><text:span text:style-name="T1752">. Jeigu Taryba nesiima veiksmų pagal prašymą, nedelsiant, bet ne vėliau kaip per vieną mėnesį nuo pra</text:span><text:span text:style-name="T1753">šymo gavimo dienos, apie tai informuojamas duomenų subjektas nurodant jam neveikimo priežastis ir galimybę pateikti skundą priežiūros institucijai bei pasinaudoti kitomis teisių gynimo priemonėmis pagal Reglamento (ES) 2016/679 79 straipsnį.</text:span></text:p>
      <text:p text:style-name="P1754"><text:span text:style-name="T1755">50</text:span><text:span text:style-name="T1756">. Atsaky</text:span><text:span text:style-name="T1757">mas duomenų subjektui pateikiamas<text:s/></text:span><text:span text:style-name="T1758">valstybine kalba<text:s/></text:span><text:span text:style-name="T1759">jo</text:span><text:span text:style-name="T1760"><text:s/>pasirinktu<text:s/></text:span><text:span text:style-name="T1761">būdu:<text:s/></text:span><text:span text:style-name="T1762">registruota<text:s/></text:span><text:span text:style-name="T1763">pašto siunta, įteikiant asmeniškai arba elektroninėmis ryšio perdavimo priemonėmis, užtikrinant perduodamų asmens duomenų konfidencialumą ir vientisumą. Jeigu dėl objektyvių</text:span><text:span text:style-name="T1764"><text:s/>priežasčių neįmanoma pateikti<text:s/></text:span><text:span text:style-name="T1765">atsakymo<text:s/></text:span><text:span text:style-name="T1766">duomenų<text:s/></text:span><text:span text:style-name="T1767">subjektui jo<text:s/></text:span><text:span text:style-name="T1768">pasirinktu būdu, atsakymas pateikiamas<text:s/></text:span><text:span text:style-name="T1769">registruotu<text:s/></text:span><text:span text:style-name="T1770">paštu.</text:span></text:p>
      <text:p text:style-name="P1771"><text:span text:style-name="T1772">51</text:span><text:span text:style-name="T1773">. Visi veiksmai pagal duomenų subjekto prašymus atliekami ir informacija teikiama nemokamai.</text:span></text:p>
      <text:p text:style-name="P1774"><text:span text:style-name="T1775">52</text:span><text:span text:style-name="T1776">. Kai prašymai yra akivaizdžiai<text:s/></text:span><text:span text:style-name="T1777">nepagrįsti arba neproporcingi, visų pirma dėl jų pasikartojančio turinio, Taryba gali imti atlyginimą, atsižvelgdama į informacijos teikimo arba pranešimų ar veiksmų, kurių prašoma, administracines išlaidas, arba atsisakyti imtis veiksmų pagal prašymą.</text:span></text:p>
      <text:p text:style-name="P1778"><text:span text:style-name="T1779">5</text:span><text:span text:style-name="T1780">3</text:span><text:span text:style-name="T1781">. Jeigu nagrinėjant prašymą nustatoma, kad duomenų subjekto teisės apribotos Reglamento <text:s/>(ES) 2016/679 23 straipsnio 1 dalyje nustatytais pagrindais, apie tai pranešama duomenų subjektui.</text:span></text:p>
      <text:p text:style-name="P1782"/>
      <text:p text:style-name="P1783"><text:span text:style-name="T1784">XII</text:span><text:span text:style-name="T1785"><text:s/>SKYRIUS</text:span></text:p>
      <text:p text:style-name="P1786"><text:span text:style-name="T1787">BAIGIAMOSIOS NUOSTATOS</text:span></text:p>
      <text:p text:style-name="P1788"/>
      <text:p text:style-name="P1789"><text:span text:style-name="T1790">54</text:span><text:span text:style-name="T1791">. Visais klausim</text:span><text:span text:style-name="T1792">ais, susijusiais su duomenų subjekto asmens duomenų tvarkymu ir teisių įgyvendinimu, duomenų subjektas turi teisę kreiptis į Tarybos pirmininką adresu Naugarduko g. 10, Vilniuje</text:span><text:span text:style-name="T1793">, elektroniniu paštu<text:s/></text:span><text:span text:style-name="T1794">info@ltkt.lt</text:span><text:span text:style-name="T1795"><text:s/>arba Tarybos duomenų apsaugos pareigūną Taryb</text:span><text:span text:style-name="T1796">os interneto svetainėje nurodytais jo kontaktais.</text:span></text:p>
      <text:p text:style-name="P1797"><text:span text:style-name="T1798">55</text:span><text:span text:style-name="T1799">.<text:s/></text:span><text:span text:style-name="T1800">Už duomenų subjektų teisių įgyvendinimą Taryboje yra atsakingas Tarybos pirmininkas ar jo įgaliotas kitas asmuo.</text:span></text:p>
      <text:p text:style-name="P1801"><text:span text:style-name="T1802">56</text:span><text:span text:style-name="T1803">. Tarybos</text:span><text:span text:style-name="T1804"><text:s/></text:span><text:span text:style-name="T1805">veiksmus ar neveikimą įgyvendinant duomenų subjekto teises duomenų subjektas, taip pat jo įgaliota ne pelno įstaiga, organizacija ar asociacija, atitinkanti Reglamento (ES) 2016/679 80 straipsnio reikalavimus, turi teisę skųsti Valstybinei duomenų apsaugos</text:span><text:span text:style-name="T1806"><text:s/>inspekcijai (el. paštas ada@ada.lt,<text:s/></text:span><text:span text:style-name="T1807">www</text:span><text:span text:style-name="T1808">.vdai.lrv.lt) arba Vilniaus apygardos administraciniam teismui Lietuvos Respublikos administracinių bylų teisenos įstatymo nustatyta tvarka.<text:s/></text:span></text:p>
      <text:p text:style-name="P1809"><text:span text:style-name="T1810">57</text:span><text:span text:style-name="T1811">. Dėl duomenų subjekto teisių pažeidimo patyręs materialinę ar nemat</text:span><text:span text:style-name="T1812">erialinę žalą, duomenų subjektas turi teisę į kompensaciją. Dėl kompensacijos priteisimo jis turi teisę kreiptis į teismą Lietuvos Respublikos civilinio proceso kodekso nustatyta tvarka.</text:span></text:p>
      <text:p text:style-name="P1813"><text:span text:style-name="T1814">___________________</text:span></text:p>
      <text:p text:style-name="P1815"/>
      <text:p text:style-name="P1816">Duomenų subjekto teisių įgyvendinimo<text:s/></text:p>
      <text:p text:style-name="P1823"/>
      <text:p text:style-name="P1824">tvarkos aprašo priedas</text:p>
      <text:p text:style-name="P1825"/>
      <text:p text:style-name="P1826"/>
      <text:p text:style-name="P1827"/>
      <text:p text:style-name="P1828"/>
      <text:p text:style-name="P1829"/>
      <text:p text:style-name="P1830"><text:span text:style-name="T1831">(Prašymo įgyvendinti duomenų subjekto teisę (-es) forma)</text:span></text:p>
      <text:p text:style-name="P1832"/>
      <text:p text:style-name="P1833"/>
      <text:p text:style-name="P1834"/>
      <text:p text:style-name="P1835">________________________________________________________________________________</text:p>
      <text:p text:style-name="P1836"/>
      <text:p text:style-name="P1837">(duomenų subjekto<text:s/>vardas, pavardė, gimimo data ar asmens kodas, kiti duomenys duomenų subjekto tapatybei nustatyti)</text:p>
      <text:p text:style-name="P1838"/>
      <text:p text:style-name="P1839">_______________________________________________________________________________</text:p>
      <text:p text:style-name="P1840"/>
      <text:p text:style-name="P1841">(duomenų subjekto kontaktiniai duomenys ryšiui palaikyti (adresas, telefono<text:s/>numeris ar el. pašto adresas)</text:p>
      <text:p text:style-name="P1842"/>
      <text:p text:style-name="P1843">________________________________________________________________________________</text:p>
      <text:p text:style-name="P1844"/>
      <text:p text:style-name="P1845"><text:span text:style-name="T1846">(atstovo vardas, pavardė, jeigu prašymą pateikia duomenų subjekto atstovas)</text:span></text:p>
      <text:p text:style-name="P1847"/>
      <text:p text:style-name="P1848">________________________________________________________________________________</text:p>
      <text:p text:style-name="P1849"/>
      <text:p text:style-name="P1850"><text:span text:style-name="T1851">(atstovo kontaktiniai duomenys ryšiui palaikyti (</text:span><text:span text:style-name="T1852">adresas, telefono numeris ar el. pašto adresas)</text:span></text:p>
      <text:p text:style-name="P1853"/>
      <text:p text:style-name="P1854">________________________________________________________________________________</text:p>
      <text:p text:style-name="P1855"/>
      <text:p text:style-name="P1856"><text:span text:style-name="T1857">(atstovavimo pagrindas (įgaliojimus patvirtinančio dokumento</text:span><text:span text:style-name="T1858"><text:s/>data ir numeris)</text:span><text:span text:style-name="T1859"><text:note text:note-class="footnote" text:id="_ftn0"><text:note-citation>1</text:note-citation><text:note-body><text:p text:style-name="P1860"><text:span text:style-name="T1861"><text:s/></text:span><text:span text:style-name="T1862">Jeigu prašymą pateikia duomenų subjekto atstovas, kartu t</text:span><text:span text:style-name="T1863">uri būti pridedamas atstovo įgaliojimus patvirtinantis dokumentas.<text:s/></text:span></text:p></text:note-body></text:note></text:span></text:p>
      <text:p text:style-name="P1864"/>
      <text:p text:style-name="P1865"/>
      <text:p text:style-name="P1866"/>
      <text:p text:style-name="P1867"/>
      <text:p text:style-name="P1868"/>
      <text:p text:style-name="P1869"><text:span text:style-name="T1870">Lietuvos kultūros tarybai</text:span></text:p>
      <text:p text:style-name="P1871"/>
      <text:p text:style-name="P1872"><text:span text:style-name="T1873">Naugarduko g. 10, LT-01309,<text:s/></text:span><text:span text:style-name="T1874">Vilnius</text:span></text:p>
      <text:p text:style-name="P1875"/>
      <text:p text:style-name="P1876"/>
      <text:p text:style-name="P1877"/>
      <text:p text:style-name="P1878">PRAŠYMAS</text:p>
      <text:p text:style-name="P1879"/>
      <text:p text:style-name="P1880">DĖL DUOMENŲ SUBJEKTO TEISĖS (-IŲ) ĮGYVENDINIMO</text:p>
      <text:p text:style-name="P1881"/>
      <text:p text:style-name="P1882">____________</text:p>
      <text:p text:style-name="P1883"/>
      <text:p text:style-name="P1884">(data)</text:p>
      <text:p text:style-name="P1885"/>
      <text:p text:style-name="P1886">_______________</text:p>
      <text:p text:style-name="P1887"/>
      <text:p text:style-name="P1888">(vieta)</text:p>
      <text:p text:style-name="P1889"/>
      <text:p text:style-name="P1890"/>
      <text:p text:style-name="P1891"/>
      <text:p text:style-name="P1892"><text:span text:style-name="T1893">1</text:span><text:span text:style-name="T1894">.</text:span><text:span text:style-name="T1895"><text:tab/>Prašau įgyvendinti šią (šias) mano, kaip duomenų<text:s/></text:span><text:span text:style-name="T1896">subjekto, teisę (-es)</text:span></text:p>
      <text:p text:style-name="P1897"/>
      <text:p text:style-name="P1898"><text:span text:style-name="T1899">(</text:span><text:span text:style-name="T1900">tinkamą langelį pažymėkite x</text:span><text:span text:style-name="T1901">):</text:span></text:p>
      <text:p text:style-name="P1902"/>
      <text:p text:style-name="P1903"/>
      <text:p text:style-name="P1904"/>
      <text:p text:style-name="P1905"><text:span text:style-name="T1906">☐</text:span><text:span text:style-name="T1907"><text:s/>Teisę gauti informaciją apie duomenų tvarkymą</text:span></text:p>
      <text:p text:style-name="P1908"/>
      <text:p text:style-name="P1909"><text:span text:style-name="T1910">☐</text:span><text:span text:style-name="T1911"><text:s/>Teisę susipažinti su duomenimis</text:span></text:p>
      <text:p text:style-name="P1912"/>
      <text:p text:style-name="P1913"><text:span text:style-name="T1914">☐</text:span><text:span text:style-name="T1915"><text:s/>Teisę reikalauti ištaisyti duomenis</text:span></text:p>
      <text:p text:style-name="P1916"/>
      <text:p text:style-name="P1917"><text:span text:style-name="T1918">☐</text:span><text:span text:style-name="T1919"><text:s/>Teisę reikalauti ištrinti duomenis („teisę būti pamirštam“)</text:span></text:p>
      <text:p text:style-name="P1920"/>
      <text:p text:style-name="P1921"><text:span text:style-name="T1922">☐</text:span><text:span text:style-name="T1923"><text:s/>Teisę apri</text:span><text:span text:style-name="T1924">boti duomenų tvarkymą</text:span></text:p>
      <text:p text:style-name="P1925"/>
      <text:p text:style-name="P1926"><text:span text:style-name="T1927">☐</text:span><text:span text:style-name="T1928"><text:s/>Teisę į duomenų perkeliamumą</text:span></text:p>
      <text:p text:style-name="P1929"/>
      <text:p text:style-name="P1930"><text:span text:style-name="T1931">☐</text:span><text:span text:style-name="T1932"><text:s/>Teisę nesutikti su duomenų tvarkymu</text:span></text:p>
      <text:p text:style-name="P1933"/>
      <text:p text:style-name="P1934"><text:span text:style-name="T1935">☐</text:span><text:span text:style-name="T1936"><text:s/>Teisę reikalauti, kad nebūtų taikomas tik automatizuotu duomenų tvarkymu, įskaitant profiliavimą, grindžiamas sprendimas</text:span></text:p>
      <text:p text:style-name="P1937"/>
      <text:p text:style-name="P1938"/>
      <text:p text:style-name="Normal"/>
      <text:p text:style-name="P1939"><text:span text:style-name="T1940">2</text:span><text:span text:style-name="T1941">.</text:span><text:span text:style-name="T1942"><text:tab/></text:span><text:span text:style-name="T1943">Nurodykite, ko konkrečiai<text:s/></text:span><text:span text:style-name="T1944">prašote, ir pateikite kuo daugiau informacijos, kuri leistų tinkamai įgyvendinti Jūsų teisę</text:span><text:span text:style-name="T1945"><text:s/></text:span><text:span text:style-name="T1946">(-es)</text:span><text:span text:style-name="T1947"><text:s/></text:span><text:span text:style-name="T1948">(pavyzdžiui, jeigu norite gauti asmens duomenų kopiją, nurodykite, kokių konkrečiai duomenų kopiją (pavyzdžiui, 2018 m. x mėn. x d. elektroninio pašto laiško<text:s/></text:span><text:span text:style-name="T1949">kopiją pageidaujate gauti; jeigu norite ištaisyti duomenis, nurodykite, kokie konkrečiai Jūsų asmens duomenys yra netikslūs; jeigu nesutinkate, kad būtų tvarkomi Jūsų asmens duomenys, pateikite argumentus, kuriais grindžiate savo nesutikimą, ir nurodykite,</text:span><text:span text:style-name="T1950"><text:s/>dėl kurio konkretaus duomenų tvarkymo nesutinkate; jeigu kreipiatės dėl teisės į duomenų perkeliamumą įgyvendinimo, nurodykite, kokius duomenis norite perkelti, taip pat ar pageidaujate juos perkelti į savo įrenginį, ar kitam duomenų valdytojui (nurodykit</text:span><text:span text:style-name="T1951">e kokiam):</text:span></text:p>
      <text:p text:style-name="P1952"/>
      <text:p text:style-name="P19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54"/>
      <text:p text:style-name="P1955"/>
      <text:p text:style-name="Normal"/>
      <text:p text:style-name="P1956"><text:span text:style-name="T1957">PRIDEDAMA</text:span><text:span text:style-name="T1958"><text:note text:note-class="footnote" text:id="_ftn1"><text:note-citation>2</text:note-citation><text:note-body><text:p text:style-name="P1959"><text:span text:style-name="T1960"><text:s/>Jeigu kreipiamasi dėl netikslių duomenų<text:s/></text:span><text:span text:style-name="T1961">ištaisymo, kai įmanoma, pateikiamos tikslius duomenis patvirtinančių dokumentų kopijos. Jeigu duomenų subjekto asmens duomenys (vardas, pavardė) yra pasikeitę, kartu pateikiamos dokumentų, patvirtinančių šių duomenų pasikeitimą, kopijos.</text:span></text:p></text:note-body></text:note></text:span><text:span text:style-name="T1962">:</text:span></text:p>
      <text:p text:style-name="P1963"/>
      <text:p text:style-name="P1964"><text:span text:style-name="T1965">1</text:span><text:span text:style-name="T1966">.</text:span><text:span text:style-name="T1967"><text:tab/>_________________________________________________________________________.</text:span></text:p>
      <text:p text:style-name="Normal"/>
      <text:p text:style-name="P1968"><text:span text:style-name="T1969">2</text:span><text:span text:style-name="T1970">.</text:span><text:span text:style-name="T1971"><text:tab/>_________________________________________________________________________.</text:span></text:p>
      <text:p text:style-name="Normal"/>
      <text:p text:style-name="P1972"><text:span text:style-name="T1973">3</text:span><text:span text:style-name="T1974">.</text:span><text:span text:style-name="T1975"><text:tab/></text:span><text:span text:style-name="T1976">_________________________________________________________________________.</text:span></text:p>
      <text:p text:style-name="Normal"/>
      <text:p text:style-name="P1977"><text:span text:style-name="T1978">4</text:span><text:span text:style-name="T1979">.</text:span><text:span text:style-name="T1980"><text:tab/>_________________________________________________________________________.</text:span></text:p>
      <text:p text:style-name="Normal"/>
      <text:p text:style-name="P1981"/>
      <text:p text:style-name="P1982"/>
      <text:p text:style-name="P1983">_____________________________ <text:s text:c="13"/>______________________________</text:p>
      <text:p text:style-name="P1984"/>
      <text:p text:style-name="P1985">(parašas) <text:s text:c="51"/>(vardas, pavardė)</text:p>
      <text:p text:style-name="P1986"/>
      <text:p text:style-name="P1987"/>
      <text:p text:style-name="P1988"/>
      <text:p text:style-name="P1989"/>
      <text:p text:style-name="P1990">Priedo pakeitimai:</text:p>
      <text:p text:style-name="P1991"><text:span text:style-name="T1992">Nr.<text:s/></text:span><text:a xlink:href="https://www.e-tar.lt/portal/legalAct.html?documentId=73e4db2060fb11eea6ca94ca4bea2e65" office:target-frame-name="_top" xlink:show="replace"><text:span text:style-name="T1993">VĮ-26(1.1E)</text:span></text:a><text:span text:style-name="T1994">, 2023-10-02, paskelbta TAR 2023-10-02,</text:span><text:span text:style-name="T1995"><text:s/>i. k. 2023-19226</text:span></text:p>
      <text:p text:style-name="Normal"/>
      <text:p text:style-name="P1996">PATVIRTINTA</text:p>
      <text:p text:style-name="P2003"><text:span text:style-name="T2004">Lietuvos kultūros tarybos<text:s/></text:span></text:p>
      <text:p text:style-name="P2005">pirmininko 2021 m. rugpjūčio 23 d.<text:s/></text:p>
      <text:p text:style-name="P2006">įsakymu Nr. VĮ-14(1.1 E)</text:p>
      <text:p text:style-name="P2007"/>
      <text:p text:style-name="P2008"/>
      <text:p text:style-name="P2009"><text:span text:style-name="T2010">ASMENS DUOMENŲ SAUGUMO PAŽEIDIMŲ VALDYMO<text:s/></text:span></text:p>
      <text:p text:style-name="P2011"><text:span text:style-name="T2012">TVARKOS APRAŠAS</text:span></text:p>
      <text:p text:style-name="P2013"/>
      <text:p text:style-name="P2014"><text:span text:style-name="T2015">I</text:span><text:span text:style-name="T2016"><text:s/>SKYRIUS</text:span></text:p>
      <text:p text:style-name="P2017"><text:span text:style-name="T2018">BENDROSIOS NUOSTATOS</text:span></text:p>
      <text:p text:style-name="P2019"/>
      <text:p text:style-name="P2020"><text:span text:style-name="T2021">1</text:span><text:span text:style-name="T2022">. Asmens duomenų saugumo pažeidimų valdymo<text:s/></text:span><text:span text:style-name="T2023"><text:s/></text:span><text:span text:style-name="T2024">tvarkos aprašas (toliau – Aprašas) reglamentuoja, kokia tvarka<text:s/></text:span><text:span text:style-name="T2025">Lietuvos kultūros taryba (toliau – Taryba) nustato, tiria</text:span><text:span text:style-name="T2026">, fiksuoja asmens duomenų saugumo pažeidimus, praneša apie juos Valstybinei duomenų apsaugos</text:span><text:span text:style-name="T2027"><text:s/>inspekcijai ir duomenų subjektams.</text:span></text:p>
      <text:p text:style-name="P2028"><text:span text:style-name="T2029">2</text:span><text:span text:style-name="T2030">. Aprašas taikomas Tarybai ir jos pasitelktiems juridiniams ir fiziniams asmenims, tvarkantiems asmens duomenis Tarybos<text:s/></text:span><text:span text:style-name="T2031">vardu ir pagal jos nurodymus (toliau – duomenų tvarkytojai).<text:s/></text:span></text:p>
      <text:h text:style-name="P2032" text:outline-level="2"><text:span text:style-name="T2033">3</text:span><text:span text:style-name="T2034">. Aprašas parengtas vadovauj</text:span><text:span text:style-name="T2035">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036"><text:s/></text:span><text:span text:style-name="T2037">(OL 2016 L 119, p. 1–88)</text:span><text:span text:style-name="T2038"><text:s/>(toliau – Reglamentas (ES) 2016/679) ir atsižvelgiant į<text:s/></text:span><text:span text:style-name="T2039">Europos Parlamento ir Tarybos direktyvos 95/46/EB 29 straipsnio darbo grupės 2017 m. spalio 3 d. parengtas Pranešimo apie asmens duomenų saugumo pažeidimą gaires pagal Reglam</text:span><text:span text:style-name="T2040">entą 2016/679</text:span><text:span text:style-name="T2041">, Valstybinės duomenų apsaugos inspekcijos direktoriaus 2018 m. liepos 27 d. įsakymu Nr. 1T-72(1.12.E) „Dėl<text:s/></text:span><text:span text:style-name="T2042">Pranešimo apie asmens duomenų saugumo pažeidimą pateikimo Valstybinei duomenų apsaugos inspekcijai tvarkos aprašo patvirtinimo“, Valsty</text:span><text:span text:style-name="T2043">binės duomenų apsaugos inspekcijos direktoriaus 2018 m. rugpjūčio 29 d. įsakymu Nr. 1T-82(1.12.E) „Dėl Pranešimo apie asmens duomenų saugumo pažeidimą rekomenduojamos formos patvirtinimo“,<text:s/></text:span><text:span text:style-name="T2044">Valstybinės duomenų apsaugos inspekcijos 2018 m. liepos 2 d. R</text:span><text:span text:style-name="T2045">ekome</text:span><text:span text:style-name="T2046">ndacija dėl asmens duomenų saugumo pažeidimų nustatymo, tyrimo, pranešimo apie juos ir dokumentavimo tvarkos</text:span><text:span text:style-name="T2047">.</text:span><text:span text:style-name="T2048"><text:s/></text:span></text:h>
      <text:p text:style-name="P2049"><text:span text:style-name="T2050">4</text:span><text:span text:style-name="T2051">.<text:s/></text:span><text:span text:style-name="T2052">Apraše vartojamos sąvokos apibrėžtos Reglamente (ES) 2016/679.</text:span></text:p>
      <text:p text:style-name="P2053"/>
      <text:p text:style-name="P2054"><text:span text:style-name="T2055">II</text:span><text:span text:style-name="T2056"><text:s/>SKYRIUS</text:span></text:p>
      <text:p text:style-name="P2057"><text:span text:style-name="T2058">UŽ ASMENS DUOMENŲ SAUGUMO PAŽEIDIMŲ VALDYMĄ ATSAKINGI<text:s/></text:span><text:span text:style-name="T2059">ASMENYS</text:span></text:p>
      <text:p text:style-name="P2060"/>
      <text:p text:style-name="P2061"><text:span text:style-name="T2062">5</text:span><text:span text:style-name="T2063">.<text:s/></text:span><text:span text:style-name="T2064">Už asmens duomenų saugumo pažeidimų valdymą atsakingas</text:span><text:span text:style-name="T2065"><text:s/></text:span><text:span text:style-name="T2066">Tarybos pirmininkas</text:span><text:span text:style-name="T2067"><text:s/>arba kitas jo įgaliotas asmuo<text:s/></text:span><text:span text:style-name="T2068">(toliau – <text:s/>Atsakingas asmuo).</text:span></text:p>
      <text:p text:style-name="P2069"><text:span text:style-name="T2070">6</text:span><text:span text:style-name="T2071">. Tarybos pirmininkas (tuo atveju kai jis nėra Atsakingu asmeniu), Tarybos narių susirinkimo narys,<text:s/></text:span><text:span text:style-name="T2072">valstybės tarnautojas ir darbuotojas, dirbantis pagal darbo sutartį</text:span><text:span text:style-name="T2073"><text:s/>(toliau visi bendrai – darbuotojas), sužinojęs apie galimą asmens duomenų saugumo pažeidimą (toliau – Pažeidimas) turi nedelsdamas, bet ne vėliau kaip per 2 darbo valandas nuo sužinojimo,<text:s/></text:span><text:span text:style-name="T2074">apie tai žodžiu, raštu ar elektroninėmis priemonėmis informuoti Atsakingą asmenį</text:span><text:span text:style-name="T2075">.</text:span></text:p>
      <text:p text:style-name="P2076"><text:span text:style-name="T2077">7</text:span><text:span text:style-name="T2078">. Duomenų tvarkytojai, sužinoję apie Pažeidimą, nedelsdami, bet ne vėliau kaip per 24 valandas nuo sužinojimo, apie tai raštu praneša<text:s/></text:span><text:span text:style-name="T2079">Tarybai</text:span><text:span text:style-name="T2080">, pateikdami informaciją, nu</text:span><text:span text:style-name="T2081">matytą<text:s/></text:span><text:span text:style-name="T2082">Reglamento (ES) 2016/679</text:span><text:span text:style-name="T2083"><text:s/>33 straipsnio 3 dalyje.<text:s/></text:span><text:span text:style-name="T2084">Duomenų tvarkytojai pateikia<text:s/></text:span><text:span text:style-name="T2085">Taryba</text:span><text:span text:style-name="T2086">i visą kitą jo prašomą informaciją, susijusią su Pažeidimu ir jo tyrimu, per<text:s/></text:span><text:span text:style-name="T2087">Tarybos</text:span><text:span text:style-name="T2088"><text:s text:c="2"/>nurodytą terminą. Duomenų tvarkytojų pareigos, susijusios su pranešimu apie Pažeidimą<text:s/></text:span><text:span text:style-name="T2089">Taryba</text:span><text:span text:style-name="T2090">i bei su bendradarbiavimu tiriant Pažeidimą įtvirtinamos su duomenų tvarkytoju sudaromoje duomenų tvarkymo sutartyje. Duomenų tvarkytojas apie Pažeidimą gali pran</text:span><text:span text:style-name="T2091">ešti tiesiogiai Valstybinei duomenų apsaugos inspekcijai, jeigu tai aiškiai numatyta duomenų tvarkymo sutartyje, tačiau už šios pareigos tinkamą įvykdymą išlieka atsakinga<text:s/></text:span><text:span text:style-name="T2092">Taryba</text:span><text:span text:style-name="T2093">. Pranešimas Valstybinei duomenų apsaugos inspekcijai neatleidžia duomenų tvar</text:span><text:span text:style-name="T2094">kytojo nuo kitų pareigų, susijusių su Pažeidimu ir jo tyrimu, vykdymo.</text:span></text:p>
      <text:p text:style-name="P2095"><text:span text:style-name="T2096">8</text:span><text:span text:style-name="T2097">.<text:s/></text:span><text:span text:style-name="T2098">Atsakingas asmuo, gavęs Aprašo 6 ir 7 punktuose nurodytą informaciją, arba apie Pažeidimą sužinojęs iš kitų šaltinių, nedelsdamas pradeda Pažeidimo tyrimą ir apie Pažeidimą infor</text:span><text:span text:style-name="T2099">muoja<text:s/></text:span><text:span text:style-name="T2100">Tarybos</text:span><text:span text:style-name="T2101"><text:s/>duomenų apsaugos pareigūną, laiku ir tinkamai suteikdamas jam visą informaciją, susijusią su galimu Pažeidimu.</text:span></text:p>
      <text:p text:style-name="P2102"/>
      <text:p text:style-name="P2103"><text:span text:style-name="T2104">III</text:span><text:span text:style-name="T2105"><text:s/>SKYRIUS</text:span></text:p>
      <text:p text:style-name="P2106"><text:span text:style-name="T2107">ASMENS DUOMENŲ SAUGUMO PAŽEIDIMO TYRIMAS</text:span></text:p>
      <text:p text:style-name="P2108"/>
      <text:p text:style-name="P2109"><text:span text:style-name="T2110">9</text:span><text:span text:style-name="T2111">.<text:s/></text:span><text:span text:style-name="T2112">Atsakingas asmuo</text:span><text:span text:style-name="T2113"><text:s/>turi imtis visų tinkamų techninių ir organizac</text:span><text:span text:style-name="T2114">inių priemonių, kad Pažeidimas būtų išsamiai ištirtas bei pašalintas (sustabdytas, ištaisytas) ir ateityje nepasikartotų.</text:span></text:p>
      <text:p text:style-name="P2115"><text:span text:style-name="T2116">10</text:span><text:span text:style-name="T2117">.<text:s/></text:span><text:span text:style-name="T2118">Atsakingas asmuo</text:span><text:span text:style-name="T2119">, sužinojęs apie galimą Pažeidimą</text:span><text:span text:style-name="T2120"><text:s/>ir (ar)<text:s/></text:span><text:span text:style-name="T2121">gavęs Aprašo 6 ir 7 punktuose nurodytą informaciją, kuo greičiau atl</text:span><text:span text:style-name="T2122">ieka pirminį tyrimą, išsiaiškina ir nustato, ar Pažeidimas iš tikrųjų įvyko, Pažeidimo aplinkybes ir priežastis, kokios galimos Pažeidimo pasekmės asmenims (t. y. įvertina riziką), kokias organizacines ir technines asmens duomenų saugumo priemones reikia į</text:span><text:span text:style-name="T2123">gyvendinti. Kiti Tarybos darbuotojai pagal kompetenciją privalo dalyvauti Pažeidimo tyrime, pašalinime.<text:s/></text:span></text:p>
      <text:p text:style-name="P2124"><text:span text:style-name="T2125">11</text:span><text:span text:style-name="T2126">. Pažeidimo tyrimo metu nustatomas Pažeidimo tipas. Galimi Pažeidimo tipai:</text:span></text:p>
      <text:p text:style-name="P2127"><text:span text:style-name="T2128">11.1</text:span><text:span text:style-name="T2129">. „Konfidencialumo Pažeidimas“ – kai yra be leidimo ar<text:s/></text:span><text:span text:style-name="T2130">neteisėtai atskleidžiami asmens duomenys arba gaunama prieiga prie jų;</text:span></text:p>
      <text:p text:style-name="P2131"><text:span text:style-name="T2132">11.2</text:span><text:span text:style-name="T2133">. „Prieinamumo Pažeidimas“ – kai netyčia arba neteisėtai prarandama prieiga prie asmens duomenų <text:s/>arba asmens duomenys sunaikinami;</text:span></text:p>
      <text:p text:style-name="P2134"><text:span text:style-name="T2135">11.3</text:span><text:span text:style-name="T2136">. „Vientisumo Pažeidimas“ – kai asmens</text:span><text:span text:style-name="T2137"><text:s/>duomenys pakeičiami be leidimo ar netyčia. </text:span></text:p>
      <text:p text:style-name="P2138"><text:span text:style-name="T2139">12</text:span><text:span text:style-name="T2140">. Priklausomai nuo aplinkybių, Pažeidimas tuo pat metu gali būti priskiriamas keliems Aprašo 11 punkte nurodytiems tipams.<text:s/></text:span></text:p>
      <text:p text:style-name="P2141"><text:span text:style-name="T2142">13</text:span><text:span text:style-name="T2143">. Pažeidimo tyrimo metu vertinama, kokį pavojų fizinių asmenų teisėms ir<text:s/></text:span><text:span text:style-name="T2144">laisvėms kelia Pažeidimas. Vertinant riziką, kuri gali atsirasti dėl Pažeidimo, atsižvelgiama į konkrečias Pažeidimo aplinkybes, pavojaus duomenų subjekto teisėms ir laisvėms atsiradimo tikimybę ir rimtumą.</text:span></text:p>
      <text:p text:style-name="P2145"><text:span text:style-name="T2146">14</text:span><text:span text:style-name="T2147">. Rizika vertinama remiantis objektyviu įve</text:span><text:span text:style-name="T2148">rtinimu, atsižvelgiant į konkrečias Pažeidimo aplinkybes ir šiuos kriterijus:</text:span></text:p>
      <text:p text:style-name="P2149"><text:span text:style-name="T2150">14.1</text:span><text:span text:style-name="T2151">. Pažeidimo tipą;</text:span></text:p>
      <text:p text:style-name="P2152"><text:span text:style-name="T2153">14.2</text:span><text:span text:style-name="T2154">. Pažeidimo metu paveiktas asmens duomenų kategorijas (pvz., ar buvo paveikti specialių kategorijų asmens duomenys) ir paveiktų duomenų apimtį;</text:span></text:p>
      <text:p text:style-name="P2155"><text:span text:style-name="T2156">14.3</text:span><text:span text:style-name="T2157">. Pažeidimo metu paveiktas duomenų subjektų kategorijas ir šių subjektų specifines ypatybes (pvz., duomenys susiję su vaikais ar kitais pažeidžiamais asmenimis);<text:s/></text:span></text:p>
      <text:p text:style-name="P2158"><text:span text:style-name="T2159">14.4</text:span><text:span text:style-name="T2160">. pasekmių rimtumą fiziniams asmenims;</text:span></text:p>
      <text:p text:style-name="P2161"><text:span text:style-name="T2162">14.5</text:span><text:span text:style-name="T2163">. fizinio asmens identifikavimo<text:s/></text:span><text:span text:style-name="T2164">galimybę;</text:span></text:p>
      <text:p text:style-name="P2165"><text:span text:style-name="T2166">14.6</text:span><text:span text:style-name="T2167">. nukentėjusių fizinių asmenų skaičių;</text:span></text:p>
      <text:p text:style-name="P2168"><text:span text:style-name="T2169">14.7</text:span><text:span text:style-name="T2170">. specialias Tarybos savybes (pvz., veiklos, kurią vykdant tvarkomi asmens duomenys, pobūdį);</text:span></text:p>
      <text:p text:style-name="P2171"><text:span text:style-name="T2172">14.8</text:span><text:span text:style-name="T2173">. kitas reikšmingas aplinkybes.</text:span></text:p>
      <text:p text:style-name="P2174"><text:span text:style-name="T2175">15</text:span><text:span text:style-name="T2176">. Vertinant riziką, laikoma, kad Pažeidimas, gali</text:span><text:span text:style-name="T2177">ntis kelti pavojų fizinių asmenų teisėms ir laisvėms, yra toks, dėl kurio, laiku nesiėmus tinkamų priemonių, fizinis asmuo gali patirti kūno sužalojimą, materialinę ar nematerialinę žalą (pvz., prarasti savo asmens duomenų kontrolę, patirti teisių apriboji</text:span><text:span text:style-name="T2178">mą, diskriminaciją, gali būti pavogta ar suklastota jo asmens tapatybė, jam padaryta finansinių nuostolių, neleistinai panaikinti pseudonimai, gali būti pakenkta jo reputacijai, prarastas asmens duomenų, kurie saugomi profesine paslaptimi, konfidencialumas</text:span><text:span text:style-name="T2179"><text:s/>arba padaryta kita ekonominė ar socialinė žala).</text:span></text:p>
      <text:p text:style-name="P2180"><text:span text:style-name="T2181">16</text:span><text:span text:style-name="T2182">. Tyrimo metu, įvertinus visas Pažeidimo aplinkybes ir riziką, nustatoma rizikos tikimybė:</text:span></text:p>
      <text:p text:style-name="P2183"><text:span text:style-name="T2184">16.1</text:span><text:span text:style-name="T2185">. žema;</text:span></text:p>
      <text:p text:style-name="P2186"><text:span text:style-name="T2187">16.2</text:span><text:span text:style-name="T2188">. vidutinė;</text:span></text:p>
      <text:p text:style-name="P2189"><text:span text:style-name="T2190">16.3</text:span><text:span text:style-name="T2191">. didelė (aukšta).</text:span></text:p>
      <text:p text:style-name="P2192"><text:span text:style-name="T2193">17</text:span><text:span text:style-name="T2194">. Atliekant Pažeidimo tyrimą išsaugomi e</text:span><text:span text:style-name="T2195">samos situacijos įrodymai bei įrodymai, kokios techninės ir organizacinės priemonės buvo pritaikytos.</text:span></text:p>
      <text:p text:style-name="P2196"><text:span text:style-name="T2197">18</text:span><text:span text:style-name="T2198">. Nustačius pažeidimo buvimo faktą bei įvertinus pažeidimo riziką fizinių asmenų teisėms ir laisvėms, priimamas sprendimas dėl tolimesnių veiksmų, susijusių su Pažeidimu.<text:s/></text:span></text:p>
      <text:p text:style-name="P2199"/>
      <text:p text:style-name="P2200"><text:span text:style-name="T2201">IV</text:span><text:span text:style-name="T2202"><text:s/>SKYRIUS</text:span></text:p>
      <text:p text:style-name="P2203"><text:span text:style-name="T2204">PRANEŠIMAS PRIEŽIŪROS INSTITUCIJAI</text:span></text:p>
      <text:p text:style-name="P2205"/>
      <text:p text:style-name="P2206"><text:span text:style-name="T2207">19</text:span><text:span text:style-name="T2208">. Nustačius, kad Pažeidimas buvo ir kad yra rizika fizinių asmenų teisėms ir laisvėms,<text:s/></text:span><text:span text:style-name="T2209">Atsakingas asmuo</text:span><text:span text:style-name="T2210"><text:s/>nedelsdamas, bet ne vėliau kaip per 72 val. nuo sužinojimo apie Pažeidimą, apie Pažeidimą praneša Valstybinei duomenų apsaugos inspekcijai pateikdamas u</text:span><text:span text:style-name="T2211">žpildytą Pranešimo apie <text:s/>asmens duomenų saugumo pažeidimą rekomenduojamą formą, patvirtintą Valstybinės duomenų apsaugos inspekcijos direktoriaus 2018 m. rugpjūčio 29 d. įsakymu Nr. 1T-82(1.12.E) „Dėl Pranešimo apie <text:s/>asmens duomenų saugumo pažeidimą rekome</text:span><text:span text:style-name="T2212">nduojamos formos patvirtinimo“.<text:s/></text:span><text:span text:style-name="T2213">Atsakingas asmuo visų pirma turėtų imtis visų tinkamų techninių ir organizacinių priemonių, kad Pažeidimas būtų išsamiai ištirtas ir pašalintas (sustabdytas, ištaisytas) bei ateityje nepasikartotų ir tuomet pateikti Pranešim</text:span><text:span text:style-name="T2214">ą Valstybinei duomenų apsaugos inspekcijai.</text:span><text:span text:style-name="T2215"><text:s/></text:span></text:p>
      <text:p text:style-name="P2216"><text:span text:style-name="T2217">20</text:span><text:span text:style-name="T2218">. Jeigu, atsižvelgiant į <text:s/>Pažeidimo pobūdį, yra būtina atlikti išsamesnį tyrimą ir nustatyti visus svarbius faktus, susijusius su Pažeidimu, ir per 72 val. nuo sužinojimo apie Pažeidimą dėl objektyvių apli</text:span><text:span text:style-name="T2219">nkybių to padaryti neįmanoma,<text:s/></text:span><text:span text:style-name="T2220">Atsakingas asmuo</text:span><text:span text:style-name="T2221"><text:s/>informaciją apie Pažeidimą teikia Valstybinei duomenų apsaugos inspekcijai etapais ir nurodo, kodėl visos informacijos neįmanoma pateikti iš karto.<text:s/></text:span></text:p>
      <text:p text:style-name="P2222"><text:span text:style-name="T2223">21</text:span><text:span text:style-name="T2224">. Jeigu atlikus tyrimą abejojama, ar <text:s/>yra rizika ir ar</text:span><text:span text:style-name="T2225"><text:s/>reikia apie <text:s/>Pažeidimą pranešti Valstybinei duomenų apsaugos inspekcijai,  rekomenduotina Valstybinei duomenų apsaugos inspekcijai apie Pažeidimą pranešti. Tokiu atveju sprendimą dėl pranešimo priima Tarybos pirmininkas.</text:span></text:p>
      <text:p text:style-name="P2226"><text:span text:style-name="T2227">22</text:span><text:span text:style-name="T2228">. Pranešimas apie Pažeidimą<text:s/></text:span><text:span text:style-name="T2229">Valstybinei duomenų apsaugos inspekcijai pateikiamas<text:s/></text:span><text:span text:style-name="T2230">Pranešimo apie asmens duomenų saugumo pažeidimą pateikimo Valstybinei duomenų apsaugos inspekcijai</text:span><text:span text:style-name="T2231"><text:s/>tvarkos aprašo, patvirtinto</text:span><text:span text:style-name="T2232"><text:s/>Valstybinės duomenų apsaugos inspekcijos direktoriaus<text:s/></text:span><text:span text:style-name="T2233">2018 m. liepos 27 d.</text:span><text:span text:style-name="T2234"><text:s/></text:span><text:span text:style-name="T2235">į</text:span><text:span text:style-name="T2236">sakymu Nr. 1T-72(1.12.E) „Dėl<text:s/></text:span><text:span text:style-name="T2237">Pranešimo apie asmens duomenų saugumo pažeidimą pateikimo Valstybinei duomenų apsaugos inspekcijai tvarkos aprašo patvirtinimo“</text:span><text:span text:style-name="T2238">, nustatyta tvarka.<text:s/></text:span><text:span text:style-name="T2239">Jeigu pateikus pranešimą Valstybinei duomenų apsaugos inspekcijai, atlikus tole</text:span><text:span text:style-name="T2240">snį tyrimą yra nustatoma, kad saugumo incidentas buvo sustabdytas ir faktiškai Pažeidimo nebuvo, apie tai nedelsiant informuojama Valstybinė duomenų apsaugos inspekcija ir pažymima Asmens duomenų saugumo pažeidimų registravimo žurnale (toliau – Žurnalas).<text:s/></text:span><text:span text:style-name="T2241">Jeigu tiriant Pažeidimą pradžioje nustatoma, kad nėra pavojaus fizinių asmenų teisėms ir laisvėms, tačiau detalesnio Pažeidimo tyrimo metu nustatoma, kad toks pavojus gali kilti, rizika vertinama iš naujo.</text:span></text:p>
      <text:p text:style-name="P2242"/>
      <text:p text:style-name="P2243"><text:span text:style-name="T2244">V</text:span><text:span text:style-name="T2245"><text:s/>SKYRIUS</text:span></text:p>
      <text:p text:style-name="P2246"><text:span text:style-name="T2247">PRANEŠIMAS DUOMENŲ SUBJEKTUI</text:span></text:p>
      <text:p text:style-name="P2248"/>
      <text:p text:style-name="P2249"><text:span text:style-name="T2250">23</text:span><text:span text:style-name="T2251">. Nustačius, kad Pažeidimas buvo ir dėl jo gali kilti šio Aprašo 16.3 punkte nurodyta didelė rizika fizinių asmenų teisėms ir laisvėms,<text:s/></text:span><text:span text:style-name="T2252">Atsakingas asmuo</text:span><text:span text:style-name="T2253"><text:s/>nedelsdamas (rekomenduojama</text:span><text:span text:style-name="T2254"><text:s/>per 72 val.</text:span><text:span text:style-name="T2255">)</text:span><text:span text:style-name="T2256">, apie Pažeidimą praneša duomenų subjektui, kurio teisėms i</text:span><text:span text:style-name="T2257">r laisvėms dėl Pažeidimo gali kilti didelis pavojus.</text:span></text:p>
      <text:p text:style-name="P2258"><text:span text:style-name="T2259">24</text:span><text:span text:style-name="T2260">. Pranešime duomenų subjektui glaustai ir aiškiai pateikiama ši informacija:</text:span></text:p>
      <text:p text:style-name="P2261"><text:span text:style-name="T2262">24.1</text:span><text:span text:style-name="T2263">. Pažeidimo pobūdžio aprašymas;</text:span></text:p>
      <text:p text:style-name="P2264"><text:span text:style-name="T2265">24.2</text:span><text:span text:style-name="T2266">. kontaktinio asmens, galinčio suteikti informaciją apie Pažeidimą ir jo v</text:span><text:span text:style-name="T2267">aldymo priemones, vardas, pavardė (pavadinimas) ir kontaktiniai duomenys;</text:span></text:p>
      <text:p text:style-name="P2268"><text:span text:style-name="T2269">24.3</text:span><text:span text:style-name="T2270">. tikėtinų Pažeidimo pasekmių aprašymas;</text:span></text:p>
      <text:p text:style-name="P2271"><text:span text:style-name="T2272">24.4</text:span><text:span text:style-name="T2273">.<text:s/></text:span><text:span text:style-name="T2274">priemonių, kurių ėmėsi arba pasiūlė imtis<text:s/></text:span><text:span text:style-name="T2275">Taryba</text:span><text:span text:style-name="T2276">, kad Pažeidimas būtų pašalintas, sumažintos neigiamos jo pasekmės, aprašym</text:span><text:span text:style-name="T2277">as (pvz., kad apie Pažeidimą yra informuota Valstybinė duomenų apsaugos inspekcija; siūlymas duomenų subjektui pasikeisti slaptažodžius ir kt.);<text:s/></text:span></text:p>
      <text:p text:style-name="P2278"><text:span text:style-name="T2279">24.5</text:span><text:span text:style-name="T2280">. kita reikšminga informacija, susijusi su Pažeidimu, kuri, Tarybos manymu, būtų svarbi duomenų subjek</text:span><text:span text:style-name="T2281">tui.</text:span></text:p>
      <text:p text:style-name="P2282"><text:span text:style-name="T2283">25</text:span><text:span text:style-name="T2284">. Duomenų subjektai apie Pažeidimą informuojami tiesiogiai siunčiant jiems pranešimą el. paštu, SMS, paštu ar kitu būdu. Šis pranešimas siunčiamas atskirai nuo kitos informacijos, įprastai siunčiamos duomenų subjektui. Taryba</text:span><text:span text:style-name="T2285"><text:s/>pasirenka tokius<text:s/></text:span><text:span text:style-name="T2286">pranešimo duomenų subjektui būdus, kurie maksimaliai didintų galimybę tinkamai pranešti informaciją visiems nukentėjusiems asmenims.</text:span></text:p>
      <text:p text:style-name="P2287"><text:span text:style-name="T2288">26</text:span><text:span text:style-name="T2289">. Pranešimas apie Pažeidimą duomenų subjektui neteikiamas, jeigu:</text:span></text:p>
      <text:p text:style-name="P2290"><text:span text:style-name="T2291">26.1</text:span><text:span text:style-name="T2292">. buvo įgyvendintos tinkamos techninės ir org</text:span><text:span text:style-name="T2293">anizacinės apsaugos priemonės ir tos priemonės taikytos asmens duomenims, kuriems Pažeidimas turėjo poveikį;</text:span></text:p>
      <text:p text:style-name="P2294"><text:span text:style-name="T2295">26.2</text:span><text:span text:style-name="T2296">. iš karto po Pažeidimo Taryba ėmėsi priemonių užtikrinti, kad nebegalėtų kilti didelis pavojus fizinių asmenų teisėms ir laisvėms;</text:span></text:p>
      <text:p text:style-name="P2297"><text:span text:style-name="T2298">26.3</text:span><text:span text:style-name="T2299">. jeigu tiesioginio pranešimo duomenų subjektui pateikimas pareikalautų neproporcingai daug pastangų. Tokiu atveju Taryba informaciją apie įvykusį Pažeidimą paskelbia viešai (pvz., savo interneto svetainėje aiškiai, duomenų subjektams lengvai prieinamoje<text:s/></text:span><text:span text:style-name="T2300">vietoje ir (ar) visuomenės informavimo priemonėse) arba taikoma panaši priemonė, kuria duomenų subjektai būtų informuojami taip pat efektyviai.<text:s/></text:span></text:p>
      <text:p text:style-name="P2301"><text:span text:style-name="T2302">27</text:span><text:span text:style-name="T2303">. Taryba išsaugo duomenų subjektams siųsto pranešimo tekstą ir įrodymus, kad toks pranešimas buvo išsių</text:span><text:span text:style-name="T2304">stas.<text:s/></text:span></text:p>
      <text:p text:style-name="P2305"/>
      <text:p text:style-name="P2306"><text:span text:style-name="T2307">VI</text:span><text:span text:style-name="T2308"><text:s/>SKYRIUS</text:span></text:p>
      <text:p text:style-name="P2309"><text:span text:style-name="T2310">ASMENS DUOMENŲ SAUGUMO PAŽEIDIMŲ FIKSAVIMAS</text:span></text:p>
      <text:p text:style-name="P2311"/>
      <text:p text:style-name="P2312"><text:span text:style-name="T2313">28</text:span><text:span text:style-name="T2314">. Pažeidimai, nepriklausomai nuo to, ar apie juos buvo pranešta Valstybinei duomenų apsaugos inspekcijai ir duomenų subjektui, ar ne, registruojami Žurnale.</text:span></text:p>
      <text:p text:style-name="P2315"><text:span text:style-name="T2316">29</text:span><text:span text:style-name="T2317">. Informacija<text:s/></text:span><text:span text:style-name="T2318">apie Pažeidimą į Žurnalą įrašoma nedelsiant, kai tik nustatomas Pažeidimo faktas ir įvertinama rizika (jei įmanoma ne vėliau kaip per 5 darbo dienas). Prireikus, atsižvelgiant į Pažeidimo tyrimo metu nustatytas papildomas aplinkybes, Žurnale esanti informa</text:span><text:span text:style-name="T2319">cija papildoma ir (ar) patikslinama.</text:span></text:p>
      <text:p text:style-name="P2320"><text:span text:style-name="T2321">30</text:span><text:span text:style-name="T2322">. Žurnale nurodoma:</text:span></text:p>
      <text:p text:style-name="P2323"><text:span text:style-name="T2324">30.1</text:span><text:span text:style-name="T2325">. visi su Pažeidimu susiję faktai – Pažeidimo priežastis, kas įvyko ir kokie asmens duomenys pažeisti;<text:s/></text:span></text:p>
      <text:p text:style-name="P2326"><text:span text:style-name="T2327">30.2</text:span><text:span text:style-name="T2328">. Pažeidimo poveikis ir pasekmės;<text:s/></text:span></text:p>
      <text:p text:style-name="P2329"><text:span text:style-name="T2330">30.3</text:span><text:span text:style-name="T2331">. taisomieji veiksmai (techninės</text:span><text:span text:style-name="T2332"><text:s/>ir kitos priemonės), kurių buvo imtasi;<text:s/></text:span></text:p>
      <text:p text:style-name="P2333"><text:span text:style-name="T2334">30.4</text:span><text:span text:style-name="T2335">.<text:s/></text:span><text:span text:style-name="T2336">informacija, ar apie Pažeidimą buvo pranešta Valstybinei duomenų apsaugos inspekcijai (pranešimo Valstybinei duomenų apsaugos inspekcijai data ir numeris; jeigu nebuvo pranešta –<text:s/></text:span><text:span text:style-name="T2337">kodėl<text:s/></text:span><text:span text:style-name="T2338">Taryba</text:span><text:span text:style-name="T2339"><text:s/>nusprendė ne</text:span><text:span text:style-name="T2340">pranešti apie Pažeidimą Valstybinei duomenų apsaugos inspekcijai, t. y. kodėl nusprendė, kad tikėtina, jog Pažeidimas negali sukelti pavojaus fizinių asmenų teisėms ir laisvėms); ir (ar) duomenų subjektui);<text:s/></text:span></text:p>
      <text:p text:style-name="P2341"><text:span text:style-name="T2342">30.5</text:span><text:span text:style-name="T2343">. pranešimo Valstybinei duomenų apsaugos</text:span><text:span text:style-name="T2344"><text:s/>inspekcijai pateikimo vėlavimo priežastys (jeigu pranešimą vėluojama pateikti ar pranešimas teikiamas etapais);<text:s/></text:span></text:p>
      <text:p text:style-name="P2345"><text:span text:style-name="T2346">30.6</text:span><text:span text:style-name="T2347">. informacija, susijusi su pranešimu duomenų subjektui (</text:span><text:span text:style-name="T2348">pranešimo duomenų subjektui data ir numeris;</text:span><text:span text:style-name="T2349"><text:s/>jeigu nepranešta – kokia Aprašo 26 punkte nurodyta sąlyga įvykdyta, kuomet pranešti apie Pažeidimą duomenų subjektui nereikia);<text:s/></text:span></text:p>
      <text:p text:style-name="P2350"><text:span text:style-name="T2351">30.7</text:span><text:span text:style-name="T2352">. kita reikšminga informacija susijusi su Pažeidimu (pvz., kad tyrimo metu nustatyta, jog faktiškai Pažeidimo nebuvo,<text:s/></text:span><text:span text:style-name="T2353">o buvo tik saugumo incidentas);</text:span></text:p>
      <text:p text:style-name="P2354"><text:span text:style-name="T2355">30.8</text:span><text:span text:style-name="T2356">. Žurnalą pildžiusio asmens vardas, pavardė, pareigos.</text:span></text:p>
      <text:p text:style-name="P2357"><text:span text:style-name="T2358">31</text:span><text:span text:style-name="T2359">. Žurnalo forma pateikiama šio Aprašo priede.<text:s/></text:span></text:p>
      <text:p text:style-name="P2360"><text:span text:style-name="T2361">32</text:span><text:span text:style-name="T2362">. Žurnalas pildomas raštu, įskaitant elektroninę formą ir saugomas pagal nustatytą dokumentų saugoji</text:span><text:span text:style-name="T2363">mo tvarką.</text:span></text:p>
      <text:p text:style-name="P2364"><text:span text:style-name="T2365">33</text:span><text:span text:style-name="T2366">. Žurnalą pildo Atsakingas asmuo.<text:s/></text:span></text:p>
      <text:p text:style-name="P2367"><text:span text:style-name="T2368">34</text:span><text:span text:style-name="T2369">. Žurnale esančius įrašus<text:s/></text:span><text:span text:style-name="T2370">Atsakingas asmuo</text:span><text:span text:style-name="T2371"><text:s/>periodiškai, ne rečiau kaip kartą per metus, peržiūri ir numato, kokios prevencinės priemonės turėtų būti įgyvendintos papildomai ir kaip reikėtų kontroliu</text:span><text:span text:style-name="T2372">oti šių priemonių įdiegimą, kad ateityje analogiški Pažeidimai nesikartotų.<text:s/></text:span></text:p>
      <text:p text:style-name="P2373"><text:span text:style-name="T2374">35</text:span><text:span text:style-name="T2375">. Žurnalas pateikiamas Valstybinei duomenų apsaugos inspekcijai jos prašymu.<text:s/></text:span></text:p>
      <text:p text:style-name="P2376"/>
      <text:p text:style-name="P2377"><text:span text:style-name="T2378">VII</text:span><text:span text:style-name="T2379"><text:s/>SKYRIUS</text:span></text:p>
      <text:p text:style-name="P2380"><text:span text:style-name="T2381">BAIGIAMOSIOS NUOSTATOS</text:span></text:p>
      <text:p text:style-name="P2382"/>
      <text:p text:style-name="P2383"><text:span text:style-name="T2384">36</text:span><text:span text:style-name="T2385">. Atlikdamas Apraše nurodytas užduotis,<text:s/></text:span><text:span text:style-name="T2386">Atsaki</text:span><text:span text:style-name="T2387">ngas asmuo</text:span><text:span text:style-name="T2388"><text:s/>turi teisę pasitelkti kitus<text:s/></text:span><text:span text:style-name="T2389">Tarybos</text:span><text:span text:style-name="T2390"><text:s/>darbuotojus, susijusius su asmens duomenų saugumo pažeidimu, kurie privalo teikti jam tarnybinę pagalbą.<text:s/></text:span></text:p>
      <text:p text:style-name="P2391"><text:span text:style-name="T2392">37</text:span><text:span text:style-name="T2393">. Jeigu įtariama, kad Pažeidimas turi nusikalstamos veikos požymių, informacija apie galimą nusikalstamą veiką<text:s/></text:span><text:span text:style-name="T2394">pateikiama valstybės institucijoms, įgaliotoms atlikti ikiteisminį tyrimą.</text:span></text:p>
      <text:p text:style-name="P2395"><text:span text:style-name="T2396">38</text:span><text:span text:style-name="T2397">.<text:s/></text:span><text:span text:style-name="T2398">Aprašas peržiūrimas periodiškai, ne rečiau kaip kartą per metu</text:span><text:span text:style-name="T2399">s, arba įvykus organizaciniams, sisteminiams ar kitiems pokyčiams arba pasikeitus teisės aktų reikalavimams.</text:span></text:p>
      <text:p text:style-name="P2400"><text:span text:style-name="T2401">39</text:span><text:span text:style-name="T2402">. Tarybos narių susirinkimo nariai, valstybės tarnautojai ir darbuotojai, dirbantys pagal darbo sutartį</text:span><text:s/><text:span text:style-name="T2403">su Aprašu supažindinami pasirašytinai</text:span><text:span text:style-name="T2404">.</text:span><text:span text:style-name="T2405"><text:s/></text:span></text:p>
      <text:p text:style-name="P2406">Punkto pakeitimai:</text:p>
      <text:p text:style-name="P2407"><text:span text:style-name="T2408">Nr.<text:s/></text:span><text:a xlink:href="https://www.e-tar.lt/portal/legalAct.html?documentId=73e4db2060fb11eea6ca94ca4bea2e65" office:target-frame-name="_top" xlink:show="replace"><text:span text:style-name="T2409">VĮ-26(1.1E)</text:span></text:a><text:span text:style-name="T2410">, 2023-10-02, paskelbta TAR 2023-10-02, i. k. 2023-19226</text:span></text:p>
      <text:p text:style-name="Normal"/>
      <text:p text:style-name="P2411"><text:span text:style-name="T2412">___________________________________</text:span></text:p>
      <text:p text:style-name="P2413"/>
      <text:p text:style-name="P2414">Asmens duomenų saugumo pažeidimų valdymo<text:s/></text:p>
      <text:p text:style-name="P2421"><text:span text:style-name="T2422">tvarkos aprašo</text:span><text:span text:style-name="T2423"><text:s/>priedas</text:span></text:p>
      <text:p text:style-name="P2424"/>
      <text:p text:style-name="P2425"/>
      <text:p text:style-name="P2426"><text:span text:style-name="T2427">(Asmens duomenų saugumo pažeidimų registravimo žurnalo forma)</text:span></text:p>
      <text:p text:style-name="P2428"/>
      <text:p text:style-name="P2429"/>
      <text:p text:style-name="P2430"><text:span text:style-name="T2431">ASMENS DUOMENŲ SAUGUMO PAŽEIDIMŲ REGISTRAVIMO ŽURNALAS</text:span></text:p>
      <text:p text:style-name="P2432"/>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p>
          </table:table-cell>
          <table:table-cell table:style-name="TableCell2450">
            <text:p text:style-name="P2451"><text:span text:style-name="T2452">Pažeidimo data ir laikas</text:span></text:p>
          </table:table-cell>
          <table:table-cell table:style-name="TableCell2453">
            <text:p text:style-name="P2454"/>
            <text:p text:style-name="P2455">Sužinojimo apie pažeidimą data ir laikas</text:p>
          </table:table-cell>
          <table:table-cell table:style-name="TableCell2456">
            <text:p text:style-name="P2457"/>
            <text:p text:style-name="P2458"><text:span text:style-name="T2459">Pažeidimo pobūdis, priežastis, kitos aplinkybės</text:span></text:p>
          </table:table-cell>
          <table:table-cell table:style-name="TableCell2460">
            <text:p text:style-name="P2461"><text:span text:style-name="T2462">Asmens duomenų, kurių saugumas pažeistas, kategorijos</text:span></text:p>
          </table:table-cell>
          <table:table-cell table:style-name="TableCell2463">
            <text:p text:style-name="P2464"><text:span text:style-name="T2465">Duomenų subjektų, kurių asmens duomenų saugumas pažeistas, kategorijos</text:span></text:p>
          </table:table-cell>
          <table:table-cell table:style-name="TableCell2466">
            <text:p text:style-name="P2467">Pažeidimo poveikis ir <text:s/>pasekmės</text:p>
          </table:table-cell>
          <table:table-cell table:style-name="TableCell2468">
            <text:p text:style-name="P2469"><text:span text:style-name="T2470">Priemonės</text:span><text:span text:style-name="T2471">, kurių buvo imtasi pažeidimui pašalinti ir (ar) neigiamoms pažeidimo pasekmėms sumažinti</text:span></text:p>
          </table:table-cell>
          <table:table-cell table:style-name="TableCell2472">
            <text:p text:style-name="P2473">Informacija, ar apie pažeidimą buvo pranešta Valstybinei duomenų apsaugos inspekcijai (pranešimo data, numeris, pavėluoto pranešimo priežastys, priimto sprendimo neteikti pranešimo motyvai)</text:p>
          </table:table-cell>
          <table:table-cell table:style-name="TableCell2474">
            <text:p text:style-name="P2475">Informacija, ar apie pažeidimą buvo pranešta duomenų subjektui</text:p>
            <text:p text:style-name="P2476">(data ir numeris), arba nepranešimo priežastys</text:p>
          </table:table-cell>
          <table:table-cell table:style-name="TableCell2477">
            <text:p text:style-name="P2478">Kita reikšminga informacija</text:p>
          </table:table-cell>
          <table:table-cell table:style-name="TableCell2479">
            <text:p text:style-name="P2480"/>
            <text:p text:style-name="P2481"/>
            <text:p text:style-name="P2482"/>
            <text:p text:style-name="P2483"/>
            <text:p text:style-name="P2484">Žurnalą pildžiusio asmens vardas, pavardė, pareigos, pildymo data</text:p>
          </table:table-cell>
        </table:table-row>
        <table:table-row table:style-name="TableRow2485">
          <table:table-cell table:style-name="TableCell2486">
            <text:p text:style-name="P2487">1.</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4.</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5.</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6.</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7.</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8.</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9.</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Normal"/>
      <text:p text:style-name="P2736"><text:span text:style-name="T2737">_____________________</text:span></text:p>
      <text:p text:style-name="P2738"/>
      <text:p text:style-name="P2739">Priedo pakeitimai:</text:p>
      <text:p text:style-name="P2740"><text:span text:style-name="T2741">Nr.<text:s/></text:span><text:a xlink:href="https://www.e-tar.lt/portal/legalAct.html?documentId=73e4db2060fb11eea6ca94ca4bea2e65" office:target-frame-name="_top" xlink:show="replace"><text:span text:style-name="T2742">VĮ-26(1.1E)</text:span></text:a><text:span text:style-name="T2743">, 2023-10-02, paskelbta TAR 2023-10-02, i. k. 2023-19226</text:span></text:p>
      <text:p text:style-name="Normal"/>
      <text:p text:style-name="P2744"/>
      <text:p text:style-name="P2745"/>
      <text:p text:style-name="P2746"><text:span text:style-name="T2747">Pakeitimai:</text:span></text:p>
      <text:p text:style-name="P2748"/>
      <text:p text:style-name="P2749"><text:span text:style-name="T2750">1.</text:span></text:p>
      <text:p text:style-name="P2751"><text:span text:style-name="T2752">Lietuvos kultūros taryba, Įsakymas</text:span></text:p>
      <text:p text:style-name="P2753"><text:span text:style-name="T2754">Nr.<text:s/></text:span><text:a xlink:href="https://www.e-tar.lt/portal/legalAct.html?documentId=73e4db2060fb11eea6ca94ca4bea2e65" office:target-frame-name="_top" xlink:show="replace"><text:span text:style-name="T2755">VĮ-26(1.1E)</text:span></text:a><text:span text:style-name="T2756">, 2023-10-02, paskelbta TAR 2023-10-02, i. k. 2023-19226</text:span></text:p>
      <text:p text:style-name="P2757"><text:span text:style-name="T2758">Dėl Lietuvos kultūros tarybos pirmininko 2021 m. rugpjūčio 23 d. įsakymo Nr. VĮ-14(1.1E) "Dėl Bendrojo duomenų apsaugos<text:s/></text:span><text:span text:style-name="T2759">reglamento nuostatų įgyvendinimo Lietuvos kultūros tarybos veikloje"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49" style:parent-style-name="Normal" style:family="paragraph">
      <style:paragraph-properties fo:text-align="center">
        <style:tab-stops>
          <style:tab-stop style:type="center" style:position="3.25in"/>
          <style:tab-stop style:type="right" style:position="6.5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2" style:parent-style-name="Normal" style:family="paragraph">
      <style:paragraph-properties>
        <style:tab-stops>
          <style:tab-stop style:type="center" style:position="3.25in"/>
          <style:tab-stop style:type="right" style:position="6.5in"/>
        </style:tab-stops>
      </style:paragraph-properties>
    </style:style>
    <style:style style:name="P13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style:tab-stops>
          <style:tab-stop style:type="center" style:position="3.25in"/>
          <style:tab-stop style:type="right" style:position="6.5in"/>
        </style:tab-stops>
      </style:paragraph-properties>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0" style:parent-style-name="Normal" style:family="paragraph">
      <style:paragraph-properties>
        <style:tab-stops>
          <style:tab-stop style:type="center" style:position="3.25in"/>
          <style:tab-stop style:type="right" style:position="6.5in"/>
        </style:tab-stops>
      </style:paragraph-properties>
    </style:style>
    <style:style style:name="P18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2"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fo:text-align="center">
        <style:tab-stops>
          <style:tab-stop style:type="center" style:position="3.25in"/>
          <style:tab-stop style:type="right" style:position="6.5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0" style:parent-style-name="Normal" style:family="paragraph">
      <style:paragraph-properties>
        <style:tab-stops>
          <style:tab-stop style:type="center" style:position="3.25in"/>
          <style:tab-stop style:type="right" style:position="6.5in"/>
        </style:tab-stops>
      </style:paragraph-properties>
    </style:style>
    <style:style style:name="P2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2"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fo:text-align="center">
        <style:tab-stops>
          <style:tab-stop style:type="center" style:position="3.25in"/>
          <style:tab-stop style:type="right" style:position="6.5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8" style:parent-style-name="Normal" style:family="paragraph">
      <style:paragraph-properties>
        <style:tab-stops>
          <style:tab-stop style:type="center" style:position="3.25in"/>
          <style:tab-stop style:type="right" style:position="6.5in"/>
        </style:tab-stops>
      </style:paragraph-properties>
    </style:style>
    <style:style style:name="P2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49"><text:span text:style-name="T1350"><text:page-number text:fixed="false">2</text:page-number></text:span></text:p>
        <text:p text:style-name="P1351"/>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1817"><text:span text:style-name="T1818"><text:page-number text:fixed="false">2</text:page-number></text:span></text:p>
        <text:p text:style-name="P1819"/>
      </style:header>
      <style:footer>
        <text:p text:style-name="P1820"/>
      </style:footer>
    </style:master-page>
    <style:master-page style:next-style-name="MP3" style:name="MPF3" style:page-layout-name="PL3">
      <style:header>
        <text:p text:style-name="P1821"/>
      </style:header>
      <style:footer>
        <text:p text:style-name="P1822"/>
      </style:footer>
    </style:master-page>
    <style:master-page style:name="MP4" style:page-layout-name="PL4">
      <style:header>
        <text:p text:style-name="P1997"><text:span text:style-name="T1998"><text:page-number text:fixed="false">2</text:page-number></text:span></text:p>
        <text:p text:style-name="P1999"/>
      </style:header>
      <style:footer>
        <text:p text:style-name="P2000"/>
      </style:footer>
    </style:master-page>
    <style:master-page style:next-style-name="MP4" style:name="MPF4" style:page-layout-name="PL4">
      <style:header>
        <text:p text:style-name="P2001"/>
      </style:header>
      <style:footer>
        <text:p text:style-name="P2002"/>
      </style:footer>
    </style:master-page>
    <style:master-page style:name="MP5" style:page-layout-name="PL5">
      <style:header>
        <text:p text:style-name="P2415"><text:span text:style-name="T2416"><text:page-number text:fixed="false">2</text:page-number></text:span></text:p>
        <text:p text:style-name="P2417"/>
      </style:header>
      <style:footer>
        <text:p text:style-name="P2418"/>
      </style:footer>
    </style:master-page>
    <style:master-page style:next-style-name="MP5" style:name="MPF5" style:page-layout-name="PL5">
      <style:header>
        <text:p text:style-name="P2419"/>
      </style:header>
      <style:footer>
        <text:p text:style-name="P2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3T17:27:00Z</meta:creation-date>
    <dc:date>2023-10-03T17:27:00Z</dc:date>
    <meta:print-date>2015-09-04T10:39:00Z</meta:print-date>
    <meta:template xlink:href="Normal.dotm" xlink:type="simple"/>
    <meta:editing-cycles>2</meta:editing-cycles>
    <meta:editing-duration>PT0S</meta:editing-duration>
    <meta:document-statistic meta:page-count="3" meta:paragraph-count="2515" meta:word-count="9698" meta:character-count="77983" meta:row-count="3218" meta:non-whitespace-character-count="70800"/>
  </office:meta>
</office:document-meta>
</file>