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29" style:parent-style-name="Normal" style:family="paragraph"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letter-spacing="-0.0055in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fo:letter-spacing="-0.0055in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83in"/>
    </style:style>
    <style:style style:name="T71" style:parent-style-name="DefaultParagraphFont" style:family="text">
      <style:text-properties fo:letter-spacing="-0.008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8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8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-0.0083in"/>
    </style:style>
    <style:style style:name="T88" style:parent-style-name="DefaultParagraphFont" style:family="text">
      <style:text-properties fo:letter-spacing="-0.008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-0.0055in" style:font-size-complex="12pt"/>
    </style:style>
    <style:style style:name="T91" style:parent-style-name="DefaultParagraphFont" style:family="text">
      <style:text-properties fo:letter-spacing="-0.0055in" style:font-size-complex="12pt"/>
    </style:style>
    <style:style style:name="T92" style:parent-style-name="DefaultParagraphFont" style:family="text">
      <style:text-properties fo:letter-spacing="-0.0055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letter-spacing="-0.008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font-size="11pt" style:font-size-asian="11pt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font-size="11pt" style:font-size-asian="11pt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font-size="11pt" style:font-size-asian="11pt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font-size="11pt" style:font-size-asian="11pt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font-size="11pt" style:font-size-asian="11pt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letter-spacing="-0.0055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38" style:parent-style-name="Normal" style:master-page-name="MPF1" style:family="paragraph">
      <style:paragraph-properties fo:break-before="page" fo:text-align="justify" fo:text-indent="6.5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4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4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center" fo:text-indent="0.6895in"/>
      <style:text-properties fo:color="#000000"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olumn155" style:family="table-column">
      <style:table-column-properties style:column-width="0.4145in" style:use-optimal-column-width="false"/>
    </style:style>
    <style:style style:name="TableColumn156" style:family="table-column">
      <style:table-column-properties style:column-width="0.7548in" style:use-optimal-column-width="false"/>
    </style:style>
    <style:style style:name="TableColumn157" style:family="table-column">
      <style:table-column-properties style:column-width="1.1173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7868in" style:use-optimal-column-width="false"/>
    </style:style>
    <style:style style:name="TableColumn166" style:family="table-column">
      <style:table-column-properties style:column-width="0.9652in" style:use-optimal-column-width="false"/>
    </style:style>
    <style:style style:name="Table154" style:family="table">
      <style:table-properties style:width="10.4375in" fo:margin-left="0.1736in" table:align="left"/>
    </style:style>
    <style:style style:name="TableRow167" style:family="table-row">
      <style:table-row-properties style:min-row-height="0.675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" style:family="table-row">
      <style:table-row-properties style:min-row-height="0.3215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20" style:family="table-row">
      <style:table-row-properties style:min-row-height="1.9854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52" style:family="table-row">
      <style:table-row-properties style:min-row-height="1.9854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6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6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288" style:family="table-row">
      <style:table-row-properties style:min-row-height="1.9854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9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Row317" style:family="table-row">
      <style:table-row-properties style:min-row-height="1.9854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345" style:family="table-row">
      <style:table-row-properties style:min-row-height="1.9854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5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5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375" style:family="table-row">
      <style:table-row-properties style:min-row-height="1.9854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8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408" style:family="table-row">
      <style:table-row-properties style:min-row-height="1.9854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19" style:parent-style-name="Normal" style:family="paragraph">
      <style:paragraph-properties fo:text-indent="0.043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2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439" style:family="table-row">
      <style:table-row-properties style:min-row-height="1.9854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45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center" fo:text-indent="0.6895in"/>
      <style:text-properties style:font-size-complex="12pt"/>
    </style:style>
    <style:style style:name="P473" style:parent-style-name="Normal" style:family="paragraph">
      <style:paragraph-properties fo:text-align="center" fo:text-indent="0.6895in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6-21</text:span></text:p>
      <text:p text:style-name="P10"/>
      <text:p text:style-name="P11"><text:span text:style-name="T12">Įsakymas paskelbtas: TAR 2018-05-25, i. k. 2018-08412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AMS, PATEIKTIEMS PAGAL 2014–2020 M.</text:span><text:span text:style-name="T22"><text:s/>EUROPOS SĄJUNGOS FONDŲ INVESTICIJŲ VEIKSMŲ PROGRAMOS 8 PRIORITETO „SOCIALINĖS ĮTRAUKTIES DIDINIMAS IR KOVA SU SKURDU“ ĮGYVENDINIMO PRIEMONĘ NR. 08.4.2-ESFA-R-630 „SVEIKOS GYVENSENOS SKATINIMAS<text:s/></text:span><text:span text:style-name="T23">REGIONINIU LYGIU“</text:span><text:span text:style-name="T24"><text:s/></text:span></text:p>
      <text:p text:style-name="P25"/>
      <text:p text:style-name="P26">2018 m. gegužės 24 d. Nr. V-609<text:s/>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</text:span><text:span text:style-name="T32">vimo taisyklių patvirtinimo“, 153 punktu, 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 įgyvendinimo</text:span><text:span text:style-name="T36"><text:s/></text:span><text:span text:style-name="T37">priemonės Nr.<text:s/></text:span><text:span text:style-name="T38">08.4.2-ESFA-R-630 „Sveikos gyvensenos skatinimas regio</text:span><text:span text:style-name="T39">niniu lygmeniu“<text:s/></text:span><text:span text:style-name="T40">projektų finansavimo sąlygų aprašo</text:span><text:span text:style-name="T41">, patvirtinto<text:s/></text:span><text:span text:style-name="T42">Lietuvos Respublikos sveikatos apsaugos ministro 2017 m. liepos 28 d. įsakymu Nr. V-918<text:s/></text:span><text:span text:style-name="T43">„</text:span><text:span text:style-name="T44">Dėl 2014–2020 metų Europos Sąjungos fondų investicijų veiksmų programos<text:s/></text:span><text:span text:style-name="T45">8 prioriteto „</text:span><text:span text:style-name="T46">Socialinės<text:s/></text:span><text:span text:style-name="T47">įtraukties didinimas ir kova su skurdu</text:span><text:span text:style-name="T48">“ įgyvendinimo priemonės Nr.<text:s/></text:span><text:span text:style-name="T49">08.4.2-ESFA-R-630</text:span><text:span text:style-name="T50"><text:s/>„</text:span><text:span text:style-name="T51">Sveikos gyvensenos skatinimas regioniniu lygiu</text:span><text:span text:style-name="T52">“ projektų finansavimo sąlygų aprašo patvirtinimo</text:span><text:span text:style-name="T53">“</text:span><text:span text:style-name="T54">, 65 punktu, 2014</text:span><text:span text:style-name="T55">–</text:span><text:span text:style-name="T56">2020 metų<text:s/></text:span><text:span text:style-name="T57">Europos Sąjungos fondų investicijų veiksmų pro</text:span><text:span text:style-name="T58">gramos 8 prioriteto „Socialinės įtraukties didinimas ir kova su skurdu“</text:span><text:span text:style-name="T59"><text:s/></text:span><text:span text:style-name="T60">įgyvendinimo</text:span><text:span text:style-name="T61"><text:s/></text:span><text:span text:style-name="T62">priemonės Nr.<text:s/></text:span><text:span text:style-name="T63">08.4.2-ESFA-R-630 „Sveikos gyvensenos skatinimas regioniniu lygiu“<text:s/></text:span><text:span text:style-name="T64">iš Europos Sąjungos struktūrinių fondų lėšų siūlomų bendrai finansuoti Valstybės projektų<text:s/></text:span><text:span text:style-name="T65">sąrašu Nr. 31</text:span><text:span text:style-name="T66">,<text:s/></text:span><text:span text:style-name="T67">patvirtintu<text:s/></text:span>Klaipėdos regiono plėtros tarybos 2018 m. kovo 29 d. sprendimu Nr. 51/3S-18 „Dėl 2014–2020 metų Europos Sąjungos fondų investicijų<text:s/><text:span text:style-name="T68">veiksmų programos 8 prioriteto „Socialinės įtraukties didinimas ir kova su skurdu“</text:span><text:span text:style-name="T69"><text:s/>priemonės<text:s/></text:span><text:span text:style-name="T70">Nr. 0</text:span><text:span text:style-name="T71">8.4.2-ESFA-R-630</text:span><text:s/>„Sveikos gyvensenos skatinimas regioniniu lygiu“ iš ES struktūrinių fondų lėšų siūlomų bendrai finansuoti Klaipėdos regiono projektų sąrašo patvirtinimo“,<text:span text:style-name="T72"><text:s/></text:span>2014–2020 metų<text:s/><text:span text:style-name="T73">Europos Sąjungos fondų investicijų veiksmų programos 8 prioriteto</text:span><text:span text:style-name="T74"><text:s/>„</text:span><text:span text:style-name="T75">So</text:span><text:span text:style-name="T76">cialinės įtraukties didinimas ir kova su skurdu“</text:span><text:span text:style-name="T77"><text:s/>įgyvendinimo<text:s/></text:span><text:span text:style-name="T78">priemonės<text:s/></text:span><text:span text:style-name="T79">Nr. 08.4.2-ESFA-R-630 „Sveikos gyvensenos skatinimas regioniniu lygiu“</text:span><text:span text:style-name="T80"><text:s/></text:span><text:span text:style-name="T81">iš Europos Sąjungos struktūrinių fondų lėšų siūlomų bendrai finansuoti Valstybės projektų sąrašu Nr. 41, patvirti</text:span><text:span text:style-name="T82">ntu<text:s/></text:span>Marijampolės regiono plėtros tarybos 2018 m. sausio 26 d. sprendimu Nr. 51/8S-1 „Dėl 2014–2020<text:s/><text:span text:style-name="T83">Europos Sąjungos fondų investicijų veiksmų programos 8 prioriteto</text:span><text:span text:style-name="T84"><text:s/>„</text:span><text:span text:style-name="T85">Socialinės įtraukties didinimas ir kova su skurdu“</text:span><text:span text:style-name="T86"><text:s/>įgyvendinimo priemonės<text:s/></text:span><text:span text:style-name="T87">Nr. 08.4.2-ESFA-</text:span><text:span text:style-name="T88">R-630</text:span><text:s/>„Sveikos gyvensenos skatinimas regioniniu lygiu“ iš ES struktūrinių fondų lėšų siūlomų bendrai finansuoti Marijampolės regiono projektų sąrašo patvirtinimo“,<text:s/><text:span text:style-name="T89">Valstybės projektų<text:s/></text:span><text:span text:style-name="T90">sąrašu Nr. 51, patvirtintu<text:s/></text:span><text:span text:style-name="T91">Panevėžio regiono plėtros tarybos 2018 m. saus</text:span><text:span text:style-name="T92">io 26 d. sprendimu Nr. 51/4S-2<text:s/></text:span>„Dėl 2014–2020 metų Europos Sąjungos fondų investicijų veiksmų programos 8 prioriteto „Socialinės įtraukties didinimas ir kova su skurdu“ įgyvendinimo priemonės Nr. 08.4.2-ESFA-R-630 „Sveikos gyvensenos skatinimas regioniniu<text:s/>lygiu“ iš ES struktūrinių fondų lėšų siūlomų bendrai finansuoti Panevėžio regiono projektų sąrašo Nr. 08.4.2-ESFA-R-630-51 patvirtinimo“<text:span text:style-name="T93">, Valstybės projektų sąrašu Nr. 61, patvirtintu<text:s/></text:span>Šiaulių regiono plėtros tarybos 2018 m. sausio 29 d. sprendimu Nr. 51/5S-9 „Dėl Lietuvos Respublikos sveikatos apsaugos ministerijos 2014–2020 metų Europos Sąjungos fondų investicijų<text:s/><text:span text:style-name="T94">veiksmų programos priemonės Nr. 08.4.2-ESFA-R-630</text:span><text:s/>„Sveikos gyvensenos skatinimas<text:s/><text:soft-page-break/>regioniniu lygiu“ iš Europos Sąjungos struktūrinių fondų lėšų siūlomų bendrai finansuoti Šiaulių regiono projektų sąrašo patvirtinimo“,<text:s/><text:span text:style-name="T95">Valstybės projektų sąrašu Nr. 91, patvirtintu<text:s/></text:span><text:span text:style-name="T96">Utenos regiono plėtros <text:s/>tarybos 2018 m. vasario 1 d. sprendimu Nr. 51/7S-9 „</text:span><text:span text:style-name="T97">Dėl<text:s/></text:span><text:span text:style-name="T98">Lietuvos Respublikos sveikatos ministerijos 2014–2020 metų</text:span><text:span text:style-name="T99"><text:s/>Europos Sąjungos fondų investicijų veiksmų programos priemonės<text:s/></text:span><text:span text:style-name="T100">N</text:span><text:span text:style-name="T101">r. 08.4.2-</text:span><text:span text:style-name="T102">ESFA</text:span><text:span text:style-name="T103">-</text:span><text:span text:style-name="T104">R</text:span><text:span text:style-name="T105">-630 „Sveikos gyvensenos skatinimas regioniniu lygiu“ iš Europos Sąjungos struktūrinių fondų lėšų siūlomų bendrai finansuoti Utenos regiono</text:span><text:span text:style-name="T106"><text:s/></text:span><text:span text:style-name="T107">projektų sąrašo</text:span><text:span text:style-name="T108"><text:s/></text:span><text:span text:style-name="T109">patvirtinimo“</text:span><text:span text:style-name="T110">, </text:span><text:span text:style-name="T111">ir atsižvelgdamas į viešosios įstaigos Europos socialinio fondo agentūros 2018 m.<text:s/></text:span><text:span text:style-name="T112">gegužės 14 d. Projektų tinkamumo finansuoti vertinimo ataskaitas Nr. VD-2018-00396, Nr. VD-2018-00398,</text:span><text:span text:style-name="T113"><text:s/>Nr. VD-2018-00399, Nr. VD-2018-00400 ir Nr. VD-2018-00401:</text:span></text:p>
      <text:p text:style-name="P114"><text:span text:style-name="T115">1</text:span><text:span text:style-name="T116">.</text:span><text:span text:style-name="T117"><text:tab/></text:span><text:span text:style-name="T118">S k i r i u šio įsakymo priede nurodytiems iš Europos Sąjungos struktūrinių fondų lėšų bendrai finansuojamiems projektams šio įsakymo priede nustatyto dydžio finansavimą pagal Lietuvos Respublikos sveikatos apsaugos ministerijos 2018–2020 metų strateginio<text:s/></text:span><text:span text:style-name="T119">veiklos plano, patvirtinto<text:s/></text:span><text:span text:style-name="T120">Lietuvos <text:s/>Respublikos sveikatos apsaugos ministro 2018 m. sausio 17 d. įsakymu Nr. V-51<text:s/></text:span><text:span text:style-name="T121">„Dėl Lietuvos Respublikos sveikatos apsaugos ministerijos 2018–2020 <text:s/>metų strateginio veiklos plano patvirtinimo</text:span><text:span text:style-name="T122">“,<text:s/></text:span><text:span text:style-name="T123">programos „Visuomenės svei</text:span><text:span text:style-name="T124">katos stiprinimas“ (kodas 01.010) 01-01-15 priemonę „Išsaugoti ir stiprinti gyventojų sveikatą, vykdyti ligų prevenciją“ (Europos Sąjungos fondų lėšų finansavimo šaltinio kodas – 1.3.2.7.1, bendrojo finansavimo lėšų šaltinio kodas – 1.2.2.7.1, funkcinės kl</text:span><text:span text:style-name="T125">asifikacijos kodas – 07.06.01.02).</text:span></text:p>
      <text:p text:style-name="P126"><text:span text:style-name="T127">2</text:span><text:span text:style-name="T128">.</text:span><text:span text:style-name="T129"><text:tab/>Šis sprendimas per vieną mėnesį gali būti skundžiamas Vyriausiajai administracinių ginčų komisijai arba Vilniaus apygardos administraciniam teismui Lietuvos Respublikos administracinių bylų teisenos įstatymo nustat</text:span><text:span text:style-name="T130">yta tvarka.<text:s/></text:span></text:p>
      <text:p text:style-name="P131"/>
      <text:p text:style-name="P132"/>
      <text:p text:style-name="P133"/>
      <text:p text:style-name="P134"><text:span text:style-name="T135">Sveikatos apsaugos ministras</text:span><text:span text:style-name="T136"><text:tab/><text:s text:c="11"/>Aurelijus Veryga</text:span></text:p>
      <text:p text:style-name="P137"/>
      <text:soft-page-break/>
      <text:p text:style-name="P138">Lietuvos Respublikos sveikatos apsaugos ministro</text:p>
      <text:p text:style-name="P146">2018 m. gegužės 24 d. įsakymo Nr. V-609<text:s/></text:p>
      <text:p text:style-name="P147">priedas</text:p>
      <text:p text:style-name="P148"/>
      <text:p text:style-name="P149"/>
      <text:p text:style-name="P150"><text:span text:style-name="T151">FINANSUOJAMI PROJEKTAI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4">
            <text:p text:style-name="P169">Eil.</text:p>
            <text:p text:style-name="P170"><text:span text:style-name="T171">Nr.</text:span></text:p>
          </table:table-cell>
          <table:table-cell table:style-name="TableCell172" table:number-rows-spanned="4">
            <text:p text:style-name="P173">Paraiš-kos</text:p>
            <text:p text:style-name="P174"><text:span text:style-name="T175">kodas</text:span></text:p>
          </table:table-cell>
          <table:table-cell table:style-name="TableCell176" table:number-rows-spanned="4">
            <text:p text:style-name="P177">Pareiškėjo</text:p>
            <text:p text:style-name="P178"><text:span text:style-name="T179">pavadinimas</text:span></text:p>
          </table:table-cell>
          <table:table-cell table:style-name="TableCell180" table:number-rows-spanned="4">
            <text:p text:style-name="P181"><text:span text:style-name="T182">Pareiškėjo juridinio asmens kodas</text:span></text:p>
          </table:table-cell>
          <table:table-cell table:style-name="TableCell183" table:number-rows-spanned="4">
            <text:p text:style-name="P184">Projekto</text:p>
            <text:p text:style-name="P185"><text:span text:style-name="T186">pavadinimas</text:span></text:p>
          </table:table-cell>
          <table:table-cell table:style-name="TableCell187" table:number-columns-spanned="7">
            <text:p text:style-name="P188">Projektui skiriamos</text:p>
            <text:p text:style-name="P189"><text:span text:style-name="T190">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2" table:number-rows-spanned="3">
            <text:p text:style-name="P193">Iš viso –</text:p>
            <text:p text:style-name="P194">iki,</text:p>
            <text:p text:style-name="Normal"><text:span text:style-name="T195">Eur:</text:span></text:p>
          </table:table-cell>
          <table:table-cell table:style-name="TableCell196" table:number-columns-spanned="3">
            <text:p text:style-name="P197">Projektui numatomas skirti finansavimas</text:p>
          </table:table-cell>
          <table:covered-table-cell/>
          <table:covered-table-cell/>
          <table:table-cell table:style-name="TableCell198" table:number-columns-spanned="3">
            <text:p text:style-name="P199">Kiti projekto<text:s/>finansavimo šaltiniai</text:p>
          </table:table-cell>
          <table:covered-table-cell/>
          <table:covered-table-cell/>
        </table:table-row>
        <table:table-row table:style-name="TableRow2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1" table:number-columns-spanned="2">
            <text:p text:style-name="P202">ES fondų lėšos, Eur:</text:p>
          </table:table-cell>
          <table:covered-table-cell/>
          <table:table-cell table:style-name="TableCell203" table:number-columns-spanned="4">
            <text:p text:style-name="P204">Nacionalinės projekto lėšos, Eur: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6">
            <text:p text:style-name="P207">ERPF<text:s/></text:p>
          </table:table-cell>
          <table:table-cell table:style-name="TableCell208">
            <text:p text:style-name="P209"/>
            <text:p text:style-name="P210">ESF</text:p>
            <text:p text:style-name="P211"/>
          </table:table-cell>
          <table:table-cell table:style-name="TableCell212">
            <text:p text:style-name="P213">Lietuvos Respubli-kos valstybės biudžeto lėšos<text:s/></text:p>
          </table:table-cell>
          <table:table-cell table:style-name="TableCell214">
            <text:p text:style-name="P215">Savivaldy-bės biudžeto lėšos<text:s/></text:p>
          </table:table-cell>
          <table:table-cell table:style-name="TableCell216">
            <text:p text:style-name="P217">Kitos viešosios lėšos<text:s/></text:p>
          </table:table-cell>
          <table:table-cell table:style-name="TableCell218">
            <text:p text:style-name="P219">Privačios lėšos<text:s/>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08.4.2-ESFA-R-630-31-0001</text:p>
          </table:table-cell>
          <table:table-cell table:style-name="TableCell225">
            <text:p text:style-name="P226">Kretingos rajono savivaldybės <text:s/>visuomenės sveikatos biuras</text:p>
          </table:table-cell>
          <table:table-cell table:style-name="TableCell227">
            <text:p text:style-name="P228">188715222</text:p>
          </table:table-cell>
          <table:table-cell table:style-name="TableCell229">
            <text:p text:style-name="P230"/>
            <text:p text:style-name="P231"/>
            <text:p text:style-name="P232"><text:span text:style-name="T233">„Sveika gyvensena<text:s/></text:span><text:span text:style-name="T234">–</text:span><text:span text:style-name="T235"><text:s/>geresnė gyvenimo kokybė“</text:span></text:p>
          </table:table-cell>
          <table:table-cell table:style-name="TableCell236">
            <text:p text:style-name="P237">123 414,7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<text:span text:style-name="T242">104 902,50</text:span></text:p>
          </table:table-cell>
          <table:table-cell table:style-name="TableCell243">
            <text:p text:style-name="P244"><text:span text:style-name="T245">9 256,09</text:span></text:p>
          </table:table-cell>
          <table:table-cell table:style-name="TableCell246">
            <text:p text:style-name="P247">9 256, 11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ext:soft-page-break/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><text:span text:style-name="T257">08.4.2-ESFA-R-630-41-0002</text:span></text:p>
          </table:table-cell>
          <table:table-cell table:style-name="TableCell258">
            <text:p text:style-name="P259"><text:span text:style-name="T260">Vilkaviškio rajono savivaldybės <text:s/>visuomenės sveikatos biuras</text:span></text:p>
          </table:table-cell>
          <table:table-cell table:style-name="TableCell261">
            <text:p text:style-name="P262">303341013 <text:s/></text:p>
          </table:table-cell>
          <table:table-cell table:style-name="TableCell263">
            <text:p text:style-name="P264"/>
            <text:p text:style-name="P265"/>
            <text:p text:style-name="P266"><text:span text:style-name="T267">„Sveikos gyvensenos skatinimas<text:s/></text:span><text:span text:style-name="T268">Vilkaviškio rajono savivaldybėje“</text:span></text:p>
          </table:table-cell>
          <table:table-cell table:style-name="TableCell269">
            <text:p text:style-name="P270"><text:span text:style-name="T271">171 993,0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146 194,00</text:span></text:p>
          </table:table-cell>
          <table:table-cell table:style-name="TableCell278">
            <text:p text:style-name="P279"><text:span text:style-name="T280">12 899,00</text:span></text:p>
          </table:table-cell>
          <table:table-cell table:style-name="TableCell281">
            <text:p text:style-name="P282"><text:span text:style-name="T283">12 900,00</text:span>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>
            <text:p text:style-name="P292">08.4.2-ESFA-R-630-41-0003</text:p>
          </table:table-cell>
          <table:table-cell table:style-name="TableCell293">
            <text:p text:style-name="P294">Marijampolės savivaldybės <text:s/>visuomenės sveikatos biuras</text:p>
          </table:table-cell>
          <table:table-cell table:style-name="TableCell295">
            <text:p text:style-name="P296">301618682</text:p>
          </table:table-cell>
          <table:table-cell table:style-name="TableCell297">
            <text:p text:style-name="P298"/>
            <text:p text:style-name="P299">„Sveikos gyvensenos skatinimas<text:s/>Kalvarijos, Kazlų Rūdos ir Marijampolės savivaldybėse“</text:p>
          </table:table-cell>
          <table:table-cell table:style-name="TableCell300">
            <text:p text:style-name="P301">360 006,56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<text:span text:style-name="T306">306 005,56</text:span></text:p>
          </table:table-cell>
          <table:table-cell table:style-name="TableCell307">
            <text:p text:style-name="P308"><text:span text:style-name="T309">27 000,50</text:span></text:p>
          </table:table-cell>
          <table:table-cell table:style-name="TableCell310">
            <text:p text:style-name="P311"><text:span text:style-name="T312">27 000,50</text:span>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>08.4.2-ESFA-R-630-51-0002</text:p>
          </table:table-cell>
          <table:table-cell table:style-name="TableCell322">
            <text:p text:style-name="P323">Kupiškio rajono savivaldybės administracija <text:s/></text:p>
          </table:table-cell>
          <table:table-cell table:style-name="TableCell324">
            <text:p text:style-name="P325">188774975</text:p>
          </table:table-cell>
          <table:table-cell table:style-name="TableCell326">
            <text:p text:style-name="P327"/>
            <text:p text:style-name="P328"><text:span text:style-name="T329">„Sveikos gyvensenos skatinimas<text:s/></text:span><text:span text:style-name="T330">Kupiškio rajono savivaldybė-je“</text:span></text:p>
          </table:table-cell>
          <table:table-cell table:style-name="TableCell331">
            <text:p text:style-name="P332">108<text:s/>534,11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92 253,99</text:p>
          </table:table-cell>
          <table:table-cell table:style-name="TableCell337">
            <text:p text:style-name="P338">8 140,05</text:p>
          </table:table-cell>
          <table:table-cell table:style-name="TableCell339">
            <text:p text:style-name="P340">8 140,07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ext:soft-page-break/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08.4.2-ESFA-R-630-51-0003</text:p>
          </table:table-cell>
          <table:table-cell table:style-name="TableCell350">
            <text:p text:style-name="P351">Panevėžio rajono savivaldybės <text:s/>visuomenės sveikatos biuras</text:p>
          </table:table-cell>
          <table:table-cell table:style-name="TableCell352">
            <text:p text:style-name="P353">188774594</text:p>
          </table:table-cell>
          <table:table-cell table:style-name="TableCell354">
            <text:p text:style-name="P355"/>
            <text:p text:style-name="P356"/>
            <text:p text:style-name="P357">„Sveikos gyvensenos skatinimas Panevėžio rajone“</text:p>
          </table:table-cell>
          <table:table-cell table:style-name="TableCell358">
            <text:p text:style-name="P359">91 149,1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<text:span text:style-name="T364">77 476,73</text:span></text:p>
          </table:table-cell>
          <table:table-cell table:style-name="TableCell365">
            <text:p text:style-name="P366"><text:span text:style-name="T367">6 836,18</text:span></text:p>
          </table:table-cell>
          <table:table-cell table:style-name="TableCell368">
            <text:p text:style-name="P369"><text:span text:style-name="T370">6 836,19</text:span>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6.</text:p>
          </table:table-cell>
          <table:table-cell table:style-name="TableCell378">
            <text:p text:style-name="P379">08.4.2-ESFA-R-630-61-0001</text:p>
          </table:table-cell>
          <table:table-cell table:style-name="TableCell380">
            <text:p text:style-name="P381">Kelmės rajono savivaldybės <text:s/>visuomenės sveikatos biuras</text:p>
          </table:table-cell>
          <table:table-cell table:style-name="TableCell382">
            <text:p text:style-name="P383">301538503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>„Gyventojų sveikatos stiprinimas“</text:p>
          </table:table-cell>
          <table:table-cell table:style-name="TableCell390">
            <text:p text:style-name="P391"><text:span text:style-name="T392">208 415,89</text:span>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<text:span text:style-name="T397">177 153,50</text:span></text:p>
          </table:table-cell>
          <table:table-cell table:style-name="TableCell398">
            <text:p text:style-name="P399"><text:span text:style-name="T400">15 631,19</text:span></text:p>
          </table:table-cell>
          <table:table-cell table:style-name="TableCell401">
            <text:p text:style-name="P402"><text:span text:style-name="T403">15 631,20</text:span>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7.</text:p>
          </table:table-cell>
          <table:table-cell table:style-name="TableCell411">
            <text:p text:style-name="P412">08.4.2-ESFA-R-630-61-0002</text:p>
          </table:table-cell>
          <table:table-cell table:style-name="TableCell413">
            <text:p text:style-name="P414">Joniškio rajono savivaldybės <text:s/>visuomenės sveikatos biuras</text:p>
          </table:table-cell>
          <table:table-cell table:style-name="TableCell415">
            <text:p text:style-name="P416">301541296</text:p>
          </table:table-cell>
          <table:table-cell table:style-name="TableCell417">
            <text:p text:style-name="P418"/>
            <text:p text:style-name="P419">„Joniškio rajono</text:p>
            <text:p text:style-name="P420">gyventojų sveikatos stiprinimas ir ligų prevencijos vykdymas“</text:p>
          </table:table-cell>
          <table:table-cell table:style-name="TableCell421">
            <text:p text:style-name="P422"><text:span text:style-name="T423">138 054,14</text:span>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<text:span text:style-name="T428">117 346,02</text:span></text:p>
          </table:table-cell>
          <table:table-cell table:style-name="TableCell429">
            <text:p text:style-name="P430"><text:span text:style-name="T431">10 354,06</text:span></text:p>
          </table:table-cell>
          <table:table-cell table:style-name="TableCell432">
            <text:p text:style-name="P433"><text:span text:style-name="T434">10 354,06</text:span>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</table:table-row>
        <text:soft-page-break/>
        <table:table-row table:style-name="TableRow439">
          <table:table-cell table:style-name="TableCell440">
            <text:p text:style-name="P441">8.</text:p>
          </table:table-cell>
          <table:table-cell table:style-name="TableCell442">
            <text:p text:style-name="P443">08.4.2-ESFA-R-630-91-0005</text:p>
          </table:table-cell>
          <table:table-cell table:style-name="TableCell444">
            <text:p text:style-name="P445">Ignalinos rajono savivaldybės<text:s/>visuomenės sveikatos biuras</text:p>
          </table:table-cell>
          <table:table-cell table:style-name="TableCell446">
            <text:p text:style-name="P447">301585652</text:p>
          </table:table-cell>
          <table:table-cell table:style-name="TableCell448">
            <text:p text:style-name="P449"/>
            <text:p text:style-name="P450"><text:span text:style-name="T451">„Sveikos gyvensenos skatinimas<text:s/></text:span><text:span text:style-name="T452">Ignalinos rajone</text:span><text:span text:style-name="T453">“</text:span></text:p>
          </table:table-cell>
          <table:table-cell table:style-name="TableCell454">
            <text:p text:style-name="P455"><text:span text:style-name="T456">46 794,12</text:span>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39 775,00</text:p>
          </table:table-cell>
          <table:table-cell table:style-name="TableCell461">
            <text:p text:style-name="P462"><text:span text:style-name="T463">3 509,56</text:span></text:p>
          </table:table-cell>
          <table:table-cell table:style-name="TableCell464">
            <text:p text:style-name="P465"><text:span text:style-name="T466">3 509,56</text:span>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</table:table>
      <text:p text:style-name="P471"/>
      <text:p text:style-name="P472"/>
      <text:p text:style-name="P473"><text:span text:style-name="T474">______________________________</text:span></text:p>
      <text:p text:style-name="P475">Priedo pakeitimai:</text:p>
      <text:p text:style-name="P476"><text:span text:style-name="T477">Nr.<text:s/></text:span><text:a xlink:href="https://www.e-tar.lt/portal/legalAct.html?documentId=84dd6fa073cb11e8ae2bfd1913d66d57" office:target-frame-name="_top" xlink:show="replace"><text:span text:style-name="T478">V-703</text:span></text:a><text:span text:style-name="T479">, 2018-06-15, paskelbta TAR 2018-06-20, i. k. 2018-10107</text:span></text:p>
      <text:p text:style-name="Normal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sveikatos apsaugos ministerija, Įsakymas</text:span></text:p>
      <text:p text:style-name="P489"><text:span text:style-name="T490">Nr.<text:s/></text:span><text:a xlink:href="https://www.e-tar.lt/portal/legalAct.html?documentId=84dd6fa073cb11e8ae2bfd1913d66d57" office:target-frame-name="_top" xlink:show="replace"><text:span text:style-name="T491">V-703</text:span></text:a><text:span text:style-name="T492">, 2018-06-15, paskelbta TAR 2018-06-20, i. k. 2018-10107</text:span></text:p>
      <text:p text:style-name="P493"><text:span text:style-name="T494">Dėl Lietuvos Respublikos sveikatos apsaugos ministro 2018 m. gegužės 24 d. įsakymo Nr. V-609 „Dėl<text:s/></text:span><text:span text:style-name="T495">finansavimo skyrimo projektams, pateiktiems pagal 2014–2020 m. Europos Sąjungos fondų investicijų veiksmų programos 8 prioriteto „Socialinės įtraukties didinimas ir kova su skurdu“ įgyvendinimo priemonę Nr. 08.4.2-ESFA-R-630 „Sveikos gyvensenos skatinimas<text:s/></text:span><text:span text:style-name="T496">regioniniu lygiu“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fo:color="#000000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color="#000000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Header" style:family="paragraph">
      <style:paragraph-properties fo:text-align="center"/>
    </style:style>
    <style:style style:name="P140" style:parent-style-name="Normal" style:family="paragraph">
      <style:text-properties fo:color="#000000" style:font-size-complex="12pt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Header" style:family="paragraph">
      <style:paragraph-properties fo:text-align="center"/>
    </style:style>
    <style:style style:name="P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color="#000000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  <text:p text:style-name="P8"/>
      </style:footer>
    </style:master-page>
    <style:master-page style:name="MP1" style:page-layout-name="PL1">
      <style:header>
        <text:p text:style-name="P139"><text:page-number text:fixed="false">4</text:page-number></text:p>
      </style:header>
      <style:footer>
        <text:p text:style-name="P140"/>
        <text:p text:style-name="P141"/>
      </style:footer>
    </style:master-page>
    <style:master-page style:next-style-name="MP1" style:name="MPF1" style:page-layout-name="PL1">
      <style:header>
        <text:p text:style-name="P142"/>
        <text:p text:style-name="P143"/>
      </style:header>
      <style:footer>
        <text:p text:style-name="P144"/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21T07:50:00Z</meta:creation-date>
    <dc:date>2018-06-21T07:50:00Z</dc:date>
    <meta:print-date>2018-05-15T14:06:00Z</meta:print-date>
    <meta:template xlink:href="Normal.dotm" xlink:type="simple"/>
    <meta:editing-cycles>2</meta:editing-cycles>
    <meta:editing-duration>PT0S</meta:editing-duration>
    <meta:document-statistic meta:page-count="6" meta:paragraph-count="377" meta:word-count="1122" meta:character-count="8297" meta:row-count="686" meta:non-whitespace-character-count="7552"/>
  </office:meta>
</office:document-meta>
</file>