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style:punctuation-wrap="simple" fo:text-align="center" style:vertical-align="baseline" fo:text-indent="0.8659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8659in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3.4715in"/>
    </style:style>
    <style:style style:name="TableColumn61" style:family="table-column">
      <style:table-column-properties style:column-width="2.5555in"/>
    </style:style>
    <style:style style:name="Table58" style:family="table">
      <style:table-properties style:width="6.6937in" fo:margin-left="-0.0069in" table:align="lef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291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291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1826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91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09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1041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91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291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1534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291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291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91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91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1229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291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91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312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291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1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91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291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91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91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291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91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291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91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291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91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701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291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291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291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keep-together="always" fo:text-align="center" style:vertical-align="middle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99" style:family="table-column">
      <style:table-column-properties style:column-width="0.6666in"/>
    </style:style>
    <style:style style:name="TableColumn500" style:family="table-column">
      <style:table-column-properties style:column-width="3.4715in"/>
    </style:style>
    <style:style style:name="TableColumn501" style:family="table-column">
      <style:table-column-properties style:column-width="2.559in"/>
    </style:style>
    <style:style style:name="Table498" style:family="table">
      <style:table-properties style:width="6.6972in" fo:margin-left="-0.0069in" table:align="left"/>
    </style:style>
    <style:style style:name="TableRow502" style:family="table-row">
      <style:table-row-properties style:min-row-height="0.447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row-height="0.2291in"/>
    </style:style>
    <style:style style:name="TableCell5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291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2659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31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291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291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291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291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2291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291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91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2291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291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291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291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291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291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291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91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2291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291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58" style:family="table-row">
      <style:table-row-properties style:min-row-height="0.2291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291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291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291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59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91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291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291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91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291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291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91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291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291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291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91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91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291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91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291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479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1923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284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819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291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2291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3118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1979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291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2291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row-height="0.2291in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1" style:family="table-row">
      <style:table-row-properties style:min-row-height="0.2291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291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291in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291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5" style:family="table-row">
      <style:table-row-properties style:min-row-height="0.2291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291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style:vertical-align="middle"/>
      <style:text-properties fo:hyphenate="false"/>
    </style:style>
    <style:style style:name="P889" style:parent-style-name="Normal" style:family="paragraph">
      <style:paragraph-properties fo:text-align="center" style:vertical-align="middle"/>
      <style:text-properties fo:hyphenate="false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9-15</text:span></text:p>
      <text:p text:style-name="P6"/>
      <text:p text:style-name="P7"><text:span text:style-name="T8">Įsakymas paskelbtas: TAR 2016-06-02, i. k. 2016-14738</text:span></text:p>
      <text:p text:style-name="P9"/>
      <text:p text:style-name="P10"/>
      <text:p text:style-name="P11">LIETUVOS RESPUBLIKOS ŠVIETIMO IR MOKSL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VALSTYBĖS FINANSUOJAMŲ<text:s/></text:span><text:span text:style-name="T22">LAIPSNIO NESUTEIKIANČIŲ (REZIDENTŪROS) STUDIJŲ VIETŲ, Į KURIAS 2016 METAIS PRIIMAMI STUDENTAI, SKAIČIAUS PASKIRSTYMO UNIVERSITETAMS PAGAL STUDIJŲ PROGRAMAS</text:span></text:p>
      <text:p text:style-name="P23"/>
      <text:p text:style-name="P24"/>
      <text:p text:style-name="P25">2016 m. birželio 1 d. Nr. V- 503</text:p>
      <text:p text:style-name="P26">Vilnius</text:p>
      <text:p text:style-name="P27"/>
      <text:p text:style-name="P28"/>
      <text:p text:style-name="P29"/>
      <text:p text:style-name="P30"/>
      <text:p text:style-name="P31">Vadovaudamasi Lietuvos Respublikos mokslo ir studijų įstatymo 70 straipsnio 9 dalimi, Medicinos rezidentūros nuostatų, patvirtintų Lietuvos Respublikos Vyriausybės 2003 m. spalio 31 d. nutarimu Nr. 1359<text:s/><text:span text:style-name="T32">„Dėl gydytojų rengimo“</text:span>, 13 punktu, Odontologijos rezidentūros nuostatų, patvirtintų Lietuvos Respublikos Vyriausybės 2003 m. spalio 31 d. nutarimu Nr. 1360<text:s/><text:span text:style-name="T33">„Dėl gydytojų odontologų rengimo“</text:span>, 11 punktu, Veterinarinės medicinos rezidentūros nuostatų, patvirtintų Lietuvos Respublikos Vyriausybės 2004 m. vasario<text:s/>23 d. nutarimu Nr. 206<text:s/><text:span text:style-name="T34">„Dėl Veterinarinės medicinos rezidentūros nuostatų patvirtinimo“</text:span>, 12 punktu ir atsižvelgdama į Lietuvos Respublikos Vyriausybės 2016 m. gegužės 25 d. nutarimą Nr. 512 „Dėl Valstybės finansuojamų antrosios pakopos, laipsnio nesuteikiančių <text:s/>studijų ir doktorantūros studijų vietų, į kurias 2016 metais priimami studentai, skaičiaus ir studijų stipendijų skaičiaus pagal studijų ar mokslo sritis sąrašų patvirtinimo“:</text:p>
      <text:p text:style-name="P35">1. T v i r t i n u Valstybės finansuojamų laipsnio nesuteikiančių (rezidentūros) studijų vietų, į kurias 2016 metais priimami studentai, skaičiaus paskirstymą universitetams pagal studijų programas (pridedama).</text:p>
      <text:p text:style-name="P36">2. N u s t a t a u, kad į valstybės finansuojamas laipsnio nesuteikiančias (rezidentūros) studijų vietas priimtų studentų skaičių universitetai fiksuoja 2016 m. rugsėjo 1 d.</text:p>
      <text:p text:style-name="P37"/>
      <text:p text:style-name="P38"/>
      <text:p text:style-name="P39"/>
      <text:p text:style-name="P40">Švietimo ir mokslo ministrė <text:s text:c="76"/>Audronė Pitrėnienė</text:p>
      <text:p text:style-name="P41"/>
      <text:soft-page-break/>
      <text:p text:style-name="P42">PATVIRTINTA</text:p>
      <text:p text:style-name="P43">Lietuvos Respublikos švietimo ir mokslo<text:s/>ministro 2016 m. birželio 1 d. įsakymu Nr. V-503</text:p>
      <text:p text:style-name="P44">(Lietuvos Respublikos švietimo ir mokslo ministro 2016 m. liepos 21 d.<text:s/></text:p>
      <text:p text:style-name="P45">įsakymo Nr. V-671 redakcija)</text:p>
      <text:p text:style-name="P46"/>
      <text:p text:style-name="P47"><text:span text:style-name="T48">valstybės finansuojamų laipsnio nesuteikiančių (rezidentūros) studijų vietų, į kurias 2016 metais<text:s/></text:span><text:span text:style-name="T49">priimami studentai, skaičiaus paskirstymas universitetams pagal studijų programas</text:span></text:p>
      <text:p text:style-name="P50"/>
      <text:p text:style-name="P51"><text:span text:style-name="T52">I SKYRIUS</text:span></text:p>
      <text:p text:style-name="Normal"/>
      <text:p text:style-name="P53"><text:span text:style-name="T54">LIETUVOS SVEIKATOS MOKSLŲ UNIVERSITETAS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udijų kryptis</text:p>
          </table:table-cell>
          <table:table-cell table:style-name="TableCell65">
            <text:p text:style-name="P66">Studijų programa</text:p>
          </table:table-cell>
          <table:table-cell table:style-name="TableCell67">
            <text:p text:style-name="P68">Laipsnio nesuteikiančių (rezidentūros) studijų vietų skaičius</text:p>
          </table:table-cell>
        </table:table-row>
        <table:table-row table:style-name="TableRow69">
          <table:table-cell table:style-name="TableCell70" table:number-rows-spanned="50">
            <text:p text:style-name="P71">Medicina</text:p>
          </table:table-cell>
          <table:table-cell table:style-name="TableCell72">
            <text:p text:style-name="P73">Abdominalinė chirurgija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kušerija ir ginekologija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lergologija ir klinikinė imunologija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nesteziologija ir reanimatologija</text:p>
          </table:table-cell>
          <table:table-cell table:style-name="TableCell92">
            <text:p text:style-name="P93">11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hemoterapinė onkologij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hirurgija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ermatovenerologija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ietologija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ndokrinologija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Fizinė<text:s/>medicina ir reabilitacija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astroenterologija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eriatrija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Infekcinės ligos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Kardiologija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Klinikinė farmakologija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Kraujagyslių chirurgija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rūtinės chirurgija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Laboratorinė medicin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Nefrologija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Neurochirurgija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Neurologija</text:p>
          </table:table-cell>
          <table:table-cell table:style-name="TableCell194">
            <text:p text:style-name="P195">8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Oftalmologija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Ortopedija ir traumatologija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Otorinolaringologija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Plastinė ir rekonstrukcinė chirurgija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Psichiatrija</text:p>
          </table:table-cell>
          <table:table-cell table:style-name="TableCell224">
            <text:p text:style-name="P225">9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ulmonologija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Radiologija</text:p>
          </table:table-cell>
          <table:table-cell table:style-name="TableCell236">
            <text:p text:style-name="P237">13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Radioterapinė onkologija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eumatologija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kubioji medicina</text:p>
          </table:table-cell>
          <table:table-cell table:style-name="TableCell254">
            <text:p text:style-name="P255">12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Sporto medicina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Šeimos medicina</text:p>
          </table:table-cell>
          <table:table-cell table:style-name="TableCell266">
            <text:p text:style-name="P267">4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Širdies chirurgija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Urologija</text:p>
          </table:table-cell>
          <table:table-cell table:style-name="TableCell278">
            <text:p text:style-name="P279">3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Vaikų chirurgija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Vaikų ir paauglių psichiatrija<text:s/>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aikų ligos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aikų ligos ir neonatologija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Vaikų ligos ir vaikų alergologija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Vaikų ligos ir vaikų<text:s/>gastroenterologija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Vaikų ligos ir vaikų hematologija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ikų ligos ir vaikų infekcinės ligos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Vaikų ligos ir vaikų intensyvioji terapij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Vaikų ligos ir vaikų kardiologija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Vaikų ligos ir vaikų nefrologija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Vaikų ligos ir vaikų<text:s/>pulmonologija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ikų ligos ir vaikų reumatologija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Vidaus ligos</text:p>
          </table:table-cell>
          <table:table-cell table:style-name="TableCell362">
            <text:p text:style-name="P363">17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Iš viso</text:p>
          </table:table-cell>
          <table:table-cell table:style-name="TableCell368">
            <text:p text:style-name="P369">216</text:p>
          </table:table-cell>
        </table:table-row>
        <table:table-row table:style-name="TableRow370">
          <table:table-cell table:style-name="TableCell371" table:number-rows-spanned="7">
            <text:p text:style-name="P372">Odontologija</text:p>
          </table:table-cell>
          <table:table-cell table:style-name="TableCell373">
            <text:p text:style-name="P374">Burnos chirurgija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Endodontologija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Ortodontija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Ortopedinė odontologija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Periodontologija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Vaikų odontologija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Iš viso</text:p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 table:number-rows-spanned="11">
            <text:p text:style-name="P415">Veterinarinė<text:s/>medicina</text:p>
          </table:table-cell>
          <table:table-cell table:style-name="TableCell416">
            <text:p text:style-name="P417">Gyvūninių produktų veterinarinė sanitarija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eterinarinė <text:s/>epidemiologija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Veterinarinė akušerija ir ginekologija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eterinarinė chirurgija</text:p>
          </table:table-cell>
          <table:table-cell table:style-name="TableCell436">
            <text:p text:style-name="P437">3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eterinarinė genetika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eterinarinė klinikinė hematologija ir toksikologij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Veterinarinė<text:s/>mikrobiologija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Veterinarinė neužkrečiamųjų ligų terapija</text:p>
          </table:table-cell>
          <table:table-cell table:style-name="TableCell460">
            <text:p text:style-name="P461">4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Veterinarinė patologija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Veterinarinė virusologija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Iš viso</text:p>
          </table:table-cell>
          <table:table-cell table:style-name="TableCell478">
            <text:p text:style-name="P479">16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viso</text:p>
          </table:table-cell>
          <table:table-cell table:style-name="TableCell485">
            <text:p text:style-name="P486">242</text:p>
          </table:table-cell>
        </table:table-row>
      </table:table>
      <text:p text:style-name="Normal"/>
      <text:soft-page-break/>
      <text:p text:style-name="P487">Skyriaus pakeitimai:</text:p>
      <text:p text:style-name="P488"><text:span text:style-name="T489">Nr.<text:s/></text:span><text:a xlink:href="https://www.e-tar.lt/portal/legalAct.html?documentId=4720ef307a4d11e6b969d7ae07280e89" office:target-frame-name="_top" xlink:show="replace"><text:span text:style-name="T490">V-788</text:span></text:a><text:span text:style-name="T491">, 2016-09-14, paskelbta TAR 2016-09-14, i. k. 2016-23585</text:span></text:p>
      <text:p text:style-name="Normal"/>
      <text:p text:style-name="P492"><text:span text:style-name="T493">II</text:span><text:span text:style-name="T494"><text:s/>skyrius</text:span></text:p>
      <text:p text:style-name="P495"><text:span text:style-name="T496">VILNIAUS UNIVERSITETAS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Studijų kryptis</text:p>
          </table:table-cell>
          <table:table-cell table:style-name="TableCell505">
            <text:p text:style-name="P506">Studijų programa</text:p>
          </table:table-cell>
          <table:table-cell table:style-name="TableCell507">
            <text:p text:style-name="P508">Laipsnio nesuteikiančių<text:s/>(rezidentūros) studijų vietų skaičius</text:p>
          </table:table-cell>
        </table:table-row>
        <table:table-row table:style-name="TableRow509">
          <table:table-cell table:style-name="TableCell510" table:number-rows-spanned="55">
            <text:p text:style-name="P511">Medicina</text:p>
          </table:table-cell>
          <table:table-cell table:style-name="TableCell512">
            <text:p text:style-name="P513">Abdominalinė chirurgija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Akušerija ir ginekologija</text:p>
          </table:table-cell>
          <table:table-cell table:style-name="TableCell520">
            <text:p text:style-name="P521">6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Alergologija ir klinikinė imunologija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Anesteziologija ir reanimatologija</text:p>
          </table:table-cell>
          <table:table-cell table:style-name="TableCell532">
            <text:p text:style-name="P533">8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Chemoterapinė onkologija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Chirurgija</text:p>
          </table:table-cell>
          <table:table-cell table:style-name="TableCell544">
            <text:p text:style-name="P545">5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Darbo medicina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Dermatovenerologija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Dietologija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Endokrinologija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Fizinė medicina ir reabilitacija</text:p>
          </table:table-cell>
          <table:table-cell table:style-name="TableCell574">
            <text:p text:style-name="P575">4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Gastroenterologija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Genetika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Geriatrija</text:p>
          </table:table-cell>
          <table:table-cell table:style-name="TableCell592">
            <text:p text:style-name="P593">2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Hematologija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Infekcinės ligos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Kardiologija</text:p>
          </table:table-cell>
          <table:table-cell table:style-name="TableCell610">
            <text:p text:style-name="P611">7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Klinikinė toksikologija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Kraujagyslių chirurgija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Krūtinės chirurgija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Laboratorinė medicina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Nefrologija</text:span></text:p>
          </table:table-cell>
          <table:table-cell table:style-name="TableCell641">
            <text:p text:style-name="P642"><text:span text:style-name="T643">2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Neurochirurgija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Neurologija</text:span></text:p>
          </table:table-cell>
          <table:table-cell table:style-name="TableCell655">
            <text:p text:style-name="P656"><text:span text:style-name="T657">5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Oftalmologija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Ortopedija ir traumatologija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Otorinolaringologija</text:p>
          </table:table-cell>
          <table:table-cell table:style-name="TableCell674">
            <text:p text:style-name="P675">5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Patologij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Plastinė ir rekonstrukcinė chirurgija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Psichiatrija</text:p>
          </table:table-cell>
          <table:table-cell table:style-name="TableCell692">
            <text:p text:style-name="P693">7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Pulmonologija</text:p>
          </table:table-cell>
          <table:table-cell table:style-name="TableCell698">
            <text:p text:style-name="P699">3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Radiologija</text:p>
          </table:table-cell>
          <table:table-cell table:style-name="TableCell704">
            <text:p text:style-name="P705">8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Radioterapinė onkologija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Reumatologija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Skubioji medicina</text:p>
          </table:table-cell>
          <table:table-cell table:style-name="TableCell722">
            <text:p text:style-name="P723">8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Sporto medicin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Šeimos medicina</text:p>
          </table:table-cell>
          <table:table-cell table:style-name="TableCell734">
            <text:p text:style-name="P735">2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Širdies chirurgija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Teismo medicina</text:p>
          </table:table-cell>
          <table:table-cell table:style-name="TableCell746">
            <text:p text:style-name="P747">3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Urologija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chirurgija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ir paauglių psichiatrija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aikų ligos</text:p>
          </table:table-cell>
          <table:table-cell table:style-name="TableCell770">
            <text:p text:style-name="P771">3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ikų ligos ir neonat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Vaikų ligos ir vaikų alergologija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aikų ligos ir vaikų gastroenterologija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Vaikų ligos ir vaikų hematologija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Vaikų ligos ir vaikų infekcinės ligos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Vaikų ligos ir vaikų intensyvioji terapija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Vaikų ligos ir vaikų kardiologija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Vaikų ligos ir vaikų neurologija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Vaikų ligos ir vaikų pulmonologija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Vaikų ligos ir vaikų reumatologija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Vidaus ligos</text:p>
          </table:table-cell>
          <table:table-cell table:style-name="TableCell836">
            <text:p text:style-name="P837">8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Iš viso</text:p>
          </table:table-cell>
          <table:table-cell table:style-name="TableCell842">
            <text:p text:style-name="P843">150</text:p>
          </table:table-cell>
        </table:table-row>
        <table:table-row table:style-name="TableRow844">
          <table:table-cell table:style-name="TableCell845" table:number-rows-spanned="6">
            <text:p text:style-name="P846">Odontologija</text:p>
          </table:table-cell>
          <table:table-cell table:style-name="TableCell847">
            <text:p text:style-name="P848">Burnos chirurgija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Endodontologija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Ortopedinė<text:s/>odontologija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Vaikų odontologija</text:p>
          </table:table-cell>
          <table:table-cell table:style-name="TableCell867">
            <text:p text:style-name="P868">2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Veido ir žandikaulių chirurgija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Iš viso</text:p>
          </table:table-cell>
          <table:table-cell table:style-name="TableCell879">
            <text:p text:style-name="P880">8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viso</text:p>
          </table:table-cell>
          <table:table-cell table:style-name="TableCell886">
            <text:p text:style-name="P887">158</text:p>
          </table:table-cell>
        </table:table-row>
      </table:table>
      <text:p text:style-name="P888"/>
      <text:p text:style-name="P889"><text:span text:style-name="T890">__________________</text:span></text:p>
      <text:p text:style-name="P891"/>
      <text:p text:style-name="P892"/>
      <text:p text:style-name="P893"><text:span text:style-name="T894">Pakeitimai:</text:span></text:p>
      <text:p text:style-name="P895"/>
      <text:p text:style-name="P896"><text:span text:style-name="T897">1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7a3e43104f4411e6b72ff16034f7f796" office:target-frame-name="_top" xlink:show="replace"><text:span text:style-name="T902">V-671</text:span></text:a><text:span text:style-name="T903">, 2016-07-21, paskelbta TAR 2016-07-21, i. k. 2016-20884</text:span></text:p>
      <text:p text:style-name="P904"><text:span text:style-name="T905">Dėl Švietimo ir mokslo ministro 2016 m. birželio 1 d. įsakymo Nr. V-503 „Dėl Valstybės finansuojam</text:span><text:span text:style-name="T906">ų laipsnio nesuteikiančių (rezidentūros) studijų vietų, į kurias 2016 metais priimami studentai, skaičiaus paskirstymo universitetams pagal studijų programas“ pakeitimo</text:span></text:p>
      <text:p text:style-name="P907"/>
      <text:p text:style-name="P908"><text:span text:style-name="T909">2.</text:span></text:p>
      <text:p text:style-name="P910"><text:span text:style-name="T911">Lietuvos Respublikos švietimo ir mokslo ministerija, Įsakymas</text:span></text:p>
      <text:p text:style-name="P912"><text:span text:style-name="T913">Nr.<text:s/></text:span><text:a xlink:href="https://www.e-tar.lt/portal/legalAct.html?documentId=4720ef307a4d11e6b969d7ae07280e89" office:target-frame-name="_top" xlink:show="replace"><text:span text:style-name="T914">V-788</text:span></text:a><text:span text:style-name="T915">, 2016-09-14, paskelbta TAR 2016-09-14, i. k. 2016-23585</text:span></text:p>
      <text:p text:style-name="P916"><text:span text:style-name="T917">Dėl švietimo ir mokslo ministro 2016 m. birželio 1 d. įsakymo Nr. V-503 „Dėl Valstybės finansuojamų laipsnio<text:s/></text:span><text:span text:style-name="T918">nesuteikiančių (rezidentūros) studijų vietų, į kurias 2016 metais priimami studentai, skaičiaus paskirstymo universitetams pagal studijų programas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6.docx</dc:title>
    <meta:initial-creator>imitkeviciute</meta:initial-creator>
    <dc:creator>SYSTEM</dc:creator>
    <meta:creation-date>2016-09-15T08:25:00Z</meta:creation-date>
    <dc:date>2016-09-15T08:25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484" meta:word-count="979" meta:character-count="6781" meta:row-count="785" meta:non-whitespace-character-count="6286"/>
  </office:meta>
</office:document-meta>
</file>