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weight-complex="bold" fo:text-transform="uppercas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64" style:parent-style-name="Normal" style:master-page-name="MPF1" style:family="paragraph">
      <style:paragraph-properties fo:break-before="page" fo:margin-left="3.5in" style:page-number="1">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3.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5"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6"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77" style:parent-style-name="Normal" style:family="paragraph">
      <style:text-properties style:language-asian="lt" style:country-asian="LT" fo:hyphenate="false"/>
    </style:style>
    <style:style style:name="P78" style:parent-style-name="Normal" style:family="paragraph">
      <style:text-properties style:language-asian="lt" style:country-asian="LT" fo:hyphenate="false"/>
    </style:style>
    <style:style style:name="P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80" style:parent-style-name="DefaultParagraphFont" style:family="text">
      <style:text-properties style:font-name-asian="Calibri" fo:font-weight="bold" style:font-weight-asian="bold" fo:text-transform="uppercase" style:language-asian="lt" style:country-asian="LT"/>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style:font-name-asian="Calibri"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zh" style:country-asian="CN"/>
    </style:style>
    <style:style style:name="T87" style:parent-style-name="DefaultParagraphFont" style:family="text">
      <style:text-properties fo:font-weight="bold" style:font-weight-asian="bold" style:font-weight-complex="bold" fo:text-transform="uppercase" style:font-size-complex="12pt" style:language-asian="zh" style:country-asian="C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P90" style:parent-style-name="Normal" style:family="paragraph">
      <style:paragraph-properties fo:text-align="center"/>
      <style:text-properties fo:font-size="14pt" style:font-size-asian="14pt" style:font-size-complex="14pt" style:language-asian="zh" style:country-asian="CN"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P110"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size-complex="12pt" style:language-asian="lt" style:country-asian="LT" style:language-complex="hi" style:country-complex="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name-asian="SimSun" style:font-name-complex="Mangal" style:font-size-complex="12pt" style:language-asian="lt" style:country-asian="LT" style:language-complex="hi" style:country-complex="IN"/>
    </style:style>
    <style:style style:name="P117"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18" style:parent-style-name="DefaultParagraphFont" style:family="text">
      <style:text-properties style:font-name-asian="SimSun" style:font-name-complex="Mangal" style:font-size-complex="12pt" style:language-asian="lt" style:country-asian="LT" style:language-complex="hi" style:country-complex="IN"/>
    </style:style>
    <style:style style:name="T119" style:parent-style-name="DefaultParagraphFont" style:family="text">
      <style:text-properties style:font-name-asian="SimSun" style:font-name-complex="Mangal" style:font-size-complex="12pt" style:language-asian="lt" style:country-asian="LT" style:language-complex="hi" style:country-complex="IN"/>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name-asian="SimSun" style:font-name-complex="Mangal" style:font-size-complex="12pt" style:language-asian="lt" style:country-asian="LT" style:language-complex="hi" style:country-complex="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T145" style:parent-style-name="DefaultParagraphFont" style:family="text">
      <style:text-properties fo:font-weight="bold" style:font-weight-asian="bold" style:font-weight-complex="bold" fo:text-transform="uppercase" style:font-size-complex="12pt" style:language-asian="zh" style:country-asian="CN"/>
    </style:style>
    <style:style style:name="P14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4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50" style:parent-style-name="Normal" style:family="paragraph">
      <style:paragraph-properties fo:widows="0" fo:orphans="0" fo:text-align="justify" fo:text-indent="0.5916in">
        <style:tab-stops>
          <style:tab-stop style:type="left" style:position="0.5916in"/>
          <style:tab-stop style:type="left" style:position="0.7875in"/>
        </style:tab-stops>
      </style:paragraph-properties>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2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5" style:parent-style-name="DefaultParagraphFont" style:family="text">
      <style:text-properties style:font-name-asian="SimSun" style:font-name-complex="Mangal" style:font-size-complex="12pt" style:language-asian="lt" style:country-asian="LT" style:language-complex="hi" style:country-complex="IN"/>
    </style:style>
    <style:style style:name="P21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zh" style:country-asian="CN"/>
    </style:style>
    <style:style style:name="T219" style:parent-style-name="DefaultParagraphFont" style:family="text">
      <style:text-properties fo:font-weight="bold" style:font-weight-asian="bold" style:font-weight-complex="bold" fo:text-transform="uppercase" style:font-size-complex="12pt" style:language-asian="zh" style:country-asian="CN"/>
    </style:style>
    <style:style style:name="P22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2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22"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font-weight="bold" style:font-weight-asian="bold" style:language-asian="lt" style:country-asian="LT" fo:hyphenate="false"/>
    </style:style>
    <style:style style:name="P22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name-asian="SimSun" style:font-size-complex="12pt" style:language-asian="zh" style:country-asian="CN" style:language-complex="hi" style:country-complex="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34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name-asian="SimSun" style:font-size-complex="12pt" style:language-asian="zh" style:country-asian="CN" style:language-complex="hi" style:country-complex="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C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677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weight-complex="bold" fo:text-transform="uppercase" style:font-size-complex="12pt" style:language-asian="zh" style:country-asian="CN"/>
    </style:style>
    <style:style style:name="T304" style:parent-style-name="DefaultParagraphFont" style:family="text">
      <style:text-properties fo:font-weight="bold" style:font-weight-asian="bold" style:font-weight-complex="bold" fo:text-transform="uppercase" style:font-size-complex="12pt" style:language-asian="zh" style:country-asian="C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zh" style:country-asian="CN"/>
    </style:style>
    <style:style style:name="P307" style:parent-style-name="Normal" style:family="paragraph">
      <style:paragraph-properties fo:text-align="justify" fo:text-indent="0.5909in"/>
      <style:text-properties fo:color="#000000" style:language-asian="lt" style:country-asian="LT" fo:hyphenate="false"/>
    </style:style>
    <style:style style:name="P308"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09" style:parent-style-name="DefaultParagraphFont" style:family="text">
      <style:text-properties style:font-name-asian="SimSun" style:font-size-complex="12pt" style:language-asian="zh" style:country-asian="CN" style:language-complex="hi" style:country-complex="IN"/>
    </style:style>
    <style:style style:name="T310" style:parent-style-name="DefaultParagraphFont" style:family="text">
      <style:text-properties style:font-name-asian="SimSun" style:font-size-complex="12pt" style:language-asian="zh" style:country-asian="CN" style:language-complex="hi" style:country-complex="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22"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style:snap-to-layout-grid="false" fo:text-align="justify" fo:text-indent="0.5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center" style:position="-5.4166in"/>
          <style:tab-stop style:type="right" style:position="0.4923in"/>
        </style:tab-stops>
      </style:paragraph-properties>
      <style:text-properties style:language-asian="lt" style:country-asian="LT" fo:hyphenate="false"/>
    </style:style>
    <style:style style:name="P340" style:parent-style-name="Normal" style:family="paragraph">
      <style:paragraph-properties fo:text-align="center" fo:text-indent="0.4923in">
        <style:tab-stops>
          <style:tab-stop style:type="center" style:position="-5.4166in"/>
          <style:tab-stop style:type="right" style:position="0.4923in"/>
        </style:tab-stops>
      </style:paragraph-properties>
      <style:text-properties fo:color="#000000" style:font-size-complex="12pt" style:language-asian="lt" style:country-asian="LT" fo:hyphenate="false"/>
    </style:style>
    <style:style style:name="P341" style:parent-style-name="Normal" style:family="paragraph">
      <style:text-properties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7">Suvestinė redakcija nuo 2024-04-04</text:span></text:p>
      <text:p text:style-name="P8"/>
      <text:p text:style-name="P9"><text:span text:style-name="T10">Įsakymas paskelbtas: TAR 2019-07-08, i. k. 2019-11261</text:span></text:p>
      <text:p text:style-name="P11"/>
      <text:p text:style-name="P12">Nauja redakcija nuo 2022-08-02:</text:p>
      <text:p text:style-name="Normal"><text:span text:style-name="T13">Nr.<text:s/></text:span><text:a xlink:href="https://www.e-tar.lt/portal/legalAct.html?documentId=8048add0118611edb4cae1b158f98ea5" office:target-frame-name="_top" xlink:show="replace"><text:span text:style-name="T14">D1-247</text:span></text:a><text:span text:style-name="T15">, 2022-08-01, paskelbta TAR 2022-08-01, i. k. 2022-16443</text:span></text:p>
      <text:p text:style-name="P16"/>
      <text:p text:style-name="P17">LIETUVOS RESPUBLIKOS APLINKOS MINISTRAS</text:p>
      <text:p text:style-name="P18"/>
      <text:p text:style-name="P19">ĮSAKYMAS</text:p>
      <text:p text:style-name="P20">DĖL INFORMACIJOS PAGAL LIETUVOS RESPUBLIKOS PRANEŠĖJŲ APSAUGOS ĮSTATYMĄ TEIKIMO TVARKOS APRAŠO PATVIRTINIMO</text:p>
      <text:p text:style-name="P21"/>
      <text:p text:style-name="P22">2019 m. liepos 8 d. Nr. D1-401</text:p>
      <text:p text:style-name="P23"><text:span text:style-name="T24">Vilnius</text:span></text:p>
      <text:p text:style-name="P25"/>
      <text:p text:style-name="P26"><text:span text:style-name="T27">Vadovaudamasis Lietuvos Respublikos pranešėjų apsaugos įstatymo 16 straipsnio 1 ir 3 dalimis,<text:s/></text:span><text:span text:style-name="T28">Lietuvos Respublikos korupcijos prevencijos įstatymo 21<text:s/></text:span><text:span text:style-name="T29">straipsnio 1 dalies 6 punktu ir</text:span><text:span text:style-name="T30"><text:s/>Vidinių informacijos apie pažeidimus teikimo kanalų įdiegimo ir jų funkcionavimo užtikrinimo tvarkos aprašo, patvirtinto Lietuvos Respublikos Vyriausybės 2018 m. lapkričio 14 d. nutarimu Nr. 1133 „Dėl Lietuvos Respublikos pr</text:span><text:span text:style-name="T31">anešėjų apsaugos įstatymo įgyvendinimo“, nuostatomis:</text:span></text:p>
      <text:p text:style-name="P32"><text:span text:style-name="T33">1</text:span><text:span text:style-name="T34">.</text:span><text:span text:style-name="T35"><text:tab/></text:span><text:span text:style-name="T36">T v i r t i n u <text:s/></text:span><text:span text:style-name="T37">Informacijos pagal Lietuvos Respublikos pranešėjų apsaugos įstatymą teikimo tvarkos aprašą (pridedama)</text:span><text:span text:style-name="T38">.</text:span></text:p>
      <text:p text:style-name="P39"><text:span text:style-name="T40">2</text:span><text:span text:style-name="T41">. S k i r i u Aplinkos ministerijos Korupcijos prevencijos ir vidaus tyrimų skyrių<text:s/></text:span><text:span text:style-name="T42">kompetentingu</text:span><text:span text:style-name="T43"><text:s/></text:span><text:span text:style-name="T44">subjektu, atsakingu už vidinio informacijos apie pažeidimus teikimo kanalo administravimą, pranešimų apie pažeidimus nagrinėjimą, konfidencialumo užtikrinimą.</text:span></text:p>
      <text:p text:style-name="P45"><text:span text:style-name="T46">3</text:span><text:span text:style-name="T47">.<text:s/></text:span><text:span text:style-name="T48">P a v e d u Aplinkos ministerijos Korupcijos prevencijos ir vidaus tyrimų skyriui užtikrinti šio aprašo nuostatų įgyvendinimą Aplinkos ministerijoje, Valstybinėje miškų tarnyboje, Lietuvos geologijos tarnyboje prie Aplinkos ministerijos, Lietuvos hi</text:span><text:span text:style-name="T49">drometeorologijos tarnyboje prie Aplinkos ministerijos, Kauno Tado Ivanausko zoologijos muziejuje, Vaclovo Into akmenų muziejuje, Lietuvos zoologijos sode ir VšĮ Statybos sektoriaus vystymo agentūroje.</text:span><text:s/></text:p>
      <text:p text:style-name="P50">Punkto pakeitimai:</text:p>
      <text:p text:style-name="P51"><text:span text:style-name="T52">Nr.<text:s/></text:span><text:a xlink:href="https://www.e-tar.lt/portal/legalAct.html?documentId=1b4fc5a01ff711eeb233e8b04dc9bb3d" office:target-frame-name="_top" xlink:show="replace"><text:span text:style-name="T53">D1-231</text:span></text:a><text:span text:style-name="T54">, 2023-07-11, paskelbta TAR 2023-07-11, i. k. 2023-14373</text:span></text:p>
      <text:p text:style-name="P55"><text:span text:style-name="T56">Nr.<text:s/></text:span><text:a xlink:href="https://www.e-tar.lt/portal/legalAct.html?documentId=03330210f17b11ee9f5b8ffa077f9188" office:target-frame-name="_top" xlink:show="replace"><text:span text:style-name="T57">D1-107</text:span></text:a><text:span text:style-name="T58">, 2024-04-03, pas</text:span><text:span text:style-name="T59">kelbta TAR 2024-04-03, i. k. 2024-06216</text:span></text:p>
      <text:p text:style-name="Normal"/>
      <text:p text:style-name="P60"/>
      <text:p text:style-name="P61"/>
      <text:p text:style-name="P62"/>
      <text:p text:style-name="P63">Aplinkos ministras<text:s/><text:tab/><text:tab/><text:tab/><text:s text:c="48"/>Kęstutis Mažeika</text:p>
      <text:p text:style-name="Normal"/>
      <text:soft-page-break/>
      <text:p text:style-name="P64">PATVIRTINTA</text:p>
      <text:p text:style-name="P70">Lietuvos Respublikos aplinkos ministro<text:s/></text:p>
      <text:p text:style-name="P71"><text:span text:style-name="T72">2019 m<text:s/></text:span><text:span text:style-name="T73">liepos 8 d. įsakymu Nr. D1-401</text:span></text:p>
      <text:p text:style-name="P74">(Lietuvos Respublikos aplinkos ministro<text:s/></text:p>
      <text:p text:style-name="P75">2022 m. rugpjūčio 1 d. įsakymo<text:s/></text:p>
      <text:p text:style-name="P76">Nr. D1-247 redakcija)</text:p>
      <text:p text:style-name="P77"/>
      <text:p text:style-name="P78"/>
      <text:p text:style-name="P79"><text:span text:style-name="T80">Informacijos<text:s/></text:span><text:span text:style-name="T81">pagal lietuvos respublikos pranešėjų apsaugos įstatymĄ</text:span><text:span text:style-name="T82"><text:s/>teikimo tvarkos<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Informacijos pagal Lietuvos Respublikos pranešėjų apsaugos įstatymą teikimo tvarkos aprašas (toliau – Aprašas) nustato informacijos apie Lietuvos Respublikos aplinkos ministerijoje (toliau – ministerija), Valstybinėje miškų tarnyboje, Lietuvos<text:s/></text:span><text:span text:style-name="T94">geologijos tarnyboje prie Aplinkos ministerijos, Lietuvos hidrometeorologijos tarnyboje prie Aplinkos ministerijos, Kauno Tado Ivanausko zoologijos muziejuje, Vaclovo Into akmenų muziejuje, Lietuvos zoologijos sode ir VšĮ Statybos sektoriaus vystymo agentū</text:span><text:span text:style-name="T95">roje galimai rengiamus, padarytus ar daromus pažeidimus teikimo ministerijoje veikiančiu vidiniu informacijos apie pažeidimus teikimo kanalu (toliau – vidinis kanalas), jos vertinimo ir sprendimų priėmimo tvarką.</text:span><text:s/></text:p>
      <text:p text:style-name="P96">Punkto pakeitimai:</text:p>
      <text:p text:style-name="P97"><text:span text:style-name="T98">Nr.<text:s/></text:span><text:a xlink:href="https://www.e-tar.lt/portal/legalAct.html?documentId=1b4fc5a01ff711eeb233e8b04dc9bb3d" office:target-frame-name="_top" xlink:show="replace"><text:span text:style-name="T99">D1-231</text:span></text:a><text:span text:style-name="T100">, 2023-07-11, paskelbta TAR 2023-07-11, i. k. 2023-14373</text:span></text:p>
      <text:p text:style-name="P101"><text:span text:style-name="T102">Nr.<text:s/></text:span><text:a xlink:href="https://www.e-tar.lt/portal/legalAct.html?documentId=03330210f17b11ee9f5b8ffa077f9188" office:target-frame-name="_top" xlink:show="replace"><text:span text:style-name="T103">D1-107</text:span></text:a><text:span text:style-name="T104">, 2024</text:span><text:span text:style-name="T105">-04-03, paskelbta TAR 2024-04-03, i. k. 2024-06216</text:span></text:p>
      <text:p text:style-name="Normal"/>
      <text:p text:style-name="P106"><text:span text:style-name="T107">2</text:span><text:span text:style-name="T108">.<text:s/></text:span><text:span text:style-name="T109">Apraše vartojamos sąvokos suprantamos taip, kaip jos apibrėžtos Pranešėjų apsaugos įstatyme ir kituose teisės aktuose, reglamentuojančiuose pranešėjų apsaugos reikalavimus.</text:span></text:p>
      <text:p text:style-name="P110"><text:span text:style-name="T111">3</text:span><text:span text:style-name="T112">.<text:s/></text:span><text:span text:style-name="T113">Informacijos apie pažeidimus teikimo pagrindai, aplinkybės, kurioms esant gali būti teikiama informacija apie pažeidimus, nustatyti Lietuvos Respublikos pranešėjų apsaugos įstatyme ir<text:s/></text:span><text:span text:style-name="T114">Vidinių informacijos apie pažeidimus teikimo kanalų įdiegimo ir jų funkc</text:span><text:span text:style-name="T115">ionavimo užtikrinimo tvarkos apraše, patvirtintame<text:s/></text:span><text:span text:style-name="T116">Lietuvos Respublikos Vyriausybės 2018 m. lapkričio 14 d. nutarimu Nr. 1133 „Dėl Lietuvos Respublikos pranešėjų apsaugos įstatymo įgyvendinimo“ (toliau – Nutarimas).</text:span></text:p>
      <text:p text:style-name="P117"><text:span text:style-name="T118">4</text:span><text:span text:style-name="T119">. Ministerijoje<text:s/></text:span><text:span text:style-name="T120">informacija apie pa</text:span><text:span text:style-name="T121">žeidimus ir pranešimai (toliau kartu<text:s/></text:span><text:span text:style-name="T122">– pranešimai<text:s/></text:span><text:span text:style-name="T123">apie pažeidimus)</text:span><text:span text:style-name="T124"><text:s/></text:span><text:span text:style-name="T125">priimami, registruojami, nagrinėjami ir asmenų, teikiančių informaciją apie pažeidimą, apsaugos priemonės užtikrinamos vadovaujantis Pranešėjų apsaugos įstatymu, Lietuvos Respublikos viešoj</text:span><text:span text:style-name="T126">o administravimo įstatymu, Nutarimu, kitais teisės aktais ir Aprašu.</text:span></text:p>
      <text:p text:style-name="P127"><text:span text:style-name="T128">5</text:span><text:span text:style-name="T129">. Informacija apie įdiegtą vidinį kanalą skelbiama ministerijos, Valstybinės miškų tarnybos, Lietuvos geologijos tarnybos prie Aplinkos ministerijos, Lietuvos hidrometeorologijos<text:s/></text:span><text:span text:style-name="T130">tarnybos prie Aplinkos ministerijos, Kauno Tado Ivanausko zoologijos muziejaus, Vaclovo Into akmenų muziejaus, Lietuvos zoologijos sodo ir</text:span><text:span text:style-name="T131"><text:s/></text:span><text:span text:style-name="T132">VšĮ Statybos sektoriaus vystymo agentūros interneto svetainėse.</text:span><text:s/></text:p>
      <text:p text:style-name="P133">Punkto pakeitimai:</text:p>
      <text:p text:style-name="P134"><text:span text:style-name="T135">Nr.<text:s/></text:span><text:a xlink:href="https://www.e-tar.lt/portal/legalAct.html?documentId=1b4fc5a01ff711eeb233e8b04dc9bb3d" office:target-frame-name="_top" xlink:show="replace"><text:span text:style-name="T136">D1-231</text:span></text:a><text:span text:style-name="T137">, 2023-07-11, paskelbta TAR 2023-07-11, i. k. 2023-14373</text:span></text:p>
      <text:p text:style-name="P138"><text:span text:style-name="T139">Nr.<text:s/></text:span><text:a xlink:href="https://www.e-tar.lt/portal/legalAct.html?documentId=03330210f17b11ee9f5b8ffa077f9188" office:target-frame-name="_top" xlink:show="replace"><text:span text:style-name="T140">D1-107</text:span></text:a><text:span text:style-name="T141">, 2024-04-03, pa</text:span><text:span text:style-name="T142">skelbta TAR 2024-04-03, i. k. 2024-06216</text:span></text:p>
      <text:p text:style-name="Normal"/>
      <text:p text:style-name="P143"><text:span text:style-name="T144">II</text:span><text:span text:style-name="T145"><text:s/>SKYRIUS</text:span></text:p>
      <text:p text:style-name="P146"><text:span text:style-name="T147">INFORMACIJOS APIE PAŽEIDIMUS TEIKIMAS, PRIĖMIMAS,<text:s/></text:span><text:span text:style-name="T148">persiuntimAS ir registravimas</text:span></text:p>
      <text:p text:style-name="P149"/>
      <text:p text:style-name="P150"><text:span text:style-name="T151">6</text:span><text:span text:style-name="T152">. Informaciją apie pažeidimą ministerijoje, Valstybinėje miškų tarnyboje, Lietuvos geologijos tarnyboje prie Ap</text:span><text:span text:style-name="T153">linkos ministerijos, Lietuvos hidrometeorologijos tarnyboje prie Aplinkos ministerijos, Kauno Tado Ivanausko zoologijos muziejuje, Vaclovo Into akmenų muziejuje, Lietuvos zoologijos sode ir VšĮ Statybos sektoriaus vystymo agentūroje teikiantis asmuo turi t</text:span><text:span text:style-name="T154">eisę ją teikti (raštu arba žodžiu) tiesiogiai Aplinkos ministerijos Korupcijos prevencijos ir vidaus tyrimų skyriui (toliau – kompetentingam subjektui) atėjęs į šį skyrių arba atsiųsti elektroniniu paštu </text:span><text:span text:style-name="T155">praneseju.apsauga@am.lt</text:span><text:span text:style-name="T156">:</text:span><text:s text:c="2"/></text:p>
      <text:p text:style-name="P157">Punkto pakeitimai:</text:p>
      <text:p text:style-name="P158"><text:span text:style-name="T159">Nr.<text:s/></text:span><text:a xlink:href="https://www.e-tar.lt/portal/legalAct.html?documentId=1b4fc5a01ff711eeb233e8b04dc9bb3d" office:target-frame-name="_top" xlink:show="replace"><text:span text:style-name="T160">D1-231</text:span></text:a><text:span text:style-name="T161">, 2023-07-11, paskelbta TAR 2023-07-11, i. k. 2023-14373</text:span></text:p>
      <text:p text:style-name="P162"><text:span text:style-name="T163">Nr.<text:s/></text:span><text:a xlink:href="https://www.e-tar.lt/portal/legalAct.html?documentId=03330210f17b11ee9f5b8ffa077f9188" office:target-frame-name="_top" xlink:show="replace"><text:span text:style-name="T164">D1-107</text:span></text:a><text:span text:style-name="T165">, 2024-04-03, paskelbta TAR 2024-04-03, i. k. 2024-06216</text:span></text:p>
      <text:p text:style-name="P166"><text:span text:style-name="T167">6.1</text:span><text:span text:style-name="T168">.<text:s/></text:span><text:span text:style-name="T169"><text:s/>užpildydamas Nutarimu patvirtintą pranešimo apie pažeidimą formą;</text:span></text:p>
      <text:p text:style-name="P170"><text:span text:style-name="T171">6.2</text:span><text:span text:style-name="T172">. pateikdamas laisvos formos pranešimą, nurodyti, kad jis teikiamas vadovaujantis Pranešėjų apsaugos įstaty</text:span><text:span text:style-name="T173">mu. Laisva forma informaciją apie pažeidimą pateikiantis asmuo pranešime turi pateikti Nutarimo 20 punkte nurodytus duomenis.</text:span><text:s/></text:p>
      <text:p text:style-name="P174">Papunkčio pakeitimai:</text:p>
      <text:p text:style-name="P175"><text:span text:style-name="T176">Nr.<text:s/></text:span><text:a xlink:href="https://www.e-tar.lt/portal/legalAct.html?documentId=1b4fc5a01ff711eeb233e8b04dc9bb3d" office:target-frame-name="_top" xlink:show="replace"><text:span text:style-name="T177">D1-231</text:span></text:a><text:span text:style-name="T178">, 2023-07-11, paskelbta TAR 2023-07-11, i. k. 2023-14373</text:span></text:p>
      <text:p text:style-name="Normal"/>
      <text:p text:style-name="P179"><text:span text:style-name="T180">7</text:span><text:span text:style-name="T181">. Jei informacija apie pažeidimą ministerijoje, Valstybinėje miškų tarnyboje, Lietuvos geologijos tarnyboje prie Aplinkos ministerijos, Lietuvos hidrometeorologijos tarnyboje prie Aplin</text:span><text:span text:style-name="T182">kos ministerijos, Kauno Tado Ivanausko zoologijos muziejuje, Vaclovo Into akmenų muziejuje, Lietuvos zoologijos sode ir</text:span><text:span text:style-name="T183"><text:s/></text:span><text:span text:style-name="T184">VšĮ Statybos sektoriaus vystymo agentūroje,  atitinkanti Pranešėjų apsaugos įstatymo reikalavimus, gauta kitu elektroniniu paštu, nei nu</text:span><text:span text:style-name="T185">rodyta Aprašo 6 punkte, tiesiogiai ar paštu, nedelsiant persiunčiama Aprašo 6 punkte nurodytu elektroniniu paštu ar perduodama kompetentingam subjektui. Kitu elektroniniu paštu gauta ir (ar) persiųsta informacija apie pažeidimą turi būti nedelsiant ištrint</text:span><text:span text:style-name="T186">a.</text:span><text:s/></text:p>
      <text:p text:style-name="P187">Punkto pakeitimai:</text:p>
      <text:p text:style-name="P188"><text:span text:style-name="T189">Nr.<text:s/></text:span><text:a xlink:href="https://www.e-tar.lt/portal/legalAct.html?documentId=1b4fc5a01ff711eeb233e8b04dc9bb3d" office:target-frame-name="_top" xlink:show="replace"><text:span text:style-name="T190">D1-231</text:span></text:a><text:span text:style-name="T191">, 2023-07-11, paskelbta TAR 2023-07-11, i. k. 2023-14373</text:span></text:p>
      <text:p text:style-name="P192"><text:span text:style-name="T193">Nr.<text:s/></text:span><text:a xlink:href="https://www.e-tar.lt/portal/legalAct.html?documentId=03330210f17b11ee9f5b8ffa077f9188" office:target-frame-name="_top" xlink:show="replace"><text:span text:style-name="T194">D1-107</text:span></text:a><text:span text:style-name="T195">, 2024-04-03, paskelbta TAR 2024-04-03, i. k. 2024-06216</text:span></text:p>
      <text:p text:style-name="Normal"/>
      <text:p text:style-name="P196"><text:span text:style-name="T197">8</text:span><text:span text:style-name="T198">. Informaciją apie pažeidimą priima ir registruoja kompetentingas subjektas ministerijos do</text:span><text:span text:style-name="T199">kumentų valdymo informacinės sistemos atskirame registre, pasirinkęs neviešą registravimo būdą.<text:s/></text:span><text:span text:style-name="T200">Pranešimai, kuriuos pagal kompetenciją persiuntė nagrinėti Lietuvos Respublikos generalinė prokuratūra vadovaudamasi Pranešėjų apsaugos įstatymu, registruojami<text:s/></text:span><text:span text:style-name="T201">šiame punkte nustatyta tvarka. Tokius pranešimus gavus bendra ministerijos tvarka, taikomi Aprašo 7 punkto reikalavimai.</text:span></text:p>
      <text:p text:style-name="P202"><text:span text:style-name="T203">9</text:span><text:span text:style-name="T204">. Atsakymai į pranešimus apie pažeidimus, susirašinėjimo raštai rengiami ant ministerijos blanko (šiuos raštus pasirašo kompetenti</text:span><text:span text:style-name="T205">ngo subjekto vadovas). Minėtus raštus registruoja kompetentingas subjektas ministerijos dokumentų valdymo informacinės sistemos atskirame registre pasirinkęs neviešą registravimo būdą. Siunčiant minėtus raštus paštu, užklijuotas vokas perduodamas ministeri</text:span><text:span text:style-name="T206">jos Dokumentų valdymo ir asmenų aptarnavimo skyriui išsiųsti.</text:span><text:s/></text:p>
      <text:p text:style-name="P207">Punkto pakeitimai:</text:p>
      <text:p text:style-name="P208"><text:span text:style-name="T209">Nr.<text:s/></text:span><text:a xlink:href="https://www.e-tar.lt/portal/legalAct.html?documentId=1b4fc5a01ff711eeb233e8b04dc9bb3d" office:target-frame-name="_top" xlink:show="replace"><text:span text:style-name="T210">D1-231</text:span></text:a><text:span text:style-name="T211">, 2023-07-11, paskelbta TAR 2023-07-11, i. k. 2023-14373</text:span></text:p>
      <text:p text:style-name="Normal"/>
      <text:p text:style-name="P212"><text:span text:style-name="T213">10</text:span><text:span text:style-name="T214">.<text:s/></text:span><text:span text:style-name="T215">Aprašo 6 punkte nurodytu elektroniniu paštu gauta ir išsiųsta informacija saugoma 2 mėnesius nuo jos išsiuntimo ar gavimo. Pasibaigus šiam terminui, informacija ištrinama.<text:s/></text:span></text:p>
      <text:p text:style-name="P216"/>
      <text:p text:style-name="P217"><text:span text:style-name="T218">III</text:span><text:span text:style-name="T219"><text:s/>skyrius</text:span></text:p>
      <text:p text:style-name="P220"><text:span text:style-name="T221">INFORMACIJOS APIE PAŽEIDIMUS NAGRINĖJIMAS</text:span></text:p>
      <text:p text:style-name="P222"/>
      <text:p text:style-name="P223"><text:span text:style-name="T224">11</text:span><text:span text:style-name="T225">.<text:s/></text:span><text:span text:style-name="T226">Kompetentingas subjektas</text:span><text:span text:style-name="T227"><text:s/></text:span><text:span text:style-name="T228">ne vėliau kaip per 2 darbo dienas nuo informacijos apie pažeidimą gavimo ministerijoje dienos:</text:span></text:p>
      <text:p text:style-name="P229"><text:span text:style-name="T230">11.1</text:span><text:span text:style-name="T231"><text:s/>praneša informaciją apie pažeidimą pateikusiam asmeniui, kad gavo jo informaciją. Jei asmuo pateikė informaciją apie pažeidimą el</text:span><text:span text:style-name="T232">ektroniniu paštu arba yra nurodęs savo elektroninį paštą, jis apie informacijos gavimą informuojamas elektroniniu paštu (iš<text:s/></text:span><text:span text:style-name="T233">elektroninio pašto praneseju.apsauga@am.lt)</text:span><text:span text:style-name="T234"><text:s/>nerengiant rašto. Kitais atvejais pranešimai, kad informacija gauta teikiami raštu;<text:s/></text:span></text:p>
      <text:p text:style-name="P235"><text:span text:style-name="T236">1</text:span><text:span text:style-name="T237">1.2</text:span><text:span text:style-name="T238">.<text:s/></text:span><text:span text:style-name="T239">įvertina vidiniu kanalu asmens pateiktos informacijos apie pažeidimą atitiktį<text:s/></text:span><text:span text:style-name="T240">Pranešėjų apsaugos įstatyme</text:span><text:span text:style-name="T241"><text:s/>ir Nutarime nustatytiems reikalavimams:</text:span><text:span text:style-name="T242"><text:tab/></text:span></text:p>
      <text:p text:style-name="P243"><text:span text:style-name="T244">11.2.1</text:span><text:span text:style-name="T245">.<text:s/></text:span><text:span text:style-name="T246">ar informaciją apie pažeidimą pateikęs asmuo nėra anonimas ir atitinka reikalavimus asmeniui</text:span><text:span text:style-name="T247">, galinčiam teikti tokią informaciją;</text:span></text:p>
      <text:p text:style-name="P248"><text:span text:style-name="T249">11.2.2</text:span><text:span text:style-name="T250">. ar apie pažeidimą pateikta informacija atitinka teisės aktuose nustatytus reikalavimus.</text:span></text:p>
      <text:p text:style-name="P251"><text:span text:style-name="T252">12</text:span><text:span text:style-name="T253">.<text:s/></text:span><text:span text:style-name="T254">Dėl vidiniu kanalu pateiktos informacijos apie pažeidimą kompetentingas subjektas priima šiuos sprendimus:</text:span></text:p>
      <text:p text:style-name="P255"><text:span text:style-name="T256">12.1</text:span><text:span text:style-name="T257">. Jei asmuo nepareiškė valios, kad jo pateikta informacija būtų nagrinėjama vadovaujantis Pranešėjų apsaugos įstatymu ar (ir) nepareiškė valios įgyti pranešėjo statusą, o informacija susijusi su ministerijos, Valstybinės miškų tarnybos, Lietuvos geo</text:span><text:span text:style-name="T258">logijos tarnybos prie Aplinkos ministerijos, Lietuvos hidrometeorologijos tarnybos prie Aplinkos ministerijos, Kauno Tado Ivanausko zoologijos muziejaus, Vaclovo Into akmenų muziejaus, Lietuvos zoologijos sodo, VšĮ Statybos sektoriaus vystymo agentūros val</text:span><text:span text:style-name="T259">stybės tarnautojo ar darbuotojo, dirbančio pagal darbo sutartį, tarnybinio nusižengimo padarymu ar (ir) etikos, ar (ir) drausmės pažeidimu, ar (ir) kitais galimais teisės aktų pažeidimais, ją perduoda registruoti ir nagrinėti bendra ministerijos tvarka (ap</text:span><text:span text:style-name="T260">ie tai informavęs asmenį).</text:span><text:s/></text:p>
      <text:p text:style-name="P261">Papunkčio pakeitimai:</text:p>
      <text:p text:style-name="P262"><text:span text:style-name="T263">Nr.<text:s/></text:span><text:a xlink:href="https://www.e-tar.lt/portal/legalAct.html?documentId=1b4fc5a01ff711eeb233e8b04dc9bb3d" office:target-frame-name="_top" xlink:show="replace"><text:span text:style-name="T264">D1-231</text:span></text:a><text:span text:style-name="T265">, 2023-07-11, paskelbta TAR 2023-07-11, i. k. 2023-14373</text:span></text:p>
      <text:p text:style-name="P266"><text:span text:style-name="T267">Nr.<text:s/></text:span><text:a xlink:href="https://www.e-tar.lt/portal/legalAct.html?documentId=03330210f17b11ee9f5b8ffa077f9188" office:target-frame-name="_top" xlink:show="replace"><text:span text:style-name="T268">D1-107</text:span></text:a><text:span text:style-name="T269">, 2024-04-03, paskelbta TAR 2024-04-03, i. k. 2024-06216</text:span></text:p>
      <text:p text:style-name="Normal"/>
      <text:p text:style-name="P270"><text:span text:style-name="T271">12.2</text:span><text:span text:style-name="T272">.<text:s/></text:span><text:span text:style-name="T273">Jei gauta informacija apie pažeidimą</text:span><text:span text:style-name="T274"><text:s/>atitinka<text:s/></text:span><text:span text:style-name="T275">Pranešėjų apsaugos įstatyme<text:s/></text:span><text:span text:style-name="T276">nustatytus r</text:span><text:span text:style-name="T277">eikalavimus arba pateikta informacija atitinka šiame įstatyme nustatytus požymius, nedelsdamas, bet ne vėliau kaip per 2 darbo dienas nuo pranešimo gavimo dienos, persiunčia jį Lietuvos Respublikos generalinei prokuratūrai dėl pranešėjo statuso asmeniui su</text:span><text:span text:style-name="T278">teikimo; pradeda nagrinėti informaciją apie pažeidimą jei pagal kompetenciją ministerija gali tokią informaciją nagrinėti.</text:span></text:p>
      <text:p text:style-name="P279"><text:span text:style-name="T280">12.3</text:span><text:span text:style-name="T281">. Nenagrinėti pateiktos informacijos apie pažeidimą, jei asmuo kreipiasi pakartotinai dėl tų pačių aplinkybių, kai anksčiau p</text:span><text:span text:style-name="T282">ateikta informacija apie pažeidimą</text:span><text:span text:style-name="T283"> </text:span><text:span text:style-name="T284"><text:s/>išnagrinėta ir dėl jos priimtas sprendimas arba informacija apie pažeidimą</text:span><text:span text:style-name="T285"><text:s/>grindžiama akivaizdžiai tikrovės neatitinkančia informacija.<text:s/></text:span></text:p>
      <text:p text:style-name="P286"><text:span text:style-name="T287">13</text:span><text:span text:style-name="T288">.<text:s/></text:span><text:span text:style-name="T289">Kompetentingas subjektas ne vėliau kaip per 10 darbo dienų nuo informacij</text:span><text:span text:style-name="T290">os apie pažeidimą gavimo raštu informuoja informaciją pateikusį asmenį apie priimtą sprendimą nagrinėti informaciją. Sprendimas nenagrinėti informacijos apie pažeidimą turi būti motyvuotas.</text:span></text:p>
      <text:p text:style-name="P291"><text:span text:style-name="T292">14</text:span><text:span text:style-name="T293">.</text:span><text:span text:style-name="T294"><text:s/></text:span><text:span text:style-name="T295">Kompetentingas subjektas, <text:s/>išnagrinėjęs pranešimą apie paž</text:span><text:span text:style-name="T296">eidimą, ne vėliau kaip per 2 darbo dienas raštu informuoja pranešimą apie pažeidimą pateikusį asmenį apie priimtą sprendimą, nagrinėjimo rezultatus ir veiksmus, kurių imtasi ar planuojama imtis, nurodo sprendimo apskundimo tvarką. Nustačius pažeidimo padar</text:span><text:span text:style-name="T297">ymo faktą, kompetentingas subjektas, nepažeisdamas<text:s/></text:span><text:span text:style-name="T298">2016 m. balandžio 27 d. Europos Parlamento ir Tarybos reglamento (ES) 2016/679 dėl fizinių asmenų apsaugos tvarkant asmens duomenis ir dėl laisvo tokių duomenų judėjimo ir kuriuo panaikinama Direktyva 95/4</text:span><text:span text:style-name="T299">6/EB (Bendrasis duomenų apsaugos reglamentas) ir Lietuvos Respublikos asmens duomenų teisinės apsaugos įstatymo reikalavimų,<text:s/></text:span><text:span text:style-name="T300">informuoja asmenį apie pažeidimą padariusiems asmenims taikytą atsakomybę.</text:span></text:p>
      <text:p text:style-name="P301"/>
      <text:p text:style-name="P302"><text:span text:style-name="T303">IV</text:span><text:span text:style-name="T304"><text:s/>skyrius</text:span></text:p>
      <text:p text:style-name="P305"><text:span text:style-name="T306">BAIGIAMOSIOS nuostatos</text:span></text:p>
      <text:p text:style-name="P307"/>
      <text:p text:style-name="P308"><text:span text:style-name="T309">15</text:span><text:span text:style-name="T310">.<text:s/></text:span><text:span text:style-name="T311">Pranešimą apie pažeidimą pateikiančio asmens konfidencialumas ministerijoje užtikrinamas viešojo administravimo, tarnybinio (drausminio) nusižengimo tyrimo procedūrų ar administracinio proceso metu, kiek tai objektyviai įmanoma atsižvelgiant į pateiktus du</text:span><text:span text:style-name="T312">omenis ir jų ryšį su informaciją apie pažeidimą pateikusiu asmeniu ar pranešėju.</text:span><text:span text:style-name="T313"><text:s/></text:span></text:p>
      <text:p text:style-name="P314"><text:span text:style-name="T315">16</text:span><text:span text:style-name="T316">.<text:s/></text:span><text:span text:style-name="T317">Kompetentingas subjektas informuoja apie konfidencialumo reikalavimus:</text:span></text:p>
      <text:p text:style-name="P318"><text:span text:style-name="T319">16.1</text:span><text:span text:style-name="T320">.<text:s/></text:span><text:span text:style-name="T321">ministerijos Dokumentų valdymo ir asmenų aptarnavimo skyriaus ir Informacinių technologijų skyriaus darbuotojams ne rečiau kaip kartą per kalendorinius metus; priėmus į darbą šių skyrių darbuotojus – <text:s/>ne vėliau kaip per 3 darbo dienas;</text:span></text:p>
      <text:p text:style-name="P322"><text:span text:style-name="T323">16.2</text:span><text:span text:style-name="T324">. kitiems mi</text:span><text:span text:style-name="T325">nisterijos darbuotojams – nedelsiant jiems vykdant funkcijas, kurių metu būtina žinoti informaciją apie<text:s/></text:span><text:span text:style-name="T326">pažeidimą pateikiančio asmens ar pranešėjo asmens duomenis.</text:span></text:p>
      <text:p text:style-name="P327"><text:span text:style-name="T328">17</text:span><text:span text:style-name="T329">.<text:s/></text:span><text:span text:style-name="T330">Kompetentingas subjektas einamųjų metų sausio mėnesį<text:s/></text:span><text:span text:style-name="T331">apibendrina praėjusių metų pr</text:span><text:span text:style-name="T332">anešimų apie pažeidimus gavimo, tyrimo ir nagrinėjimo duomenis; ministerijos interneto svetainėje skelbia statistinius duomenis apie pranešimus apie pažeidimus, vertinimo rezultatus, kitą apibendrintą informaciją.</text:span></text:p>
      <text:p text:style-name="P333"><text:span text:style-name="T334">18</text:span><text:span text:style-name="T335">. Dokumentai susiję su Aprašo nuosta</text:span><text:span text:style-name="T336">tų vykdymu, saugomi<text:s/></text:span><text:span text:style-name="T337">Bendrųjų dokumentų saugojimo terminų rodyklėje, patvirtintoje Lietuvos vyriausiojo archyvaro 2011 m. kovo 9 d. įsakymu Nr. V-100 „Dėl Bendrųjų dokumentų saugojimo terminų rodyklės patvirtinimo“, ir ministerijos dokumentacijos plane nust</text:span><text:span text:style-name="T338">atytais terminais.</text:span></text:p>
      <text:p text:style-name="P339"/>
      <text:p text:style-name="P340">______________________</text:p>
      <text:p text:style-name="Normal"/>
      <text:p text:style-name="P341"/>
      <text:p text:style-name="P342">Priedo pakeitimai:</text:p>
      <text:p text:style-name="P343"><text:span text:style-name="T344">Nr.<text:s/></text:span><text:a xlink:href="https://www.e-tar.lt/portal/legalAct.html?documentId=8048add0118611edb4cae1b158f98ea5" office:target-frame-name="_top" xlink:show="replace"><text:span text:style-name="T345">D1-247</text:span></text:a><text:span text:style-name="T346">, 2022-08-01, paskelbta TAR 2022-08-01, i. k. 2022-16443</text:span></text:p>
      <text:p text:style-name="Normal"/>
      <text:p text:style-name="P347"><text:span text:style-name="T348">Priedas.</text:span><text:span text:style-name="T349"><text:s/>Neteko galios nuo 2022-08-02</text:span></text:p>
      <text:p text:style-name="P350">Priedo naikinimas:</text:p>
      <text:p text:style-name="P351"><text:span text:style-name="T352">Nr.<text:s/></text:span><text:a xlink:href="https://www.e-tar.lt/portal/legalAct.html?documentId=8048add0118611edb4cae1b158f98ea5" office:target-frame-name="_top" xlink:show="replace"><text:span text:style-name="T353">D1-247</text:span></text:a><text:span text:style-name="T354">, 2022-08-01, paskelbta TAR 2022-08-01, i. k. 2022-16443</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ap</text:span><text:span text:style-name="T364">linkos ministerija, Įsakymas</text:span></text:p>
      <text:p text:style-name="P365"><text:span text:style-name="T366">Nr.<text:s/></text:span><text:a xlink:href="https://www.e-tar.lt/portal/legalAct.html?documentId=d1512e7093a811ecaf3aba0cb308998c" office:target-frame-name="_top" xlink:show="replace"><text:span text:style-name="T367">D1-52</text:span></text:a><text:span text:style-name="T368">, 2022-02-22, paskelbta TAR 2022-02-22, i. k. 2022-03178</text:span></text:p>
      <text:p text:style-name="P369"><text:span text:style-name="T370">Dėl Lietuvos Respublikos aplinkos ministro 2019 m. liepos 8 d.<text:s/></text:span><text:span text:style-name="T371">įsakymo Nr. D1-401 „Dėl Informacijos pagal Lietuvos Respublikos pranešėjų apsaugos įstatymą teikimo tvarkos aprašo patvirtinimo“ pakeitimo</text:span></text:p>
      <text:p text:style-name="P372"/>
      <text:p text:style-name="P373"><text:span text:style-name="T374">2.</text:span></text:p>
      <text:p text:style-name="P375"><text:span text:style-name="T376">Lietuvos Respublikos aplinkos ministerija, Įsakymas</text:span></text:p>
      <text:p text:style-name="P377"><text:span text:style-name="T378">Nr.<text:s/></text:span><text:a xlink:href="https://www.e-tar.lt/portal/legalAct.html?documentId=8048add0118611edb4cae1b158f98ea5" office:target-frame-name="_top" xlink:show="replace"><text:span text:style-name="T379">D1-247</text:span></text:a><text:span text:style-name="T380">, 2022-08-01, paskelbta TAR 2022-08-01, i. k. 2022-16443</text:span></text:p>
      <text:p text:style-name="P381"><text:span text:style-name="T382">Dėl Lietuvos Respublikos aplinkos ministro 2019 m. liepos 8 d. įsakymo Nr. D1-401 „Dėl Informacijos pagal Lietuvos Respublikos pranešėjų apsaugos įstaty</text:span><text:span text:style-name="T383">mą teikimo tvarkos aprašo patvirtinimo“ pakeitimo</text:span></text:p>
      <text:p text:style-name="P384"/>
      <text:p text:style-name="P385"><text:span text:style-name="T386">3.</text:span></text:p>
      <text:p text:style-name="P387"><text:span text:style-name="T388">Lietuvos Respublikos aplinkos ministerija, Įsakymas</text:span></text:p>
      <text:p text:style-name="P389"><text:span text:style-name="T390">Nr.<text:s/></text:span><text:a xlink:href="https://www.e-tar.lt/portal/legalAct.html?documentId=1b4fc5a01ff711eeb233e8b04dc9bb3d" office:target-frame-name="_top" xlink:show="replace"><text:span text:style-name="T391">D1-231</text:span></text:a><text:span text:style-name="T392">, 2023-07-11, paskelbta TAR 2023-07-11, i.</text:span><text:span text:style-name="T393"><text:s/>k. 2023-14373</text:span></text:p>
      <text:p text:style-name="P394"><text:span text:style-name="T395">Dėl Lietuvos Respublikos aplinkos ministro 2019 m. liepos 8 d. įsakymo Nr. D1-401 „Dėl Informacijos pagal Lietuvos Respublikos pranešėjų apsaugos įstatymą teikimo tvarkos aprašo patvirtinimo“ pakeitimo</text:span></text:p>
      <text:p text:style-name="P396"/>
      <text:p text:style-name="P397"><text:span text:style-name="T398">4.</text:span></text:p>
      <text:p text:style-name="P399"><text:span text:style-name="T400">Lietuvos Respublikos aplinkos minis</text:span><text:span text:style-name="T401">terija, Įsakymas</text:span></text:p>
      <text:p text:style-name="P402"><text:span text:style-name="T403">Nr.<text:s/></text:span><text:a xlink:href="https://www.e-tar.lt/portal/legalAct.html?documentId=03330210f17b11ee9f5b8ffa077f9188" office:target-frame-name="_top" xlink:show="replace"><text:span text:style-name="T404">D1-107</text:span></text:a><text:span text:style-name="T405">, 2024-04-03, paskelbta TAR 2024-04-03, i. k. 2024-06216</text:span></text:p>
      <text:p text:style-name="P406"><text:span text:style-name="T407">Dėl Lietuvos Respublikos aplinkos ministro 2019 m. liepos 8 d. įsakymo Nr.</text:span><text:span text:style-name="T408"><text:s/>D1-401 „Dėl Informacijos pagal Lietuvos Respublikos pranešėjų apsaugos įstatymą teik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416in" fo:margin-bottom="0.7875in" fo:margin-right="0.5909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fo:letter-spacing="0.0069in"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3</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4-04-09T15:46:00Z</meta:creation-date>
    <dc:date>2024-04-09T15:46:00Z</dc:date>
    <meta:print-date>2019-06-26T08: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51" meta:word-count="2546" meta:character-count="16188" meta:row-count="1114" meta:non-whitespace-character-count="14493"/>
  </office:meta>
</office:document-meta>
</file>