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6.6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per 66.6%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text-position="super 66.6%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per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text-position="super 66.6%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text-position="super 66.6%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text-position="super 66.6%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P3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7" style:parent-style-name="DefaultParagraphFont" style:family="text">
      <style:text-properties fo:language="en" fo:country="US"/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language="en" fo:country="US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1</text:span></text:p>
      <text:p text:style-name="P10"/>
      <text:p text:style-name="P11"><text:span text:style-name="T12">Įstatymas paskelbtas: TAR 2022-05-27, i. k. 2022-1132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343, 589 STRAIPSNIŲ IR PRIEDO PAKEITIMO IR KODEKSO PAPILDYMO 343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gegužės</text:span><text:span text:style-name="T30"><text:s/></text:span><text:span text:style-name="T31">12</text:span><text:span text:style-name="T32"><text:s/>d. Nr.<text:s/></text:span><text:span text:style-name="T33">XIV-1091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343 straipsnio pakeitimas</text:span></text:p>
        <text:p text:style-name="P42"><text:span text:style-name="T43">1</text:span><text:span text:style-name="T44">. Pripažinti netekusiomis galios 343<text:s/></text:span><text:span text:style-name="T45">straipsnio 5 ir 6 dalis.</text:span></text:p>
        <text:p text:style-name="P46"><text:span text:style-name="T47">2</text:span><text:span text:style-name="T48">. Pakeisti 343 straipsnio 7 dalį ir ją išdėstyti taip:</text:span></text:p>
        <text:p text:style-name="P49"><text:span text:style-name="T50">„</text:span><text:span text:style-name="T51">7</text:span><text:span text:style-name="T52">. Už šio straipsnio 1, 2 dalyse numatytus administracinius nusižengimus gali būti skiriamas gyvūnų, gyvūninių produktų,<text:s/></text:span><text:span text:style-name="T53">šalutinių gyvūninių produktų ir jų gaminių, gen</text:span><text:span text:style-name="T54">etinės medžiagos<text:s/></text:span><text:soft-page-break/><text:span text:style-name="T55">produktų, veterinarinių priemonių</text:span><text:span text:style-name="T56"><text:s/>konfiskavimas. Už šio straipsnio 3, 4 dalyse numatytus administracinius nusižengimus privaloma skirti gyvūnų konfiskavimą.“</text:span></text:p>
        <text:p text:style-name="P57"/>
        <text:p text:style-name="P58"><text:span text:style-name="T59">2</text:span><text:span text:style-name="T60"><text:s/>straipsnis.<text:s/></text:span><text:span text:style-name="T61">Kodekso papildymas 343</text:span><text:span text:style-name="T62">1</text:span><text:span text:style-name="T63"><text:s/>straipsniu</text:span></text:p>
        <text:p text:style-name="P64"><text:span text:style-name="T65">Papildyti Kodeksą 3</text:span><text:span text:style-name="T66">43</text:span><text:span text:style-name="T67">1</text:span><text:span text:style-name="T68"><text:s/>straipsniu:<text:s/></text:span></text:p>
        <text:p text:style-name="P69"><text:span text:style-name="T70">„</text:span><text:span text:style-name="T71">343</text:span><text:span text:style-name="T72">1</text:span><text:span text:style-name="T73"><text:s/>straipsnis.<text:s/></text:span><text:span text:style-name="T74">Veterinarinę farmaciją reglamentuojančių teisės aktų reikalavimų pažeidimas</text:span></text:p>
        <text:p text:style-name="P75"><text:span text:style-name="T76">1</text:span><text:span text:style-name="T77">. Veterinarinių vaistų skyrimą reglamentuojančių teisės aktų reikalavimų pažeidimas</text:span></text:p>
        <text:p text:style-name="P78"><text:span text:style-name="T79">užtraukia baudą<text:s/></text:span><text:span text:style-name="T80">nuo trisdešimt iki dviejų šimtų<text:s/></text:span><text:span text:style-name="T81">devyniasdešimt eurų.</text:span></text:p>
        <text:p text:style-name="P82"><text:span text:style-name="T83">2</text:span><text:span text:style-name="T84">. Šio straipsnio 1 dalyje numatytas administracinis nusižengimas, padarytas pakartotinai,</text:span></text:p>
        <text:p text:style-name="P85"><text:span text:style-name="T86">užtraukia baudą nuo dviejų šimtų aštuoniasdešimt iki šešių šimtų eurų.</text:span></text:p>
        <text:p text:style-name="P87"><text:span text:style-name="T88">3</text:span><text:span text:style-name="T89">. Veterinarinių vaistų įvežimo iš trečiųjų šalių į Lietuvos Resp</text:span><text:span text:style-name="T90">ubliką reikalavimų pažeidimas, kai neteisėtai iš trečiųjų šalių į Lietuvos Respubliką įvežamų veterinarinių vaistų vertė neviršija penkių bazinių bausmių ir nuobaudų dydžių,</text:span></text:p>
        <text:p text:style-name="P91"><text:span text:style-name="T92">užtraukia baudą nuo vieno šimto iki dviejų šimtų penkiasdešimt eurų.<text:s/></text:span></text:p>
        <text:p text:style-name="P93"><text:span text:style-name="T94">4</text:span><text:span text:style-name="T95">. Šio s</text:span><text:span text:style-name="T96">traipsnio 3 dalyje numatytas administracinis nusižengimas, padarytas pakartotinai,<text:s/></text:span></text:p>
        <text:p text:style-name="P97"><text:span text:style-name="T98">užtraukia baudą nuo dviejų šimtų penkiasdešimt iki penkių šimtų eurų.<text:s/></text:span></text:p>
        <text:p text:style-name="P99"><text:span text:style-name="T100">5</text:span><text:span text:style-name="T101">. Veterinarinių vaistų įvežimo iš trečiųjų šalių į Lietuvos Respubliką reikalavimų pažeidimas, k</text:span><text:span text:style-name="T102">ai neteisėtai iš trečiųjų šalių į Lietuvos Respubliką įvežamų veterinarinių vaistų vertė<text:s/></text:span><text:span text:style-name="T103">viršija penkis, bet neviršija penkiasdešimt bazinių bausmių ir nuobaudų dydžių,</text:span></text:p>
        <text:p text:style-name="P104"><text:span text:style-name="T105">užtraukia baudą nuo dviejų šimtų penkiasdešimt iki vieno tūkstančio eurų.</text:span></text:p>
        <text:p text:style-name="P106"><text:span text:style-name="T107">6</text:span><text:span text:style-name="T108">. Šio st</text:span><text:span text:style-name="T109">raipsnio 5 dalyje numatytas administracinis nusižengimas, padarytas pakartotinai,<text:s/></text:span></text:p>
        <text:p text:style-name="P110"><text:span text:style-name="T111">užtraukia baudą nuo vieno tūkstančio iki dviejų tūkstančių eurų.</text:span></text:p>
        <text:p text:style-name="P112"><text:span text:style-name="T113">7</text:span><text:span text:style-name="T114">. Veterinarinių vaistų veikliųjų medžiagų, įskaitant eksportui skirtas veikliąsias medžiagas, gamyba, i</text:span><text:span text:style-name="T115">mportas iš trečiųjų šalių ar platinimas nesilaikant nustatytų veiklos sąlygų, išskyrus pažeidimus, dėl kurių veterinarinių vaistų<text:s/></text:span><text:span text:style-name="T116">veikliųjų medžiagų gamintojai, importuotojai ar platintojai išbraukiami iš<text:s/></text:span><text:span text:style-name="T117">Veterinarinių vaistų veikliųjų medžiagų gamintojų,<text:s/></text:span><text:span text:style-name="T118">importuotojų, platintojų sąrašo,</text:span></text:p>
        <text:p text:style-name="P119"><text:span text:style-name="T120">užtraukia baudą nuo dviejų šimtų šešiasdešimt iki vieno tūkstančio penkių šimtų eurų.</text:span></text:p>
        <text:p text:style-name="P121"><text:span text:style-name="T122">8</text:span><text:span text:style-name="T123">. Veterinarinių vaistų lygiagreti prekyba nesilaikant nustatytų šios veiklos sąlygų<text:s/></text:span></text:p>
        <text:p text:style-name="P124"><text:span text:style-name="T125">užtraukia baudą nuo trijų šimtų iki aštuonių ši</text:span><text:span text:style-name="T126">mtų penkiasdešimt eurų.</text:span></text:p>
        <text:p text:style-name="P127"><text:span text:style-name="T128">9</text:span><text:span text:style-name="T129">.<text:s/></text:span><text:span text:style-name="T130">Antimikrobinių veterinarinių vaistų naudojimą<text:s/></text:span><text:span text:style-name="T131">reglamentuojančių teisės aktų reikalavimų pažeidimas</text:span></text:p>
        <text:p text:style-name="P132"><text:span text:style-name="T133">užtraukia baudą<text:s/></text:span><text:span text:style-name="T134">nuo penkių šimtų iki vieno tūkstančio eurų.<text:s/></text:span></text:p>
        <text:p text:style-name="P135"><text:span text:style-name="T136">10</text:span><text:span text:style-name="T137">. Šio straipsnio 9 dalyje numatytas administracinis<text:s/></text:span><text:span text:style-name="T138">nusižengimas, padarytas pakartotinai,</text:span></text:p>
        <text:p text:style-name="P139"><text:span text:style-name="T140">užtraukia baudą nuo vieno tūkstančio iki dviejų tūkstančių eurų.</text:span></text:p>
        <text:p text:style-name="P141"><text:span text:style-name="T142">11</text:span><text:span text:style-name="T143">. Išlaukos reikalavimų pažeidimas</text:span></text:p>
        <text:p text:style-name="P144"><text:span text:style-name="T145">užtraukia baudą<text:s/></text:span><text:span text:style-name="T146">nuo penkių šimtų iki vieno tūkstančio eurų.</text:span><text:span text:style-name="T147"><text:s/></text:span></text:p>
        <text:p text:style-name="P148"><text:span text:style-name="T149">12</text:span><text:span text:style-name="T150">. Veterinarijos vaistinės veikla nesilaikant n</text:span><text:span text:style-name="T151">ustatytų licencijuojamos veiklos sąlygų, išskyrus pažeidimus, dėl kurių sustabdomas ar panaikinamas licencijos galiojimas,</text:span></text:p>
        <text:p text:style-name="P152"><text:span text:style-name="T153">užtraukia baudą nuo šešių šimtų iki dviejų tūkstančių trijų šimtų eurų.</text:span></text:p>
        <text:p text:style-name="P154"><text:span text:style-name="T155">13</text:span><text:span text:style-name="T156">. Šio straipsnio 12 dalyje numatytas administracinis nu</text:span><text:span text:style-name="T157">sižengimas, padarytas pakartotinai,</text:span></text:p>
        <text:p text:style-name="P158"><text:span text:style-name="T159">užtraukia baudą nuo<text:s/></text:span><text:span text:style-name="T160">dviejų tūkstančių trijų šimtų<text:s/></text:span><text:span text:style-name="T161">iki keturių tūkstančių eurų.<text:s/></text:span></text:p>
        <text:p text:style-name="P162"><text:span text:style-name="T163">14</text:span><text:span text:style-name="T164">. Antimikrobinių veterinarinių vaistų skyrimą reglamentuojančių teisės aktų reikalavimų pažeidimas</text:span></text:p>
        <text:p text:style-name="P165"><text:span text:style-name="T166">užtraukia baudą<text:s/></text:span><text:span text:style-name="T167">nuo septynių šimtų<text:s/></text:span><text:span text:style-name="T168">penkiasdešimt iki vieno tūkstančio dviejų šimtų eurų.</text:span></text:p>
        <text:p text:style-name="P169"><text:span text:style-name="T170">15</text:span><text:span text:style-name="T171">. Nereceptinių veterinarinių vaistų reklamos reikalavimų pažeidimas</text:span></text:p>
        <text:p text:style-name="P172"><text:span text:style-name="T173">užtraukia baudą nuo aštuonių šimtų iki vieno tūkstančio aštuonių šimtų eurų.</text:span></text:p>
        <text:p text:style-name="P174"><text:span text:style-name="T175">16</text:span><text:span text:style-name="T176">. Vertimasis su veterinariniais vaistais susijusia veikla, kuriai reikalinga licencija, be licencijos ar kitokiu neteisėtu būdu,<text:s/></text:span><text:span text:style-name="T177">jeigu tai nebuvo daroma versliškai ar stambiu mastu,</text:span></text:p>
        <text:p text:style-name="P178"><text:span text:style-name="T179">užtraukia baudą nuo aštuonių šimtų iki dviejų tūkstančių penkių šimtų eurų</text:span><text:span text:style-name="T180">.</text:span></text:p>
        <text:p text:style-name="P181"><text:span text:style-name="T182">17</text:span><text:span text:style-name="T183">. Teisės aktuose nustatytų veterinarinės farmacijos kvalifikuoto asmens arba veterinarinės farmacijos vadovo pareigų neatlikimas ar netinkamas atlikimas, išskyrus pažeidimus, dėl kurių sustabdomas ar panaikinamas licencijos galiojimas,</text:span></text:p>
        <text:p text:style-name="P184"><text:span text:style-name="T185">užtraukia<text:s/></text:span><text:span text:style-name="T186">baudą nuo aštuonių šimtų iki trijų tūkstančių eurų.</text:span></text:p>
        <text:p text:style-name="P187"><text:span text:style-name="T188">18</text:span><text:span text:style-name="T189">. Veterinarinių vaistų gamyba, importas ar didmeninė prekyba nesilaikant nustatytų licencijuojamos veiklos sąlygų, išskyrus pažeidimus, dėl kurių sustabdomas ar panaikinamas licencijos galiojimas,</text:span></text:p>
        <text:p text:style-name="P190"><text:span text:style-name="T191">u</text:span><text:span text:style-name="T192">žtraukia baudą nuo aštuonių šimtų iki trijų tūkstančių eurų.</text:span></text:p>
        <text:p text:style-name="P193"><text:span text:style-name="T194">19</text:span><text:span text:style-name="T195">. Veterinarinių vaistų įvežimo iš trečiųjų šalių į Lietuvos Respubliką reikalavimų pažeidimas, kai neteisėtai iš trečiųjų šalių į Lietuvos Respubliką įvežamų veterinarinių vaistų vertė<text:s/></text:span><text:span text:style-name="T196">virš</text:span><text:span text:style-name="T197">ija penkiasdešimt bazinių bausmių ir nuobaudų dydžių,</text:span></text:p>
        <text:p text:style-name="P198"><text:span text:style-name="T199">užtraukia baudą nuo vieno tūkstančio iki dviejų tūkstančių penkių šimtų eurų.<text:s/></text:span></text:p>
        <text:p text:style-name="P200"><text:span text:style-name="T201">20</text:span><text:span text:style-name="T202">.<text:s/></text:span><text:span text:style-name="T203">Šio straipsnio 19 dalyje numatytas administracinis nusižengimas, padarytas pakartotinai,<text:s/></text:span></text:p>
        <text:p text:style-name="P204"><text:span text:style-name="T205">užtraukia baudą nuo dviej</text:span><text:span text:style-name="T206">ų tūkstančių iki penkių tūkstančių eurų.</text:span></text:p>
        <text:p text:style-name="P207"><text:span text:style-name="T208">21</text:span><text:span text:style-name="T209">. Receptinių veterinarinių vaistų reklamos pažeidimas</text:span></text:p>
        <text:p text:style-name="P210"><text:span text:style-name="T211">užtraukia baudą nuo vieno tūkstančio dviejų šimtų iki dviejų tūkstančių trijų šimtų eurų.</text:span></text:p>
        <text:p text:style-name="P212"><text:span text:style-name="T213">22</text:span><text:span text:style-name="T214">. Neregistruotų veterinarinių vaistų reklama</text:span></text:p>
        <text:soft-page-break/>
        <text:p text:style-name="P215"><text:span text:style-name="T216">užtraukia baud</text:span><text:span text:style-name="T217">ą nuo vieno tūkstančio keturių šimtų iki trijų tūkstančių eurų.</text:span></text:p>
        <text:p text:style-name="P218"><text:span text:style-name="T219">23</text:span><text:span text:style-name="T220">. Už šio straipsnio<text:s/></text:span><text:span text:style-name="T221">3, 4, 5, 6</text:span><text:span text:style-name="T222">, 16, 17, 19, 20 dalyse numatytus administracinius nusižengimus privaloma skirti veterinarinių vaistų konfiskavimą.</text:span></text:p>
        <text:p text:style-name="P223"><text:span text:style-name="T224">24</text:span><text:span text:style-name="T225">. Už šio straipsnio<text:s/></text:span><text:span text:style-name="T226">7</text:span><text:span text:style-name="T227">, 18 dalyse n</text:span><text:span text:style-name="T228">umatytus administracinius nusižengimus gali būti skiriamas veterinarinių vaistų veikliųjų medžiagų, veterinarinių vaistų konfiskavimas.</text:span></text:p>
        <text:p text:style-name="P229"><text:span text:style-name="T230">25</text:span><text:span text:style-name="T231">. Šio straipsnio<text:s/></text:span><text:span text:style-name="T232">3, 4, 5, 6</text:span><text:span text:style-name="T233">, 19, 20 dalyse nurodytų veterinarinių vaistų vertė apskaičiuojama pagal jų muitinę ver</text:span><text:span text:style-name="T234">tę, įskaitant privalomus sumokėti mokesčius.</text:span><text:span text:style-name="T235">“</text:span></text:p>
        <text:p text:style-name="P236"/>
        <text:p text:style-name="P237"><text:span text:style-name="T238">3</text:span><text:span text:style-name="T239"><text:s/>straipsnis.<text:s/></text:span><text:span text:style-name="T240">589 straipsnio pakeitimas</text:span></text:p>
        <text:p text:style-name="P241"><text:span text:style-name="T242">1</text:span><text:span text:style-name="T243">. Pakeisti 589 straipsnio 30 punktą ir jį išdėstyti taip:</text:span></text:p>
        <text:p text:style-name="P244"><text:span text:style-name="T245">„</text:span><text:span text:style-name="T246">30</text:span><text:span text:style-name="T247">) Valstybinės maisto ir veterinarijos tarnybos – dėl šio kodekso 45 straipsnyje,<text:s/></text:span><text:span text:style-name="T248">49 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249"><text:s/>straipsnyje, 247</text:span><text:span text:style-name="T250">1</text:span><text:span text:style-name="T251"><text:s/>straipsnio 1, 2 dalyse, 256 straipsnyje, 291 straipsnio 5 dalyje, 299 straipsnio 2, 3, 4 dalyse, 304</text:span><text:span text:style-name="T252">1</text:span><text:span text:style-name="T253"><text:s/>straipsnyje, 304</text:span><text:span text:style-name="T254">2</text:span><text:span text:style-name="T255"> straipsnio 2 dalyje, 312, 343 straipsniuose, 343</text:span><text:span text:style-name="T256">1</text:span><text:span text:style-name="T257"><text:s/>straipsnio 1, 2, 7, 8, 9, 10, 11, 12, 13, 14, 15,<text:s/></text:span><text:soft-page-break/><text:span text:style-name="T258">16, 17, 18, 21, 2</text:span><text:span text:style-name="T259">2 dalyse, 344, 345, 346, 347, 505, 507 straipsniuose numatytų administracinių nusižengimų;“.</text:span></text:p>
        <text:p text:style-name="P260"><text:span text:style-name="T261">2</text:span><text:span text:style-name="T262">. Pakeisti 589 straipsnio 40 punktą ir jį išdėstyti taip:</text:span></text:p>
        <text:p text:style-name="P263"><text:span text:style-name="T264">„</text:span><text:span text:style-name="T265">40</text:span><text:span text:style-name="T266">) Lietuvos Respublikos muitinės – dėl šio kodekso 47 straipsnio 3 dalyje, 49 straipsnio 5<text:s/></text:span><text:span text:style-name="T267">dalyje, 63 straipsnio 6 dalyje, 64 straipsnyje, 65 straipsnio 3 dalyje, 66 straipsnio 5 dalyje, 69, 121, 122, 125 straipsniuose, 140 straipsnio 1, 2 dalyse, 141, 141</text:span><text:span text:style-name="T268">1</text:span><text:span text:style-name="T269">, 143, 173, 174, 176, 187, 208 straipsniuose, 209 straipsnio 1, 2, 3, 4, 5, 6, 7, 8 dalyse</text:span><text:span text:style-name="T270">, 210, 211, 212, 213, 214, 215, 216, 217, 217</text:span><text:span text:style-name="T271">1</text:span><text:span text:style-name="T272">, 218, 219, 224 straipsniuose, 234 straipsnio 1 dalyje, 245 straipsnyje, 251 straipsnio 1, 2, 3, 5, 6, 7, 8, 9, 10, 11, 12, 13, 14, 15, 16, 17, 18, 19 dalyse, 284 straipsnio 5, 6 dalyse, 285 straipsnio 1 dalyje</text:span><text:span text:style-name="T273">, 303 straipsnio 1, 2, 3 dalyse, 304</text:span><text:span text:style-name="T274">2</text:span><text:span text:style-name="T275"><text:s/>straipsnio 2 dalyje, 308 straipsnio 6 dalyje, 308</text:span><text:span text:style-name="T276">1</text:span><text:span text:style-name="T277"><text:s/>straipsnio 2, 3, 5, 7, 8 dalyse, 309 straipsnio 6, 9 dalyse, 310 straipsnio 12, 13 dalyse, 312 straipsnio 1, 3, 4 dalyse, 341 straipsnyje,<text:s/></text:span><text:span text:style-name="T278">342 straipsnio 7, 8 dalyse,<text:s/></text:span><text:span text:style-name="T279">343</text:span><text:span text:style-name="T280">1</text:span><text:span text:style-name="T281"><text:s/>straipsnio 3, 4, 5, 6, 19, 20 dalyse, 408, 412 straipsniuose, 426 straipsnio 4 dalyje, 431 straipsnio 1, 2, 3, 4 dalyse, 436, 437 straipsniuose, 450 straipsnio 1, 2, 17, 18 dalyse</text:span><text:span text:style-name="T282">, 459 straipsnio 4, 5, 6, 9</text:span><text:span text:style-name="T283">, 10<text:s/></text:span><text:span text:style-name="T284">dalyse, 463, 464, 475, 504, 505 straipsn</text:span><text:span text:style-name="T285">iuose, 506 straipsnio 4, 4</text:span><text:span text:style-name="T286">1</text:span><text:span text:style-name="T287"><text:s/>dalyse, 508, 510</text:span><text:span text:style-name="T288">1</text:span><text:span text:style-name="T289">, 515 straipsniuose numatytų administracinių nusižengimų;“.</text:span></text:p>
        <text:p text:style-name="P290"/>
        <text:soft-page-break/>
        <text:p text:style-name="P291">Straipsnio pakeitimai:</text:p>
        <text:p text:style-name="P292"><text:span text:style-name="T293">Nr.<text:s/></text:span><text:a xlink:href="https://www.e-tar.lt/portal/legalAct.html?documentId=2f2dff304fb211edbc04912defe897d1" office:target-frame-name="_top" xlink:show="replace"><text:span text:style-name="T294">XIV-1449</text:span></text:a><text:span text:style-name="T295">,<text:s/></text:span><text:span text:style-name="T296">2022-10-10, paskelbta TAR 2022-10-19, i. k. 2022-21164</text:span></text:p>
        <text:p text:style-name="Normal"/>
        <text:p text:style-name="P297"><text:span text:style-name="T298">4</text:span><text:span text:style-name="T299"><text:s/>straipsnis.<text:s/></text:span><text:span text:style-name="T300">Kodekso priedo pakeitimas</text:span></text:p>
        <text:p text:style-name="P301"><text:span text:style-name="T302">Papildyti Kodekso priedą 109</text:span><text:span text:style-name="T303">1</text:span><text:span text:style-name="T304"><text:s/>punktu:</text:span></text:p>
        <text:p text:style-name="P305"><text:span text:style-name="T306">„</text:span><text:span text:style-name="T307">109</text:span><text:span text:style-name="T308">1</text:span><text:span text:style-name="T309">.</text:span><text:span text:style-name="T310"><text:s/>2018 m. gruodžio 11 d. Europos Parlamento ir Tarybos reglamentas (ES) 2019/6 dėl veterinarinių vaistų, kuri</text:span><text:span text:style-name="T311">uo panaikinama Direktyva 2001/82/EB.“</text:span><text:span text:style-name="T312"><text:s/></text:span></text:p>
        <text:p text:style-name="P313"/>
        <text:p text:style-name="P314"><text:span text:style-name="T315">5</text:span><text:span text:style-name="T316"><text:s/>straipsnis.<text:s/></text:span><text:span text:style-name="T317">Įstatymo įsigaliojimas</text:span></text:p>
        <text:p text:style-name="P318"><text:span text:style-name="T319">Šis įstatymas įsigalioja 2022 m. lapkričio 1 d.</text:span></text:p>
        <text:p text:style-name="P320"/>
        <text:p text:style-name="P321"><text:span text:style-name="T322">Skelbiu šį Lietuvos Respublikos Seimo priimtą įstatymą.</text:span></text:p>
        <text:p text:style-name="P323"/>
        <text:p text:style-name="P324"/>
        <text:p text:style-name="P325"/>
        <text:p text:style-name="P326"><text:span text:style-name="T327">Respublikos Prezidentas</text:span><text:span text:style-name="T328"><text:tab/></text:span><text:span text:style-name="T329">Gitanas Nausėda</text:span></text:p>
        <text:p text:style-name="P330"/>
        <text:p text:style-name="P331"/>
        <text:p text:style-name="P332"><text:span text:style-name="T333">Pakeitimai:</text:span></text:p>
        <text:p text:style-name="P334"/>
        <text:soft-page-break/>
        <text:p text:style-name="P335"><text:span text:style-name="T336">1.</text:span></text:p>
        <text:p text:style-name="P337"><text:span text:style-name="T338">Lietuvos Respublikos Seimas, Įstatymas</text:span></text:p>
        <text:p text:style-name="P339"><text:span text:style-name="T340">Nr.<text:s/></text:span><text:a xlink:href="https://www.e-tar.lt/portal/legalAct.html?documentId=2f2dff304fb211edbc04912defe897d1" office:target-frame-name="_top" xlink:show="replace"><text:span text:style-name="T341">XIV-1449</text:span></text:a><text:span text:style-name="T342">, 2022-10-10, paskelbta TAR 2022-10-19, i. k. 2022-21164</text:span></text:p>
        <text:p text:style-name="P343"><text:span text:style-name="T344">Lietuvos Respublikos administracinių<text:s/></text:span><text:span text:style-name="T345">nusižengimų kodekso 343, 589 straipsnių ir priedo pakeitimo ir Kodekso papildymo 343-1 straipsniu įstatymo Nr. XIV-1091 3 straipsnio pakeitimo įstatymas</text:span></text:p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4T12:12:00Z</meta:creation-date>
    <dc:date>2022-10-24T12:12:00Z</dc:date>
    <meta:print-date>2022-05-12T09:41:00Z</meta:print-date>
    <meta:template xlink:href="Normal.dotm" xlink:type="simple"/>
    <meta:editing-cycles>2</meta:editing-cycles>
    <meta:editing-duration>PT0S</meta:editing-duration>
    <meta:document-statistic meta:page-count="9" meta:paragraph-count="59" meta:word-count="1240" meta:character-count="9344" meta:row-count="166" meta:non-whitespace-character-count="8163"/>
  </office:meta>
</office:document-meta>
</file>