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26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background-color="#FFFFFF"/>
    </style:style>
    <style:style style:name="P37" style:parent-style-name="Normal" style:family="paragraph">
      <style:paragraph-properties fo:text-align="center"/>
      <style:text-properties style:font-weight-complex="bold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background-color="#FFFFFF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background-color="#FFFFFF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background-color="#FFFFFF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background-color="#FFFFFF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background-color="#FFFFFF"/>
    </style:style>
    <style:style style:name="T81" style:parent-style-name="DefaultParagraphFont" style:family="text">
      <style:text-properties fo:background-color="#FFFFFF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keep-with-next="always"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background-color="#FFFFFF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background-color="#FFFFFF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background-color="#FFFFFF"/>
    </style:style>
    <style:style style:name="T134" style:parent-style-name="DefaultParagraphFont" style:family="text">
      <style:text-properties fo:background-color="#FFFFFF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fo:background-color="#FFFFFF"/>
    </style:style>
    <style:style style:name="T143" style:parent-style-name="DefaultParagraphFont" style:family="text">
      <style:text-properties fo:background-color="#FFFFFF"/>
    </style:style>
    <style:style style:name="T144" style:parent-style-name="DefaultParagraphFont" style:family="text">
      <style:text-properties fo:background-color="#FFFFFF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keep-with-next="always"/>
    </style:style>
    <style:style style:name="P154" style:parent-style-name="Normal" style:family="paragraph">
      <style:paragraph-properties fo:keep-with-next="always"/>
    </style:style>
    <style:style style:name="P155" style:parent-style-name="Normal" style:family="paragraph">
      <style:paragraph-properties fo:keep-with-next="always"/>
    </style:style>
    <style:style style:name="P156" style:parent-style-name="Normal" style:family="paragraph">
      <style:paragraph-properties fo:keep-with-next="always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1-01-26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0e017c105ed711eb9dc7b575f08e8bea" office:target-frame-name="_top" xlink:show="replace"><text:span text:style-name="T12">V-139</text:span></text:a><text:span text:style-name="T13">, 2021-01-25, paskelbta TAR 2021-01-25, i. k.<text:s/></text:span><text:span text:style-name="T14">2021-01218</text:span></text:p>
      <text:p text:style-name="P15"><text:span text:style-name="T16">Dėl kai kurių Lietuvos Respublikos sveikatos apsaugos ministro – valstybės lygio ekstremaliosios situacijos valstybės operacijų vadovo sprendimų pripažinimo netekusiais galios</text:span></text:p>
      <text:p text:style-name="P17"/>
      <text:p text:style-name="P18"><text:span text:style-name="T19">Suvestinė redakcija nuo 2020-10-02 iki 2021-01-25</text:span></text:p>
      <text:p text:style-name="P20"/>
      <text:p text:style-name="P21"><text:span text:style-name="T22">Sprendimas paskel</text:span><text:span text:style-name="T23">btas: TAR 2020-09-22, i. k. 2020-19633</text:span></text:p>
      <text:p text:style-name="P24"/>
      <text:p text:style-name="P25"/>
      <text:p text:style-name="P26"><text:span text:style-name="T27">LIETUVOS RESPUBLIKOS SVEIKATOS APSAUGOS MINISTRAS<text:s/></text:span><text:span text:style-name="T28">–</text:span></text:p>
      <text:p text:style-name="P29"><text:span text:style-name="T30">VALSTYBĖS LYGIO EKSTREMALIOSIOS SITUACIJOS VALSTYBĖS OPERACIJŲ VADOVAS</text:span></text:p>
      <text:p text:style-name="P31"/>
      <text:p text:style-name="P32">SPRENDIMAS</text:p>
      <text:p text:style-name="P33"><text:span text:style-name="T34">DĖL<text:s/></text:span><text:span text:style-name="T35">GREITŲJŲ TESTŲ<text:s/></text:span><text:span text:style-name="T36">NAUDOJIMO DARBUOTOJŲ IŠTYRIMUI</text:span></text:p>
      <text:p text:style-name="P37"/>
      <text:p text:style-name="P38">2020 m. rugsėjo <text:s/>22 <text:s text:c="2"/>d. Nr.<text:s/>V-2087</text:p>
      <text:p text:style-name="P39">Vilnius</text:p>
      <text:p text:style-name="P40"/>
      <text:p text:style-name="P41"><text:span text:style-name="T42">Vadovaudamasis<text:s/></text:span>Lietuvos Respublikos civilinės saugos įstatymo 14 straipsnio 9 punktu ir 15 straipsnio 2 dalies 4 punktu,<text:s/><text:span text:style-name="T43">Lietuvos Respublikos Vyriausybės 2020 m. vasario 26 d. nutarimu Nr. 152 „Dėl valstybės lygio ekstremaliosios situacijos</text:span><text:span text:style-name="T44"><text:s/>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45"><text:s/></text:span><text:span text:style-name="T46">Lietuvos Respublikos Ministro<text:s/></text:span><text:span text:style-name="T47">Pirmininko 2020 m. vasario 27 d. potvarkiu Nr. 43 „Dėl valstybės lygio ekstremaliosios situacijos valstybės operacijų vadovo paskyrimo“</text:span>,<text:span text:style-name="T48"><text:s/></text:span><text:span text:style-name="T49">n u s p r e n d ž i u:</text:span></text:p>
      <text:p text:style-name="P50">1.<text:tab/><text:span text:style-name="T51">Pavesti:</text:span></text:p>
      <text:p text:style-name="P52"><text:span text:style-name="T53">1.1. savivaldybių administracijų direktoriams, bendradarbiaujant su savivaldybių visuomenės sveikatos biurais ir pirminės asmens sveikatos priežiūros paslaugas teikiančiomis asmens sveikatos priežiūros įstaigomis organizuoti norinčių išsitirti kultūros įst</text:span><text:span text:style-name="T54">aigų darbuotojų, teikiančių paslaugas visuomenei, VĮ Lietuvos oro uostai, UAB „LTG Link“, Lietuvos transporto saugos administracijos, VĮ Transporto kompetencijų administracijos, VĮ Lietuvos automobilių kelių direkcijos, VĮ „Oro navigacija“,<text:s/></text:span><text:span text:style-name="T55">Lietuvos Respub</text:span><text:span text:style-name="T56">likos finansų ministerijos, Valstybinės mokesčių inspekcijos prie Lietuvos Respublikos finansų ministerijos, Lietuvos statistikos departamento, Valstybės dokumentų technologinės apsaugos tarnybos prie Finansų ministerijos, Lošimų priežiūros tarnybos prie L</text:span><text:span text:style-name="T57">ietuvos Respublikos finansų ministerijos, Audito, apskaitos, turto vertinimo ir nemokumo valdymo tarnybos prie Lietuvos Respublikos finansų ministerijos, Nacionalinio bendrųjų funkcijų centro darbuotojų, Lietuvos Respublikos prokuratūros prokurorų ir kitų<text:s/></text:span><text:span text:style-name="T58">darbuotojų, socialinių darbuotojų darbui su šeimomis, atvejo vadybininkų, vaikų dienos centrų, globos centrų darbuotojų ir savivaldybės administracijų direktorių nustatytų asmenų grupių<text:s/></text:span><text:span text:style-name="T59">ištyrimą greitaisiais serologiniais testais „AMP Rapid Test SARS-CoV-2</text:span><text:span text:style-name="T60"><text:s/>IgG/IgM“ (toliau – greitieji testai) per dvi savaites nuo greitųjų testų gavimo;</text:span><text:s/></text:p>
      <text:p text:style-name="P61">Papunkčio pakeitimai:</text:p>
      <text:p text:style-name="P62"><text:span text:style-name="T63">Nr.<text:s/></text:span><text:a xlink:href="https://www.e-tar.lt/portal/legalAct.html?documentId=b938267003b911ebb74de75171d26d52" office:target-frame-name="_top" xlink:show="replace"><text:span text:style-name="T64">V-2160</text:span></text:a><text:span text:style-name="T65">, 2020-10-01, paskelbta TAR 2020-10-01, i.<text:s/></text:span><text:span text:style-name="T66">k. 2020-20497</text:span></text:p>
      <text:p text:style-name="Normal"/>
      <text:p text:style-name="P67">1.2.<text:tab/>Laisvės atėmimo vietų ligoninei organizuoti<text:s/><text:span text:style-name="T68">norinčių išsitirti<text:s/></text:span>Kalėjimų departamento prie Lietuvos Respublikos teisingumo ministerijos ir jam pavaldžių įstaigų, Valstybinės duomenų apsaugos inspekcijos darbuotojų ištyrimą<text:s/><text:span text:style-name="T69">greitaisia</text:span><text:span text:style-name="T70">is testais per dvi savaites nuo greitųjų testų gavimo;</text:span></text:p>
      <text:p text:style-name="P71">1.3.<text:tab/><text:span text:style-name="T72">Lietuvos Respublikos vidaus reikalų ministerijos Medicinos centrui<text:s/></text:span>organizuoti<text:s/><text:span text:style-name="T73">norinčių išsitirti<text:s/></text:span><text:span text:style-name="T74">Muitinės departamento prie Lietuvos Respublikos finansų ministerijos ir jam<text:s/></text:span><text:soft-page-break/><text:span text:style-name="T75">pavaldžių muitinės</text:span><text:span text:style-name="T76"><text:s/>statutinių įstaigų pareigūnų<text:s/></text:span>ištyrimą<text:s/><text:span text:style-name="T77">greitaisiais testais per dvi savaites nuo greitųjų testų gavimo;</text:span></text:p>
      <text:p text:style-name="P78">1.4.<text:tab/><text:span text:style-name="T79">savivaldybių administracijų direktoriams,<text:s/></text:span>Laisvės atėmimo vietų ligoninei ir<text:span text:style-name="T80"><text:s/>Lietuvos Respublikos vidaus reikalų ministerijos Medicinos centrui</text:span><text:span text:style-name="T81"><text:s/>(toliau – organizuojančios įstaigos) ištyrimą organizuoti laikantis šių rekomendacijų:</text:span></text:p>
      <text:p text:style-name="P82"><text:span text:style-name="T83">1.4.1</text:span><text:span text:style-name="T84">.</text:span><text:span text:style-name="T85"><text:tab/><text:s/>užtikrinamas darbui reikalingų patalpų skyrimas;</text:span></text:p>
      <text:p text:style-name="P86"><text:span text:style-name="T87">1.4.2</text:span><text:span text:style-name="T88">.</text:span><text:span text:style-name="T89"><text:tab/><text:s/>testavimą atliekantis (-ys) asmens sveikatos priežiūros specialistas (-ai) (toliau –<text:s/></text:span>Specialistas<text:span text:style-name="T90">) privalo turėti: asmenines apsaugos priemones,<text:s/></text:span>greituosius testus su užrašytu testo numeriu, popieriaus lapelius su testo numeriu;<text:s/></text:p>
      <text:p text:style-name="P91"><text:span text:style-name="T92">1.4.3</text:span><text:span text:style-name="T93">.</text:span><text:span text:style-name="T94"><text:tab/><text:s/>į patalpą įleidžiami asmenys privalo dėvėti n</text:span><text:span text:style-name="T95">osį ir burną dengiančias apsaugos priemones (veido kaukes, respira</text:span><text:span text:style-name="T96">torius ar kitas priemones),</text:span><text:span text:style-name="T97"><text:s/>tarp asmenų turi būti užtikrinamas 1 metro saugaus atstumo laikymasis, įeinant<text:s/></text:span>asmeniui duodama po popieriaus lapelį su užrašytu greitojo testo numeriu<text:span text:style-name="T98">;<text:s/></text:span></text:p>
      <text:p text:style-name="P99"><text:span text:style-name="T100">1.4.4</text:span><text:span text:style-name="T101">.<text:s/></text:span>Specialistas tiriamajam asmeniui atlieka greitąjį testą,<text:span text:style-name="T102"><text:s/></text:span>praėjus 10-15 min. vertinami testo rezultatai<text:span text:style-name="T103">;</text:span><text:s/></text:p>
      <text:p text:style-name="P104">Papunkčio pakeitimai:</text:p>
      <text:p text:style-name="P105"><text:span text:style-name="T106">Nr.<text:s/></text:span><text:a xlink:href="https://www.e-tar.lt/portal/legalAct.html?documentId=b938267003b911ebb74de75171d26d52" office:target-frame-name="_top" xlink:show="replace"><text:span text:style-name="T107">V-2160</text:span></text:a><text:span text:style-name="T108">, 2020-10-01, paskelbta TAR 2020-10-01, i. k. 2020-20497</text:span></text:p>
      <text:p text:style-name="Normal"/>
      <text:p text:style-name="P109"><text:span text:style-name="T110">1.4.5</text:span><text:span text:style-name="T111">.</text:span><text:span text:style-name="T112"><text:tab/>asmenims, kurie</text:span><text:span text:style-name="T113">ms nustatomas teigiamas IgM, nurodoma kreiptis į Karštąją liniją 1808 registruotis PGR tyrimui COVID-19 ligos (koronaviruso infekcijos) nustatymui atlikti;</text:span></text:p>
      <text:p text:style-name="P114">1.4.6.<text:tab/><text:span text:style-name="T115">visų tyrimų, kai naudojami greitieji testai, užsakymus ir atsakymus pateikti į Elektronin</text:span><text:span text:style-name="T116">ę sveikatos paslaugų ir bendradarbiavimo infrastruktūros informacinę sistemą (atitinkamai forma E200 ir E200-a);</text:span></text:p>
      <text:p text:style-name="P117"><text:span text:style-name="T118">1.4.6</text:span><text:span text:style-name="T119">1</text:span><text:span text:style-name="T120">. ištyrimui naudoti greituosius testus, nepanaudotus kitų tikslinių grupių tyrimo greitaisiais testais metu. Esant nepakankamam greit</text:span><text:span text:style-name="T121">ųjų testų likučiui – kreiptis į Nacionalinę visuomenės sveikatos priežiūros laboratoriją<text:s/></text:span><text:span text:style-name="T122">(toliau – NVSPL) dėl papildomo greitųjų testų išdavimo;</text:span><text:s/></text:p>
      <text:p text:style-name="P123">Papildyta papunkčiu:</text:p>
      <text:p text:style-name="P124"><text:span text:style-name="T125">Nr.<text:s/></text:span><text:a xlink:href="https://www.e-tar.lt/portal/legalAct.html?documentId=904a1090025911ebb74de75171d26d52" office:target-frame-name="_top" xlink:show="replace"><text:span text:style-name="T126">V-2136</text:span></text:a><text:span text:style-name="T127">, 2020-09-29, paskelbta TAR 2020-09-29, i. k. 2020-20301</text:span></text:p>
      <text:p text:style-name="Normal"/>
      <text:p text:style-name="P128"><text:span text:style-name="T129">1.4.7</text:span><text:span text:style-name="T130">. organizuoti greitųjų testų atsiėmimą iš<text:s/></text:span><text:span text:style-name="T131">NVSPL</text:span><text:span text:style-name="T132"><text:s/>ir juos<text:s/></text:span><text:span text:style-name="T133">išdalinti ištyrimą<text:s/></text:span><text:span text:style-name="T134">atliksiančioms asmens sveikatos priežiūros įstaigoms</text:span><text:span text:style-name="T135">;</text:span><text:s/></text:p>
      <text:p text:style-name="P136">Papunkčio pakeitimai:</text:p>
      <text:p text:style-name="P137"><text:span text:style-name="T138">Nr.<text:s/></text:span><text:a xlink:href="https://www.e-tar.lt/portal/legalAct.html?documentId=904a1090025911ebb74de75171d26d52" office:target-frame-name="_top" xlink:show="replace"><text:span text:style-name="T139">V-2136</text:span></text:a><text:span text:style-name="T140">, 2020-09-29, paskelbta TAR 2020-09-29, i. k. 2020-20301</text:span></text:p>
      <text:p text:style-name="Normal"/>
      <text:p text:style-name="P141">1.4.8.<text:tab/><text:span text:style-name="T142">ap</text:span><text:span text:style-name="T143">ie grietųjų testų išdavimą informuoti<text:s/></text:span>Lietuvos Respublikos<text:s/><text:span text:style-name="T144">sveikatos apsaugos ministeriją.</text:span></text:p>
      <text:p text:style-name="P145">2.<text:tab/><text:span text:style-name="T146">Nustatyti, kad<text:s/></text:span><text:span text:style-name="T147">ištyrimą greitaisiais testais vykdo asmens sveikatos priežiūros įstaigos, turinčios įstaigos asmens sveikatos priežiūros licenciją, suteiki</text:span><text:span text:style-name="T148">ančią teisę teikti laboratorinės diagnostikos paslaugas arba pirminės asmens sveikatos priežiūros paslaugas.</text:span></text:p>
      <text:p text:style-name="P149">3.<text:tab/><text:span text:style-name="T150">Pavesti VšĮ Kauno miesto greitosios medicinos pagalbos stočiai, organizuojančiai Karštosios linijos 1808 darbą, registruoti asmenis, kuriems</text:span><text:span text:style-name="T151"><text:s/></text:span><text:span text:style-name="T152">nustatytas teigiamas IgM, PGR tyrimui COVID-19 ligos (koronaviruso infekcijos) nustatymui atlikti mobiliuosiuose punktuose.</text:span></text:p>
      <text:p text:style-name="P153"/>
      <text:p text:style-name="P154"/>
      <text:p text:style-name="P155"/>
      <text:p text:style-name="P156"><text:span text:style-name="T157">Sveikatos apsaugos ministras –<text:s/></text:span><text:span text:style-name="T158">valstybės lygio</text:span></text:p>
      <text:p text:style-name="Normal"><text:span text:style-name="T159">ekstremaliosios situacijos valstybės operacijų vadovas<text:s/></text:span><text:span text:style-name="T160"><text:tab/></text:span><text:span text:style-name="T161"><text:s text:c="24"/>Aurelijus Veryga</text:span></text:p>
      <text:p text:style-name="Normal"/>
      <text:p text:style-name="Normal"/>
      <text:p text:style-name="P162"/>
      <text:p text:style-name="P163"/>
      <text:p text:style-name="P164"><text:span text:style-name="T165">Pakeitimai:</text:span></text:p>
      <text:p text:style-name="P166"/>
      <text:soft-page-break/>
      <text:p text:style-name="P167"><text:span text:style-name="T168">1.</text:span></text:p>
      <text:p text:style-name="P169"><text:span text:style-name="T170">Lietuvos Respublikos sveikatos apsaugos ministerija, Sprendimas</text:span></text:p>
      <text:p text:style-name="P171"><text:span text:style-name="T172">Nr.<text:s/></text:span><text:a xlink:href="https://www.e-tar.lt/portal/legalAct.html?documentId=904a1090025911ebb74de75171d26d52" office:target-frame-name="_top" xlink:show="replace"><text:span text:style-name="T173">V-2136</text:span></text:a><text:span text:style-name="T174">, 2020-09-29, paskelb</text:span><text:span text:style-name="T175">ta TAR 2020-09-29, i. k. 2020-20301</text:span></text:p>
      <text:p text:style-name="P176"><text:span text:style-name="T177">Dėl Lietuvos Respublikos sveikatos apsaugos ministro – valstybės lygio ekstremaliosios situacijos valstybės operacijų vadovo 2020 m. rugsėjo 22 d. sprendimo Nr. V-2087 „Dėl greitųjų testų naudojimo darbuotojų ištyrimui“<text:s/></text:span><text:span text:style-name="T178">pakeitimo</text:span></text:p>
      <text:p text:style-name="P179"/>
      <text:p text:style-name="P180"><text:span text:style-name="T181">2.</text:span></text:p>
      <text:p text:style-name="P182"><text:span text:style-name="T183">Lietuvos Respublikos sveikatos apsaugos ministerija, Sprendimas</text:span></text:p>
      <text:p text:style-name="P184"><text:span text:style-name="T185">Nr.<text:s/></text:span><text:a xlink:href="https://www.e-tar.lt/portal/legalAct.html?documentId=b938267003b911ebb74de75171d26d52" office:target-frame-name="_top" xlink:show="replace"><text:span text:style-name="T186">V-2160</text:span></text:a><text:span text:style-name="T187">, 2020-10-01, paskelbta TAR 2020-10-01, i. k. 2020-20497</text:span></text:p>
      <text:p text:style-name="P188"><text:span text:style-name="T189">Dėl Lietuvos<text:s/></text:span><text:span text:style-name="T190">Respublikos sveikatos apsaugos ministro – valstybės lygio ekstremaliosios situacijos valstybės operacijų vadovo 2020 m. rugsėjo 22 d. sprendimo Nr. V-2087 „Dėl greitųjų testų naudojimo darbuotojų ištyrimui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1-26T12:12:00Z</meta:creation-date>
    <dc:date>2021-01-26T12:12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82" meta:word-count="1017" meta:character-count="7613" meta:row-count="202" meta:non-whitespace-character-count="6678"/>
  </office:meta>
</office:document-meta>
</file>