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13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background-color="#FFFFFF"/>
    </style:style>
    <style:style style:name="P24" style:parent-style-name="Normal" style:family="paragraph">
      <style:paragraph-properties fo:text-align="center"/>
      <style:text-properties style:font-weight-complex="bold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background-color="#FFFFFF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background-color="#FFFFFF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background-color="#FFFFFF"/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fo:background-color="#FFFFFF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background-color="#FFFFFF"/>
    </style:style>
    <style:style style:name="T46" style:parent-style-name="DefaultParagraphFont" style:family="text">
      <style:text-properties fo:background-color="#FFFFFF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background-color="#FFFFFF"/>
    </style:style>
    <style:style style:name="T49" style:parent-style-name="DefaultParagraphFont" style:family="text">
      <style:text-properties fo:background-color="#FFFFFF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background-color="#FFFFFF"/>
    </style:style>
    <style:style style:name="T52" style:parent-style-name="DefaultParagraphFont" style:family="text">
      <style:text-properties fo:background-color="#FFFFFF"/>
    </style:style>
    <style:style style:name="T53" style:parent-style-name="DefaultParagraphFont" style:family="text">
      <style:text-properties fo:background-color="#FFFFFF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background-color="#FFFFFF"/>
    </style:style>
    <style:style style:name="T56" style:parent-style-name="DefaultParagraphFont" style:family="text">
      <style:text-properties fo:background-color="#FFFFFF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fo:background-color="#FFFFFF"/>
    </style:style>
    <style:style style:name="T59" style:parent-style-name="DefaultParagraphFont" style:family="text">
      <style:text-properties fo:background-color="#FFFFFF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keep-with-next="always"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per 66.6%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background-color="#FFFFFF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background-color="#FFFFFF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background-color="#FFFFFF"/>
    </style:style>
    <style:style style:name="T108" style:parent-style-name="DefaultParagraphFont" style:family="text">
      <style:text-properties fo:background-color="#FFFFFF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6" style:parent-style-name="DefaultParagraphFont" style:family="text">
      <style:text-properties fo:background-color="#FFFFFF"/>
    </style:style>
    <style:style style:name="T117" style:parent-style-name="DefaultParagraphFont" style:family="text">
      <style:text-properties fo:background-color="#FFFFFF"/>
    </style:style>
    <style:style style:name="T118" style:parent-style-name="DefaultParagraphFont" style:family="text">
      <style:text-properties fo:background-color="#FFFFFF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keep-with-next="always"/>
    </style:style>
    <style:style style:name="P128" style:parent-style-name="Normal" style:family="paragraph">
      <style:paragraph-properties fo:keep-with-next="always"/>
    </style:style>
    <style:style style:name="P129" style:parent-style-name="Normal" style:family="paragraph">
      <style:paragraph-properties fo:keep-with-next="always"/>
    </style:style>
    <style:style style:name="P130" style:parent-style-name="Normal" style:family="paragraph">
      <style:paragraph-properties fo:keep-with-next="always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9-30 iki 2020-10-01</text:span></text:p>
      <text:p text:style-name="P8"/>
      <text:p text:style-name="P9"><text:span text:style-name="T10">Sprendimas paskelbtas: TAR 2020-09-22, i. k. 2020-19633</text:span></text:p>
      <text:p text:style-name="P11"/>
      <text:p text:style-name="P12"/>
      <text:p text:style-name="P13"><text:span text:style-name="T14">LIETUVOS RESPUBLIKOS SVEIKATOS APSAUGOS MINISTRAS<text:s/></text:span><text:span text:style-name="T15">–</text:span></text:p>
      <text:p text:style-name="P16"><text:span text:style-name="T17">VALSTYBĖS LYGIO EKSTREMALIOSIOS SITUACIJOS VALSTYBĖS OPERACIJŲ VADOVAS</text:span></text:p>
      <text:p text:style-name="P18"/>
      <text:p text:style-name="P19">SPRENDIMAS</text:p>
      <text:p text:style-name="P20"><text:span text:style-name="T21">DĖL<text:s/></text:span><text:span text:style-name="T22">GREITŲJŲ TESTŲ<text:s/></text:span><text:span text:style-name="T23">NAUDOJIMO DARBUOTOJŲ IŠTYRIMUI</text:span></text:p>
      <text:p text:style-name="P24"/>
      <text:p text:style-name="P25">2020 m. rugsėjo <text:s/>22 <text:s text:c="2"/>d. Nr. V-2087</text:p>
      <text:p text:style-name="P26">Vilnius</text:p>
      <text:p text:style-name="P27"/>
      <text:p text:style-name="P28"><text:span text:style-name="T29">Vadovaudamasis<text:s/></text:span>Lietuvos Respublikos civilinės saugos įstatymo 14 straipsnio 9 punktu ir 15 straipsnio 2 dalies 4 punktu,<text:s/><text:span text:style-name="T30">Lietuvos Respublikos Vyriausybės 2020 m. va</text:span><text:span text:style-name="T31">sario 26 d. nutarimu Nr. 152 „Dėl valstybės lygio ekstremaliosios situacijos paskelbimo“,<text:s/></text:span>Valstybiniu ekstremaliųjų situacijų valdymo planu, patvirtintu Lietuvos Respublikos Vyriausybės 2010 m. spalio 20 d. nutarimu Nr. 1503 „Dėl Valstybinio ekstremaliųjų<text:s/>situacijų valdymo plano patvirtinimo“,<text:span text:style-name="T32"><text:s/></text:span><text:span text:style-name="T33">Lietuvos Respublikos Ministro Pirmininko 2020 m. vasario 27 d. potvarkiu Nr. 43 „Dėl valstybės lygio ekstremaliosios situacijos valstybės operacijų vadovo paskyrimo“</text:span>,<text:span text:style-name="T34"><text:s/></text:span><text:span text:style-name="T35">n u s p r e n d ž i u:</text:span></text:p>
      <text:p text:style-name="P36">1.<text:tab/><text:span text:style-name="T37">Pavesti:</text:span></text:p>
      <text:p text:style-name="P38">1.1.<text:tab/><text:span text:style-name="T39">savi</text:span><text:span text:style-name="T40">valdybių administracijų direktoriams, bendradarbiaujant su savivaldybių visuomenės sveikatos biurais ir pirminės asmens sveikatos priežiūros paslaugas teikiančiomis asmens sveikatos priežiūros įstaigomis organizuoti norinčių išsitirti kultūros įstaigų darb</text:span><text:span text:style-name="T41">uotojų, teikiančių paslaugas visuomenei, VĮ Lietuvos oro uostai, UAB „LTG Link“, Lietuvos transporto saugos administracijos, VĮ Transporto kompetencijų administracijos, VĮ Lietuvos automobilių kelių direkcijos, VĮ „Oro navigacija“,<text:s/></text:span><text:span text:style-name="T42">Lietuvos Respublikos fin</text:span><text:span text:style-name="T43">ansų ministerijos, Valstybinės mokesčių inspekcijos prie Lietuvos Respublikos finansų ministerijos, Lietuvos statistikos departamento, Valstybės dokumentų technologinės apsaugos tarnybos prie Finansų ministerijos, Lošimų priežiūros tarnybos prie Lietuvos R</text:span><text:span text:style-name="T44">espublikos finansų ministerijos, Audito, apskaitos, turto vertinimo ir nemokumo valdymo tarnybos prie Lietuvos Respublikos finansų ministerijos, Nacionalinio bendrųjų funkcijų centro darbuotojų<text:s/></text:span><text:span text:style-name="T45">ištyrimą greitaisiais serologiniais testais „AMP Rapid Test SA</text:span><text:span text:style-name="T46">RS-CoV-2 IgG/IgM“ (toliau – greitieji testai) per dvi savaites nuo greitųjų testų gavimo;</text:span></text:p>
      <text:p text:style-name="P47">1.2.<text:tab/>Laisvės atėmimo vietų ligoninei organizuoti<text:s/><text:span text:style-name="T48">norinčių išsitirti<text:s/></text:span>Kalėjimų departamento prie Lietuvos Respublikos teisingumo ministerijos ir jam pavaldžių įstaigų, Valstybinės duomenų apsaugos inspekcijos darbuotojų ištyrimą<text:s/><text:span text:style-name="T49">greitaisiais testais per dvi savaites nuo greitųjų testų gavimo;</text:span></text:p>
      <text:p text:style-name="P50">1.3.<text:tab/><text:span text:style-name="T51">Lietuvos Respublikos vi</text:span><text:span text:style-name="T52">daus reikalų ministerijos Medicinos centrui<text:s/></text:span>organizuoti<text:s/><text:span text:style-name="T53">norinčių išsitirti<text:s/></text:span><text:span text:style-name="T54">Muitinės departamento prie Lietuvos Respublikos finansų ministerijos ir jam pavaldžių muitinės statutinių įstaigų pareigūnų<text:s/></text:span>ištyrimą<text:s/><text:span text:style-name="T55">greitaisiais testais per dvi savaites nuo greitų</text:span><text:span text:style-name="T56">jų testų gavimo;</text:span></text:p>
      <text:p text:style-name="P57">1.4.<text:tab/><text:span text:style-name="T58">savivaldybių administracijų direktoriams,<text:s/></text:span>Laisvės atėmimo vietų ligoninei ir<text:span text:style-name="T59"><text:s/>Lietuvos Respublikos vidaus reikalų ministerijos Medicinos centrui (toliau – organizuojančios įstaigos) ištyrimą organizuoti laikantis šių rekomendacijų:</text:span></text:p>
      <text:p text:style-name="P60"><text:span text:style-name="T61">1.4.1</text:span><text:span text:style-name="T62">.</text:span><text:span text:style-name="T63"><text:tab/><text:s/>užtikrinamas darbui reikalingų patalpų skyrimas;</text:span></text:p>
      <text:p text:style-name="P64"><text:span text:style-name="T65">1.4.2</text:span><text:span text:style-name="T66">.</text:span><text:span text:style-name="T67"><text:tab/><text:s/>testavimą atliekantis (-ys) asmens sveikatos priežiūros specialistas (-ai) (toliau –<text:s/></text:span>Specialistas<text:span text:style-name="T68">) privalo turėti: asmenines apsaugos priemones,<text:s/></text:span>greituosius testus su užrašytu testo numeriu, popieriaus lapelius su testo numeriu;<text:s/></text:p>
      <text:p text:style-name="P69"><text:span text:style-name="T70">1.4.3</text:span><text:span text:style-name="T71">.</text:span><text:span text:style-name="T72"><text:tab/><text:s/>į patalpą įleidžiami asmenys privalo dėvėti n</text:span><text:span text:style-name="T73">osį ir burną dengiančias apsaugos priemones (veido kaukes, respiratorius ar kitas priemones),</text:span><text:span text:style-name="T74"><text:s/>tarp asmenų turi būti užtikrinamas 1<text:s/></text:span><text:soft-page-break/><text:span text:style-name="T75">metro saugaus atstumo<text:s/></text:span><text:span text:style-name="T76">laikymasis, įeinant<text:s/></text:span>asmeniui duodama po popieriaus lapelį su užrašytu greitojo testo numeriu<text:span text:style-name="T77">;<text:s/></text:span></text:p>
      <text:p text:style-name="P78"><text:span text:style-name="T79">1.4.4</text:span><text:span text:style-name="T80">.</text:span><text:span text:style-name="T81"><text:tab/><text:s/></text:span>Specialistas tiriamajam asmeniui atlieka greitąjį testą,<text:span text:style-name="T82"><text:s/>keičia pirštines arba jas dezinfekuoja ir eina prie kito tiriamojo asmens,<text:s/></text:span>praėjus 10-15 min. vertinami testo rezultatai<text:span text:style-name="T83">;</text:span></text:p>
      <text:p text:style-name="P84"><text:span text:style-name="T85">1.4.5</text:span><text:span text:style-name="T86">.</text:span><text:span text:style-name="T87"><text:tab/>asmenims, kuriems nustatomas teigiamas IgM, nurodoma kreiptis į Karštąją liniją 1808 registruotis PGR tyrimui COVID-19 ligos (koronaviruso infekcijos) nustatymui atlikti;</text:span></text:p>
      <text:p text:style-name="P88">1.4.6.<text:tab/><text:span text:style-name="T89">visų tyrimų, kai naudojami greiti</text:span><text:span text:style-name="T90">eji testai, užsakymus ir atsakymus pateikti į Elektroninę sveikatos paslaugų ir bendradarbiavimo infrastruktūros informacinę sistemą (atitinkamai forma E200 ir E200-a);</text:span></text:p>
      <text:p text:style-name="P91"><text:span text:style-name="T92">1.4.6</text:span><text:span text:style-name="T93">1</text:span><text:span text:style-name="T94">. ištyrimui naudoti greituosius testus, nepanaudotus kitų tikslinių grupių ty</text:span><text:span text:style-name="T95">rimo greitaisiais testais metu. Esant nepakankamam greitųjų testų likučiui – kreiptis į Nacionalinę visuomenės sveikatos priežiūros laboratoriją<text:s/></text:span><text:span text:style-name="T96">(toliau – NVSPL) dėl papildomo greitųjų testų išdavimo;</text:span><text:s/></text:p>
      <text:p text:style-name="P97">Papildyta papunkčiu:</text:p>
      <text:p text:style-name="P98"><text:span text:style-name="T99">Nr.<text:s/></text:span><text:a xlink:href="https://www.e-tar.lt/portal/legalAct.html?documentId=904a1090025911ebb74de75171d26d52" office:target-frame-name="_top" xlink:show="replace"><text:span text:style-name="T100">V-2136</text:span></text:a><text:span text:style-name="T101">, 2020-09-29, paskelbta TAR 2020-09-29, i. k. 2020-20301</text:span></text:p>
      <text:p text:style-name="Normal"/>
      <text:p text:style-name="P102"><text:span text:style-name="T103">1.4.7</text:span><text:span text:style-name="T104">. organizuoti greitųjų testų atsiėmimą iš<text:s/></text:span><text:span text:style-name="T105">NVSPL</text:span><text:span text:style-name="T106"><text:s/>ir juos<text:s/></text:span><text:span text:style-name="T107">išdalinti ištyrimą atliksiančio</text:span><text:span text:style-name="T108">ms asmens sveikatos priežiūros įstaigoms</text:span><text:span text:style-name="T109">;</text:span><text:s/></text:p>
      <text:p text:style-name="P110">Papunkčio pakeitimai:</text:p>
      <text:p text:style-name="P111"><text:span text:style-name="T112">Nr.<text:s/></text:span><text:a xlink:href="https://www.e-tar.lt/portal/legalAct.html?documentId=904a1090025911ebb74de75171d26d52" office:target-frame-name="_top" xlink:show="replace"><text:span text:style-name="T113">V-2136</text:span></text:a><text:span text:style-name="T114">, 2020-09-29, paskelbta TAR 2020-09-29, i. k. 2020-20301</text:span></text:p>
      <text:p text:style-name="Normal"/>
      <text:p text:style-name="P115">1.4.8.<text:tab/><text:span text:style-name="T116">apie grietųjų<text:s/></text:span><text:span text:style-name="T117">testų išdavimą informuoti<text:s/></text:span>Lietuvos Respublikos<text:s/><text:span text:style-name="T118">sveikatos apsaugos ministeriją.</text:span></text:p>
      <text:p text:style-name="P119">2.<text:tab/><text:span text:style-name="T120">Nustatyti, kad<text:s/></text:span><text:span text:style-name="T121">ištyrimą greitaisiais testais vykdo asmens sveikatos priežiūros įstaigos, turinčios įstaigos asmens sveikatos priežiūros licenciją, suteikiančią teisę<text:s/></text:span><text:span text:style-name="T122">teikti laboratorinės diagnostikos paslaugas arba pirminės asmens sveikatos priežiūros paslaugas.</text:span></text:p>
      <text:p text:style-name="P123">3.<text:tab/><text:span text:style-name="T124">Pavesti VšĮ Kauno miesto greitosios medicinos pagalbos stočiai, organizuojančiai Karštosios linijos 1808 darbą, registruoti asmenis, kuriems<text:s/></text:span><text:span text:style-name="T125">nustatytas<text:s/></text:span><text:span text:style-name="T126">teigiamas IgM, PGR tyrimui COVID-19 ligos (koronaviruso infekcijos) nustatymui atlikti mobiliuosiuose punktuose.</text:span></text:p>
      <text:p text:style-name="P127"/>
      <text:p text:style-name="P128"/>
      <text:p text:style-name="P129"/>
      <text:p text:style-name="P130"><text:span text:style-name="T131">Sveikatos apsaugos ministras –<text:s/></text:span><text:span text:style-name="T132">valstybės lygio</text:span></text:p>
      <text:p text:style-name="Normal"><text:span text:style-name="T133">ekstremaliosios situacijos valstybės operacijų vadovas<text:s/></text:span><text:span text:style-name="T134"><text:tab/></text:span><text:span text:style-name="T135"><text:s text:c="24"/>Aurelijus Veryga</text:span></text:p>
      <text:p text:style-name="Normal"/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sveikatos apsaugos ministerija, Sprendimas</text:span></text:p>
      <text:p text:style-name="P145"><text:span text:style-name="T146">Nr.<text:s/></text:span><text:a xlink:href="https://www.e-tar.lt/portal/legalAct.html?documentId=904a1090025911ebb74de75171d26d52" office:target-frame-name="_top" xlink:show="replace"><text:span text:style-name="T147">V-2136</text:span></text:a><text:span text:style-name="T148">, 2020-09-29, paskelb</text:span><text:span text:style-name="T149">ta TAR 2020-09-29, i. k. 2020-20301</text:span></text:p>
      <text:p text:style-name="P150"><text:span text:style-name="T151">Dėl Lietuvos Respublikos sveikatos apsaugos ministro – valstybės lygio ekstremaliosios situacijos valstybės operacijų vadovo 2020 m. rugsėjo 22 d. sprendimo Nr. V-2087 „Dėl greitųjų testų naudojimo darbuotojų ištyrimui“<text:s/></text:span><text:span text:style-name="T152">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0-10-02T06:04:00Z</meta:creation-date>
    <dc:date>2020-10-02T06:04:00Z</dc:date>
    <meta:print-date>2020-08-27T11:5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32" meta:word-count="782" meta:character-count="6218" meta:row-count="147" meta:non-whitespace-character-count="5468"/>
  </office:meta>
</office:document-meta>
</file>