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4"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48" style:parent-style-name="Normal" style:family="paragraph">
      <style:paragraph-properties fo:text-align="justify" fo:margin-left="3.3472in">
        <style:tab-stops/>
      </style:paragraph-properties>
      <style:text-properties style:font-size-complex="12pt" style:language-asian="lt" style:country-asian="LT"/>
    </style:style>
    <style:style style:name="P49" style:parent-style-name="Normal" style:family="paragraph">
      <style:paragraph-properties fo:text-align="justify" fo:margin-left="3.3472in">
        <style:tab-stops/>
      </style:paragraph-properties>
      <style:text-properties style:font-size-complex="12pt" style:language-asian="lt" style:country-asian="LT"/>
    </style:style>
    <style:style style:name="P50" style:parent-style-name="Normal" style:family="paragraph">
      <style:paragraph-properties fo:line-height="107%" fo:margin-left="3.3472in">
        <style:tab-stops/>
      </style:paragraph-properties>
      <style:text-properties style:font-name-asian="Calibri" style:font-size-complex="12pt" style:language-asian="lt" style:country-asian="LT"/>
    </style:style>
    <style:style style:name="P51" style:parent-style-name="Normal" style:family="paragraph">
      <style:paragraph-properties fo:line-height="107%" fo:margin-left="3.3472in">
        <style:tab-stops/>
      </style:paragraph-properties>
      <style:text-properties style:font-name-asian="Calibri" style:font-size-complex="12pt" style:language-asian="lt" style:country-asian="LT"/>
    </style:style>
    <style:style style:name="P52" style:parent-style-name="Normal" style:family="paragraph">
      <style:paragraph-properties fo:text-align="center"/>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text-properties style:font-name-asian="Calibri"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center">
        <style:tab-stops>
          <style:tab-stop style:type="left" style:position="0.7881in"/>
        </style:tab-stops>
      </style:paragraph-properties>
    </style:style>
    <style:style style:name="P126" style:parent-style-name="Normal" style:family="paragraph">
      <style:paragraph-properties fo:text-align="center">
        <style:tab-stops>
          <style:tab-stop style:type="left" style:position="0.7881in"/>
        </style:tab-stops>
      </style:paragraph-properties>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paragraph-properties fo:text-indent="0.043in"/>
      <style:text-properties style:font-name-asian="Calibri"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P206" style:parent-style-name="Normal" style:family="paragraph">
      <style:paragraph-properties fo:text-align="center" fo:text-indent="0.4923in">
        <style:tab-stops>
          <style:tab-stop style:type="left" style:position="0.7875in"/>
        </style:tab-stops>
      </style:paragraph-properties>
    </style:style>
    <style:style style:name="T207" style:parent-style-name="DefaultParagraphFont" style:family="text">
      <style:text-properties style:font-name-asian="Calibri" fo:font-weight="bold" style:font-weight-asian="bold"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P209" style:parent-style-name="Normal" style:family="paragraph">
      <style:paragraph-properties fo:text-align="center">
        <style:tab-stops>
          <style:tab-stop style:type="left" style:position="0.5909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text-properties style:font-name-asian="Calibri" fo:font-weight="bold" style:font-weight-asian="bold"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style:font-name-asian="Calibri"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2pt" style:language-asian="lt" style:country-asian="LT"/>
    </style:style>
    <style:style style:name="P338" style:parent-style-name="Normal" style:family="paragraph">
      <style:text-properties style:font-name-asian="Calibri"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4923in">
        <style:tab-stops>
          <style:tab-stop style:type="left" style:position="0.6895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center" fo:line-height="150%">
        <style:tab-stops>
          <style:tab-stop style:type="left" style:position="0.8861in"/>
        </style:tab-stops>
      </style:paragraph-properties>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line-height="150%">
        <style:tab-stops>
          <style:tab-stop style:type="left" style:position="0.8861in"/>
        </style:tab-stops>
      </style:paragraph-properties>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6-01</text:span></text:p>
      <text:p text:style-name="P6"/>
      <text:p text:style-name="P7"><text:span text:style-name="T8">Sprendimas paskelbtas: TAR 2019-10-30, i. k. 2019-17248</text:span></text:p>
      <text:p text:style-name="P9"/>
      <text:p text:style-name="P10"/>
      <text:p text:style-name="P11"><text:span text:style-name="T1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3"/>
      <text:p text:style-name="P14">MARIJAMPOLĖS SAVIVALDYBĖS TARYBA</text:p>
      <text:p text:style-name="P15"/>
      <text:p text:style-name="P16">SPRENDIMAS</text:p>
      <text:p text:style-name="P17">DĖL GLOBOS CENTRO VEIKLOS IR VAIKO BUDINČIO GLOBOTOJO VYKDOMOS PRIEŽIŪROS MARIJAMPOLĖS SAVIVALDYBĖJE <text:s/>ORGANIZAVIMO IR KOKYBĖS PRIEŽIŪROS TVARKOS APRAŠO PATVIRTINIMO</text:p>
      <text:p text:style-name="P18"/>
      <text:p text:style-name="P19">2019 m. spalio 28 d. Nr. 1-299</text:p>
      <text:p text:style-name="P20">Marijampolė</text:p>
      <text:p text:style-name="P21"/>
      <text:p text:style-name="P22"/>
      <text:p text:style-name="P23"><text:span text:style-name="T24">Vadovaudamasi Lietuvos Respublikos vietos sav</text:span><text:span text:style-name="T25">ivaldos įstatymo 6 straipsnio 12 punktu, 16 straipsnio 2 dalies 38 punktu, ir 18 straipsnio 1 dalimi, Globos centro veiklos ir vaiko budinčio globotojo vykdomos priežiūros organizavimo ir kokybės priežiūros tvarkos aprašu, patvirtintu Lietuvos Respublikos<text:s/></text:span><text:span text:style-name="T26">socialinės apsaugos ir darbo ministro 2018 m. sausio 19 d. įsakymu Nr. A1-28 „Dėl Globos centro veiklos ir vaiko budinčio globotojo vykdomos priežiūros organizavimo ir kokybės priežiūros tvarkos aprašo patvirtinimo“, Marijampolės savivaldybės taryba<text:s/></text:span><text:span text:style-name="T27">nuspre</text:span><text:span text:style-name="T28">ndžia</text:span><text:span text:style-name="T29">:</text:span></text:p>
      <text:p text:style-name="P30"><text:span text:style-name="T31">1</text:span><text:span text:style-name="T32">. Patvirtinti globos centro veiklos ir vaiko budinčio globotojo vykdomos priežiūros organizavimo Marijampolės savivaldybėje ir kokybės priežiūros tvarkos aprašą (pridedamas).</text:span></text:p>
      <text:p text:style-name="P33"><text:span text:style-name="T34">2</text:span><text:span text:style-name="T35">. Pripažinti netekusiu galios Marijampolės savivaldybės tarybos<text:s/></text:span><text:span text:style-name="T36">2018 m. balandžio 30 d. sprendimo Nr. 1-157 „Dėl globos centro veiklos ir vaiko budinčio globotojo vykdomos priežiūros Marijampolės savivaldybėje organizavimo ir kokybės priežiūros tvarkos aprašo patvirtinimo“ 1 punktą.</text:span></text:p>
      <text:p text:style-name="P37"><text:span text:style-name="T38">Šis sprendimas per vieną mėnesį nu</text:span><text:span text:style-name="T39">o paskelbimo dienos gali būti skundžiamas pasirinktinai Lietuvos administracinių ginčų komisijos Kauno apygardos skyriui (adresu: Laisvės al. 36, LT-44240 Kaunas) Lietuvos Respublikos ikiteisminio administracinių ginčų nagrinėjimo tvarkos įstatymo nustatyt</text:span><text:span text:style-name="T40">a tvarka arba Regionų apygardos administracinio teismo Kauno rūmams (adresu: A. Mickevičiaus g. 8A, LT-44312 Kaunas) Lietuvos Respublikos administracinių bylų teisenos įstatymo nustatyta tvarka.</text:span></text:p>
      <text:p text:style-name="Normal"/>
      <text:p text:style-name="P41"/>
      <text:p text:style-name="P42"/>
      <text:p text:style-name="P43">Savivaldybės meras<text:tab/><text:tab/>Povilas Isoda</text:p>
      <text:p text:style-name="Normal"/>
      <text:soft-page-break/>
      <text:p text:style-name="P44">PATVIRTINTA</text:p>
      <text:p text:style-name="P48">Marijampolės savivaldybės tarybos</text:p>
      <text:p text:style-name="P49">2019 m. spalio 28 d. sprendimu Nr. 1-299</text:p>
      <text:p text:style-name="P50">(Marijampolės savivaldybės tarybos</text:p>
      <text:p text:style-name="P51">2021 m.<text:s/>rugpjūčio 30 d. sprendimo Nr. 1-211 redakcija)</text:p>
      <text:p text:style-name="P52"/>
      <text:p text:style-name="P53"/>
      <text:p text:style-name="P54"><text:span text:style-name="T55">GLOBOS CENTRO VEIKLOS IR VAIKO BUDINČIO GLOBOTOJO VYKDOMOS PRIEŽIŪROS MARIJAMPOLĖS SAVIVALDYBĖJE ORGANIZAVIMO<text:s/></text:span><text:span text:style-name="T56">IR KOKYBĖS PRIEŽIŪROS</text:span><text:span text:style-name="T57"><text:s/>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Globos centro</text:span><text:span text:style-name="T70"><text:s/>veiklos ir vaiko budinčio globotojo vykdomos priežiūros Marijampolės savivaldybėje organizavimo</text:span><text:span text:style-name="T71"><text:s/>ir kokybės priežiūros</text:span><text:span text:style-name="T72"><text:s/>tvarkos aprašas (toliau – Aprašas) nustato Globos centro veiklos tikslą, vykdomą veiklą, budinčio globotojo, globėjo (rūpintojo) veiklą i</text:span><text:span text:style-name="T73">r veiklos finansavimą.<text:s/></text:span></text:p>
      <text:p text:style-name="P74"><text:span text:style-name="T75">2</text:span><text:span text:style-name="T76">.</text:span><text:span text:style-name="T77"><text:tab/>Apraše vartojamos sąvokos:<text:s/></text:span></text:p>
      <text:p text:style-name="P78"><text:span text:style-name="T79">2.1</text:span><text:span text:style-name="T80">.</text:span><text:span text:style-name="T81"><text:tab/>Globos centras –<text:s/></text:span><text:span text:style-name="T82">Marijampolės socialinės pagalbos centras, kuris, įgyvendindamas vaiko globėjo (rūpintojo) teises ir pareigas, pagal tarpusavio bendradarbiavimo ir paslaugų teikimo sutartį p</text:span><text:span text:style-name="T83">erduoda likusį be tėvų globos vaiką, socialinę riziką patiriantį vaiką prižiūrėti budinčiam globotojui, teikia ir organizuoja socialines paslaugas bei kitą pagalbą pagal poreikį vaikui ir budinčiam globotojui, taip pat kitokią <text:s/>pagalbą vaiko tėvams, siekia</text:span><text:span text:style-name="T84">nt sugrąžinti vaiką į šeimą;</text:span></text:p>
      <text:p text:style-name="P85"><text:span text:style-name="T86">2.2</text:span><text:span text:style-name="T87">.</text:span><text:span text:style-name="T88"><text:tab/>budintis globotojas – fizinis asmuo, atitinkantis Lietuvos Respublikos civiliniame kodekse globėjui (rūpintojui) keliamus reikalavimus, išklausęs globėjų ir įtėvių mokymus ir budinčių globotojų konsultavimo kursus, pag</text:span><text:span text:style-name="T89">al su Globos centru sudarytą tarpusavio bendradarbiavimo ir paslaugų teikimo sutartį prižiūrintis likusius be tėvų globos vaikus, socialinę riziką patiriančius vaikus, su kuriais nėra susietas giminystės ryšiais, arba šioje sutartyje nustatytais atvejais t</text:span><text:span text:style-name="T90">eikiantis kitokią pagalbą vaiko tėvams, siekiant grąžinti vaiką į šeimą. Budintis globotojas vykdo veiklą pagal individualios veiklos pažymą;</text:span></text:p>
      <text:p text:style-name="P91"><text:span text:style-name="T92">2.3</text:span><text:span text:style-name="T93">.</text:span><text:span text:style-name="T94"><text:s/>kriziniai atvejai - vaiko adaptacijos naujoje šeimoje laikotarpis ir (arba) pasikeitusios vaiko (šeimos)<text:s/></text:span><text:span text:style-name="T95">situacijos, kurios sukelia vaikui (šeimai) sudėtingų išgyvenimų, emocinę įtampą ir kurių vaikas (šeima) negali įveikti savarankiškai, nes tam reikalingi nauji įgūdžiai ir (ar) priemonės;</text:span></text:p>
      <text:p text:style-name="P96"><text:span text:style-name="T97">2.4</text:span><text:span text:style-name="T98">.<text:s/></text:span><text:span text:style-name="T99">kitos Apraše vartojamos sąvokos suprantamos taip, kaip jos a</text:span><text:span text:style-name="T100">pibrėžtos Lietuvos Respublikos civiliniame kodekse, Lietuvos Respublikos socialinių paslaugų įstatyme, Lietuvos Respublikos vaiko teisių apsaugos pagrindų įstatyme, Lietuvos Respublikos išmokų vaikams įstatyme (toliau – Išmokų vaikams įstatymas), Globos ce</text:span><text:span text:style-name="T101">ntro veiklos ir vaiko budinčio globotojo vykdomos priežiūros organizavimo ir kokybės priežiūros tvarkos apraše, patvirtintame Lietuvos Respublikos socialinės apsaugos ir darbo ministro 2018 m. sausio 19 d. įsakymu Nr. A1-28 „Dėl Globos centro veiklos ir va</text:span><text:span text:style-name="T102">iko budinčio globotojo vykdomos priežiūros organizavimo ir kokybės priežiūros tvarkos aprašo patvirtinimo“ (toliau – Globos centro veiklos aprašas).</text:span></text:p>
      <text:p text:style-name="P103"/>
      <text:p text:style-name="P104"><text:span text:style-name="T105">II</text:span><text:span text:style-name="T106"><text:s/>SKYRIUS</text:span></text:p>
      <text:p text:style-name="P107"><text:span text:style-name="T108">GLOBOS CENTRO VEIKLOS TIKSLAS<text:s/></text:span></text:p>
      <text:p text:style-name="P109"/>
      <text:p text:style-name="P110"><text:span text:style-name="T111">3</text:span><text:span text:style-name="T112">.</text:span><text:span text:style-name="T113"><text:tab/>Globos centro veiklos tikslas -</text:span><text:span text:style-name="T114"><text:s/>užtikrinti, kad<text:s/></text:span><text:span text:style-name="T115">visiems tėvų globos netekusiems vaikams, įvaikintiems vaikams, globėjų (rūpintojų) globojamiems (rūpinamiems) vaikams, šeimynoje globojamiems (rūpinamiems) vaikams, budinčių globotojų prižiūrimiems vaikams, budintiems<text:s/></text:span><text:soft-page-break/><text:span text:style-name="T116">globotojams, šeimynos dalyviams, globė</text:span><text:span text:style-name="T117">jams (rūpintojams), įtėviams ir kartu gyvenantiems jų šeimos nariams ar asmenims, ketinantiems jais tapti, būtų prieinama ir suteikiama reikalinga konsultacinė, psichosocialinė, teisinė ir kita pagalba, siekiant vaiką, įvaikį tinkamai ugdyti ir auklėti šei</text:span><text:span text:style-name="T118">mai artimoje aplinkoje</text:span><text:span text:style-name="T119">.<text:s/></text:span></text:p>
      <text:p text:style-name="P120"><text:span text:style-name="T121">4</text:span><text:span text:style-name="T122">.</text:span><text:span text:style-name="T123"><text:tab/>Globos centras savo veiklą vykdo vadovaudamasis Globos centro veiklos ir vaiko budinčio globotojo vykdomos priežiūros organizavimo ir kokybės priežiūros tvarkos aprašu, patvirtintu Lietuvos Respublikos socialinės apsaugos ir</text:span><text:span text:style-name="T124"><text:s/>darbo ministro 2018 m. sausio 19 d. įsakymu Nr. A1-28 „Dėl Globos centro veiklos ir vaiko budinčio globotojo vykdomos priežiūros organizavimo ir kokybės priežiūros tvarkos aprašo patvirtinimo“ (toliau – Globos centro veiklos aprašas).</text:span></text:p>
      <text:p text:style-name="P125"/>
      <text:p text:style-name="P126"><text:span text:style-name="T127">III</text:span><text:span text:style-name="T128"><text:s/>SKYRIUS</text:span></text:p>
      <text:p text:style-name="P129"><text:span text:style-name="T130">BUDINČIO GLOBOTOJO, GLOBĖJO (RŪPINTOJO) VEIKLA</text:span></text:p>
      <text:p text:style-name="P131"/>
      <text:p text:style-name="P132"><text:span text:style-name="T133">5</text:span><text:span text:style-name="T134">.</text:span><text:span text:style-name="T135"><text:tab/></text:span><text:span text:style-name="T136">Budinčiais globotojais, globėjais (rūpintojais), šeimynos dalyviais gali tapti asmenys, atitinkantys Civiliniame kodekse globėjui (rūpintojui) ir šeimynos dalyviui keliamus reikalavimus, Socialinių<text:s/></text:span><text:span text:style-name="T137">paslaugų įstatyme budinčiam globotojui, Civiliniame kodekse vaikus globojančiai (rūpinančiai) šeimai ir Šeimynų įstatyme šeimynos steigėjui, dalyviui nustatytus reikalavimus.</text:span><text:span text:style-name="T138"><text:s/></text:span></text:p>
      <text:p text:style-name="P139"><text:span text:style-name="T140">6</text:span><text:span text:style-name="T141">.</text:span><text:span text:style-name="T142"><text:tab/></text:span><text:span text:style-name="T143">Budintis globotojas prižiūri vaiką savo gyvenamojoje vietoje ir natūralio</text:span><text:span text:style-name="T144">je šeimos aplinkoje, užtikrindamas jam emocinį bei fizinį saugumą, visavertį vaiko poreikius atitinkantį ugdymą, auklėjimą ir kasdienę priežiūrą, vykdo kitas teises ir pareigas, numatytas Socialinių paslaugų įstatyme.</text:span></text:p>
      <text:p text:style-name="P145"><text:span text:style-name="T146">7</text:span><text:span text:style-name="T147">.</text:span><text:span text:style-name="T148"><text:tab/></text:span><text:span text:style-name="T149">Budintis globotojas prižiūri va</text:span><text:span text:style-name="T150">iką pagal Globos centro ir budinčio globotojo tarpusavio bendradarbiavimo ir paslaugų teikimo sutartį.<text:s/></text:span></text:p>
      <text:p text:style-name="P151"><text:span text:style-name="T152">8</text:span><text:span text:style-name="T153">.</text:span><text:span text:style-name="T154"><text:tab/>Budintis globotojas prižiūri vaiką:</text:span></text:p>
      <text:p text:style-name="P155"><text:span text:style-name="T156">8.1</text:span><text:span text:style-name="T157">.</text:span><text:span text:style-name="T158"><text:tab/>kriziniais atvejais (iki 3 mėnesių), kai vaiką reikia skubiai bet kuriuo paros metu apgyvendinti saugi</text:span><text:span text:style-name="T159">oje aplinkoje;</text:span></text:p>
      <text:p text:style-name="P160"><text:span text:style-name="T161">8.2</text:span><text:span text:style-name="T162">.</text:span><text:span text:style-name="T163"><text:tab/></text:span><text:span text:style-name="T164">kai reikia suteikti laikiną atokvėpį kitiems budintiems globotojams, globėjams (rūpintojams), esant galimybei, – ir šeimynos dalyviams (iki 2 savaičių, išimtiniais atvejais ir tik tuo atveju, jeigu vaikas yra vyresnis nei 7 metų, –<text:s/></text:span><text:span text:style-name="T165">iki 1 mėnesio);</text:span></text:p>
      <text:p text:style-name="P166"><text:span text:style-name="T167">8.3</text:span><text:span text:style-name="T168">.</text:span><text:span text:style-name="T169"><text:tab/>tol, kol baigsis vaiko laikinoji globa (rūpyba) ir jis bus grąžintas į šeimą ar jam bus nustatyta nuolatinė globa (rūpyba), ar jis bus įvaikintas;</text:span></text:p>
      <text:p text:style-name="P170"><text:span text:style-name="T171">8.4</text:span><text:span text:style-name="T172">. i</text:span><text:span text:style-name="T173">šimtiniais atvejais, kai teismas nustato vaiko nuolatinę globą (rūpybą) Gl</text:span><text:span text:style-name="T174">obos centre – iki vaikui bus nustatyta nuolatinė globa (rūpyba) šeimoje arba vaikas bus įvaikintas.</text:span></text:p>
      <text:p text:style-name="P175"><text:span text:style-name="T176">9</text:span><text:span text:style-name="T177">.</text:span><text:span text:style-name="T178"><text:tab/>Aprašo 8.1 papunktyje numatyta priežiūra gali būti keičiama į Aprašo 8.3 arba 8.4 papunkčiuose numatytą priežiūrą, jei vaikui reikia ilgesnės nei 3</text:span><text:span text:style-name="T179"><text:s/>mėnesių priežiūros.<text:s/></text:span></text:p>
      <text:p text:style-name="P180"><text:span text:style-name="T181">10</text:span><text:span text:style-name="T182">.</text:span><text:span text:style-name="T183"><text:tab/></text:span><text:span text:style-name="T184">Budintis globotojas vienu metu negali prižiūrėti daugiau kaip 3 vaikų. Bendras vaikų (su kitais šeimoje augančiais vaikais) skaičius budinčio globotojo šeimoje – ne daugiau kaip 6. Prižiūrimų vaikų skaičius gali būti didesnis<text:s/></text:span><text:span text:style-name="T185">tik išimtiniais atvejais, kai broliai ir seserys neišskiriami ir tai raštu suderinta su Globos centru bei budinčiu globotoju. Globos centro ir budinčio globotojo tarpusavio bendradarbiavimo ir paslaugų teikimo sutartyje tiksliai nurodoma, kiek ir kokio amž</text:span><text:span text:style-name="T186">iaus, kokių poreikių vaikų budintis globotojas vienu metu įsipareigoja prižiūrėti</text:span><text:span text:style-name="T187">.<text:s/></text:span></text:p>
      <text:p text:style-name="P188"><text:span text:style-name="T189">11</text:span><text:span text:style-name="T190">. Budintis globotojas, prižiūrėdamas vaiką, vykdo Globos centro veiklos apraše nurodytas funkcijas.</text:span></text:p>
      <text:p text:style-name="P191"><text:span text:style-name="T192">12</text:span><text:span text:style-name="T193">.</text:span><text:span text:style-name="T194"><text:tab/></text:span><text:span text:style-name="T195">Globėjas (rūpintojas) vaiko globėju (rūpintoju) skiriamas<text:s/></text:span><text:span text:style-name="T196">Civilinio kodekso ir Lietuvos Respublikos civilinio proceso kodekso nustatyta tvarka. Globėjas (rūpintojas) globoja (rūpina) vaiką savo gyvenamojoje vietoje, natūralioje šeimos aplinkoje ir įgyvendina Civiliniame kodekse numatytas globėjo (rūpintojo) teise</text:span><text:span text:style-name="T197">s bei pareigas. Globėjas (rūpintojas) gali laikinai prižiūrėti vaiką, kuriam reikalinga globa (rūpyba) ir laikinoji globa (rūpyba) dar nenustatyta, kol jam globa (rūpyba) bus nustatyta, taip pat kai budintiems globotojams, globėjams (rūpintojams) ir, esant</text:span><text:span text:style-name="T198"><text:s/>galimybėms, šeimynos dalyviams reikia suteikti laikiną atokvėpį.</text:span><text:span text:style-name="T199"><text:s/></text:span></text:p>
      <text:p text:style-name="P200"><text:span text:style-name="T201">13</text:span><text:span text:style-name="T202">.</text:span><text:span text:style-name="T203"><text:tab/>Vaiko, kuriam Civilinio kodekso ir Civilinio proceso kodekso nustatyta tvarka globa (rūpyba) nustatyta Globos centre, priežiūros ir gyvenamoji vieta negali būti Globos centro buvein</text:span><text:span text:style-name="T204">ės ar socialinės globos įstaigos (padalinio) vieta.</text:span></text:p>
      <text:p text:style-name="P205"/>
      <text:p text:style-name="P206"><text:span text:style-name="T207">IV</text:span><text:span text:style-name="T208"><text:s/>SKYRIUS</text:span></text:p>
      <text:p text:style-name="P209"><text:span text:style-name="T210">GLOBOS CENTRO IR BUDINČIO GLOBOTOJO VEIKLOS FINANSAVIMAS</text:span></text:p>
      <text:p text:style-name="P211"/>
      <text:p text:style-name="P212"><text:span text:style-name="T213">14</text:span><text:span text:style-name="T214">.</text:span><text:span text:style-name="T215"><text:tab/>Globos centro teikiamos paslaugos budintiems globotojams, globėjams (rūpintojams), šeimynos dalyviams, bendruomeninių<text:s/></text:span><text:span text:style-name="T216">vaikų globos namų darbuotojams ir įtėviams finansuojamos iš Marijampolės savivaldybės (toliau – Savivaldybė) biudžeto lėšų arba Savivaldybės administracija, esant poreikiui, organizuoja paslaugų pirkimą, finansavimą iš kitų socialinių paslaugų įstaigų – gl</text:span><text:span text:style-name="T217">obos centrų, sudarydama su jomis socialinių paslaugų teikimo ir finansavimo sutartis.</text:span></text:p>
      <text:p text:style-name="P218"><text:span text:style-name="T219">15</text:span><text:span text:style-name="T220">. <text:s/></text:span><text:span text:style-name="T221">Budinčio globotojo veiklą per Globos centrą finansuoja ta savivaldybė, kurios iniciatyva vaikui nustatyta globa (rūpyba) Globos centre.<text:s/></text:span></text:p>
      <text:p text:style-name="P222"><text:span text:style-name="T223">16</text:span><text:span text:style-name="T224">.<text:s/></text:span><text:span text:style-name="T225">Marijampolės soc</text:span><text:span text:style-name="T226">ialinės pagalbos centras, vykdydamas Globos centro funkcijas, <text:s/>kiekvienais metais teikia informaciją Savivaldybės administracijai dėl lėšų poreikio ir planuojamų paslaugų teikimo Savivaldybės mero nustatyta tvarka</text:span><text:s/></text:p>
      <text:p text:style-name="P227">Punkto pakeitimai:</text:p>
      <text:p text:style-name="P228"><text:span text:style-name="T229">Nr.<text:s/></text:span><text:a xlink:href="https://www.e-tar.lt/portal/legalAct.html?documentId=226147b0ffa911ed9978886e85107ab2" office:target-frame-name="_top" xlink:show="replace"><text:span text:style-name="T230">1-157</text:span></text:a><text:span text:style-name="T231">, 2023-05-29, paskelbta TAR 2023-05-31, i. k. 2023-10683</text:span></text:p>
      <text:p text:style-name="Normal"/>
      <text:p text:style-name="P232"><text:span text:style-name="T233">17</text:span><text:span text:style-name="T234">. Asmeniui, kuris siekia tapti budinčiu globotoju, globėju (rūpintoju) ir kuriam siūloma GIMK programoje da</text:span><text:span text:style-name="T235">lyvauti kitoje nei jo gyvenamosios vietos savivaldybėje, kompensuojamos kelionės į kitą savivaldybę išlaidos ar organizuojama transporto paslauga. </text:span></text:p>
      <text:p text:style-name="P236"><text:span text:style-name="T237">18</text:span><text:span text:style-name="T238">. Globos centro atstovų, dalyvaujančių vaiko globos peržiūrose, atvejo vadybos posėdžiuose, kelionės<text:s/></text:span><text:span text:style-name="T239">išlaidas finansuoja ta savivaldybė, kurios teritorijoje inicijuotas vaiko laikinosios globos (rūpybos) ar nuolatinės globos (rūpybos) nustatymas.</text:span></text:p>
      <text:p text:style-name="P240"><text:span text:style-name="T241">19</text:span><text:span text:style-name="T242">.</text:span><text:span text:style-name="T243"><text:tab/>Savivaldybės administracija skiria ir moka Globos centrui už budinčio globotojo, kuris yra sudaręs tar</text:span><text:span text:style-name="T244">pusavio bendradarbiavimo ir paslaugų teikimo sutartį su Globos centru, prižiūrimą vaiką:</text:span></text:p>
      <text:p text:style-name="P245"><text:span text:style-name="T246">19.1</text:span><text:span text:style-name="T247">.</text:span><text:span text:style-name="T248"><text:tab/>vaiko globos (rūpybos) išmokas, mokamas Išmokų vaikams įstatymo nustatyta tvarka;</text:span></text:p>
      <text:p text:style-name="P249"><text:span text:style-name="T250">19.2</text:span><text:span text:style-name="T251">.</text:span><text:span text:style-name="T252"><text:tab/>globos (rūpybos) išmokų tikslinius priedus, mokamus Išmokų vaikams<text:s/></text:span><text:span text:style-name="T253">įstatymo nustatyta tvarka;</text:span></text:p>
      <text:p text:style-name="P254"><text:span text:style-name="T255">19.3</text:span><text:span text:style-name="T256">.</text:span><text:span text:style-name="T257"><text:tab/>išmokas vaikui, mokamas Išmokų vaikams įstatymo nustatyta tvarka, vaikui skirtą slaugos ir priežiūros (pagalbos) išlaidų tikslinę kompensaciją, mokamą pagal Lietuvos Respublikos tikslinių kompensacijų įstatymą, ir kitas</text:span><text:span text:style-name="T258"><text:s/>išmokas, jei teisė gauti šias išmokas vaikui ir globėjui (rūpintojui) numatyta įstatymuose;</text:span></text:p>
      <text:p text:style-name="P259"><text:span text:style-name="T260">19.4</text:span><text:span text:style-name="T261">.</text:span><text:span text:style-name="T262"><text:tab/>atlygį budinčiam globotojui.</text:span></text:p>
      <text:p text:style-name="P263"><text:span text:style-name="T264">20</text:span><text:span text:style-name="T265">. Globos centras kas mėnesį perveda nurodytas lėšas budinčiam globotojui tarpusavio bendradarbiavimo ir paslaugų tei</text:span><text:span text:style-name="T266">kimo sutartyje nustatytomis sąlygomis:</text:span></text:p>
      <text:p text:style-name="P267"><text:span text:style-name="T268">20.1</text:span><text:span text:style-name="T269">. atlygį už suteiktas paslaugas:</text:span></text:p>
      <text:p text:style-name="P270"><text:span text:style-name="T271">20.1.1</text:span><text:span text:style-name="T272">. 1 minimalios mėnesinės algos (toliau - MMA) dydžio išmoka, kai šeimoje nėra apgyvendintas vaikas;</text:span></text:p>
      <text:p text:style-name="P273"><text:span text:style-name="T274">20.1.2</text:span><text:span text:style-name="T275">. 1,75 MMA dydžio išmoka - kai šeimoje apgyvendintas 1 vaika</text:span><text:span text:style-name="T276">s;</text:span></text:p>
      <text:p text:style-name="P277"><text:span text:style-name="T278">20.1.3</text:span><text:span text:style-name="T279">. 0,5 MMA dydžio priemoką už antrą ir kiekvieną paskesnį šeimoje apgyvendintą vaiką;</text:span></text:p>
      <text:p text:style-name="P280"><text:span text:style-name="T281">20.1.4</text:span><text:span text:style-name="T282">. 0,75 MMA dydžio priemoką už neįgalaus vaiko priežiūrą;</text:span></text:p>
      <text:p text:style-name="P283"><text:span text:style-name="T284">20.1.5</text:span><text:span text:style-name="T285">. 0,75 MMA dydžio priemoką už kūdikio (iki 1 metų amžiaus) priežiūrą;</text:span></text:p>
      <text:p text:style-name="P286"><text:span text:style-name="T287">20.1.6</text:span><text:span text:style-name="T288">.</text:span><text:span text:style-name="T289"><text:s/>0,75 MMA dydžio priemoką už vaiko nuo 12 m. <text:s/>iki 18 m. amžiaus priežiūrą;</text:span></text:p>
      <text:p text:style-name="P290"><text:span text:style-name="T291">20.2</text:span><text:span text:style-name="T292">. 4 bazinių socialinių išmokų (toliau – BSI) dydžio pagalbos pinigus už kiekvieną vaiką;</text:span></text:p>
      <text:p text:style-name="P293"><text:span text:style-name="T294">20.3</text:span><text:span text:style-name="T295">. vaiko globos (rūpybos) išmoką;</text:span></text:p>
      <text:p text:style-name="P296"><text:span text:style-name="T297">20.4</text:span><text:span text:style-name="T298">. išmoką vaikui, vaikui skirtą<text:s/></text:span><text:span text:style-name="T299">slaugos ir priežiūros (pagalbos) išlaidų tikslinę kompensaciją ir kitas išmokas, jei yra teisė gauti šias išmokas;</text:span></text:p>
      <text:p text:style-name="P300"><text:span text:style-name="T301">20.5</text:span><text:span text:style-name="T302">. 0,5 MMA dydžio tikslinę išmoką vaiko išlaikymui kriziniais atvejais arba iki vaikui Savivaldybės administracijos direktoriaus įsaky</text:span><text:span text:style-name="T303">mu bus nustatyta laikinoji globa.</text:span></text:p>
      <text:p text:style-name="P304"><text:span text:style-name="T305">21</text:span><text:span text:style-name="T306">. Budinčiam globotojui skiriama 8 BSI dydžio vienkartinė įsikūrimo išmoka.</text:span></text:p>
      <text:p text:style-name="P307"><text:span text:style-name="T308">22</text:span><text:span text:style-name="T309">. Budinčiam globotojui 20.1.1 papunktyje nurodyta išmoka gali būti neskiriama, jei globotojas be pateisinamos priežasties (liga,<text:s/></text:span><text:span text:style-name="T310">neįgalumas ir pan.) atsisako teikti vaiko priežiūros paslaugas.</text:span></text:p>
      <text:p text:style-name="P311"><text:span text:style-name="T312">23</text:span><text:span text:style-name="T313">. Vienkartinė įsikūrimo išmoka grąžinama, jeigu sutartis su budinčiu globotoju nutraukiama nepraėjus trijų mėnesių nuo tarpusavio bendradarbiavimo ir paslaugų teikimo sutarties pasirašym</text:span><text:span text:style-name="T314">o dienos laikotarpiui.</text:span></text:p>
      <text:p text:style-name="P315"><text:span text:style-name="T316">24</text:span><text:span text:style-name="T317">.</text:span><text:span text:style-name="T318"><text:tab/>Aprašo 19.2 papunktyje numatytą išmoką Globos centras naudoja papildomai pagalbai vaikui (logopedo, psichiatro, vaiko neformaliojo ugdymo ar užimtumo paslaugoms) ir (ar) pagalbai budinčiam globotojui (psichoterapijai, supervi</text:span><text:span text:style-name="T319">zijai, profesinei kompetencijai ugdyti) teikti, jos neperduodamas budinčiam globotojui, jei tarpusavio bendradarbiavimo ir paslaugų teikimo sutartyje nenumatyta kitaip.<text:s/></text:span></text:p>
      <text:p text:style-name="P320"><text:span text:style-name="T321">25</text:span><text:span text:style-name="T322">.</text:span><text:span text:style-name="T323"><text:tab/>Budintys globotojai, siekdami patenkinti vaiko pagrindinius ir saviraiškos por</text:span><text:span text:style-name="T324">eikius, įsipareigoja Aprašo 19.1 ir 19.3 papunkčiuose numatytas gaunamas išmokas skirti vaikui išlaikyti (pvz.: maistui, drabužiams, kanceliarinėms prekėms, higienos prekėms, laisvalaikiui ir ugdymui, kišenpinigiams, medikamentams ir pan.).<text:s/></text:span></text:p>
      <text:p text:style-name="P325"><text:span text:style-name="T326">26</text:span><text:span text:style-name="T327">.</text:span><text:span text:style-name="T328"><text:tab/></text:span><text:span text:style-name="T329">Globėj</text:span><text:span text:style-name="T330">as (rūpintojas), įgyvendindamas vaiko globėjo (rūpintojo) teises ir pareigas, gauna vaiko globos (rūpybos) išmokas, globos (rūpybos) išmokų tikslinius priedus, išmokas vaikui, mokamus Išmokų vaikams įstatymo nustatyta tvarka, vaikui skirtas slaugos ir prie</text:span><text:span text:style-name="T331">žiūros (pagalbos) išlaidų tikslines kompensacijas, mokamas pagal Tikslinių kompensacijų įstatymą, ar kitas išmokas, jei teisė gauti šias išmokas vaikui ir globėjui (rūpintojui) numatyta įstatymuose.</text:span></text:p>
      <text:p text:style-name="P332"/>
      <text:p text:style-name="P333"><text:span text:style-name="T334">V</text:span><text:span text:style-name="T335"><text:s/>SKYRIUS</text:span></text:p>
      <text:p text:style-name="P336"><text:span text:style-name="T337">BAIGIAMOSIOS NUOSTATOS</text:span></text:p>
      <text:p text:style-name="P338"/>
      <text:p text:style-name="P339"><text:span text:style-name="T340">27</text:span><text:span text:style-name="T341">.</text:span><text:span text:style-name="T342"><text:tab/>Pasikeit</text:span><text:span text:style-name="T343">us teisės aktams, reglamentuojantiems Apraše išdėstytus klausimus ar, jei teisės aktai atitinkamus klausimus reglamentuoja kitaip nei šis Aprašas, taikomos tų teisės aktų nuostatos.<text:s/></text:span></text:p>
      <text:p text:style-name="P344"><text:span text:style-name="T345">28</text:span><text:span text:style-name="T346">.</text:span><text:span text:style-name="T347"><text:tab/>Įgyvendindami Aprašo nuostatas, duomenų valdytojai užtikrina, kad</text:span><text:span text:style-name="T348"><text:s/>jų atliekamas asmens<text:s/></text:span><text:span text:style-name="T349">Įgyvendindami Aprašo nuostatas, duomenų valdytojai užtikrina, kad jų atliekamas asmens duomenų tvarkymas atitiktų 2016 m. balandžio 27 d. Europos Parlamento ir Tarybos reglamento (ES) 2016/679 dėl fizinių asmenų apsaugos tvarkant asme</text:span><text:span text:style-name="T350">ns duomenis ir dėl laisvo tokių duomenų judėjimo ir kuriuo panaikinama Direktyva 95/46/EB (Bendrasis duomenų apsaugos reglamentas) (toliau ‒ Reglamentas), Lietuvos Respublikos asmens duomenų teisinės apsaugos įstatymo nuostatas. Duomenų subjektų teisės įgy</text:span><text:span text:style-name="T351">vendinamos Reglamento ir duomenų valdytojo, į kurį kreipiamasi dėl duomenų subjekto teisių įgyvendinimo, nustatyta tvarka.</text:span></text:p>
      <text:p text:style-name="P352"><text:span text:style-name="T353">29</text:span><text:span text:style-name="T354">.</text:span><text:span text:style-name="T355"><text:tab/>Dokumentai (įskaitant dokumentus, kuriuose yra asmens duomenų) saugomi Lietuvos Respublikos dokumentų ir archyvų įstatymo nus</text:span><text:span text:style-name="T356">tatyta tvarka Lietuvos vyriausiojo archyvaro nustatytais terminais.</text:span></text:p>
      <text:p text:style-name="P357"><text:span text:style-name="T358">30</text:span><text:span text:style-name="T359">. Globos centro veiklos bei vaiko budinčio globotojo vykdomos priežiūros kokybės vertinimas atliekamas vadovaujantis Globos centro veiklos aprašu.</text:span></text:p>
      <text:p text:style-name="P360"><text:span text:style-name="T361">31</text:span><text:span text:style-name="T362">. Globos centras, pasikeitus<text:s/></text:span><text:span text:style-name="T363">situacijai budinčio globotojo šeimoje, <text:s/>ne vėliau kaip per 1 darbo dieną raštu informuoja Socialinių paslaugų skyrių.</text:span></text:p>
      <text:p text:style-name="P364"><text:span text:style-name="T365">32</text:span><text:span text:style-name="T366">.</text:span><text:span text:style-name="T367"><text:tab/>Aprašas keičiamas, papildomas ir pripažįstamas netekusiu galios Savivaldybės tarybos sprendimu.</text:span></text:p>
      <text:p text:style-name="P368"><text:span text:style-name="T369">______________________</text:span></text:p>
      <text:p text:style-name="P370"/>
      <text:p text:style-name="P371"/>
      <text:p text:style-name="P372"/>
      <text:p text:style-name="P373"><text:span text:style-name="T374">Pakeitimai:</text:span></text:p>
      <text:p text:style-name="P375"/>
      <text:p text:style-name="P376"><text:span text:style-name="T377">1.</text:span></text:p>
      <text:p text:style-name="P378"><text:span text:style-name="T379">Marijampolės savivaldybės taryba, Sprendimas</text:span></text:p>
      <text:p text:style-name="P380"><text:span text:style-name="T381">Nr.<text:s/></text:span><text:a xlink:href="https://www.e-tar.lt/portal/legalAct.html?documentId=dbf16430da4911eb9f09e7df20500045" office:target-frame-name="_top" xlink:show="replace"><text:span text:style-name="T382">1-190</text:span></text:a><text:span text:style-name="T383">, 2021-06-28, paskelbta TAR 2021-07-01, i. k. 2021-14996</text:span></text:p>
      <text:p text:style-name="P384"><text:span text:style-name="T385">Dėl Marijampolės savivaldybės t</text:span><text:span text:style-name="T386">arybos 2019 m. spalio 28 d. sprendimo Nr. 1-299 „Dėl Globos centro veiklos ir vaiko budinčio globotojo vykdomos priežiūros Marijampolės savivaldybėje organizavimo ir kokybės priežiūros tvarkos aprašo patvirtinimo“ pakeitimo</text:span></text:p>
      <text:p text:style-name="P387"/>
      <text:p text:style-name="P388"><text:span text:style-name="T389">2.</text:span></text:p>
      <text:p text:style-name="P390"><text:span text:style-name="T391">Marijampolės savivaldybės ta</text:span><text:span text:style-name="T392">ryba, Sprendimas</text:span></text:p>
      <text:p text:style-name="P393"><text:span text:style-name="T394">Nr.<text:s/></text:span><text:a xlink:href="https://www.e-tar.lt/portal/legalAct.html?documentId=2f451bb00be411ec9f09e7df20500045" office:target-frame-name="_top" xlink:show="replace"><text:span text:style-name="T395">1-211</text:span></text:a><text:span text:style-name="T396">, 2021-08-30, paskelbta TAR 2021-09-02, i. k. 2021-18674</text:span></text:p>
      <text:p text:style-name="P397"><text:span text:style-name="T398">Dėl Marijampolės savivaldybės tarybos 2019 m. spalio 28 d. sprendimo Nr. 1-</text:span><text:span text:style-name="T399">299 „Dėl Globos centro veiklos ir vaiko budinčio globotojo vykdomos priežiūros Marijampolės savivaldybėje organizavimo ir kokybės priežiūros tvarkos aprašo patvirtinimo“ pakeitimo</text:span></text:p>
      <text:p text:style-name="P400"/>
      <text:p text:style-name="P401"><text:span text:style-name="T402">3.</text:span></text:p>
      <text:p text:style-name="P403"><text:span text:style-name="T404">Marijampolės savivaldybės taryba, Sprendimas</text:span></text:p>
      <text:p text:style-name="P405"><text:span text:style-name="T406">Nr.<text:s/></text:span><text:a xlink:href="https://www.e-tar.lt/portal/legalAct.html?documentId=226147b0ffa911ed9978886e85107ab2" office:target-frame-name="_top" xlink:show="replace"><text:span text:style-name="T407">1-157</text:span></text:a><text:span text:style-name="T408">, 2023-05-29, paskelbta TAR 2023-05-31, i. k. 2023-10683</text:span></text:p>
      <text:p text:style-name="P409"><text:span text:style-name="T410">Dėl Marijampolės savivaldybės tarybos 2019 m. spalio 28 d. sprendimo Nr. 1-299 „Dėl Globos centro veiklos ir vaiko budi</text:span><text:span text:style-name="T411">nčio globotojo vykdomos priežiūros Marijampolės savivaldybėje organizavimo ir kokybės priežiūros tvarkos aprašo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5"><text:page-number text:fixed="false">3</text:page-number></text:p>
        <text:p text:style-name="Header"/>
      </style:header>
    </style:master-page>
    <style:master-page style:next-style-name="MP1" style:name="MPF1" style:page-layout-name="PL1">
      <style:header>
        <text:p text:style-name="P46"/>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jonė</meta:initial-creator>
    <dc:creator>adlibuser</dc:creator>
    <meta:creation-date>2023-06-02T12:18:00Z</meta:creation-date>
    <dc:date>2023-06-02T12:18:00Z</dc:date>
    <meta:print-date>2019-10-04T06:06:00Z</meta:print-date>
    <meta:template xlink:href="Normal.dotm" xlink:type="simple"/>
    <meta:editing-cycles>2</meta:editing-cycles>
    <meta:editing-duration>PT0S</meta:editing-duration>
    <meta:document-statistic meta:page-count="11" meta:paragraph-count="153" meta:word-count="2282" meta:character-count="17379" meta:row-count="412" meta:non-whitespace-character-count="15250"/>
  </office:meta>
</office:document-meta>
</file>