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 fo:language="en" fo:country="US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fo:font-size="11pt" style:font-size-asian="11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fo:text-indent="0.5909in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size-complex="12pt" fo:language="en" fo:country="GB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color="#000000" style:font-size-complex="12pt" fo:background-color="#FFFFFF"/>
    </style:style>
    <style:style style:name="T159" style:parent-style-name="DefaultParagraphFont" style:family="text">
      <style:text-properties fo:color="#000000" style:font-size-complex="12pt" fo:background-color="#FFFFFF"/>
    </style:style>
    <style:style style:name="T160" style:parent-style-name="DefaultParagraphFont" style:family="text">
      <style:text-properties fo:color="#000000" style:font-size-complex="12pt" fo:background-color="#FFFFFF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prendimas netenka galios 2020-06-01:</text:span></text:p>
      <text:p text:style-name="P7"><text:span text:style-name="T8">Lietuvos Respublikos sveikatos apsaugos ministerija, Sprendimas</text:span></text:p>
      <text:p text:style-name="P9"><text:span text:style-name="T10">Nr.<text:s/></text:span><text:a xlink:href="https://www.e-tar.lt/portal/legalAct.html?documentId=35358f40a1b011ea9515f752ff221ec9" office:target-frame-name="_top" xlink:show="replace"><text:span text:style-name="T11">V-1328</text:span></text:a><text:span text:style-name="T12">, 2020-05-29, paskelbta TAR 2020-05-29, i. k. 2020-11680</text:span></text:p>
      <text:p text:style-name="P13"><text:span text:style-name="T14">Dėl kai kurių Lietuvos Respublikos sveikatos apsaugos ministro – valstybės lygio ekstremaliosios<text:s/></text:span><text:span text:style-name="T15">situacijos valstybės operacijų vadovo sprendimų pripažinimo netekusiais galios</text:span></text:p>
      <text:p text:style-name="P16"/>
      <text:p text:style-name="P17"><text:span text:style-name="T18">Suvestinė redakcija nuo 2020-05-25 iki 2020-05-31</text:span></text:p>
      <text:p text:style-name="P19"/>
      <text:p text:style-name="P20"><text:span text:style-name="T21">Sprendimas paskelbtas: TAR 2020-03-16, i. k. 2020-05536</text:span></text:p>
      <text:p text:style-name="P22"/>
      <text:p text:style-name="P23"><text:span text:style-name="T24">LIETUVOS RESPUBLIKOS SVEIKATOS APSAUGOS MINISTRAS</text:span><text:span text:style-name="T25">–</text:span></text:p>
      <text:p text:style-name="P26"><text:span text:style-name="T27">VALSTYBĖS LYGIO E</text:span><text:span text:style-name="T28">KSTREMALIOSIOS SITUACIJOS VALSTYBĖS OPERACIJŲ VADOVAS</text:span></text:p>
      <text:p text:style-name="P29"/>
      <text:p text:style-name="P30">SPRENDIMAS</text:p>
      <text:p text:style-name="P31"><text:span text:style-name="T32">DĖL<text:s/></text:span><text:span text:style-name="T33">COVID-19 LIGOS (KORONAVIRUSO INFEKCIJOS) VALDYMO PRIEMONIŲ VAISTINĖMS</text:span></text:p>
      <text:p text:style-name="P34"/>
      <text:p text:style-name="P35"/>
      <text:p text:style-name="P36">2020 m. kovo 16 d. Nr. V-378</text:p>
      <text:p text:style-name="P37">Vilnius</text:p>
      <text:p text:style-name="P38"/>
      <text:p text:style-name="P39"/>
      <text:p text:style-name="P40"><text:span text:style-name="T41">Vadovaudamasis Lietuvos Respublikos civilinės saugos įstatymo 15 straipsnio 2 dalies 1 ir 4 punktais, 28 straipsnio 4 dalimi, Lietuvos Respublikos Vyriausybės 2020 m. vasario 26 d. nutarimu Nr. 152 „Dėl valstybės lygio ekstremaliosios situacijos paskelbimo</text:span><text:span text:style-name="T42">“, Valstybiniu ekstremaliųjų situacijų valdymo planu, patvirtintu Lietuvos Respublikos Vyriausybės 2010 m. spalio 20 d. nutarimu Nr. 1503 „Dėl Valstybinio ekstremaliųjų situacijų valdymo plano patvirtinimo“, Lietuvos Respublikos Ministro Pirmininko 2020 m.</text:span><text:span text:style-name="T43"><text:s/>vasario 27 d. potvarkiu Nr. 43 „Dėl valstybės lygio ekstremaliosios situacijos valstybės operacijų vadovo paskyrimo“<text:s/></text:span><text:span text:style-name="T44">bei atsižvelgdamas į Lietuvos Respublikos Vyriausybės 2020 m. kovo 14 d. nutarimą Nr. 207 „Dėl karantino Lietuvos Respublikos teritorijoje</text:span><text:span text:style-name="T45"><text:s/>paskelbimo“ ir į Pasaulio sveikatos organizacijos rekomendacijas, n u s p r e n d ž i u:</text:span></text:p>
      <text:p text:style-name="P46"><text:span text:style-name="T47">1</text:span><text:span text:style-name="T48">.<text:s/></text:span><text:span text:style-name="T49">Uždrausti visoms vaistinėms:<text:s/></text:span></text:p>
      <text:p text:style-name="P50"><text:span text:style-name="T51">1.1</text:span><text:span text:style-name="T52">. naudoti bet kokias pardavimų skatinimo priemones (akcijas, nuolaidų valandas ir kt.), kurios didina gyventojų srautus<text:s/></text:span><text:span text:style-name="T53">vaistinėse (išskyrus prekybą internetu);</text:span></text:p>
      <text:p text:style-name="P54"><text:span text:style-name="T55">1.2.</text:span><text:span text:style-name="T56"><text:s/>Neteko galios nuo 2020-05-25</text:span></text:p>
      <text:p text:style-name="P57">Papunkčio naikinimas:</text:p>
      <text:p text:style-name="P58"><text:span text:style-name="T59">Nr.<text:s/></text:span><text:a xlink:href="https://www.e-tar.lt/portal/legalAct.html?documentId=0e2998b09e5411ea9515f752ff221ec9" office:target-frame-name="_top" xlink:show="replace"><text:span text:style-name="T60">V-1253</text:span></text:a><text:span text:style-name="T61">, 2020-05-22, paskelbta TAR 2020-05-25, i. k. 202</text:span><text:span text:style-name="T62">0-11012</text:span></text:p>
      <text:p text:style-name="Normal"/>
      <text:p text:style-name="P63"><text:span text:style-name="T64">2</text:span><text:span text:style-name="T65">. Įpareigoti visas vaistines:</text:span></text:p>
      <text:p text:style-name="P66"><text:span text:style-name="T67">2.1</text:span><text:span text:style-name="T68">. užtikrinti galimybę vaistinės darbuotojams reguliariai (ne rečiau kaip kas<text:s/></text:span><text:span text:style-name="T69">2</text:span><text:span text:style-name="T70"><text:s/>val.), o esant poreikiui ir dažniau, kruopščiai plauti rankas su šiltu tekančiu vandeniu ir skystu muilu, ar dezinfekuoti jas<text:s/></text:span><text:span text:style-name="T71">specialiomis rankų dezinfekcinėmis priemonėmis;</text:span></text:p>
      <text:p text:style-name="P72"><text:span text:style-name="T73">2.2</text:span><text:span text:style-name="T74">. užtikrinti galimybę dažniau nei įprastai valyti dažniausiai liečiamus paviršius (durų rankenas, turėklus, krepšių, vežimėlių rankenas ir t.t.) ne tik drėgnu būdu, bet naudoti specialias dezinfekcines</text:span><text:span text:style-name="T75"><text:s/>medžiagas. Užtikrinti tinkamą aplinkos valymą ir dezinfekciją remiantis parengtomis rekomendacijomis „Dėl aplinkos valymo ir dezinfekcijos, esant nepalankiai COVID-19 situacijai“ (</text:span><text:span text:style-name="T76">https://sam.lrv.lt/uploads/sam/documents/files/KORONA/rekomendacijos%20del%</text:span><text:span text:style-name="T77">20aplinkos%20valymo.pdf</text:span><text:span text:style-name="T78"><text:s/>\);</text:span></text:p>
      <text:p text:style-name="P79"><text:span text:style-name="T80">2.3</text:span><text:span text:style-name="T81">.<text:s/></text:span><text:span text:style-name="T82">užtikrinti</text:span><text:span text:style-name="T83">, kad va</text:span><text:span text:style-name="T84">istinių<text:s/></text:span><text:span text:style-name="T85">darbuotojai būtų<text:s/></text:span><text:span text:style-name="T86">supaž</text:span><text:span text:style-name="T87">indinti su COVID-</text:span><text:span text:style-name="T88">19 ligos (koronaviruso infekcijos) prevencinė</text:span><text:span text:style-name="T89">mis<text:s/></text:span><text:span text:style-name="T90">priemonė</text:span><text:span text:style-name="T91">mis,</text:span><text:span text:style-name="T92"><text:s/></text:span><text:span text:style-name="T93">yra apmokyti tinkamai spr</text:span><text:span text:style-name="T94">ęsti<text:s/></text:span><text:span text:style-name="T95">su COVID-19<text:s/></text:span><text:span text:style-name="T96">liga (koronaviruso infekcija)<text:s/></text:span><text:span text:style-name="T97">susijusias situacijas, kurios gali pasitaikyti karantino<text:s/></text:span><text:span text:style-name="T98">metu</text:span><text:span text:style-name="T99">.</text:span></text:p>
      <text:p text:style-name="P100"><text:span text:style-name="T101">3</text:span><text:span text:style-name="T102">. Rekomenduoti visoms vaistinėms:</text:span></text:p>
      <text:p text:style-name="P103"><text:span text:style-name="T104">3.1</text:span><text:span text:style-name="T105">. organizuoti gyventojų srautus, atsižvelgiant į vaistinės plotą, siekiant išvengti grūsčių, sudarant galimybę tinkamai rankų higienai;</text:span></text:p>
      <text:p text:style-name="P106"><text:span text:style-name="T107">3.2</text:span><text:span text:style-name="T108">. pr</text:span><text:span text:style-name="T109">ie įėjimo į vaistinės oficiną paskelbti informaciją, atkreipiančią dėmesį į gyventojų asmens higienos laikymąsi (rankų higiena, kosėjimo, čiaudėjimo etiketas);</text:span></text:p>
      <text:p text:style-name="P110"><text:span text:style-name="T111">3.3</text:span><text:span text:style-name="T112">. skatinti gyventojus eilėse prie kasų ar savitarnos kasų laikytis saugaus ne mažesnio ka</text:span><text:span text:style-name="T113">ip 1 metro atstumo;</text:span></text:p>
      <text:p text:style-name="P114"><text:span text:style-name="T115">3.4.</text:span><text:span text:style-name="T116"><text:s/>Neteko galios nuo 2020-05-25</text:span></text:p>
      <text:p text:style-name="P117">Papunkčio naikinimas:</text:p>
      <text:p text:style-name="P118"><text:span text:style-name="T119">Nr.<text:s/></text:span><text:a xlink:href="https://www.e-tar.lt/portal/legalAct.html?documentId=0e2998b09e5411ea9515f752ff221ec9" office:target-frame-name="_top" xlink:show="replace"><text:span text:style-name="T120">V-1253</text:span></text:a><text:span text:style-name="T121">, 2020-05-22, paskelbta TAR 2020-05-25, i. k. 2020-11012</text:span></text:p>
      <text:p text:style-name="Normal"/>
      <text:p text:style-name="P122"><text:span text:style-name="T123">3.5</text:span><text:span text:style-name="T124">. imt</text:span><text:span text:style-name="T125">is maksimalių priemonių, siekiant apsaugoti vaistinių darbuotojus (įrengti pertvaras tarp vaistinių darbuotojų ir pirkėjų, aprūpinti vaistinių darbuotojus apsaugos priemonėmis ir kt.);</text:span></text:p>
      <text:p text:style-name="P126"><text:span text:style-name="T127">3.6</text:span><text:span text:style-name="T128">. jei vaistinė vykdo nuotolinės prekybos nereceptiniais vaistais</text:span><text:span text:style-name="T129"><text:s/>veiklą, užtikrinti pakankamus išteklius šios veiklos vykdymui.</text:span></text:p>
      <text:p text:style-name="P130"><text:span text:style-name="T131">4</text:span><text:span text:style-name="T132">. Rekomenduoti visiems gyventojams pirmenybę teikti apsipirkimui internetu, vengiant artimo kontakto, bei vengti atsiskaitymo grynaisiais pinigais.</text:span></text:p>
      <text:p text:style-name="P133"><text:span text:style-name="T134">5</text:span><text:span text:style-name="T135">. Uždrausti:</text:span></text:p>
      <text:p text:style-name="P136"><text:span text:style-name="T137">5.1</text:span><text:span text:style-name="T138">. vaistinėse d</text:span><text:span text:style-name="T139">irbti darbuotojams,<text:s/></text:span><text:span text:style-name="T140">grįžusiems iš užsienio valstybių</text:span><text:span text:style-name="T141">, ar turėjusių sąlytį su sergančiuoju COVID-19 liga (koronaviruso infekcija), kuriems privaloma 14 dienų izoliacija, izoliacijos laikotarpiui, išskyrus darbuotojus, dirbančius nuotoliniu būdu;</text:span></text:p>
      <text:p text:style-name="P142"><text:span text:style-name="T143">5.2</text:span><text:span text:style-name="T144">. as</text:span><text:span text:style-name="T145">menims,<text:s/></text:span><text:span text:style-name="T146">grįžusiems iš užsienio valstybių</text:span><text:span text:style-name="T147">, ar turėjusių sąlytį su sergančiuoju COVID-19 liga (koronaviruso infekcija), kuriems privaloma 14 dienų izoliacija, izoliacijos laikotarpiui, lankytis vaistinėse.</text:span></text:p>
      <text:p text:style-name="P148"><text:span text:style-name="T149">6</text:span><text:span text:style-name="T150">. Įpareigoti Valstybinę vaistų kontrolės<text:s/></text:span><text:span text:style-name="T151">tarnybą prie Lietuvos Respublikos sveikatos apsaugos ministerijos kontroliuoti, kaip vaistinės laikosi aukščiau nurodytų reikalavimų.</text:span></text:p>
      <text:p text:style-name="P152"><text:span text:style-name="T153">7</text:span><text:span text:style-name="T154">. Nustatyti, kad</text:span><text:span text:style-name="T155"><text:s/></text:span><text:span text:style-name="T156">šio sprendimo 1.1 papunktis įsigalioja nuo 2020 m. kovo 18 d.</text:span></text:p>
      <text:p text:style-name="Normal"/>
      <text:p text:style-name="Normal"/>
      <text:p text:style-name="Normal"/>
      <text:p text:style-name="Normal"><text:span text:style-name="T157">Sveikatos apsaugos ministras –<text:s/></text:span><text:span text:style-name="T158">va</text:span><text:span text:style-name="T159">lstybės lygio</text:span></text:p>
      <text:p text:style-name="Normal"><text:span text:style-name="T160">ekstremaliosios situacijos valstybės operacijų vadovas<text:s/></text:span><text:span text:style-name="T161"><text:tab/></text:span><text:span text:style-name="T162"><text:tab/><text:s text:c="24"/>Aurelijus Veryga</text:span></text:p>
      <text:p text:style-name="P163"/>
      <text:p text:style-name="P164"/>
      <text:p text:style-name="P165"><text:span text:style-name="T166">Pakeitimai:</text:span></text:p>
      <text:p text:style-name="P167"/>
      <text:p text:style-name="P168"><text:span text:style-name="T169">1.</text:span></text:p>
      <text:p text:style-name="P170"><text:span text:style-name="T171">Lietuvos Respublikos sveikatos apsaugos ministerija, Sprendimas</text:span></text:p>
      <text:p text:style-name="P172"><text:span text:style-name="T173">Nr.<text:s/></text:span><text:a xlink:href="https://www.e-tar.lt/portal/legalAct.html?documentId=0e2998b09e5411ea9515f752ff221ec9" office:target-frame-name="_top" xlink:show="replace"><text:span text:style-name="T174">V-1253</text:span></text:a><text:span text:style-name="T175">, 2020-05-22, paskelbta TAR 2020-05-25, i. k. 2020-11012</text:span></text:p>
      <text:p text:style-name="P176"><text:span text:style-name="T177">Dėl Lietuvos Respublikos sveikatos apsaugos ministro – valstybės lygio ektremaliosios situacijos<text:s/></text:span><text:span text:style-name="T178">valstybės operacijų vadovo 2020 m. kovo 16 d. sprendimo Nr. V-378 „Dėl COVID-19 ligos (koronaviruso infekcijos) valdymo priemonių vaistinėms“ pakeitimo</text:span>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15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6-02T06:36:00Z</meta:creation-date>
    <dc:date>2020-06-02T06:36:00Z</dc:date>
    <meta:print-date>2020-03-16T05:58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691" meta:character-count="5701" meta:row-count="117" meta:non-whitespace-character-count="5048"/>
  </office:meta>
</office:document-meta>
</file>