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text-align="justify" fo:margin-left="4.2333in">
        <style:tab-stops>
          <style:tab-stop style:type="left" style:position="0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4.2333in">
        <style:tab-stops>
          <style:tab-stop style:type="left" style:position="0in"/>
        </style:tab-stops>
      </style:paragraph-properties>
      <style:text-properties fo:color="#000000" style:font-size-complex="12pt"/>
    </style:style>
    <style:style style:name="P44" style:parent-style-name="Normal" style:family="paragraph">
      <style:paragraph-properties fo:text-align="justify" fo:margin-left="4.2333in">
        <style:tab-stops>
          <style:tab-stop style:type="left" style:position="0in"/>
        </style:tab-stops>
      </style:paragraph-properties>
      <style:text-properties fo:color="#000000" style:font-size-complex="12pt"/>
    </style:style>
    <style:style style:name="P45" style:parent-style-name="Normal" style:family="paragraph">
      <style:paragraph-properties fo:text-align="justify" fo:line-height="150%">
        <style:tab-stops>
          <style:tab-stop style:type="left" style:position="4.2333in"/>
        </style:tab-stops>
      </style:paragraph-properties>
      <style:text-properties fo:font-weight="bold" style:font-weight-asian="bold" fo:color="#000000" style:font-size-complex="12pt"/>
    </style:style>
    <style:style style:name="P46" style:parent-style-name="Normal" style:family="paragraph">
      <style:paragraph-properties fo:text-align="center" fo:text-indent="0.3937in">
        <style:tab-stops>
          <style:tab-stop style:type="left" style:position="4.2333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text-transform="uppercase"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51" style:parent-style-name="Normal" style:family="paragraph">
      <style:paragraph-properties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text-properties fo:font-weight="bold" style:font-weight-asian="bold" fo:color="#000000"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break-before="page" fo:text-indent="0.3937in">
        <style:tab-stops>
          <style:tab-stop style:type="left" style:position="4.2333in"/>
        </style:tab-stops>
      </style:paragraph-properties>
    </style:style>
    <style:style style:name="P92" style:parent-style-name="Normal" style:family="paragraph">
      <style:paragraph-properties fo:text-align="center" fo:text-indent="0.3937in">
        <style:tab-stops>
          <style:tab-stop style:type="left" style:position="4.2333in"/>
        </style:tab-stops>
      </style:paragraph-properties>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fo:text-indent="0.3937in">
        <style:tab-stops>
          <style:tab-stop style:type="left" style:position="4.2333in"/>
        </style:tab-stops>
      </style:paragraph-properties>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98"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margin-left="0.6444in" fo:text-indent="-0.25in">
        <style:tab-stops>
          <style:tab-stop style:type="left" style:position="-0.25in"/>
          <style:tab-stop style:type="left" style:position="0.14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3937in">
        <style:tab-stops>
          <style:tab-stop style:type="left" style:position="4.23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tab-stops>
          <style:tab-stop style:type="left" style:position="4.23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3937in">
        <style:tab-stops>
          <style:tab-stop style:type="left" style:position="4.23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3937in">
        <style:tab-stops>
          <style:tab-stop style:type="left" style:position="4.23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tab-stops>
          <style:tab-stop style:type="left" style:position="4.23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937in">
        <style:tab-stops>
          <style:tab-stop style:type="left" style:position="4.23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line-height="150%" fo:text-indent="0.3937in">
        <style:tab-stops>
          <style:tab-stop style:type="left" style:position="4.233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937in">
        <style:tab-stops>
          <style:tab-stop style:type="left" style:position="4.23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tab-stops>
          <style:tab-stop style:type="left" style:position="4.23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ab-stops>
          <style:tab-stop style:type="left" style:position="4.23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3937in">
        <style:tab-stops>
          <style:tab-stop style:type="left" style:position="4.2333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3937in">
        <style:tab-stops>
          <style:tab-stop style:type="left" style:position="4.23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4.233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3937in">
        <style:tab-stops>
          <style:tab-stop style:type="left" style:position="4.233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tab-stops>
          <style:tab-stop style:type="left" style:position="4.23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3937in">
        <style:tab-stops>
          <style:tab-stop style:type="left" style:position="4.2333in"/>
        </style:tab-stops>
      </style:paragraph-properties>
    </style:style>
    <style:style style:name="P270" style:parent-style-name="Normal" style:family="paragraph">
      <style:paragraph-properties fo:text-align="center" fo:text-indent="0.3937in">
        <style:tab-stops>
          <style:tab-stop style:type="left" style:position="4.2333in"/>
        </style:tab-stops>
      </style:paragraph-properties>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fo:text-indent="0.3937in">
        <style:tab-stops>
          <style:tab-stop style:type="left" style:position="4.2333in"/>
        </style:tab-stops>
      </style:paragraph-properties>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276" style:parent-style-name="Normal" style:family="paragraph">
      <style:paragraph-properties fo:text-align="justify" fo:line-height="150%" fo:text-indent="0.3937in">
        <style:tab-stops>
          <style:tab-stop style:type="left" style:position="0.2958in"/>
          <style:tab-stop style:type="left" style:position="0.6895in"/>
          <style:tab-stop style:type="left" style:position="4.23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Calibri"/>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P398" style:parent-style-name="Normal" style:family="paragraph">
      <style:paragraph-properties fo:text-align="center" fo:text-indent="0.3937in">
        <style:tab-stops>
          <style:tab-stop style:type="left" style:position="4.2333in"/>
        </style:tab-stops>
      </style:paragraph-properties>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fo:text-indent="0.3937in">
        <style:tab-stops>
          <style:tab-stop style:type="left" style:position="4.2333in"/>
        </style:tab-stops>
      </style:paragraph-properties>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404"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 style:type="left" style:position="4.233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Calibri"/>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Calibri"/>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3937in">
        <style:tab-stops>
          <style:tab-stop style:type="left" style:position="0in"/>
          <style:tab-stop style:type="left" style:position="0.2958in"/>
          <style:tab-stop style:type="left" style:position="0.5909in"/>
          <style:tab-stop style:type="left" style:position="0.7875in"/>
          <style:tab-stop style:type="left" style:position="4.233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fo:font-size="9pt" style:font-size-asian="9pt" style:font-size-complex="9pt"/>
    </style:style>
    <style:style style:name="P498"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fo:font-size="9pt" style:font-size-asian="9pt" style:font-size-complex="9pt"/>
    </style:style>
    <style:style style:name="P502" style:parent-style-name="Normal" style:family="paragraph">
      <style:paragraph-properties fo:text-align="justify" fo:line-height="150%" fo:text-indent="0.3937in">
        <style:tab-stops>
          <style:tab-stop style:type="left" style:position="0in"/>
          <style:tab-stop style:type="left" style:position="0.2958in"/>
          <style:tab-stop style:type="left" style:position="0.7875in"/>
          <style:tab-stop style:type="left" style:position="1.0833in"/>
          <style:tab-stop style:type="left" style:position="4.233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3937in">
        <style:tab-stops>
          <style:tab-stop style:type="left" style:position="0in"/>
          <style:tab-stop style:type="left" style:position="0.2958in"/>
          <style:tab-stop style:type="left" style:position="0.7875in"/>
          <style:tab-stop style:type="left" style:position="1.0833in"/>
          <style:tab-stop style:type="left" style:position="4.233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3937in">
        <style:tab-stops>
          <style:tab-stop style:type="left" style:position="0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3937in">
        <style:tab-stops>
          <style:tab-stop style:type="left" style:position="0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3937in">
        <style:tab-stops>
          <style:tab-stop style:type="left" style:position="0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3937in">
        <style:tab-stops>
          <style:tab-stop style:type="left" style:position="0in"/>
          <style:tab-stop style:type="left" style:position="0.984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3937in">
        <style:tab-stops>
          <style:tab-stop style:type="left" style:position="0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 style:type="left" style:position="4.2333in"/>
        </style:tab-stops>
      </style:paragraph-properties>
      <style:text-properties fo:font-weight="bold" style:font-weight-asian="bold" fo:color="#000000" style:font-size-complex="12pt"/>
    </style:style>
    <style:style style:name="P615"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text-properties fo:font-size="9pt" style:font-size-asian="9pt" style:font-size-complex="9pt"/>
    </style:style>
    <style:style style:name="P622" style:parent-style-name="Normal" style:family="paragraph">
      <style:paragraph-properties fo:text-align="center" fo:line-height="150%" fo:text-indent="0.3937in">
        <style:tab-stops>
          <style:tab-stop style:type="left" style:position="0.6895in"/>
          <style:tab-stop style:type="left" style:position="0.8861in"/>
          <style:tab-stop style:type="left" style:position="0.9847in"/>
          <style:tab-stop style:type="left" style:position="4.2333in"/>
        </style:tab-stops>
      </style:paragraph-properties>
      <style:text-properties fo:font-weight="bold" style:font-weight-asian="bold" fo:color="#000000" style:font-size-complex="12pt"/>
    </style:style>
    <style:style style:name="P623" style:parent-style-name="Normal" style:family="paragraph">
      <style:text-properties fo:font-size="9pt" style:font-size-asian="9pt" style:font-size-complex="9pt"/>
    </style:style>
    <style:style style:name="P624" style:parent-style-name="Normal" style:family="paragraph">
      <style:paragraph-properties fo:text-align="justify" fo:line-height="150%" fo:text-indent="0.3937in">
        <style:tab-stops>
          <style:tab-stop style:type="left" style:position="0in"/>
          <style:tab-stop style:type="left" style:position="0.6895in"/>
          <style:tab-stop style:type="left" style:position="4.2333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style="italic" style:font-style-asian="italic" style:font-style-complex="italic"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686" style:parent-style-name="DefaultParagraphFont" style:family="text">
      <style:text-properties fo:color="#000000" style:font-size-complex="12pt" fo:language="en" fo:country="US"/>
    </style:style>
    <style:style style:name="T687" style:parent-style-name="DefaultParagraphFont" style:family="text">
      <style:text-properties fo:color="#000000" style:font-size-complex="12pt" fo:language="en" fo:country="U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694" style:parent-style-name="DefaultParagraphFont" style:family="text">
      <style:text-properties fo:color="#000000" style:font-size-complex="12pt" fo:language="en" fo:country="U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715" style:parent-style-name="DefaultParagraphFont" style:family="text">
      <style:text-properties fo:color="#000000" style:font-size-complex="12pt" fo:language="en" fo:country="US"/>
    </style:style>
    <style:style style:name="T716" style:parent-style-name="DefaultParagraphFont" style:family="text">
      <style:text-properties fo:color="#000000" style:font-size-complex="12pt" fo:language="en" fo:country="US"/>
    </style:style>
    <style:style style:name="T717" style:parent-style-name="DefaultParagraphFont" style:family="text">
      <style:text-properties fo:color="#000000" style:font-size-complex="12pt" fo:language="en" fo:country="U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center" fo:text-indent="0.3937in">
        <style:tab-stops>
          <style:tab-stop style:type="left" style:position="0.6895in"/>
          <style:tab-stop style:type="left" style:position="0.9847in"/>
          <style:tab-stop style:type="left" style:position="4.2333in"/>
        </style:tab-stops>
      </style:paragraph-properties>
    </style:style>
    <style:style style:name="P723" style:parent-style-name="Normal" style:family="paragraph">
      <style:paragraph-properties fo:text-align="center" fo:text-indent="0.3937in">
        <style:tab-stops>
          <style:tab-stop style:type="left" style:position="0.6895in"/>
          <style:tab-stop style:type="left" style:position="0.9847in"/>
          <style:tab-stop style:type="left" style:position="4.2333in"/>
        </style:tab-stops>
      </style:paragraph-properties>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text-align="center" fo:text-indent="0.3937in">
        <style:tab-stops>
          <style:tab-stop style:type="left" style:position="0.6895in"/>
          <style:tab-stop style:type="left" style:position="0.9847in"/>
          <style:tab-stop style:type="left" style:position="4.2333in"/>
        </style:tab-stops>
      </style:paragraph-properties>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justify"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fo:color="#000000" style:font-size-complex="12pt"/>
    </style:style>
    <style:style style:name="P730"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3937in">
        <style:tab-stops>
          <style:tab-stop style:type="left" style:position="0in"/>
          <style:tab-stop style:type="left" style:position="4.2333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3937in">
        <style:tab-stops>
          <style:tab-stop style:type="left" style:position="0in"/>
          <style:tab-stop style:type="left" style:position="4.2333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3937in">
        <style:tab-stops>
          <style:tab-stop style:type="left" style:position="0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3937in">
        <style:tab-stops>
          <style:tab-stop style:type="left" style:position="0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line-height="150%" fo:text-indent="0.3937in">
        <style:tab-stops>
          <style:tab-stop style:type="left" style:position="0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fo:language="en" fo:country="US"/>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fo:font-size="9pt" style:font-size-asian="9pt" style:font-size-complex="9pt"/>
    </style:style>
    <style:style style:name="P807"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fo:font-size="9pt" style:font-size-asian="9pt" style:font-size-complex="9pt"/>
    </style:style>
    <style:style style:name="P838"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fo:language="en" fo:country="U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letter-spacing="-0.0013in" style:font-size-complex="12pt"/>
    </style:style>
    <style:style style:name="P875"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ab-stops>
          <style:tab-stop style:type="left" style:position="0in"/>
          <style:tab-stop style:type="left" style:position="0.6895in"/>
          <style:tab-stop style:type="left" style:position="0.9847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fo:font-size="9pt" style:font-size-asian="9pt" style:font-size-complex="9pt"/>
    </style:style>
    <style:style style:name="P898"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41" style:parent-style-name="DefaultParagraphFont" style:family="text">
      <style:text-properties fo:text-transform="uppercase" fo:color="#000000" style:font-size-complex="12pt"/>
    </style:style>
    <style:style style:name="T942" style:parent-style-name="DefaultParagraphFont" style:family="text">
      <style:text-properties fo:text-transform="uppercase" fo:color="#000000" style:font-size-complex="12pt"/>
    </style:style>
    <style:style style:name="T943" style:parent-style-name="DefaultParagraphFont" style:family="text">
      <style:text-properties fo:text-transform="uppercase"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3937in">
        <style:tab-stops>
          <style:tab-stop style:type="left" style:position="0in"/>
          <style:tab-stop style:type="left" style:position="0.5909in"/>
          <style:tab-stop style:type="left" style:position="4.2333in"/>
        </style:tab-stops>
      </style:paragraph-properties>
    </style:style>
    <style:style style:name="P946" style:parent-style-name="Normal" style:family="paragraph">
      <style:paragraph-properties fo:text-align="center" fo:text-indent="0.3937in">
        <style:tab-stops>
          <style:tab-stop style:type="left" style:position="4.2333in"/>
        </style:tab-stops>
      </style:paragraph-properties>
    </style:style>
    <style:style style:name="T947" style:parent-style-name="DefaultParagraphFont" style:family="text">
      <style:text-properties fo:font-weight="bold" style:font-weight-asian="bold" fo:text-transform="uppercase" fo:color="#000000" style:font-size-complex="12pt"/>
    </style:style>
    <style:style style:name="T948" style:parent-style-name="DefaultParagraphFont" style:family="text">
      <style:text-properties fo:font-weight="bold" style:font-weight-asian="bold" fo:text-transform="uppercase" fo:color="#000000" style:font-size-complex="12pt"/>
    </style:style>
    <style:style style:name="P949" style:parent-style-name="Normal" style:family="paragraph">
      <style:paragraph-properties fo:text-align="center" fo:text-indent="0.3937in">
        <style:tab-stops>
          <style:tab-stop style:type="left" style:position="4.2333in"/>
        </style:tab-stops>
      </style:paragraph-properties>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text-transform="uppercase" fo:color="#000000" style:font-size-complex="12pt"/>
    </style:style>
    <style:style style:name="P952" style:parent-style-name="Normal" style:family="paragraph">
      <style:paragraph-properties fo:text-align="center" fo:text-indent="0.3937in">
        <style:tab-stops>
          <style:tab-stop style:type="left" style:position="4.2333in"/>
        </style:tab-stops>
      </style:paragraph-properties>
      <style:text-properties fo:font-weight="bold" style:font-weight-asian="bold" fo:text-transform="uppercase" fo:color="#000000" style:font-size-complex="12pt"/>
    </style:style>
    <style:style style:name="P953"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text-underline-type="single" style:text-underline-style="solid" style:text-underline-width="auto" style:text-underline-mode="continuou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style="italic" style:font-style-asian="italic" style:font-style-complex="italic"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center" fo:text-indent="0.3937in">
        <style:tab-stops>
          <style:tab-stop style:type="left" style:position="4.2333in"/>
        </style:tab-stops>
      </style:paragraph-properties>
    </style:style>
    <style:style style:name="P997" style:parent-style-name="Normal" style:family="paragraph">
      <style:paragraph-properties fo:text-align="center" fo:text-indent="0.3937in">
        <style:tab-stops>
          <style:tab-stop style:type="left" style:position="4.2333in"/>
        </style:tab-stops>
      </style:paragraph-properties>
    </style:style>
    <style:style style:name="T998" style:parent-style-name="DefaultParagraphFont" style:family="text">
      <style:text-properties fo:font-weight="bold" style:font-weight-asian="bold" fo:text-transform="uppercase" fo:color="#000000" style:font-size-complex="12pt"/>
    </style:style>
    <style:style style:name="T999" style:parent-style-name="DefaultParagraphFont" style:family="text">
      <style:text-properties fo:font-weight="bold" style:font-weight-asian="bold" fo:text-transform="uppercase" fo:color="#000000" style:font-size-complex="12pt"/>
    </style:style>
    <style:style style:name="P1000" style:parent-style-name="Normal" style:family="paragraph">
      <style:paragraph-properties fo:text-align="center" fo:text-indent="0.3937in">
        <style:tab-stops>
          <style:tab-stop style:type="left" style:position="4.2333in"/>
        </style:tab-stops>
      </style:paragraph-properties>
    </style:style>
    <style:style style:name="T1001" style:parent-style-name="DefaultParagraphFont" style:family="text">
      <style:text-properties fo:font-weight="bold" style:font-weight-asian="bold" fo:text-transform="uppercase" fo:color="#000000" style:font-size-complex="12pt"/>
    </style:style>
    <style:style style:name="P1002" style:parent-style-name="Normal" style:family="paragraph">
      <style:paragraph-properties fo:text-align="center" fo:line-height="150%" fo:text-indent="0.3937in">
        <style:tab-stops>
          <style:tab-stop style:type="left" style:position="4.2333in"/>
        </style:tab-stops>
      </style:paragraph-properties>
      <style:text-properties fo:font-weight="bold" style:font-weight-asian="bold" fo:text-transform="uppercase" fo:color="#000000" style:font-size-complex="12pt"/>
    </style:style>
    <style:style style:name="P100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fo:language="en" fo:country="US"/>
    </style:style>
    <style:style style:name="T1088" style:parent-style-name="DefaultParagraphFont" style:family="text">
      <style:text-properties fo:color="#000000" style:font-size-complex="12pt" fo:language="en" fo:country="US"/>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ableColumn1099" style:family="table-column">
      <style:table-column-properties style:column-width="0.4888in" style:use-optimal-column-width="false"/>
    </style:style>
    <style:style style:name="TableColumn1100" style:family="table-column">
      <style:table-column-properties style:column-width="4.4319in" style:use-optimal-column-width="false"/>
    </style:style>
    <style:style style:name="TableColumn1101" style:family="table-column">
      <style:table-column-properties style:column-width="1.0833in" style:use-optimal-column-width="false"/>
    </style:style>
    <style:style style:name="TableColumn1102" style:family="table-column">
      <style:table-column-properties style:column-width="0.7875in" style:use-optimal-column-width="false"/>
    </style:style>
    <style:style style:name="Table1098" style:family="table">
      <style:table-properties style:width="6.7916in" fo:margin-left="0in" table:align="left"/>
    </style:style>
    <style:style style:name="TableRow1103" style:family="table-row">
      <style:table-row-properties style:min-row-height="0.5847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margin-righ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margin-left="0.0236in" fo:margin-right="0.3048in">
        <style:tab-stops>
          <style:tab-stop style:type="left" style:position="-0.0236in"/>
          <style:tab-stop style:type="left" style:position="0in"/>
          <style:tab-stop style:type="left" style:position="4.2097in"/>
        </style:tab-stops>
      </style:paragraph-properties>
      <style:text-properties style:font-weight-complex="bold" style:font-size-complex="12pt" fo:language="en" fo:country="GB" style:language-asian="en" style:country-asian="GB"/>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Row1112" style:family="table-row">
      <style:table-row-properties style:min-row-height="0.2097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0236in">
        <style:tab-stops>
          <style:tab-stop style:type="left" style:position="4.2333in"/>
        </style:tab-stops>
      </style:paragraph-properties>
    </style:style>
    <style:style style:name="T1115" style:parent-style-name="DefaultParagraphFont" style:family="text">
      <style:text-properties style:font-size-complex="12pt" fo:language="en" fo:country="GB" style:language-asian="en" style:country-asian="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1118" style:parent-style-name="Normal" style:family="paragraph">
      <style:paragraph-properties fo:text-align="justify" fo:margin-left="0.0236in" fo:margin-right="0.3048in">
        <style:tab-stops>
          <style:tab-stop style:type="left" style:position="-0.0236in"/>
          <style:tab-stop style:type="left" style:position="4.2097in"/>
        </style:tab-stops>
      </style:paragraph-properties>
    </style:style>
    <style:style style:name="T1119" style:parent-style-name="DefaultParagraphFont" style:family="text">
      <style:text-properties fo:font-style="italic" style:font-style-asian="italic" style:font-size-complex="12pt" fo:language="en" fo:country="GB" style:language-asian="en" style:country-asian="GB"/>
    </style:style>
    <style:style style:name="T1120" style:parent-style-name="DefaultParagraphFont" style:family="text">
      <style:text-properties fo:font-style="italic" style:font-style-asian="italic" style:font-size-complex="12pt" fo:language="en" fo:country="GB" style:language-asian="en" style:country-asian="GB"/>
    </style:style>
    <style:style style:name="TableRow1121" style:family="table-row">
      <style:table-row-properties style:min-row-height="0.1416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weight-complex="bold" style:font-size-complex="12pt" fo:language="en" fo:country="GB" style:language-asian="en" style:country-asian="GB"/>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30" style:family="table-row">
      <style:table-row-properties style:min-row-height="0.1881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P1135" style:parent-style-name="Normal" style:family="paragraph">
      <style:text-properties style:font-weight-complex="bold" style:font-size-complex="12pt" fo:language="en" fo:country="GB" style:language-asian="en" style:country-asian="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38" style:family="table-row">
      <style:table-row-properties style:min-row-height="0.1881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P1143" style:parent-style-name="Normal" style:family="paragraph">
      <style:text-properties style:font-weight-complex="bold" style:font-size-complex="12pt" fo:language="en" fo:country="GB" style:language-asian="en" style:country-asian="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46" style:family="table-row">
      <style:table-row-properties style:min-row-height="0.1881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1151"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1152" style:family="table-row">
      <style:table-row-properties style:min-row-height="0.3701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61" style:family="table-row">
      <style:table-row-properties style:min-row-height="0.195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166" style:parent-style-name="Normal" style:family="paragraph">
      <style:text-properties style:font-size-complex="12pt" fo:language="en" fo:country="GB" style:language-asian="en" style:country-asian="GB"/>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69" style:family="table-row">
      <style:table-row-properties style:min-row-height="0.1805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1174" style:parent-style-name="Normal" style:family="paragraph">
      <style:paragraph-properties fo:text-align="justify" fo:margin-left="0.0236in" fo:margin-right="0.3048in">
        <style:tab-stops>
          <style:tab-stop style:type="left" style:position="-0.0236in"/>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1175" style:family="table-row">
      <style:table-row-properties style:min-row-height="0.1805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84" style:family="table-row">
      <style:table-row-properties style:min-row-height="0.1805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189" style:parent-style-name="Normal" style:family="paragraph">
      <style:text-properties style:font-size-complex="12pt" fo:language="en" fo:country="GB" style:language-asian="en" style:country-asian="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92" style:family="table-row">
      <style:table-row-properties style:min-row-height="0.1805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197" style:parent-style-name="Normal" style:family="paragraph">
      <style:text-properties style:font-size-complex="12pt" fo:language="en" fo:country="GB" style:language-asian="en" style:country-asian="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00" style:family="table-row">
      <style:table-row-properties style:min-row-height="0.1979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205"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10" style:family="table-row">
      <style:table-row-properties style:min-row-height="0.1694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1215" style:parent-style-name="Normal" style:family="paragraph">
      <style:paragraph-properties fo:text-align="justify" fo:margin-left="0.0236in" fo:margin-right="0.3048in">
        <style:tab-stops>
          <style:tab-stop style:type="left" style:position="-0.0236in"/>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1216" style:family="table-row">
      <style:table-row-properties style:min-row-height="0.16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25" style:family="table-row">
      <style:table-row-properties style:min-row-height="0.163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230" style:parent-style-name="Normal" style:family="paragraph">
      <style:text-properties style:font-size-complex="12pt" fo:language="en" fo:country="GB" style:language-asian="en" style:country-asian="GB"/>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33" style:family="table-row">
      <style:table-row-properties style:min-row-height="0.16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238" style:parent-style-name="Normal" style:family="paragraph">
      <style:text-properties style:font-size-complex="12pt" fo:language="en" fo:country="GB" style:language-asian="en" style:country-asian="GB"/>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41" style:family="table-row">
      <style:table-row-properties style:min-row-height="0.16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246" style:parent-style-name="Normal" style:family="paragraph">
      <style:text-properties style:font-size-complex="12pt" fo:language="en" fo:country="GB" style:language-asian="en" style:country-asian="GB"/>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49" style:family="table-row">
      <style:table-row-properties style:min-row-height="0.16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254" style:parent-style-name="Normal" style:family="paragraph">
      <style:text-properties style:font-size-complex="12pt" fo:language="en" fo:country="GB" style:language-asian="en" style:country-asian="GB"/>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57" style:family="table-row">
      <style:table-row-properties style:min-row-height="0.16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262" style:parent-style-name="Normal" style:family="paragraph">
      <style:text-properties style:font-size-complex="12pt" fo:language="en" fo:country="GB" style:language-asian="en" style:country-asian="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65" style:family="table-row">
      <style:table-row-properties style:min-row-height="0.2215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margin-left="0.0236in" fo:margin-right="0.3187in" fo:text-indent="0.3013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272"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273"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ableColumn1278" style:family="table-column">
      <style:table-column-properties style:column-width="0.4888in" style:use-optimal-column-width="false"/>
    </style:style>
    <style:style style:name="TableColumn1279" style:family="table-column">
      <style:table-column-properties style:column-width="4.4319in" style:use-optimal-column-width="false"/>
    </style:style>
    <style:style style:name="TableColumn1280" style:family="table-column">
      <style:table-column-properties style:column-width="0.0201in" style:use-optimal-column-width="false"/>
    </style:style>
    <style:style style:name="TableColumn1281" style:family="table-column">
      <style:table-column-properties style:column-width="1.0631in" style:use-optimal-column-width="false"/>
    </style:style>
    <style:style style:name="TableColumn1282" style:family="table-column">
      <style:table-column-properties style:column-width="0.0201in" style:use-optimal-column-width="false"/>
    </style:style>
    <style:style style:name="TableColumn1283" style:family="table-column">
      <style:table-column-properties style:column-width="0.768in" style:use-optimal-column-width="false"/>
    </style:style>
    <style:style style:name="TableColumn1284" style:family="table-column">
      <style:table-column-properties style:column-width="0.0201in" style:use-optimal-column-width="false"/>
    </style:style>
    <style:style style:name="Table1277" style:family="table">
      <style:table-properties style:width="6.8125in" fo:margin-left="0in" table:align="left"/>
    </style:style>
    <style:style style:name="TableRow1285" style:family="table-row">
      <style:table-row-properties style:min-row-height="0.5902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indent="0.0201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margin-left="-0.0548in" fo:text-indent="0.3736in">
        <style:tab-stops>
          <style:tab-stop style:type="left" style:position="4.2881in"/>
        </style:tab-stops>
      </style:paragraph-properties>
      <style:text-properties style:font-weight-complex="bold" style:font-size-complex="12pt" fo:language="en" fo:country="GB" style:language-asian="en" style:country-asian="GB"/>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Row1294" style:family="table-row">
      <style:table-row-properties style:min-row-height="0.2166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0201in">
        <style:tab-stops>
          <style:tab-stop style:type="left" style:position="4.2333in"/>
        </style:tab-stops>
      </style:paragraph-properties>
    </style:style>
    <style:style style:name="T1297" style:parent-style-name="DefaultParagraphFont" style:family="text">
      <style:text-properties style:font-size-complex="12pt" fo:language="en" fo:country="GB" style:language-asian="en" style:country-asian="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300" style:parent-style-name="Normal" style:family="paragraph">
      <style:paragraph-properties fo:text-align="justify" fo:margin-left="0.0236in">
        <style:tab-stops>
          <style:tab-stop style:type="left" style:position="4.2097in"/>
        </style:tab-stops>
      </style:paragraph-properties>
      <style:text-properties style:font-weight-complex="bold" fo:font-style="italic" style:font-style-asian="italic" style:font-size-complex="12pt" fo:language="en" fo:country="GB" style:language-asian="en" style:country-asian="GB"/>
    </style:style>
    <style:style style:name="TableRow1301" style:family="table-row">
      <style:table-row-properties style:min-row-height="0.1416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10" style:family="table-row">
      <style:table-row-properties style:min-row-height="0.1881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315" style:parent-style-name="Normal" style:family="paragraph">
      <style:text-properties style:font-weight-complex="bold" style:font-size-complex="12pt" fo:language="en" fo:country="GB" style:language-asian="en" style:country-asian="GB"/>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18" style:family="table-row">
      <style:table-row-properties style:min-row-height="0.1881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323" style:parent-style-name="Normal" style:family="paragraph">
      <style:text-properties style:font-weight-complex="bold" style:font-size-complex="12pt" fo:language="en" fo:country="GB" style:language-asian="en" style:country-asian="GB"/>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26" style:family="table-row">
      <style:table-row-properties style:min-row-height="0.1881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331"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36" style:family="table-row">
      <style:table-row-properties style:min-row-height="1.034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341"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46" style:family="table-row">
      <style:table-row-properties style:min-row-height="0.1881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351" style:parent-style-name="Normal" style:family="paragraph">
      <style:paragraph-properties fo:text-align="justify" fo:margin-left="0.0236in">
        <style:tab-stops>
          <style:tab-stop style:type="left" style:position="4.2097in"/>
        </style:tab-stops>
      </style:paragraph-properties>
    </style:style>
    <style:style style:name="T1352" style:parent-style-name="DefaultParagraphFont" style:family="text">
      <style:text-properties fo:font-style="italic" style:font-style-asian="italic" style:font-size-complex="12pt" fo:language="en" fo:country="GB" style:language-asian="en" style:country-asian="GB"/>
    </style:style>
    <style:style style:name="TableRow1353" style:family="table-row">
      <style:table-row-properties style:min-row-height="0.1881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62" style:family="table-row">
      <style:table-row-properties style:min-row-height="0.1881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367" style:parent-style-name="Normal" style:family="paragraph">
      <style:text-properties style:font-weight-complex="bold" style:font-size-complex="12pt" fo:language="en" fo:country="GB" style:language-asian="en" style:country-asian="GB"/>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70" style:family="table-row">
      <style:table-row-properties style:min-row-height="0.1881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375"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1376" style:family="table-row">
      <style:table-row-properties style:min-row-height="0.1881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85" style:family="table-row">
      <style:table-row-properties style:min-row-height="0.1881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P1390" style:parent-style-name="Normal" style:family="paragraph">
      <style:text-properties style:font-weight-complex="bold" style:font-size-complex="12pt" fo:language="en" fo:country="GB" style:language-asian="en" style:country-asian="GB"/>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393" style:family="table-row">
      <style:table-row-properties style:min-row-height="0.1881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398" style:parent-style-name="Normal" style:family="paragraph">
      <style:paragraph-properties fo:text-align="justify" fo:margin-left="0.0236in">
        <style:tab-stops>
          <style:tab-stop style:type="left" style:position="4.2097in"/>
        </style:tab-stops>
      </style:paragraph-properties>
    </style:style>
    <style:style style:name="T1399" style:parent-style-name="DefaultParagraphFont" style:family="text">
      <style:text-properties fo:font-style="italic" style:font-style-asian="italic" style:font-size-complex="12pt" fo:language="en" fo:country="GB" style:language-asian="en" style:country-asian="GB"/>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404" style:family="table-row">
      <style:table-row-properties style:min-row-height="0.1881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fo:text-indent="0.3937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text-indent="0.1215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41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412" style:parent-style-name="Normal" style:family="paragraph">
      <style:paragraph-properties fo:text-align="justify" fo:line-height="150%" fo:text-indent="0.3937in">
        <style:tab-stops>
          <style:tab-stop style:type="left" style:position="4.2333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ableColumn1417" style:family="table-column">
      <style:table-column-properties style:column-width="0.4888in" style:use-optimal-column-width="false"/>
    </style:style>
    <style:style style:name="TableColumn1418" style:family="table-column">
      <style:table-column-properties style:column-width="4.4319in" style:use-optimal-column-width="false"/>
    </style:style>
    <style:style style:name="TableColumn1419" style:family="table-column">
      <style:table-column-properties style:column-width="1.0833in" style:use-optimal-column-width="false"/>
    </style:style>
    <style:style style:name="TableColumn1420" style:family="table-column">
      <style:table-column-properties style:column-width="0.8083in" style:use-optimal-column-width="false"/>
    </style:style>
    <style:style style:name="Table1416" style:family="table">
      <style:table-properties style:width="6.8125in" fo:margin-left="0in" table:align="left"/>
    </style:style>
    <style:style style:name="TableRow1421" style:family="table-row">
      <style:table-row-properties style:min-row-height="0.5902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indent="0.3937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indent="0.0131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Row1430" style:family="table-row">
      <style:table-row-properties style:min-row-height="0.2166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4.2333in"/>
        </style:tab-stops>
      </style:paragraph-properties>
    </style:style>
    <style:style style:name="T1433" style:parent-style-name="DefaultParagraphFont" style:family="text">
      <style:text-properties style:font-size-complex="12pt" fo:language="en" fo:country="GB" style:language-asian="en" style:country-asian="GB"/>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436" style:parent-style-name="Normal" style:family="paragraph">
      <style:paragraph-properties fo:text-align="justify" fo:text-indent="0.0236in">
        <style:tab-stops>
          <style:tab-stop style:type="left" style:position="4.2333in"/>
        </style:tab-stops>
      </style:paragraph-properties>
      <style:text-properties style:font-weight-complex="bold" fo:font-style="italic" style:font-style-asian="italic" style:font-size-complex="12pt" fo:language="en" fo:country="GB" style:language-asian="en" style:country-asian="GB"/>
    </style:style>
    <style:style style:name="TableRow1437" style:family="table-row">
      <style:table-row-properties style:min-row-height="0.1416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0236in">
        <style:tab-stops>
          <style:tab-stop style:type="left" style:position="4.2333in"/>
        </style:tab-stops>
      </style:paragraph-properties>
      <style:text-properties style:font-size-complex="12pt" fo:language="en" fo:country="GB" style:language-asian="en" style:country-asian="GB"/>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446" style:family="table-row">
      <style:table-row-properties style:min-row-height="0.1881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0236in">
        <style:tab-stops>
          <style:tab-stop style:type="left" style:position="4.2333in"/>
        </style:tab-stops>
      </style:paragraph-properties>
      <style:text-properties style:font-size-complex="12pt" fo:language="en" fo:country="GB" style:language-asian="en" style:country-asian="GB"/>
    </style:style>
    <style:style style:name="P1451" style:parent-style-name="Normal" style:family="paragraph">
      <style:text-properties style:font-weight-complex="bold" style:font-size-complex="12pt" fo:language="en" fo:country="GB" style:language-asian="en" style:country-asian="GB"/>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454" style:family="table-row">
      <style:table-row-properties style:min-row-height="0.1881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text-indent="0.0236in">
        <style:tab-stops>
          <style:tab-stop style:type="left" style:position="4.2333in"/>
        </style:tab-stops>
      </style:paragraph-properties>
      <style:text-properties style:font-size-complex="12pt" fo:language="en" fo:country="GB" style:language-asian="en" style:country-asian="GB"/>
    </style:style>
    <style:style style:name="P1459" style:parent-style-name="Normal" style:family="paragraph">
      <style:text-properties style:font-weight-complex="bold" style:font-size-complex="12pt" fo:language="en" fo:country="GB" style:language-asian="en" style:country-asian="GB"/>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462" style:family="table-row">
      <style:table-row-properties style:min-row-height="0.1881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467" style:parent-style-name="Normal" style:family="paragraph">
      <style:paragraph-properties fo:text-align="justify" fo:text-indent="0.0236in">
        <style:tab-stops>
          <style:tab-stop style:type="left" style:position="4.2333in"/>
        </style:tab-stops>
      </style:paragraph-properties>
      <style:text-properties fo:font-style="italic" style:font-style-asian="italic" style:font-size-complex="12pt" fo:language="en" fo:country="GB" style:language-asian="en" style:country-asian="GB"/>
    </style:style>
    <style:style style:name="P1468" style:parent-style-name="Normal" style:family="paragraph">
      <style:paragraph-properties fo:text-align="justify" fo:text-indent="0.0236in">
        <style:tab-stops>
          <style:tab-stop style:type="left" style:position="4.2333in"/>
        </style:tab-stops>
      </style:paragraph-properties>
      <style:text-properties fo:font-style="italic" style:font-style-asian="italic" style:font-size-complex="12pt" fo:language="en" fo:country="GB" style:language-asian="en" style:country-asian="GB"/>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473" style:family="table-row">
      <style:table-row-properties style:min-row-height="0.1881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478" style:parent-style-name="Normal" style:family="paragraph">
      <style:paragraph-properties fo:text-align="justify" fo:text-indent="0.0236in">
        <style:tab-stops>
          <style:tab-stop style:type="left" style:position="4.2333in"/>
        </style:tab-stops>
      </style:paragraph-properties>
    </style:style>
    <style:style style:name="T1479" style:parent-style-name="DefaultParagraphFont" style:family="text">
      <style:text-properties fo:font-style="italic" style:font-style-asian="italic" style:font-size-complex="12pt" fo:language="en" fo:country="GB" style:language-asian="en" style:country-asian="GB"/>
    </style:style>
    <style:style style:name="TableRow1480" style:family="table-row">
      <style:table-row-properties style:min-row-height="0.1881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4.2333in"/>
        </style:tab-stops>
      </style:paragraph-properties>
      <style:text-properties style:font-size-complex="12pt" fo:language="en" fo:country="US" style:language-asian="en" style:country-asian="GB"/>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ab-stops>
          <style:tab-stop style:type="left" style:position="4.2333in"/>
        </style:tab-stops>
      </style:paragraph-properties>
    </style:style>
    <style:style style:name="T1485" style:parent-style-name="DefaultParagraphFont" style:family="text">
      <style:text-properties style:font-size-complex="12pt" fo:language="en" fo:country="GB" style:language-asian="en" style:country-asian="GB"/>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US" style:language-asian="en" style:country-asian="GB"/>
    </style:style>
    <style:style style:name="TableRow1490" style:family="table-row">
      <style:table-row-properties style:min-row-height="0.1881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fo:language="en" fo:country="GB" style:language-asian="en" style:country-asian="GB"/>
    </style:style>
    <style:style style:name="P1495" style:parent-style-name="Normal" style:family="paragraph">
      <style:text-properties style:font-weight-complex="bold" style:font-size-complex="12pt" fo:language="en" fo:country="GB" style:language-asian="en" style:country-asian="GB"/>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498" style:family="table-row">
      <style:table-row-properties style:min-row-height="0.1881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fo:language="en" fo:country="GB" style:language-asian="en" style:country-asian="GB"/>
    </style:style>
    <style:style style:name="P1503" style:parent-style-name="Normal" style:family="paragraph">
      <style:text-properties style:font-weight-complex="bold" style:font-size-complex="12pt" fo:language="en" fo:country="GB" style:language-asian="en" style:country-asian="GB"/>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506" style:family="table-row">
      <style:table-row-properties style:min-row-height="0.1881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511" style:parent-style-name="Normal" style:family="paragraph">
      <style:paragraph-properties fo:text-align="justify">
        <style:tab-stops>
          <style:tab-stop style:type="left" style:position="4.2333in"/>
        </style:tab-stops>
      </style:paragraph-properties>
    </style:style>
    <style:style style:name="T1512" style:parent-style-name="DefaultParagraphFont" style:family="text">
      <style:text-properties fo:font-style="italic" style:font-style-asian="italic" style:font-size-complex="12pt" fo:language="en" fo:country="GB" style:language-asian="en" style:country-asian="GB"/>
    </style:style>
    <style:style style:name="T1513" style:parent-style-name="DefaultParagraphFont" style:family="text">
      <style:text-properties fo:font-style="italic" style:font-style-asian="italic" style:font-size-complex="12pt" fo:language="en" fo:country="GB" style:language-asian="en" style:country-asian="GB"/>
    </style:style>
    <style:style style:name="TableRow1514" style:family="table-row">
      <style:table-row-properties style:min-row-height="0.1881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0236in">
        <style:tab-stops>
          <style:tab-stop style:type="left" style:position="4.2333in"/>
        </style:tab-stops>
      </style:paragraph-properties>
    </style:style>
    <style:style style:name="T1519" style:parent-style-name="DefaultParagraphFont" style:family="text">
      <style:text-properties style:font-size-complex="12pt" fo:language="en" fo:country="GB" style:language-asian="en" style:country-asian="GB"/>
    </style:style>
    <style:style style:name="T1520" style:parent-style-name="DefaultParagraphFont" style:family="text">
      <style:text-properties style:font-size-complex="12pt" fo:language="en" fo:country="GB" style:language-asian="en" style:country-asian="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text-indent="-0.075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525" style:family="table-row">
      <style:table-row-properties style:min-row-height="0.1881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0236in">
        <style:tab-stops>
          <style:tab-stop style:type="left" style:position="4.2333in"/>
        </style:tab-stops>
      </style:paragraph-properties>
    </style:style>
    <style:style style:name="T1530" style:parent-style-name="DefaultParagraphFont" style:family="text">
      <style:text-properties style:font-size-complex="12pt" fo:language="en" fo:country="GB" style:language-asian="en" style:country-asian="GB"/>
    </style:style>
    <style:style style:name="P1531" style:parent-style-name="Normal" style:family="paragraph">
      <style:text-properties style:font-weight-complex="bold" style:font-size-complex="12pt" fo:language="en" fo:country="GB" style:language-asian="en" style:country-asian="GB"/>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534" style:family="table-row">
      <style:table-row-properties style:min-row-height="0.1881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543" style:family="table-row">
      <style:table-row-properties style:min-row-height="0.1881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text-indent="0.0236in">
        <style:tab-stops>
          <style:tab-stop style:type="left" style:position="4.2333in"/>
        </style:tab-stops>
      </style:paragraph-properties>
    </style:style>
    <style:style style:name="T1548" style:parent-style-name="DefaultParagraphFont" style:family="text">
      <style:text-properties fo:font-weight="bold" style:font-weight-asian="bold" style:font-size-complex="12pt" fo:language="en" fo:country="GB" style:language-asian="en" style:country-asian="GB"/>
    </style:style>
    <style:style style:name="T1549" style:parent-style-name="DefaultParagraphFont" style:family="text">
      <style:text-properties fo:font-style="italic" style:font-style-asian="italic" style:font-size-complex="12pt" fo:language="en" fo:country="GB" style:language-asian="en" style:country-asian="GB"/>
    </style:style>
    <style:style style:name="T1550" style:parent-style-name="DefaultParagraphFont" style:family="text">
      <style:text-properties fo:font-weight="bold" style:font-weight-asian="bold" style:font-size-complex="12pt" fo:language="en" fo:country="GB" style:language-asian="en" style:country-asian="GB"/>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555" style:family="table-row">
      <style:table-row-properties style:min-row-height="0.1881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end" fo:text-indent="0.3937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562" style:parent-style-name="Normal" style:family="paragraph">
      <style:paragraph-properties fo:text-align="justify" fo:line-height="150%" fo:text-indent="0.3937in">
        <style:tab-stops>
          <style:tab-stop style:type="left" style:position="4.2333in"/>
        </style:tab-stops>
      </style:paragraph-properties>
    </style:style>
    <style:style style:name="P1563" style:parent-style-name="Normal" style:family="paragraph">
      <style:paragraph-properties fo:text-align="justify" fo:line-height="150%" fo:text-indent="0.3937in">
        <style:tab-stops>
          <style:tab-stop style:type="left" style:position="0.7875in"/>
          <style:tab-stop style:type="left" style:position="4.2333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ableColumn1569" style:family="table-column">
      <style:table-column-properties style:column-width="0.4881in" style:use-optimal-column-width="false"/>
    </style:style>
    <style:style style:name="TableColumn1570" style:family="table-column">
      <style:table-column-properties style:column-width="4.4284in" style:use-optimal-column-width="false"/>
    </style:style>
    <style:style style:name="TableColumn1571" style:family="table-column">
      <style:table-column-properties style:column-width="1.0826in" style:use-optimal-column-width="false"/>
    </style:style>
    <style:style style:name="TableColumn1572" style:family="table-column">
      <style:table-column-properties style:column-width="0.834in" style:use-optimal-column-width="false"/>
    </style:style>
    <style:style style:name="Table1568" style:family="table">
      <style:table-properties style:width="6.8333in" fo:margin-left="0in" table:align="left"/>
    </style:style>
    <style:style style:name="TableRow1573" style:family="table-row">
      <style:table-row-properties style:min-row-height="0.5805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Row1582" style:family="table-row">
      <style:table-row-properties style:min-row-height="0.2166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4.2333in"/>
        </style:tab-stops>
      </style:paragraph-properties>
    </style:style>
    <style:style style:name="T1585" style:parent-style-name="DefaultParagraphFont" style:family="text">
      <style:text-properties style:font-size-complex="12pt" fo:language="en" fo:country="GB" style:language-asian="en" style:country-asian="GB"/>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588" style:parent-style-name="Normal" style:family="paragraph">
      <style:paragraph-properties fo:text-align="justify">
        <style:tab-stops>
          <style:tab-stop style:type="left" style:position="4.2333in"/>
        </style:tab-stops>
      </style:paragraph-properties>
      <style:text-properties fo:font-style="italic" style:font-style-asian="italic" style:font-size-complex="12pt" fo:language="en" fo:country="GB" style:language-asian="en" style:country-asian="GB"/>
    </style:style>
    <style:style style:name="TableRow1589" style:family="table-row">
      <style:table-row-properties style:min-row-height="0.1416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4.2333in"/>
        </style:tab-stops>
      </style:paragraph-properties>
      <style:text-properties fo:language="en" fo:country="GB" style:language-asian="en" style:country-asian="GB"/>
    </style:style>
    <style:style style:name="TableRow1598" style:family="table-row">
      <style:table-row-properties style:min-row-height="0.1416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603" style:parent-style-name="Normal" style:family="paragraph">
      <style:text-properties style:font-size-complex="12pt" fo:language="en" fo:country="GB" style:language-asian="en" style:country-asian="GB"/>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4.2333in"/>
        </style:tab-stops>
      </style:paragraph-properties>
      <style:text-properties fo:language="en" fo:country="GB" style:language-asian="en" style:country-asian="GB"/>
    </style:style>
    <style:style style:name="TableRow1606" style:family="table-row">
      <style:table-row-properties style:min-row-height="0.1881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611" style:parent-style-name="Normal" style:family="paragraph">
      <style:text-properties style:font-size-complex="12pt" fo:language="en" fo:country="GB" style:language-asian="en" style:country-asian="GB"/>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4.2333in"/>
        </style:tab-stops>
      </style:paragraph-properties>
      <style:text-properties fo:language="en" fo:country="GB" style:language-asian="en" style:country-asian="GB"/>
    </style:style>
    <style:style style:name="TableRow1614" style:family="table-row">
      <style:table-row-properties style:min-row-height="0.1805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619" style:parent-style-name="Normal" style:family="paragraph">
      <style:paragraph-properties fo:text-align="justify" fo:text-indent="0.0236in">
        <style:tab-stops>
          <style:tab-stop style:type="left" style:position="4.2333in"/>
        </style:tab-stops>
      </style:paragraph-properties>
    </style:style>
    <style:style style:name="T1620" style:parent-style-name="DefaultParagraphFont" style:family="text">
      <style:text-properties fo:font-style="italic" style:font-style-asian="italic" style:font-size-complex="12pt" fo:language="en" fo:country="GB" style:language-asian="en" style:country-asian="GB"/>
    </style:style>
    <style:style style:name="T1621" style:parent-style-name="DefaultParagraphFont" style:family="text">
      <style:text-properties fo:font-style="italic" style:font-style-asian="italic" style:font-size-complex="12pt" fo:language="en" fo:country="GB" style:language-asian="en" style:country-asian="GB"/>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626" style:family="table-row">
      <style:table-row-properties style:min-row-height="0.1694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631" style:parent-style-name="Normal" style:family="paragraph">
      <style:paragraph-properties fo:text-align="justify">
        <style:tab-stops>
          <style:tab-stop style:type="left" style:position="4.2333in"/>
        </style:tab-stops>
      </style:paragraph-properties>
    </style:style>
    <style:style style:name="T1632" style:parent-style-name="DefaultParagraphFont" style:family="text">
      <style:text-properties fo:font-style="italic" style:font-style-asian="italic" style:font-size-complex="12pt" fo:language="en" fo:country="GB" style:language-asian="en" style:country-asian="GB"/>
    </style:style>
    <style:style style:name="T1633" style:parent-style-name="DefaultParagraphFont" style:family="text">
      <style:text-properties fo:font-style="italic" style:font-style-asian="italic" style:font-size-complex="12pt" fo:language="en" fo:country="GB" style:language-asian="en" style:country-asian="GB"/>
    </style:style>
    <style:style style:name="TableRow1634" style:family="table-row">
      <style:table-row-properties style:min-row-height="0.163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643" style:family="table-row">
      <style:table-row-properties style:min-row-height="0.1638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648" style:parent-style-name="Normal" style:family="paragraph">
      <style:text-properties style:font-size-complex="12pt" fo:language="en" fo:country="GB" style:language-asian="en" style:country-asian="GB"/>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651" style:family="table-row">
      <style:table-row-properties style:min-row-height="0.1694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656" style:parent-style-name="Normal" style:family="paragraph">
      <style:text-properties style:font-size-complex="12pt" fo:language="en" fo:country="GB" style:language-asian="en" style:country-asian="GB"/>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659" style:family="table-row">
      <style:table-row-properties style:min-row-height="0.16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664" style:parent-style-name="Normal" style:family="paragraph">
      <style:text-properties style:font-size-complex="12pt" fo:language="en" fo:country="GB" style:language-asian="en" style:country-asian="GB"/>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667" style:family="table-row">
      <style:table-row-properties style:min-row-height="0.1694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672" style:parent-style-name="Normal" style:family="paragraph">
      <style:text-properties style:font-size-complex="12pt" fo:language="en" fo:country="GB" style:language-asian="en" style:country-asian="GB"/>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675" style:family="table-row">
      <style:table-row-properties style:min-row-height="0.1694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680" style:parent-style-name="Normal" style:family="paragraph">
      <style:text-properties style:font-size-complex="12pt" fo:language="en" fo:country="GB" style:language-asian="en" style:country-asian="GB"/>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683" style:family="table-row">
      <style:table-row-properties style:min-row-height="0.1694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688" style:parent-style-name="Normal" style:family="paragraph">
      <style:paragraph-properties fo:text-align="justify">
        <style:tab-stops>
          <style:tab-stop style:type="left" style:position="4.2333in"/>
        </style:tab-stops>
      </style:paragraph-properties>
    </style:style>
    <style:style style:name="T1689" style:parent-style-name="DefaultParagraphFont" style:family="text">
      <style:text-properties fo:font-style="italic" style:font-style-asian="italic" style:font-size-complex="12pt" fo:language="en" fo:country="GB" style:language-asian="en" style:country-asian="GB"/>
    </style:style>
    <style:style style:name="T1690" style:parent-style-name="DefaultParagraphFont" style:family="text">
      <style:text-properties fo:font-style="italic" style:font-style-asian="italic" style:font-size-complex="12pt" fo:language="en" fo:country="GB" style:language-asian="en" style:country-asian="GB"/>
    </style:style>
    <style:style style:name="TableRow1691" style:family="table-row">
      <style:table-row-properties style:min-row-height="0.1694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indent="0.0236in">
        <style:tab-stops>
          <style:tab-stop style:type="left" style:position="4.2333in"/>
        </style:tab-stops>
      </style:paragraph-properties>
    </style:style>
    <style:style style:name="T1696" style:parent-style-name="DefaultParagraphFont" style:family="text">
      <style:text-properties fo:color="#000000" style:font-size-complex="12pt" fo:language="en" fo:country="GB" style:language-asian="en" style:country-asian="GB"/>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701" style:family="table-row">
      <style:table-row-properties style:min-row-height="0.1694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indent="0.0236in">
        <style:tab-stops>
          <style:tab-stop style:type="left" style:position="4.2333in"/>
        </style:tab-stops>
      </style:paragraph-properties>
    </style:style>
    <style:style style:name="T1706" style:parent-style-name="DefaultParagraphFont" style:family="text">
      <style:text-properties fo:color="#000000" style:font-size-complex="12pt" fo:language="en" fo:country="GB" style:language-asian="en" style:country-asian="GB"/>
    </style:style>
    <style:style style:name="P1707" style:parent-style-name="Normal" style:family="paragraph">
      <style:text-properties style:font-size-complex="12pt" fo:language="en" fo:country="GB" style:language-asian="en" style:country-asian="GB"/>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710" style:family="table-row">
      <style:table-row-properties style:min-row-height="0.1694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indent="0.0236in">
        <style:tab-stops>
          <style:tab-stop style:type="left" style:position="4.2333in"/>
        </style:tab-stops>
      </style:paragraph-properties>
    </style:style>
    <style:style style:name="T1715" style:parent-style-name="DefaultParagraphFont" style:family="text">
      <style:text-properties fo:color="#000000" style:font-size-complex="12pt" fo:language="en" fo:country="GB" style:language-asian="en" style:country-asian="GB"/>
    </style:style>
    <style:style style:name="P1716" style:parent-style-name="Normal" style:family="paragraph">
      <style:text-properties style:font-size-complex="12pt" fo:language="en" fo:country="GB" style:language-asian="en" style:country-asian="GB"/>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719" style:family="table-row">
      <style:table-row-properties style:min-row-height="0.1694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indent="0.0236in">
        <style:tab-stops>
          <style:tab-stop style:type="left" style:position="4.2333in"/>
        </style:tab-stops>
      </style:paragraph-properties>
    </style:style>
    <style:style style:name="T1724" style:parent-style-name="DefaultParagraphFont" style:family="text">
      <style:text-properties fo:color="#000000" style:font-size-complex="12pt" fo:language="en" fo:country="GB" style:language-asian="en" style:country-asian="GB"/>
    </style:style>
    <style:style style:name="T1725" style:parent-style-name="DefaultParagraphFont" style:family="text">
      <style:text-properties fo:color="#000000" style:font-size-complex="12pt" fo:language="en" fo:country="US" style:language-asian="en" style:country-asian="GB"/>
    </style:style>
    <style:style style:name="T1726" style:parent-style-name="DefaultParagraphFont" style:family="text">
      <style:text-properties fo:font-style="italic" style:font-style-asian="italic" style:font-size-complex="12pt" fo:language="en" fo:country="US" style:language-asian="en" style:country-asian="GB"/>
    </style:style>
    <style:style style:name="T1727" style:parent-style-name="DefaultParagraphFont" style:family="text">
      <style:text-properties style:font-size-complex="12pt" fo:language="en" fo:country="GB" style:language-asian="en" style:country-asian="GB"/>
    </style:style>
    <style:style style:name="P1728" style:parent-style-name="Normal" style:family="paragraph">
      <style:text-properties style:font-size-complex="12pt" fo:language="en" fo:country="GB" style:language-asian="en" style:country-asian="GB"/>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731" style:family="table-row">
      <style:table-row-properties style:min-row-height="0.1694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4.2333in"/>
        </style:tab-stops>
      </style:paragraph-properties>
      <style:text-properties fo:font-weight="bold" style:font-weight-asian="bold" fo:color="#000000" style:font-size-complex="12pt" fo:language="en" fo:country="GB" style:language-asian="en" style:country-asian="GB"/>
    </style:style>
    <style:style style:name="P1736" style:parent-style-name="Normal" style:family="paragraph">
      <style:paragraph-properties fo:text-align="justify">
        <style:tab-stops>
          <style:tab-stop style:type="left" style:position="4.2333in"/>
        </style:tab-stops>
      </style:paragraph-properties>
    </style:style>
    <style:style style:name="T1737" style:parent-style-name="DefaultParagraphFont" style:family="text">
      <style:text-properties fo:font-style="italic" style:font-style-asian="italic" fo:color="#000000" style:font-size-complex="12pt" fo:language="en" fo:country="GB" style:language-asian="en" style:country-asian="GB"/>
    </style:style>
    <style:style style:name="T1738" style:parent-style-name="DefaultParagraphFont" style:family="text">
      <style:text-properties fo:font-style="italic" style:font-style-asian="italic" fo:color="#000000" style:font-size-complex="12pt" fo:language="en" fo:country="GB" style:language-asian="en" style:country-asian="GB"/>
    </style:style>
    <style:style style:name="TableRow1739" style:family="table-row">
      <style:table-row-properties style:min-row-height="0.1694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0236in">
        <style:tab-stops>
          <style:tab-stop style:type="left" style:position="4.2333in"/>
        </style:tab-stops>
      </style:paragraph-properties>
    </style:style>
    <style:style style:name="T1744" style:parent-style-name="DefaultParagraphFont" style:family="text">
      <style:text-properties fo:color="#000000" style:font-size-complex="12pt" fo:language="en" fo:country="GB" style:language-asian="en" style:country-asian="GB"/>
    </style:style>
    <style:style style:name="T1745" style:parent-style-name="DefaultParagraphFont" style:family="text">
      <style:text-properties fo:font-style="italic" style:font-style-asian="italic" fo:color="#000000" style:font-size-complex="12pt" fo:language="en" fo:country="GB" style:language-asian="en" style:country-asian="GB"/>
    </style:style>
    <style:style style:name="T1746" style:parent-style-name="DefaultParagraphFont" style:family="text">
      <style:text-properties fo:color="#000000" style:font-size-complex="12pt" fo:language="en" fo:country="GB" style:language-asian="en" style:country-asian="GB"/>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751" style:family="table-row">
      <style:table-row-properties style:min-row-height="0.1694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236in">
        <style:tab-stops>
          <style:tab-stop style:type="left" style:position="4.2333in"/>
        </style:tab-stops>
      </style:paragraph-properties>
    </style:style>
    <style:style style:name="T1756" style:parent-style-name="DefaultParagraphFont" style:family="text">
      <style:text-properties fo:color="#000000" style:font-size-complex="12pt" fo:language="en" fo:country="GB" style:language-asian="en" style:country-asian="GB"/>
    </style:style>
    <style:style style:name="T1757" style:parent-style-name="DefaultParagraphFont" style:family="text">
      <style:text-properties fo:font-style="italic" style:font-style-asian="italic" fo:color="#000000" style:font-size-complex="12pt" fo:language="en" fo:country="GB" style:language-asian="en" style:country-asian="GB"/>
    </style:style>
    <style:style style:name="P1758" style:parent-style-name="Normal" style:family="paragraph">
      <style:text-properties style:font-size-complex="12pt" fo:language="en" fo:country="GB" style:language-asian="en" style:country-asian="GB"/>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761" style:family="table-row">
      <style:table-row-properties style:min-row-height="0.1694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0236in">
        <style:tab-stops>
          <style:tab-stop style:type="left" style:position="4.2333in"/>
        </style:tab-stops>
      </style:paragraph-properties>
    </style:style>
    <style:style style:name="T1766" style:parent-style-name="DefaultParagraphFont" style:family="text">
      <style:text-properties fo:color="#000000" style:font-size-complex="12pt" fo:language="en" fo:country="GB" style:language-asian="en" style:country-asian="GB"/>
    </style:style>
    <style:style style:name="T1767" style:parent-style-name="DefaultParagraphFont" style:family="text">
      <style:text-properties fo:font-style="italic" style:font-style-asian="italic" fo:color="#000000" style:font-size-complex="12pt" fo:language="en" fo:country="GB" style:language-asian="en" style:country-asian="GB"/>
    </style:style>
    <style:style style:name="P1768" style:parent-style-name="Normal" style:family="paragraph">
      <style:text-properties style:font-size-complex="12pt" fo:language="en" fo:country="GB" style:language-asian="en" style:country-asian="GB"/>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771" style:family="table-row">
      <style:table-row-properties style:min-row-height="0.1694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fo:text-indent="0.0236in">
        <style:tab-stops>
          <style:tab-stop style:type="left" style:position="4.2333in"/>
        </style:tab-stops>
      </style:paragraph-properties>
    </style:style>
    <style:style style:name="T1774" style:parent-style-name="DefaultParagraphFont" style:family="text">
      <style:text-properties fo:font-weight="bold" style:font-weight-asian="bold" style:font-size-complex="12pt" fo:language="en" fo:country="GB" style:language-asian="en" style:country-asian="GB"/>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779" style:parent-style-name="Normal" style:family="paragraph">
      <style:paragraph-properties fo:text-align="justify" fo:line-height="150%" fo:text-indent="0.3937in">
        <style:tab-stops>
          <style:tab-stop style:type="left" style:position="4.2333in"/>
        </style:tab-stops>
      </style:paragraph-properties>
    </style:style>
    <style:style style:name="P178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3937in">
        <style:tab-stops>
          <style:tab-stop style:type="left" style:position="0in"/>
          <style:tab-stop style:type="left" style:position="0.6895in"/>
          <style:tab-stop style:type="left" style:position="4.2333in"/>
        </style:tab-stops>
      </style:paragraph-properties>
    </style:style>
    <style:style style:name="T1805" style:parent-style-name="DefaultParagraphFont" style:family="text">
      <style:text-properties fo:color="#000000" style:font-size-complex="12pt" fo:language="en" fo:country="US"/>
    </style:style>
    <style:style style:name="T1806" style:parent-style-name="DefaultParagraphFont" style:family="text">
      <style:text-properties fo:color="#000000" style:font-size-complex="12pt" fo:language="en" fo:country="US"/>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indent="0.3937in">
        <style:tab-stops>
          <style:tab-stop style:type="left" style:position="4.2333in"/>
        </style:tab-stops>
      </style:paragraph-properties>
      <style:text-properties fo:font-weight="bold" style:font-weight-asian="bold" fo:color="#000000" style:font-size-complex="12pt"/>
    </style:style>
    <style:style style:name="P1816" style:parent-style-name="Normal" style:family="paragraph">
      <style:paragraph-properties fo:text-indent="0.3937in">
        <style:tab-stops>
          <style:tab-stop style:type="left" style:position="4.2333in"/>
        </style:tab-stops>
      </style:paragraph-properties>
    </style:style>
    <style:style style:name="P1817" style:parent-style-name="Normal" style:family="paragraph">
      <style:paragraph-properties fo:text-align="center" fo:text-indent="0.3937in">
        <style:tab-stops>
          <style:tab-stop style:type="left" style:position="4.2333in"/>
        </style:tab-stops>
      </style:paragraph-properties>
    </style:style>
    <style:style style:name="T1818" style:parent-style-name="DefaultParagraphFont" style:family="text">
      <style:text-properties fo:font-weight="bold" style:font-weight-asian="bold" fo:text-transform="uppercase" fo:color="#000000" style:font-size-complex="12pt"/>
    </style:style>
    <style:style style:name="T1819" style:parent-style-name="DefaultParagraphFont" style:family="text">
      <style:text-properties fo:font-weight="bold" style:font-weight-asian="bold" fo:text-transform="uppercase" fo:color="#000000" style:font-size-complex="12pt"/>
    </style:style>
    <style:style style:name="P1820" style:parent-style-name="Normal" style:family="paragraph">
      <style:paragraph-properties fo:text-align="center" fo:text-indent="0.3937in">
        <style:tab-stops>
          <style:tab-stop style:type="left" style:position="4.2333in"/>
        </style:tab-stops>
      </style:paragraph-properties>
    </style:style>
    <style:style style:name="T1821" style:parent-style-name="DefaultParagraphFont" style:family="text">
      <style:text-properties fo:font-weight="bold" style:font-weight-asian="bold" fo:text-transform="uppercase" fo:color="#000000" style:font-size-complex="12pt"/>
    </style:style>
    <style:style style:name="P1822" style:parent-style-name="Normal" style:family="paragraph">
      <style:paragraph-properties fo:text-align="center" fo:line-height="150%" fo:text-indent="0.3937in">
        <style:tab-stops>
          <style:tab-stop style:type="left" style:position="4.2333in"/>
        </style:tab-stops>
      </style:paragraph-properties>
      <style:text-properties fo:font-weight="bold" style:font-weight-asian="bold" fo:text-transform="uppercase" fo:color="#000000" fo:font-size="8pt" style:font-size-asian="8pt" style:font-size-complex="8pt"/>
    </style:style>
    <style:style style:name="P182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font-weight="bold" style:font-weight-asian="bold" fo:color="#000000" style:font-size-complex="12pt"/>
    </style:style>
    <style:style style:name="P187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break-before="page"/>
    </style:style>
    <style:style style:name="P1907" style:parent-style-name="Normal" style:family="paragraph">
      <style:paragraph-properties fo:text-align="center" fo:text-indent="0.3937in">
        <style:tab-stops>
          <style:tab-stop style:type="left" style:position="4.2333in"/>
        </style:tab-stops>
      </style:paragraph-properties>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font-weight="bold" style:font-weight-asian="bold" fo:color="#000000" style:font-size-complex="12pt"/>
    </style:style>
    <style:style style:name="P1910" style:parent-style-name="Normal" style:family="paragraph">
      <style:paragraph-properties fo:text-align="center" fo:text-indent="0.3937in">
        <style:tab-stops>
          <style:tab-stop style:type="left" style:position="4.2333in"/>
        </style:tab-stops>
      </style:paragraph-properties>
    </style:style>
    <style:style style:name="T1911" style:parent-style-name="DefaultParagraphFont" style:family="text">
      <style:text-properties fo:font-weight="bold" style:font-weight-asian="bold" fo:color="#000000" style:font-size-complex="12pt"/>
    </style:style>
    <style:style style:name="P1912" style:parent-style-name="Normal" style:family="paragraph">
      <style:paragraph-properties fo:text-align="center" fo:line-height="150%" fo:text-indent="0.3937in">
        <style:tab-stops>
          <style:tab-stop style:type="left" style:position="4.2333in"/>
        </style:tab-stops>
      </style:paragraph-properties>
      <style:text-properties fo:font-weight="bold" style:font-weight-asian="bold" fo:color="#000000" style:font-size-complex="12pt"/>
    </style:style>
    <style:style style:name="P191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4.2333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text-underline-type="single" style:text-underline-style="solid" style:text-underline-width="auto" style:text-underline-mode="continuous"/>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fo:language="en" fo:country="U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tyle-complex="italic" fo:color="#000000" style:font-size-complex="12pt"/>
    </style:style>
    <style:style style:name="T1982" style:parent-style-name="DefaultParagraphFont" style:family="text">
      <style:text-properties style:font-style-complex="italic"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indent="0.3937in">
        <style:tab-stops>
          <style:tab-stop style:type="left" style:position="4.2333in"/>
        </style:tab-stops>
      </style:paragraph-properties>
    </style:style>
    <style:style style:name="P2026"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2027" style:parent-style-name="DefaultParagraphFont" style:family="text">
      <style:text-properties fo:font-weight="bold" style:font-weight-asian="bold" fo:color="#000000" style:font-size-complex="12pt"/>
    </style:style>
    <style:style style:name="T2028" style:parent-style-name="DefaultParagraphFont" style:family="text">
      <style:text-properties fo:font-weight="bold" style:font-weight-asian="bold" fo:color="#000000" style:font-size-complex="12pt"/>
    </style:style>
    <style:style style:name="P2029"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2030" style:parent-style-name="DefaultParagraphFont" style:family="text">
      <style:text-properties fo:font-weight="bold" style:font-weight-asian="bold" fo:color="#000000" style:font-size-complex="12pt"/>
    </style:style>
    <style:style style:name="P2031" style:parent-style-name="Normal" style:family="paragraph">
      <style:paragraph-properties fo:text-align="center" fo:text-indent="0.3937in">
        <style:tab-stops>
          <style:tab-stop style:type="left" style:position="0.6895in"/>
          <style:tab-stop style:type="left" style:position="4.2333in"/>
        </style:tab-stops>
      </style:paragraph-properties>
      <style:text-properties fo:font-weight="bold" style:font-weight-asian="bold" fo:color="#000000" style:font-size-complex="12pt"/>
    </style:style>
    <style:style style:name="P2032"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50%" fo:text-indent="0.3937in">
        <style:tab-stops>
          <style:tab-stop style:type="left" style:position="0.5909in"/>
          <style:tab-stop style:type="left" style:position="4.2333in"/>
        </style:tab-stops>
      </style:paragraph-properties>
    </style:style>
    <style:style style:name="P2043"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2044" style:parent-style-name="DefaultParagraphFont" style:family="text">
      <style:text-properties fo:font-weight="bold" style:font-weight-asian="bold" fo:color="#000000" style:font-size-complex="12pt"/>
    </style:style>
    <style:style style:name="T2045" style:parent-style-name="DefaultParagraphFont" style:family="text">
      <style:text-properties fo:font-weight="bold" style:font-weight-asian="bold" fo:color="#000000" style:font-size-complex="12pt"/>
    </style:style>
    <style:style style:name="P2046"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2047" style:parent-style-name="DefaultParagraphFont" style:family="text">
      <style:text-properties fo:font-weight="bold" style:font-weight-asian="bold" fo:color="#000000" style:font-size-complex="12pt"/>
    </style:style>
    <style:style style:name="P2048" style:parent-style-name="Normal" style:family="paragraph">
      <style:paragraph-properties fo:text-align="center" fo:line-height="150%" fo:text-indent="0.3937in">
        <style:tab-stops>
          <style:tab-stop style:type="left" style:position="0.6895in"/>
          <style:tab-stop style:type="left" style:position="4.2333in"/>
        </style:tab-stops>
      </style:paragraph-properties>
      <style:text-properties fo:font-weight="bold" style:font-weight-asian="bold" fo:color="#000000" style:font-size-complex="12pt"/>
    </style:style>
    <style:style style:name="P2049" style:parent-style-name="Normal" style:family="paragraph">
      <style:paragraph-properties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font-style="italic" style:font-style-asian="italic"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font-style="italic" style:font-style-asian="italic"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font-style="italic" style:font-style-asian="italic"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fo:color="#000000" style:font-size-complex="12pt"/>
    </style:style>
    <style:style style:name="P2091"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indent="0.3937in">
        <style:tab-stops>
          <style:tab-stop style:type="left" style:position="4.2333in"/>
        </style:tab-stops>
      </style:paragraph-properties>
    </style:style>
    <style:style style:name="P2109" style:parent-style-name="Normal" style:family="paragraph">
      <style:paragraph-properties fo:text-align="center" fo:text-indent="0.3937in">
        <style:tab-stops>
          <style:tab-stop style:type="left" style:position="4.2333in"/>
        </style:tab-stops>
      </style:paragraph-properties>
    </style:style>
    <style:style style:name="T2110" style:parent-style-name="DefaultParagraphFont" style:family="text">
      <style:text-properties fo:font-weight="bold" style:font-weight-asian="bold" fo:color="#000000" style:font-size-complex="12pt"/>
    </style:style>
    <style:style style:name="T2111" style:parent-style-name="DefaultParagraphFont" style:family="text">
      <style:text-properties fo:font-weight="bold" style:font-weight-asian="bold" fo:color="#000000" style:font-size-complex="12pt"/>
    </style:style>
    <style:style style:name="P2112" style:parent-style-name="Normal" style:family="paragraph">
      <style:paragraph-properties fo:text-align="center" fo:text-indent="0.3937in">
        <style:tab-stops>
          <style:tab-stop style:type="left" style:position="4.2333in"/>
        </style:tab-stops>
      </style:paragraph-properties>
    </style:style>
    <style:style style:name="T2113" style:parent-style-name="DefaultParagraphFont" style:family="text">
      <style:text-properties fo:font-weight="bold" style:font-weight-asian="bold" fo:color="#000000" style:font-size-complex="12pt"/>
    </style:style>
    <style:style style:name="P2114"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2115"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text-properties fo:color="#000000" style:font-size-complex="12pt"/>
    </style:style>
    <style:style style:name="P2145" style:parent-style-name="Normal" style:family="paragraph">
      <style:paragraph-properties fo:text-align="center" fo:line-height="150%" fo:text-indent="0.3937in">
        <style:tab-stops>
          <style:tab-stop style:type="left" style:position="4.2333in"/>
        </style:tab-stops>
      </style:paragraph-properties>
    </style:style>
    <style:style style:name="T2146" style:parent-style-name="DefaultParagraphFont" style:family="text">
      <style:text-properties fo:color="#000000" style:font-size-complex="12pt"/>
    </style:style>
    <style:style style:name="P2147" style:parent-style-name="Normal" style:family="paragraph">
      <style:paragraph-properties fo:text-indent="0.3937in">
        <style:tab-stops>
          <style:tab-stop style:type="left" style:position="4.2333in"/>
        </style:tab-stops>
      </style:paragraph-properties>
      <style:text-properties fo:font-size="11pt" style:font-size-asian="11pt" style:font-size-complex="11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9-09</text:span></text:p>
      <text:p text:style-name="P3"/>
      <text:p text:style-name="P4"><text:span text:style-name="T5">Įsakymas paskelbtas: TAR 2016-03-04, i. k. 2016-04199</text:span></text:p>
      <text:p text:style-name="P6"/>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2016 metŲ NACIONALINės paramos<text:s/></text:span><text:span text:style-name="T18">kaimo bendruomenių veiklai teikimo taisyklių patvirtinimo</text:span></text:p>
      <text:p text:style-name="P19"/>
      <text:p text:style-name="P20"/>
      <text:p text:style-name="P21">2016 <text:s/>m. kovo 3 d. Nr. 3D-101</text:p>
      <text:p text:style-name="P22">Vilnius</text:p>
      <text:p text:style-name="P23"/>
      <text:p text:style-name="P24"><text:span text:style-name="T25">Atsižvelgdama į Valstybės pagalbos žemės ūkiui, maisto ūkiui, žuvininkystei ir kaimo plėtrai ir kitų iš valstybės biudžeto lėšų finansuojamų priemonių<text:s/></text:span><text:span text:style-name="T26">bendrąsias administravimo taisykles, patvirtintas Lietuvos Respublikos žemės ūkio ministro 2010 m. lapkričio 8 d. įsakymu Nr. 3D-979 „Dėl Valstybės pagalbos žemės ūkiui, maisto ūkiui, žuvininkystei ir kaimo plėtrai ir kitų iš valstybės biudžeto lėšų finans</text:span><text:span text:style-name="T27">uojamų priemonių bendrųjų administravimo taisyklių patvirtinimo“, ir siekdama skatinti kaimo bendruomenių veiklą,</text:span></text:p>
      <text:p text:style-name="P28"><text:span text:style-name="T29">t v i r t i n u 2016 metų Nacionalinės paramos kaimo bendruomenių veiklai teikimo taisykles (pridedama).</text:span></text:p>
      <text:p text:style-name="Normal"/>
      <text:p text:style-name="Normal"/>
      <text:p text:style-name="Normal"/>
      <text:p text:style-name="Normal"><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3"/></text:span><text:span text:style-name="T39"><text:s text:c="2"/>Virginija Baltraitienė</text:span></text:p>
      <text:p text:style-name="Normal"/>
      <text:p text:style-name="P40"/>
      <text:p text:style-name="P41"><text:span text:style-name="T42">PATVIRTINTA</text:span></text:p>
      <text:p text:style-name="P43">Lietuvos Respublikos žemės ūkio ministro 2016 m. kovo 3 d.</text:p>
      <text:p text:style-name="P44">įsakymu Nr. 3D-101</text:p>
      <text:p text:style-name="P45"/>
      <text:p text:style-name="P46"><text:span text:style-name="T47">2016 METŲ NACIONALINĖS PARAMOS KAIMO BENDRUOMENIŲ</text:span><text:span text:style-name="T48"><text:s/></text:span><text:span text:style-name="T49">VEIKLAI TEIKIMO TAISYKLĖS</text:span></text:p>
      <text:p text:style-name="P50"/>
      <text:p text:style-name="P51"><text:span text:style-name="T52">I</text:span><text:span text:style-name="T53"><text:s/>SKYRIUS</text:span></text:p>
      <text:p text:style-name="P54"/>
      <text:p text:style-name="P55"><text:span text:style-name="T56">BENDROSIOS NUOSTATOS</text:span></text:p>
      <text:p text:style-name="P57"/>
      <text:p text:style-name="P58"/>
      <text:p text:style-name="P59"/>
      <text:p text:style-name="P60"><text:span text:style-name="T61">1</text:span><text:span text:style-name="T62">.</text:span><text:span text:style-name="T63"><text:tab/></text:span><text:span text:style-name="T64">2016 metų<text:s/></text:span><text:span text:style-name="T65">nacionalinės paramos kaimo bendruomenių veiklai teikimo taisyklės (toliau – Taisyklės) nustato paramos kaimo bendruomenių veiklai (toliau – parama) teikimo sąlygas ir tvarką. Taisyklės parengtos vadovaujantis Valstybės pagalbos žemės ūkiui, maisto ūkiui, ž</text:span><text:span text:style-name="T66">uvininkystei ir kaimo plėtrai ir kitų iš valstybės biudžeto lėšų finansuojamų priemonių bendrosiomis administravimo taisyklėmis, patvirtintomis Lietuvos Respublikos žemės ūkio ministro 2010 m. lapkričio 8 d. įsakymu Nr. 3D-979 „Dėl Valstybės pagalbos žemės</text:span><text:span text:style-name="T67"><text:s/>ūkiui, maisto ūkiui, žuvininkystei ir kaimo plėtrai ir kitų iš valstybės biudžeto lėšų finansuojamų priemonių bendrųjų administravimo taisyklių patvirtinimo“ (toliau – Bendrosios administravimo taisyklės), taip pat vadovaujantis Pagrindinių reikalavimų pr</text:span><text:span text:style-name="T68">isiimant įsipareigojimus mokėti paramą iš valstybės biudžeto lėšų žemės ūkio ir žuvininkystės srityse aprašu, patvirtintu Lietuvos Respublikos žemės ūkio ministro 2014 m. rugsėjo 25 d. įsakymu Nr. 3D-652 „Dėl Pagrindinių reikalavimų prisiimant įsipareigoji</text:span><text:span text:style-name="T69">mus mokėti paramą iš valstybės biudžeto lėšų žemės ūkio ir žuvininkystės srityse aprašo patvirtinimo“, Lietuvos Respublikos susirinkimų įstatymu, Lietuvos Respublikos švietimo ir mokslo ministro 2005 m. kovo 1 d. įsakymu Nr. ISAK-330 „Dėl Vaikų turizmo ren</text:span><text:span text:style-name="T70">ginių organizavimo aprašo“ (toliau – Vaikų turizmo renginių organizavimo aprašas), Lietuvos Respublikos sveikatos apsaugos ministro 2010 m. rugsėjo 7 d. įsakymu Nr. V-765 „Dėl Lietuvos higienos normos HN 79:2010 „Vaikų poilsio stovykla. Bendrieji sveikatos</text:span><text:span text:style-name="T71"><text:s/>saugos reikalavimai“ patvirtinimo“ (toliau – Vaikų poilsio stovyklos higienos norma).</text:span></text:p>
      <text:p text:style-name="P72"><text:span text:style-name="T73">2</text:span><text:span text:style-name="T74">.</text:span><text:span text:style-name="T75"><text:tab/></text:span><text:span text:style-name="T76">Parama pagal šias Taisykles</text:span><text:span text:style-name="T77"><text:s/></text:span><text:span text:style-name="T78">skiriama iš valstybės biudžeto lėšų pagal<text:s/></text:span><text:span text:style-name="T79">2016 m. Žemės ūkio, maisto ūkio ir kaimo plėtros skatinimo programos (01 01) sąmatą pagal pr</text:span><text:span text:style-name="T80">iemones</text:span><text:span text:style-name="T81">, patvirtintą<text:s/></text:span><text:span text:style-name="T82">Lietuvos Respublikos žemės ūkio ministro 2016 m. sausio 8 d. įsakymu Nr. 3D-7 „D</text:span><text:span text:style-name="T83">ėl 2016 m. Žemės ūkio ministerijos vykdomų<text:s/></text:span><text:span text:style-name="T84">programų sąmatų pagal priemones patvirtinimo“.</text:span></text:p>
      <text:p text:style-name="P85"><text:span text:style-name="T86">3</text:span><text:span text:style-name="T87">.</text:span><text:span text:style-name="T88"><text:tab/></text:span><text:span text:style-name="T89">Pagal šias Taisykles teikiamos paramos tikslas – teikti fi</text:span><text:span text:style-name="T90">nansinę paramą kaimo bendruomenių ir jas vienijančių organizacijų ne pelno projektams, skirtiems kaimo gyventojų bendruomeniškumo iniciatyvoms skatinti ir jų viešiesiems poreikiams tenkinti.<text:s/></text:span></text:p>
      <text:p text:style-name="P91"/>
      <text:p text:style-name="P92"><text:span text:style-name="T93">II</text:span><text:span text:style-name="T94"><text:s/>SKYRIUS</text:span></text:p>
      <text:p text:style-name="P95"><text:span text:style-name="T96">TAISYKLĖSE VARTOJAMI SUTRUMPINIMAI IR SĄVOKOS</text:span></text:p>
      <text:p text:style-name="P97"/>
      <text:p text:style-name="P98"><text:span text:style-name="T99">4</text:span><text:span text:style-name="T100">.</text:span><text:span text:style-name="T101"><text:tab/></text:span><text:span text:style-name="T102">Taisyklėse vartojami sutrumpinimai:</text:span></text:p>
      <text:p text:style-name="P103"><text:span text:style-name="T104">4.1</text:span><text:span text:style-name="T105">.</text:span><text:span text:style-name="T106"><text:tab/></text:span><text:span text:style-name="T107">Agentūra</text:span><text:span text:style-name="T108"><text:s/>– Nacionalinė mokėjimo agentūra prie Žemės ūkio ministerijos;</text:span></text:p>
      <text:p text:style-name="P109"><text:span text:style-name="T110">4.2</text:span><text:span text:style-name="T111">.</text:span><text:span text:style-name="T112"><text:tab/></text:span><text:span text:style-name="T113">Agentūros TERPAS</text:span><text:span text:style-name="T114"><text:s/>– Nacionalinės mokėjimo agentūros prie Žemės ūkio ministerijos Kaimo plėtros ir žuvininkystės programų departamento Teritorinis paramos administravimo skyrius;</text:span></text:p>
      <text:p text:style-name="P115"><text:span text:style-name="T116">4.3</text:span><text:span text:style-name="T117">.</text:span><text:span text:style-name="T118"><text:tab/></text:span><text:span text:style-name="T119">Centras</text:span><text:span text:style-name="T120"><text:s/>– Programos „Leader“ ir žemdirbių mokymo metodikos centras;</text:span></text:p>
      <text:p text:style-name="P121"><text:span text:style-name="T122">4.4</text:span><text:span text:style-name="T123">.</text:span><text:span text:style-name="T124"><text:tab/></text:span><text:span text:style-name="T125">ES<text:s/></text:span><text:span text:style-name="T126">– Euro</text:span><text:span text:style-name="T127">pos Sąjunga;</text:span></text:p>
      <text:p text:style-name="P128"><text:span text:style-name="T129">4.5</text:span><text:span text:style-name="T130">.</text:span><text:span text:style-name="T131"><text:tab/></text:span><text:span text:style-name="T132">JAR<text:s/></text:span><text:span text:style-name="T133">– Lietuvos Respublikos juridinių asmenų registras;</text:span></text:p>
      <text:p text:style-name="P134"><text:span text:style-name="T135">4.6</text:span><text:span text:style-name="T136">.</text:span><text:span text:style-name="T137"><text:tab/></text:span><text:span text:style-name="T138">Ministerija<text:s/></text:span><text:span text:style-name="T139">– Lietuvos Respublikos žemės ūkio ministerija;</text:span></text:p>
      <text:p text:style-name="P140"><text:span text:style-name="T141">4.7</text:span><text:span text:style-name="T142">.</text:span><text:span text:style-name="T143"><text:tab/></text:span><text:span text:style-name="T144">PAK</text:span><text:span text:style-name="T145"><text:s/>– Projektų atrankos komitetas;</text:span></text:p>
      <text:p text:style-name="P146"><text:span text:style-name="T147">4.8</text:span><text:span text:style-name="T148">.</text:span><text:span text:style-name="T149"><text:tab/></text:span><text:span text:style-name="T150">PVM<text:s/></text:span><text:span text:style-name="T151">– pridėtinės vertės mokestis;</text:span></text:p>
      <text:p text:style-name="P152"><text:span text:style-name="T153">4.9</text:span><text:span text:style-name="T154">.</text:span><text:span text:style-name="T155"><text:tab/></text:span><text:span text:style-name="T156">SADM<text:s/></text:span><text:span text:style-name="T157">– Lietuvos</text:span><text:span text:style-name="T158"><text:s/>Respublikos socialinės apsaugos ir darbo ministerija;</text:span></text:p>
      <text:p text:style-name="P159"><text:span text:style-name="T160">4.10</text:span><text:span text:style-name="T161">.</text:span><text:span text:style-name="T162"><text:tab/></text:span><text:span text:style-name="T163">VVG</text:span><text:span text:style-name="T164"><text:s/>– kaimo vietovių arba dvisektorė vietos veiklos grupė.</text:span></text:p>
      <text:p text:style-name="P165"><text:span text:style-name="T166">5</text:span><text:span text:style-name="T167">.</text:span><text:span text:style-name="T168"><text:tab/></text:span><text:span text:style-name="T169">Kiti Taisyklėse vartojami sutrumpinimai apibrėžiami kituose Lietuvos Respublikos teisės aktuose.</text:span></text:p>
      <text:p text:style-name="P170"><text:span text:style-name="T171">6</text:span><text:span text:style-name="T172">.</text:span><text:span text:style-name="T173"><text:tab/></text:span><text:span text:style-name="T174">Taisyklėse<text:s/></text:span><text:span text:style-name="T175">vartojamos sąvokos:</text:span></text:p>
      <text:p text:style-name="P176"><text:span text:style-name="T177">6.1</text:span><text:span text:style-name="T178">.</text:span><text:span text:style-name="T179"><text:s/>Dienos stovykla</text:span><text:span text:style-name="T180"><text:s/>– vaikų arba jaunimo poilsis ugdymo tikslais be apgyvendinimo paslaugos, siekiant užtikrinti turiningą laisvalaikį, saviraiškos poreikius.</text:span></text:p>
      <text:p text:style-name="P181"><text:span text:style-name="T182">6.2</text:span><text:span text:style-name="T183">.</text:span><text:span text:style-name="T184"><text:s/>Ekskursija<text:s/></text:span><text:span text:style-name="T185">–</text:span><text:span text:style-name="T186"><text:s/></text:span><text:span text:style-name="T187">trumpiau kaip parą trunkantis turistinių objektų lan</text:span><text:span text:style-name="T188">kymas pagal nustatytą maršrutą ugdymo tikslais, kai grupei vadovauja gidas arba mokytojas.</text:span></text:p>
      <text:p text:style-name="P189"><text:span text:style-name="T190">6.3</text:span><text:span text:style-name="T191">.<text:s/></text:span><text:span text:style-name="T192">Išvyka</text:span><text:span text:style-name="T193"><text:s/>– organizuotas vaikų grupių keliavimas į numatytą turizmo objektą transporto priemone.</text:span></text:p>
      <text:p text:style-name="P194"><text:span text:style-name="T195">6.4</text:span><text:span text:style-name="T196">.</text:span><text:span text:style-name="T197"><text:s/>Kaimo bendruomenė</text:span><text:span text:style-name="T198"><text:s/>– kaimo vietovės gyventojai, siejam</text:span><text:span text:style-name="T199">i bendrų gyvenimo kaimynystėje poreikių ir interesų. Kaimo bendruomenė, siekianti gauti finansinę paramą, turi Lietuvos Respublikos asociacijų įstatymo arba Lietuvos Respublikos viešųjų įstaigų įstatymo nustatyta tvarka įsteigti bendruomeninę organizaciją,</text:span><text:span text:style-name="T200"><text:s/>kurios paskirtis – per iniciatyvas įgyvendinti viešuosius interesus, susijusius su gyvenimu kaimynystėje.<text:s/></text:span></text:p>
      <text:p text:style-name="P201"><text:span text:style-name="T202">6.5</text:span><text:span text:style-name="T203">.<text:s/></text:span><text:span text:style-name="T204">Kaimo vietovė</text:span><text:span text:style-name="T205"><text:s/>– pagal Lietuvos Respublikos teritorijos administracinių vienetų ir jų ribų įstatymą kaimo vietovės ar miestelio statusą atit</text:span><text:span text:style-name="T206">inkanti gyvenamoji vietovė.</text:span></text:p>
      <text:p text:style-name="P207"><text:span text:style-name="T208">6.6</text:span><text:span text:style-name="T209">.</text:span><text:span text:style-name="T210"><text:s/>Mokėjimo prašymas</text:span><text:span text:style-name="T211"><text:s/>– paramos gavėjo užpildytas ir Agentūrai teikiamas jos nustatytos formos prašymas apmokėti tinkamas finansuoti projekto išlaidas.</text:span><text:span text:style-name="T212"><text:s/></text:span></text:p>
      <text:p text:style-name="P213"><text:span text:style-name="T214">6.7</text:span><text:span text:style-name="T215">.</text:span><text:span text:style-name="T216"><text:s/>Paramos paraiška<text:s/></text:span><text:span text:style-name="T217">–</text:span><text:span text:style-name="T218"><text:s/></text:span><text:span text:style-name="T219">Taisyklių 1 priede</text:span><text:span text:style-name="T220"><text:s/></text:span><text:span text:style-name="T221">nustatytos formos dokum</text:span><text:span text:style-name="T222">entas, kurį turi užpildyti ir pateikti pareiškėja, siekianti gauti paramą.</text:span></text:p>
      <text:p text:style-name="P223"><text:span text:style-name="T224">6.8</text:span><text:span text:style-name="T225">.</text:span><text:span text:style-name="T226"><text:s/>Paramos gavėja</text:span><text:span text:style-name="T227"><text:s/>– pareiškėja, kuri atitinka sąlygas ir reikalavimus gauti paramą pagal šias Taisykles ir kuriai skiriama parama.<text:s/></text:span></text:p>
      <text:p text:style-name="P228"><text:span text:style-name="T229">6.9</text:span><text:span text:style-name="T230">.</text:span><text:span text:style-name="T231"><text:s/>Projektas</text:span><text:span text:style-name="T232"><text:s/>– visuma dokumentų, kuri</text:span><text:span text:style-name="T233">uose nurodomi numatyti veiksmai, pagrįsti paramos paraiškoje, jos prieduose esama informacija, ir tam tikra pinigų suma tuose dokumentuose numatytiems kaimo bendruomenės arba kaimo bendruomenes vienijančios organizacijos projekto tikslams pasiekti.</text:span></text:p>
      <text:p text:style-name="P234"><text:span text:style-name="T235">6.10</text:span><text:span text:style-name="T236">.</text:span><text:span text:style-name="T237"><text:s/>Sąskrydis</text:span><text:span text:style-name="T238"><text:s/>– organizuotas susibūrimas gamtinėje aplinkoje (stovyklavietėje) poilsio ar ugdymo tikslais.</text:span></text:p>
      <text:p text:style-name="P239"><text:span text:style-name="T240">6.11</text:span><text:span text:style-name="T241">.</text:span><text:span text:style-name="T242"><text:s/>Socialinės rizikos šeima<text:s/></text:span><text:span text:style-name="T243">–</text:span><text:span text:style-name="T244"><text:s/></text:span><text:span text:style-name="T245">šeima, kurioje auga vaikų iki 18 metų ir kurioje bent vienas iš tėvų piktnaudžiauja alkoholiu, narkotinėmis,<text:s/></text:span><text:span text:style-name="T246">psichotropinėmis ar toksinėmis medžiagomis, yra priklausomas nuo azartinių lošimų, dėl socialinių įgūdžių stokos nemoka ar negali tinkamai prižiūrėti vaikų, naudoja prieš juos psichologinę, fizinę ar seksualinę prievartą, gaunamą valstybės paramą panaudoja</text:span><text:span text:style-name="T247"><text:s/>ne šeimos interesams ir todėl iškyla pavojus vaikų fiziniam, protiniam, dvasiniam, doroviniam vystymuisi bei saugumui. Prie socialinės rizikos šeimos priskiriama ir šeima, kurios vaikui įstatymų nustatyta tvarka yra nustatyta laikinoji globa (rūpyba).</text:span></text:p>
      <text:p text:style-name="P248"><text:span text:style-name="T249">6</text:span><text:span text:style-name="T250">.12</text:span><text:span text:style-name="T251">.<text:s/></text:span><text:span text:style-name="T252">Švietimo teikėjas</text:span><text:span text:style-name="T253"><text:s/>– mokykla, laisvasis mokytojas arba kitas švietimo teikėjas (įstaiga, įmonė, organizacija, kuriai švietimas nėra pagrindinė veikla), Lietuvos Respublikos švietimo įstatymo nustatyta tvarka turintys teisę vykdyti švietimą.</text:span></text:p>
      <text:p text:style-name="P254"><text:span text:style-name="T255">6.13</text:span><text:span text:style-name="T256">.</text:span><text:span text:style-name="T257"><text:s/></text:span><text:span text:style-name="T258">Varžybos</text:span><text:span text:style-name="T259"><text:s/>– organizuotas vaikų arba jų grupių rungtyniavimas ugdymo tikslais.</text:span></text:p>
      <text:p text:style-name="P260"><text:span text:style-name="T261">6.14</text:span><text:span text:style-name="T262">.<text:s/></text:span><text:span text:style-name="T263">Žygis</text:span><text:span text:style-name="T264"><text:s/>– organizuotas įvairios trukmės keliavimas nustatytu maršrutu pėsčiomis ar įvairiomis transporto priemonėmis ugdymo tikslais.</text:span></text:p>
      <text:p text:style-name="P265"><text:span text:style-name="T266">7</text:span><text:span text:style-name="T267">. Kitos Taisyklėse vartojamos</text:span><text:span text:style-name="T268"><text:s/>sąvokos apibrėžtos Bendrosiose administravimo taisyklėse ir kituose Lietuvos Respublikos teisės aktuose.</text:span></text:p>
      <text:p text:style-name="P269"/>
      <text:p text:style-name="P270"><text:span text:style-name="T271">III</text:span><text:span text:style-name="T272"><text:s/>SKYRIUS</text:span></text:p>
      <text:p text:style-name="P273"><text:span text:style-name="T274">TINKAMA PAREIŠKĖJA, REMIAMOS VEIKLOS SRITYS IR PARAMOS DYDIS</text:span></text:p>
      <text:p text:style-name="P275"/>
      <text:p text:style-name="P276"><text:span text:style-name="T277">8</text:span><text:span text:style-name="T278">.</text:span><text:span text:style-name="T279"><text:tab/>Tinkama pareiškėja:</text:span></text:p>
      <text:p text:style-name="P280"><text:span text:style-name="T281">8.1</text:span><text:span text:style-name="T282">. kaimo bendruomenė, atitinkanti<text:s/></text:span><text:span text:style-name="T283">Taisyklių 17 punkte nurodytus reikalavimus;</text:span></text:p>
      <text:p text:style-name="P284"><text:span text:style-name="T285">8.2</text:span><text:span text:style-name="T286">. rajono kaimo bendruomenes vienijanti organizacija (jos pavadinime gali būti žodžiai „sąjunga“, „asociacija“, ir <text:s/>kt.), atitinkanti Taisyklių 18 punkte nurodytus reikalavimus;</text:span></text:p>
      <text:p text:style-name="P287"><text:span text:style-name="T288">8.3</text:span><text:span text:style-name="T289">. nacionaliniu lygiu<text:s/></text:span><text:span text:style-name="T290">kaimo bendruomenes vienijanti organizacija (jos pavadinime gali būti žodžiai „sąjunga“, „asociacija“, ir <text:s/>kt.), atitinkanti Taisyklių 19 punkte nurodytus reikalavimus.</text:span></text:p>
      <text:p text:style-name="P291"><text:span text:style-name="T292">9</text:span><text:span text:style-name="T293">. Netinkama pareiškėja – organizacija, vienijanti atskiras gyventojų grupes kitai</text:span><text:span text:style-name="T294">s nei gyvenimo kaimynystėje pagrindais (pvz., lyties, amžiaus, religijos, tautybės ir kt.).</text:span></text:p>
      <text:p text:style-name="P295"><text:span text:style-name="T296">10</text:span><text:span text:style-name="T297">. Remiamos veiklos sritys:</text:span></text:p>
      <text:p text:style-name="P298"><text:span text:style-name="T299">10.1</text:span><text:span text:style-name="T300">.</text:span><text:span text:style-name="T301"><text:tab/>kaimo bendruomenės materialinės bazės stiprinimas (toliau – pirmoji veiklos sritis);</text:span></text:p>
      <text:p text:style-name="Normal"/>
      <text:p text:style-name="P302"><text:span text:style-name="T303">10.2</text:span><text:span text:style-name="T304">.</text:span><text:span text:style-name="T305"><text:tab/>tradicinių renginių<text:s/></text:span><text:span text:style-name="T306">organizavimas (toliau – antroji veiklos sritis). Tradicinis renginys – konkrečiam kaimui ar regionui reikšminga, bent 3 kartus organizuota, kultūrą ir papročius puoselėjanti šventė (pvz., kaimo kapelų festivalis, pleneras, bendruomenių sąskrydis ir kt.). T</text:span><text:span text:style-name="T307">radiciniu renginiu nelaikomos valstybinės šventės;</text:span></text:p>
      <text:p text:style-name="Normal"/>
      <text:p text:style-name="P308"><text:span text:style-name="T309">10.3</text:span><text:span text:style-name="T310">.</text:span><text:span text:style-name="T311"><text:tab/>kaimo vaikų bei jaunimo bendruomeniškumui ir pilietiškumui ugdyti skirtų renginių organizavimas (pvz. turistinė dienos stovykla, teminė išvyka, ekskursija, sąskrydis, varžybos, žygis ir kt.)</text:span><text:span text:style-name="T312"><text:s/></text:span><text:span text:style-name="T313">(to</text:span><text:span text:style-name="T314">liau – trečioji veiklos sritis);</text:span></text:p>
      <text:p text:style-name="Normal"/>
      <text:p text:style-name="P315"><text:span text:style-name="T316">10.4</text:span><text:span text:style-name="T317">.</text:span><text:span text:style-name="T318"><text:tab/><text:s/>kaimo vietovės viešųjų erdvių sutvarkymas, pritaikant jas kaimo gyventojų poreikiams (pvz., poilsio ir (arba) laisvalaikio vietos įrengimas) (toliau – ketvirtoji veiklos sritis).</text:span></text:p>
      <text:p text:style-name="P319"><text:span text:style-name="T320">11</text:span><text:span text:style-name="T321">.</text:span><text:span text:style-name="T322"><text:tab/>Pareiškėjos, nurodytos</text:span><text:span text:style-name="T323"><text:s/>Taisyklių 8.2 ir 8.3 papunkčiuose, paramos gali kreiptis tik pagal Taisyklių 10.2 papunktyje nurodytą antrąją veiklos sritį.</text:span></text:p>
      <text:p text:style-name="P324"><text:span text:style-name="T325">12</text:span><text:span text:style-name="T326">.</text:span><text:span text:style-name="T327"><text:tab/>Preliminarus paramos lėšų paskirstymas:</text:span></text:p>
      <text:p text:style-name="P328"><text:span text:style-name="T329">12.1</text:span><text:span text:style-name="T330">.</text:span><text:span text:style-name="T331"><text:tab/>pirmajai veiklos sričiai, nurodytai Taisyklių 10.1 papunktyje – iki 25 pro</text:span><text:span text:style-name="T332">c. visų skirtų lėšų;</text:span></text:p>
      <text:p text:style-name="Normal"/>
      <text:p text:style-name="P333"><text:span text:style-name="T334">12.2</text:span><text:span text:style-name="T335">.</text:span><text:span text:style-name="T336"><text:tab/>antrajai veiklos sričiai, nurodytai Taisyklių 10.2 papunktyje – iki 20 proc. visų skirtų lėšų;</text:span></text:p>
      <text:p text:style-name="Normal"/>
      <text:p text:style-name="P337"><text:span text:style-name="T338">12.3</text:span><text:span text:style-name="T339">.</text:span><text:span text:style-name="T340"><text:tab/>trečiajai veiklos sričiai, nurodytai Taisyklių 10.3 papunktyje – iki 20 proc. visų skirtų lėšų;</text:span></text:p>
      <text:p text:style-name="Normal"/>
      <text:p text:style-name="P341"><text:span text:style-name="T342">12.4</text:span><text:span text:style-name="T343">.</text:span><text:span text:style-name="T344"><text:tab/>ketvirtajai</text:span><text:span text:style-name="T345"><text:s/>veiklos sričiai, nurodytai Taisyklių 10.4 papunktyje – iki 35 proc. visų skirtų lėšų.<text:s/></text:span></text:p>
      <text:p text:style-name="Normal"/>
      <text:p text:style-name="P346"><text:span text:style-name="T347">13</text:span><text:span text:style-name="T348">.</text:span><text:span text:style-name="T349"><text:tab/>Taisyklių 12 punkte nurodytas preliminarus lėšų paskirstymas gali būti keičiamas Taisyklių 60 punkte nurodytais atvejais, taip pat, jei pagal remiamą veiklos</text:span><text:span text:style-name="T350"><text:s/>sritį pateikiama mažiau paramos paraiškų, paramos paraiškos yra nekokybiškos ir kitais PAK ir (arba) Ministerijos sprendimu numatytais atvejais. <text:s/></text:span></text:p>
      <text:p text:style-name="Normal"/>
      <text:p text:style-name="P351"><text:span text:style-name="T352">14</text:span><text:span text:style-name="T353">.</text:span><text:span text:style-name="T354"><text:tab/>Didžiausia paramos suma vienam projektui, į šią sumą įskaitant PVM:</text:span></text:p>
      <text:p text:style-name="P355"><text:span text:style-name="T356">14.1</text:span><text:span text:style-name="T357">.</text:span><text:span text:style-name="T358"><text:tab/></text:span><text:span text:style-name="T359">3 000 Eur (trys tūkstančiai eurų) projektui, pateiktam pagal<text:s/></text:span><text:span text:style-name="T360">pirmąją veiklos sritį;</text:span></text:p>
      <text:p text:style-name="P361"><text:span text:style-name="T362">14.2</text:span><text:span text:style-name="T363">.</text:span><text:span text:style-name="T364"><text:tab/>1 500 Eur (vienas tūkstantis penki šimtai eurų) projektui, pateiktam pagal antrąją arba trečiąją veiklos sritį, kai paramos kreipiasi Taisyklių 8.1 papunktyje nur</text:span><text:span text:style-name="T365">odyta pareiškėja;</text:span></text:p>
      <text:p text:style-name="Normal"/>
      <text:p text:style-name="P366"><text:span text:style-name="T367">14.3</text:span><text:span text:style-name="T368">.</text:span><text:span text:style-name="T369"><text:tab/>3 000 Eur (trys tūkstančiai eurų) projektui, pateiktam pagal antrąją veiklos sritį, kai paramos kreipiasi Taisyklių 8.2 papunktyje nurodyta pareiškėja;</text:span></text:p>
      <text:p text:style-name="P370"><text:span text:style-name="T371">14.4</text:span><text:span text:style-name="T372">.</text:span><text:span text:style-name="T373"><text:tab/></text:span><text:span text:style-name="T374">5 000 Eur (penki tūkstančiai eurų) projektui, pateiktam pagal a</text:span><text:span text:style-name="T375">ntrąją veiklos sritį, kai paramos kreipiasi Taisyklių 8.3 papunktyje nurodyta pareiškėja;</text:span></text:p>
      <text:p text:style-name="P376"><text:span text:style-name="T377">14.5</text:span><text:span text:style-name="T378">.</text:span><text:span text:style-name="T379"><text:tab/>5 000 Eur (penki tūkstančiai eurų) projektui, pateiktam pagal ketvirtąją veiklos sritį;</text:span></text:p>
      <text:p text:style-name="P380"><text:span text:style-name="T381">15</text:span><text:span text:style-name="T382">.</text:span><text:span text:style-name="T383"><text:tab/>Paramos lėšomis mokama (neviršijant Taisyklių 14 punkte nu</text:span><text:span text:style-name="T384">rodytos didžiausios paramos sumos projektui):</text:span></text:p>
      <text:p text:style-name="P385"><text:span text:style-name="T386">15.1</text:span><text:span text:style-name="T387"><text:tab/>iki 90 proc. tinkamų finansuoti projekto išlaidų, kai projektas teikiamas pagal pirmąją arba ketvirtąją veiklos sritį. Likusi dalis mokama paramos gavėjos lėšomis, kurių šaltinis turi būti nurodytas para</text:span><text:span text:style-name="T388">mos paraiškoje (pvz. savivaldybės administracijos lėšos, organizacijos nario mokestis, kitų fondų lėšos);<text:s/></text:span></text:p>
      <text:p text:style-name="Normal"/>
      <text:p text:style-name="P389"><text:span text:style-name="T390">15.2</text:span><text:span text:style-name="T391"><text:tab/>iki 100 proc. tinkamų finansuoti išlaidų, kai projektas teikiamas pagal antrąją arba trečiąją veiklos sritį.<text:s/></text:span></text:p>
      <text:p text:style-name="P392"><text:span text:style-name="T393">16</text:span><text:span text:style-name="T394">.</text:span><text:span text:style-name="T395"><text:tab/>Einamaisiais metais</text:span><text:span text:style-name="T396"><text:s/>pareiškėja gali teikti tik vieną paramos paraišką projektui įgyvendinti pagal pasirinktą vieną veiklos sritį.<text:s/></text:span></text:p>
      <text:p text:style-name="P397"/>
      <text:p text:style-name="P398"><text:span text:style-name="T399">IV</text:span><text:span text:style-name="T400"><text:s/>SKYRIUS</text:span></text:p>
      <text:p text:style-name="P401"><text:span text:style-name="T402">TINKAMUMO GAUTI PARAMĄ SĄLYGOS IR REIKALAVIMAI PAREIŠKĖJAI IR PROJEKTUI<text:s/></text:span></text:p>
      <text:p text:style-name="P403"/>
      <text:p text:style-name="P404"><text:span text:style-name="T405">17</text:span><text:span text:style-name="T406">.</text:span><text:span text:style-name="T407"><text:tab/>Tinkamumo gauti paramą sąlygos ir<text:s/></text:span><text:span text:style-name="T408">reikalavimai, taikomi pareiškėjai – kaimo bendruomenei:</text:span></text:p>
      <text:p text:style-name="P409"><text:span text:style-name="T410">17.1</text:span><text:span text:style-name="T411">.</text:span><text:span text:style-name="T412"><text:tab/>pareiškėja turi būti įregistruota viešuoju juridiniu asmeniu Lietuvos Respublikos juridinių asmenų registre (toliau – JAR) ne trumpiau kaip prieš vienerius metus iki paramos paraiškos pateikim</text:span><text:span text:style-name="T413">o įregistravimo dienos;</text:span></text:p>
      <text:p text:style-name="P414"><text:span text:style-name="T415">17.2</text:span><text:span text:style-name="T416">.</text:span><text:span text:style-name="T417"><text:tab/>turi tvarkyti buhalterinę apskaitą pagal Lietuvos Respublikos teisės aktų nustatytus reikalavimus;</text:span></text:p>
      <text:p text:style-name="P418"><text:span text:style-name="T419">17.3</text:span><text:span text:style-name="T420">.</text:span><text:span text:style-name="T421"><text:tab/>neturi mokestinės nepriemokos Lietuvos Respublikos valstybės biudžetui, savivaldybių biudžetams, fondams, į kuriu</text:span><text:span text:style-name="T422">os mokamus mokesčius administruoja Valstybinė mokesčių inspekcija (išskyrus atvejus, kai mokesčių, delspinigių, baudų mokėjimas atidėtas Lietuvos Respublikos teisės aktų nustatyta tvarka arba dėl šių mokesčių, delspinigių, baudų vyksta mokestinis ginčas),<text:s/></text:span><text:span text:style-name="T423">neskolinga Valstybinio socialinio draudimo fondui<text:s/></text:span><text:span text:style-name="T424">prie Lietuvos Respublikos socialinės apsaugos ir darbo ministerijos</text:span><text:span text:style-name="T425">;</text:span></text:p>
      <text:p text:style-name="P426"><text:span text:style-name="T427">17.4</text:span><text:span text:style-name="T428">.</text:span><text:span text:style-name="T429"><text:tab/>neturi būti gavusi ir nesiekti gauti paramos projekte numatytoms išlaidoms finansuoti iš kitų nacionalinių ir ES programų, t. y</text:span><text:span text:style-name="T430">. projekte numatytoms išlaidoms pareiškėja nėra gavusi<text:s/></text:span><text:soft-page-break/><text:span text:style-name="T431">paramos pagal <text:s/>vietos plėtros strategiją, įgyvendintą pagal Lietuvos kaimo plėtros 2007–2013 metų programą, nesiekti paramos pagal Lietuvos kaimo plėtros 2014–2020 metų programą;</text:span></text:p>
      <text:p text:style-name="P432"><text:span text:style-name="T433">17.5</text:span><text:span text:style-name="T434">.</text:span><text:span text:style-name="T435"><text:tab/><text:s/>neturi būti</text:span><text:span text:style-name="T436"><text:s/>gavusi paramos projekte numatytoms išlaidoms finansuoti pagal SADM kuruojamą Bendruomeninės veiklos stiprinimo projektų finansavimo 2016 metais atrankos konkursą, kurio nuostatai patvirtinti Lietuvos Respublikos socialinės apsaugos ir darbo ministro 2015<text:s/></text:span><text:span text:style-name="T437">m. gruodžio 28 d. įsakymu Nr. A1-805 „Dėl Bendruomeninės veiklos stiprinimo projektų finansavimo 2016 metais atrankos konkurso organizavimo nuostatų patvirtinimo ir projektų atrankos <text:s/>komisijos sudarymo“;<text:s/></text:span></text:p>
      <text:p text:style-name="P438"><text:span text:style-name="T439">17.6</text:span><text:span text:style-name="T440">.</text:span><text:span text:style-name="T441"><text:tab/><text:s/>turi pateikti projekto poreikio patvirt</text:span><text:span text:style-name="T442">inimo dokumentų (pareiškėjos visuotinio narių susirinkimo protokolo (arba jo išrašo) ir susirinkimo dalyvių sąrašo) kopijas;</text:span></text:p>
      <text:p text:style-name="P443"><text:span text:style-name="T444">17.7</text:span><text:span text:style-name="T445">.</text:span><text:span text:style-name="T446"><text:tab/>turi veikti ir atstovauti kaimo vietovei;</text:span></text:p>
      <text:p text:style-name="P447"><text:span text:style-name="T448">17.8</text:span><text:span text:style-name="T449">.</text:span><text:span text:style-name="T450"><text:tab/>turi turėti ne mažiau kaip 30 narių (prie paramos paraiškos turi būti</text:span><text:span text:style-name="T451"><text:s/>pridėtas narių sąrašas, patvirtintas pareiškėjos vadovo parašu);</text:span></text:p>
      <text:p text:style-name="P452"><text:span text:style-name="T453">17.9</text:span><text:span text:style-name="T454">.</text:span><text:span text:style-name="T455"><text:tab/>per paskutinius dvejus kalendorinius metus (t. y. 2014 m. ir 2015 m.) neturi būti gavusi paramos pagal Paramos kaimo bendruomenių ir jų asociacijų veiklai teikimo taisykles, patvir</text:span><text:span text:style-name="T456">tintas Lietuvos Respublikos žemės ūkio ministro 2006 m. balandžio 20 d. įsakymu Nr. 3D-160 „Dėl Paramos kaimo bendruomenių ir jų asociacijų veiklai teikimo taisyklių patvirtinimo“ (toliau – 2014 m. Taisyklės) ir (arba) pagal Nacionalinės paramos teikimo 20</text:span><text:span text:style-name="T457">15 metais kaimo bendruomenių veiklai taisykles, patvirtintas Lietuvos Respublikos žemės ūkio ministro 2015 m. kovo 13 d. įsakymu <text:s text:c="14"/>Nr. 3D-171 „Dėl</text:span><text:span text:style-name="T458"><text:s/></text:span><text:span text:style-name="T459">Nacionalinės paramos teikimo 2015 metais kaimo bendruomenių veiklai taisyklių patvirtinimo“ (toli</text:span><text:span text:style-name="T460">au – 2015 m. Taisyklės). Šis reikalavimas netaikomas, kai pareiškėja kreipiasi paramos projektui pagal antrąją arba trečiąją veiklos sritį. <text:s/></text:span></text:p>
      <text:p text:style-name="P461"><text:span text:style-name="T462">18</text:span><text:span text:style-name="T463">.</text:span><text:span text:style-name="T464"><text:tab/>Tinkamumo gauti paramą sąlygos ir reikalavimai rajono kaimo bendruomenes vienijančiai organizacijai:</text:span></text:p>
      <text:p text:style-name="P465"><text:span text:style-name="T466">18.</text:span><text:span text:style-name="T467">1</text:span><text:span text:style-name="T468">.</text:span><text:span text:style-name="T469"><text:tab/>turi atitikti Taisyklių 17.1–17.6 papunkčiuose nurodytas tinkamumo sąlygas ir reikalavimus;</text:span></text:p>
      <text:p text:style-name="P470"><text:span text:style-name="T471">18.2</text:span><text:span text:style-name="T472">.</text:span><text:span text:style-name="T473"><text:tab/><text:s/>turi veikti viename rajone ir atstovauti to rajono kaimo bendruomenėms;</text:span></text:p>
      <text:p text:style-name="P474"><text:span text:style-name="T475">18.3</text:span><text:span text:style-name="T476">.</text:span><text:span text:style-name="T477"><text:tab/><text:s/>turi vienyti ir atstovauti ne mažiau kaip 50 proc. rajono kaimo b</text:span><text:span text:style-name="T478">endruomenių (kaimo bendruomenių registras skelbiamas šiuo adresu:</text:span><text:span text:style-name="T479"><text:s/></text:span><text:span text:style-name="T480">http://www.zmmc.lt/lt/leader-metodas/kaimo-bendruomens.html).</text:span></text:p>
      <text:p text:style-name="P481"><text:span text:style-name="T482">19</text:span><text:span text:style-name="T483">. Tinkamumo gauti paramą sąlygos ir reikalavimai nacionaliniu lygmeniu kaimo bendruomenes vienijančiai organizacijai:</text:span></text:p>
      <text:p text:style-name="P484"/>
      <text:p text:style-name="P485"><text:span text:style-name="T486">1</text:span><text:span text:style-name="T487">9.1</text:span><text:span text:style-name="T488">. turi atitikti Taisyklių 17.1–17.6 papunkčiuose nurodytas tinkamumo sąlygas ir reikalavimus;</text:span></text:p>
      <text:p text:style-name="Normal"/>
      <text:p text:style-name="P489"><text:span text:style-name="T490">19.2</text:span><text:span text:style-name="T491">. turi vienyti kaimo bendruomenes iš visų Lietuvos regionų ir atstovauti ne mažiau kaip 50 proc. Lietuvos kaimo bendruomenių (organizacijos pavadini</text:span><text:span text:style-name="T492">me turi būti žodis „Lietuvos“ arba „nacionalinė“).<text:s/></text:span></text:p>
      <text:p text:style-name="P493"><text:span text:style-name="T494">20</text:span><text:span text:style-name="T495">.</text:span><text:span text:style-name="T496"><text:tab/>Tinkamumo sąlygos ir reikalavimai projektui:</text:span></text:p>
      <text:p text:style-name="P497"/>
      <text:p text:style-name="P498"><text:span text:style-name="T499">20.1</text:span><text:span text:style-name="T500">. bendrosios tinkamumo sąlygos ir reikalavimai:</text:span></text:p>
      <text:p text:style-name="P501"/>
      <text:p text:style-name="P502"><text:span text:style-name="T503">20.1.1</text:span><text:span text:style-name="T504">. projekto veikla turi atitikti vieną iš remiamų veiklos sričių, nurodytų Taisyklių<text:s/></text:span><text:span text:style-name="T505">10 punkte;</text:span></text:p>
      <text:p text:style-name="Normal"/>
      <text:p text:style-name="P506"><text:span text:style-name="T507">20.1.2</text:span><text:span text:style-name="T508">. projektas turi būti viešojo pobūdžio, tenkinti viešuosius poreikius (ne pelno);</text:span></text:p>
      <text:p text:style-name="Normal"/>
      <text:p text:style-name="P509"><text:span text:style-name="T510">20.1.3</text:span><text:span text:style-name="T511">.</text:span><text:span text:style-name="T512"><text:tab/>projektas turi būti išsamiai aprašytas, t. y. turi būti nurodyta: projekto pavadinimas, prašoma paramos suma, projekto įgyvendinimo laikota</text:span><text:span text:style-name="T513">rpis, tiksli projekto įgyvendinimo vieta, projekto tikslas ir uždaviniai, trumpas projekto poreikio pagrindimas, projekto įgyvendinimo veiklų aprašymas, tikslinė grupė ir projekto dalyviai, laukiami rezultatai ir nauda kaimo gyventojams įgyvendinus projekt</text:span><text:span text:style-name="T514">ą, informacija apie projekto viešinimą (reikalavimai projekto aprašui pateikiami paramos paraiškoje (Taisyklių 1 priede);<text:s/></text:span></text:p>
      <text:p text:style-name="Normal"/>
      <text:p text:style-name="P515"><text:span text:style-name="T516">20.2</text:span><text:span text:style-name="T517">.</text:span><text:span text:style-name="T518"><text:tab/>specialiosios tinkamumo sąlygos ir reikalavimai projektui pagal pirmąją veiklos sritį:</text:span></text:p>
      <text:p text:style-name="P519"/>
      <text:p text:style-name="P520"><text:span text:style-name="T521">20.2.1</text:span><text:span text:style-name="T522">.</text:span><text:span text:style-name="T523"><text:tab/>projektas turi būti<text:s/></text:span><text:span text:style-name="T524">įgyvendinamas pareiškėjos atstovaujamoje teritorijoje, turi būti nurodyta tiksli projekto įgyvendinimo vieta (pvz. kaimo bendruomenės namų adresas, kabineto Nr., kt.);</text:span></text:p>
      <text:p text:style-name="P525"><text:span text:style-name="T526">20.2.2</text:span><text:span text:style-name="T527">.</text:span><text:span text:style-name="T528"><text:tab/>kai investuojama į nekilnojamąjį turtą (bendruomenės namus ar jai priklausan</text:span><text:span text:style-name="T529">čias patalpas), t. y. numatoma jį įrengti ar sutvarkyti, pareiškėja iki paramos paraiškos pateikimo dienos turi jį valdyti teisėtais pagrindais. Ši teisė turi galioti ne trumpesnį kaip 3 metų laikotarpį nuo paramos galutinio išmokėjimo dienos. Sutartys, ku</text:span><text:span text:style-name="T530">rių pagrindu valdomas nekilnojamasis turtas, įstatymų nustatyta tvarka iki paramos paraiškos pateikimo dienos turi būti registruotos Lietuvos Respublikos nekilnojamojo turto registre. Fizinių ir privačių juridinių asmenų nekilnojamame turte projektai negal</text:span><text:span text:style-name="T531">i būti įgyvendinami;</text:span></text:p>
      <text:p text:style-name="P532"><text:span text:style-name="T533">20.2.3</text:span><text:span text:style-name="T534">.</text:span><text:span text:style-name="T535"><text:tab/>už paramos lėšas įsigytas, įrengtas ar sutvarkytas turtas turi būti naudojamas kaimo bendruomenės ir (arba) kaimo gyventojų viešiesiems poreikiams tenkinti. Paramos paraiškoje turi būti pateikta informacija apie už paramos<text:s/></text:span><text:span text:style-name="T536">lėšas įsigyto turto saugojimo vietą;</text:span></text:p>
      <text:p text:style-name="P537"><text:span text:style-name="T538">20.3</text:span><text:span text:style-name="T539">.</text:span><text:span text:style-name="T540"><text:tab/>specialiosios tinkamumo sąlygos ir reikalavimai projektui pagal antrąją veiklos sritį:</text:span></text:p>
      <text:p text:style-name="P541"><text:span text:style-name="T542">20.3.1</text:span><text:span text:style-name="T543">.</text:span><text:span text:style-name="T544"><text:tab/>projektas turi būti įgyvendinamas pareiškėjos atstovaujamoje teritorijoje;<text:s/></text:span></text:p>
      <text:p text:style-name="P545"><text:span text:style-name="T546">20.3.2</text:span><text:span text:style-name="T547">.</text:span><text:span text:style-name="T548"><text:tab/>tradiciniam renginiui<text:s/></text:span><text:span text:style-name="T549">vykdyti turi būti sudaryta preliminari programa. Ši programa turi pagrįsti projekto tikslą ir atitikti projekto veiklas;</text:span></text:p>
      <text:p text:style-name="P550"><text:span text:style-name="T551">20.3.3</text:span><text:span text:style-name="T552">.</text:span><text:span text:style-name="T553"><text:tab/><text:s/>turi būti pagrįsta, jog renginys yra tradicinis, t. y. iki paramos paraiškos pateikimo dienos jis buvo organizuotas bent 3</text:span><text:span text:style-name="T554"><text:s/>kartus ir jo organizavimo faktą pareiškėja gali pagrįsti;</text:span></text:p>
      <text:p text:style-name="P555"><text:span text:style-name="T556">20.4</text:span><text:span text:style-name="T557">.</text:span><text:span text:style-name="T558"><text:tab/>specialiosios tinkamumo sąlygos ir reikalavimai projektui pagal trečiąją veiklos sritį:</text:span></text:p>
      <text:p text:style-name="P559"><text:span text:style-name="T560">20.4.1</text:span><text:span text:style-name="T561">.</text:span><text:span text:style-name="T562"><text:tab/>turi būti skatinamas vaikų ir (arba) jaunimo pilietiškumas ir (arba) bendruomeniškumas<text:s/></text:span><text:span text:style-name="T563">(paramos paraiškoje ir preliminarioje renginio programoje turi būti pagrįsta, kaip pilietiškumas ir (arba) bendruomeniškumas bus skatinamas);</text:span></text:p>
      <text:p text:style-name="P564"><text:span text:style-name="T565">20.4.2</text:span><text:span text:style-name="T566">.</text:span><text:span text:style-name="T567"><text:tab/>projekto veiklose turi dalyvauti vaikai ir (arba) jaunimas, kurių nuolatinė gyvenamoji vieta yra parei</text:span><text:span text:style-name="T568">škėjos atstovaujamoje teritorijoje;</text:span></text:p>
      <text:p text:style-name="P569"><text:span text:style-name="T570">20.4.3</text:span><text:span text:style-name="T571">.</text:span><text:span text:style-name="T572"><text:tab/>turi būti pateikta informacija, kaip vaikai ir (arba) jaunimas bus atrenkami dalyvauti renginiuose ir pagrįsti, kaip bus užtikrintas atrankos viešumas (pvz., organizuotas konkursas, vykdant atranką bus<text:s/></text:span><text:span text:style-name="T573">bendradarbiaujama su savivaldybe, ugdymo įstaiga, seniūnija ir kt.);</text:span></text:p>
      <text:p text:style-name="P574"><text:span text:style-name="T575">20.4.4</text:span><text:span text:style-name="T576">.</text:span><text:span text:style-name="T577"><text:tab/>renginys turi vykti be nakvynės;</text:span></text:p>
      <text:p text:style-name="P578"><text:span text:style-name="T579">20.4.5</text:span><text:span text:style-name="T580">.</text:span><text:span text:style-name="T581"><text:tab/>turi būti paskirtas kompetentingas renginio vadovas ir (arba) vadovai, t. y. asmuo, įgijęs aukštąjį arba aukštesnįjį (specialųjį v</text:span><text:span text:style-name="T582">idurinį, įgytą iki 1995 metų) išsilavinimą ir turintis pedagogo kvalifikaciją, arba asmuo, turintis aukštąjį arba aukštesnįjį (specialųjį vidurinį, įgytą iki 1995 metų) arba vidurinį išsilavinimą, bet neturintis pedagogo kvalifikacijos, tačiau išklausęs šv</text:span><text:span text:style-name="T583">ietimo ir mokslo ministro nustatyta tvarka pedagoginių ar psichologinių žinių kursą;</text:span></text:p>
      <text:p text:style-name="P584"><text:span text:style-name="T585">20.4.6</text:span><text:span text:style-name="T586">.</text:span><text:span text:style-name="T587"><text:tab/>turi būti pateikta projekto tikslą atitinkanti preliminari renginio (žygio, ekskursijos, teminės išvykos, turistinės dienos stovyklos, kt.) programa arba sąskr</text:span><text:span text:style-name="T588">ydžio, varžybų nuostatai. Programa arba nuostatai turi būti parengti vadovaujantis Bendrųjų iš valstybės ir savivaldybių biudžetų finansuojamų neformaliojo švietimo programų kriterijų aprašu, patvirtintu Lietuvos Respublikos švietimo ir mokslo ministro 200</text:span><text:span text:style-name="T589">4 m. birželio 18 d. įsakymu Nr. ISAK-991 „</text:span>Dėl<text:s/><text:span text:style-name="T590">Bendrųjų iš valstybės ar savivaldybių biudžetų finansuojamų neformaliojo švietimo programų kriterijų aprašo patvirtinimo“ ir patvirtinti švietimo teikėjo;</text:span></text:p>
      <text:p text:style-name="P591"><text:span text:style-name="T592">20.5</text:span><text:span text:style-name="T593">.</text:span><text:span text:style-name="T594"><text:tab/>specialiosios tinkamumo sąlygos ir reikalav</text:span><text:span text:style-name="T595">imai projektui pagal ketvirtąją veiklos sritį:</text:span></text:p>
      <text:p text:style-name="P596"><text:span text:style-name="T597">20.5.1</text:span><text:span text:style-name="T598">.</text:span><text:span text:style-name="T599"><text:tab/>nekilnojamasis turtas (žemė),<text:s/></text:span><text:span text:style-name="T600">kuriam<text:s/></text:span><text:span text:style-name="T601">tvarkyti<text:s/></text:span><text:span text:style-name="T602">ar į</text:span><text:span text:style-name="T603">rengti prašoma paramos, iki paramos paraiškos pateikimo dienos pareiškėjos turi būti valdomas teisėtais pagrindais. Ši teisė turi galioti ne trumpesn</text:span><text:span text:style-name="T604">į kaip 3 metų laikotarpį nuo paramos galutinio išmokėjimo dienos. Sutartys, kurių pagrindu valdomas nekilnojamasis turtas, įstatymų nustatyta tvarka iki paramos paraiškos pateikimo dienos turi būti registruotos Lietuvos Respublikos nekilnojamojo turto regi</text:span><text:span text:style-name="T605">stre. Tais atvejais, kai projektą planuojama įgyvendinti valstybinėje žemėje, ši žemė turi būti priskirta prie neprivatizuojamos žemės ir valstybinės žemės patikėtinio sprendimu pareiškėjai turi būti leista (pareiškėja turi pateikti raštą) valstybinėje žem</text:span><text:span text:style-name="T606">ėje įgyvendinti projektą ir vykdyti veiklas ne<text:s/></text:span><text:soft-page-break/><text:span text:style-name="T607">trumpiau kaip 3 metus nuo paramos galutinio išmokėjimo dienos. Fizinių ir privačių juridinių asmenų nekilnojamame turte projektai negali būti įgyvendinami;</text:span></text:p>
      <text:p text:style-name="P608"><text:span text:style-name="T609">20.5.2</text:span><text:span text:style-name="T610">.</text:span><text:span text:style-name="T611"><text:tab/>turi būti nurodyta tiksli projekto<text:s/></text:span><text:span text:style-name="T612">įgyvendinimo vieta (pvz. žemės sklypo dokumente turi būti pažymėta tiksli projekto įgyvendinimo vieta).</text:span></text:p>
      <text:p text:style-name="P613"/>
      <text:p text:style-name="P614"/>
      <text:p text:style-name="Normal"/>
      <text:p text:style-name="P615"><text:span text:style-name="T616">V</text:span><text:span text:style-name="T617"><text:s/>SKYRIUS</text:span></text:p>
      <text:p text:style-name="P618"/>
      <text:p text:style-name="P619"><text:span text:style-name="T620">ĮSIPAREIGOJIMAI</text:span></text:p>
      <text:p text:style-name="P621"/>
      <text:p text:style-name="P622"/>
      <text:p text:style-name="P623"/>
      <text:p text:style-name="P624"><text:span text:style-name="T625">21</text:span><text:span text:style-name="T626">.</text:span><text:span text:style-name="T627"><text:tab/>Pareiškėja įsipareigoja:</text:span></text:p>
      <text:p text:style-name="P628"/>
      <text:p text:style-name="P629"><text:span text:style-name="T630">21.1</text:span><text:span text:style-name="T631">.</text:span><text:span text:style-name="T632"><text:tab/>nelikviduoti juridinio asmens (kaimo bendruomenės arba kaimo<text:s/></text:span><text:span text:style-name="T633">bendruomenes vienijančios organizacijos) mažiausiai 3 metus nuo galutinio paramos išmokėjimo dienos;</text:span></text:p>
      <text:p text:style-name="Normal"/>
      <text:p text:style-name="P634"><text:span text:style-name="T635">21.2</text:span><text:span text:style-name="T636">.</text:span><text:span text:style-name="T637"><text:tab/></text:span><text:span text:style-name="T638">ne trumpiau nei<text:s/></text:span><text:span text:style-name="T639">3 metus nuo galutinio paramos išmokėjimo dienos neatlikti projekte numatytos pagrindinės veiklos pakeitimo, nekeisti projekto įg</text:span><text:span text:style-name="T640">yvendinimo vietos ir sąlygų, neparduoti ir kitaip neperleisti kitam asmeniui už paramos lėšas įsigyto, įrengto ar tvarkyto turto, jį prižiūrėti ir saugoti. Už paramos lėšas įsigyjamas turtas, turi būti saugomas pareiškėjai priklausančiose patalpose arba ki</text:span><text:span text:style-name="T641">toje viešoje saugioje vietoje. Šiame papunktyje įvardyti įsipareigojimai netaikomi projektui, teikiamam pagal antrąją arba trečiąją veiklos sritį;<text:s/></text:span></text:p>
      <text:p text:style-name="Normal"/>
      <text:p text:style-name="P642"><text:span text:style-name="T643">21.3</text:span><text:span text:style-name="T644">.<text:s/></text:span><text:span text:style-name="T645"><text:tab/>įgyvendinti projektą (pateikti mokėjimo prašymą ir įgyvendinto projekto ataskaitą):</text:span></text:p>
      <text:p text:style-name="P646"><text:span text:style-name="T647">21.3.1</text:span><text:span text:style-name="T648">. ta</text:span><text:span text:style-name="T649">is atvejais, kai sprendimas dėl projekto finansavimo priimtas iki 2016 m. liepos 1 d.: <text:s/></text:span></text:p>
      <text:p text:style-name="P650"><text:span text:style-name="T651">21.3.1.1</text:span><text:span text:style-name="T652">. ne vėliau kaip iki 2016 m. lapkričio 1 d., kai pareiškėja kreipiasi paramos pagal pirmąją arba ketvirtąją veiklos sritį;</text:span></text:p>
      <text:p text:style-name="P653"><text:span text:style-name="T654">21.3.1.2</text:span><text:span text:style-name="T655">. ne vėliau kaip iki 2</text:span><text:span text:style-name="T656">016 m. gruodžio 1 d., kai pareiškėja kreipiasi paramos pagal antrąją arba trečiąją veiklos sritį;</text:span></text:p>
      <text:p text:style-name="P657"><text:span text:style-name="T658">21.3.2</text:span><text:span text:style-name="T659">. tais atvejais, kai sprendimas dėl projekto finansavimo priimtas po 2016 m. liepos 1 d. – ne vėliau kaip iki 2016 m. gruodžio 1 d.;</text:span><text:s/></text:p>
      <text:p text:style-name="P660">Papunkčio<text:s/>pakeitimai:</text:p>
      <text:p text:style-name="P661"><text:span text:style-name="T662">Nr.<text:s/></text:span><text:a xlink:href="https://www.e-tar.lt/portal/legalAct.html?documentId=475063d0759011e6b969d7ae07280e89" office:target-frame-name="_top" xlink:show="replace"><text:span text:style-name="T663">3D-510</text:span></text:a><text:span text:style-name="T664">, 2016-09-08, paskelbta TAR 2016-09-08, i. k. 2016-23391</text:span></text:p>
      <text:p text:style-name="Normal"/>
      <text:p text:style-name="P665"><text:span text:style-name="T666">21.4</text:span><text:span text:style-name="T667">. viešinti gautą paramą. Viešinimo priemonėse turi būti naudojamas<text:s/></text:span><text:span text:style-name="T668">Ministerijos logotipas ir nurodyta, kad lėšas projektui įgyvendinti skyrė Ministerija. Pareiškėja turi įsipareigoti:</text:span></text:p>
      <text:p text:style-name="P669"><text:span text:style-name="T670">21.4.1</text:span><text:span text:style-name="T671">. paramos paraiškoje numatyti bent 1 paramos viešinimo priemonę ir ją įgyvendinti. Tinkamos viešinimo priemonės: viešai matoma info</text:span><text:span text:style-name="T672">rmacinė lenta, išorinės ženklinimo priemonės (pvz., lipdukai), paramos gavėjos tinklalapis, straipsniai spaudoje. Kai organizuojamas renginys –<text:s/></text:span><text:soft-page-break/><text:span text:style-name="T673">renginio skelbime, kvietime, kt. dokumentuose ir renginio metu turi būti naudojamas ministerijos logotipas su te</text:span><text:span text:style-name="T674">iginiu „Lėšas projektui įgyvendinti skyrė Lietuvos Respublikos žemės ūkio ministerija“;</text:span></text:p>
      <text:p text:style-name="P675"><text:span text:style-name="T676">21.4.2</text:span><text:span text:style-name="T677">. įgyvendinusi projektą, kartu su mokėjimo prašymu pateikti ne mažiau kaip 1 lapo apimties aprašymą apie įgyvendinto projekto rezultatus su projektą iliustruo</text:span><text:span text:style-name="T678">jančia medžiaga (pvz. nuotraukomis „prieš“ ir „po“, filmuku, prezentacija ir pan.). Aprašymas turi būti įrašytas į kompiuterinę laikmeną<text:s/></text:span><text:span text:style-name="T679">Word<text:s/></text:span><text:span text:style-name="T680">formatu. Rekomenduojama įgyvendinto projekto ataskaitos forma pateikiama Taisyklių 2 priede;</text:span></text:p>
      <text:p text:style-name="P681"><text:span text:style-name="T682">21.5</text:span><text:span text:style-name="T683">. saugoti<text:s/></text:span><text:span text:style-name="T684">visus su projekto įgyvendinimu susijusius dokumentus ne trumpiau kaip 3 metus nuo galutinio paramos išmokėjimo dienos;</text:span></text:p>
      <text:p text:style-name="P685"><text:span text:style-name="T686">21.6</text:span><text:span text:style-name="T687">. informuoti Centr</text:span><text:span text:style-name="T688">ą ir (arba) Agentūrą, jei keičiasi organizuojamo renginio data ir (arba) vieta, nei buvo nurodyta paramos parai</text:span><text:span text:style-name="T689">škoje (taikoma, kai projektas teikiamas pagal antrąją arba trečiąją veiklos sritį);</text:span><text:s/></text:p>
      <text:p text:style-name="P690"><text:span text:style-name="T691">21.7</text:span><text:span text:style-name="T692">. kai teikiamas projektas pagal antrąją arba trečiąją veiklos sritį, kuriam taikomas Lietuvos Respublikos susirinkimų įstatymas (kai taikoma):</text:span></text:p>
      <text:p text:style-name="P693"><text:span text:style-name="T694">21</text:span><text:span text:style-name="T695">.7.1</text:span><text:span text:style-name="T696">. ne vėliau<text:s/></text:span><text:span text:style-name="T697">kaip prieš 5 darbo dienas iki numatyto renginio dienos pateikti savivaldybės administracijos direktoriui ar jį pavaduojančiam asmeniui rašytinį pranešimą apie organizuojamą renginį, kuriame dalyvaus daugiau kaip 15 žmonių. Pranešime apie organizuojamą reng</text:span><text:span text:style-name="T698">inį turi būti nurodyta ši pagal Lietuvos Respublikos susirinkimų įstatymo 6 straipsnio 3 dalį reikalaujama informacija: renginio forma ir turinys, data, jo pradžios ir pabaigos laikas, vieta, numatomas dalyvių skaičius, pageidavimai policijai dėl viešosios</text:span><text:span text:style-name="T699"><text:s/>tvarkos palaikymo, organizatoriaus atstovo vardas, pavardė ir deklaruota gyvenamoji vieta;</text:span></text:p>
      <text:p text:style-name="P700"><text:span text:style-name="T701">21.7.2</text:span><text:span text:style-name="T702">. vykdyti renginį tik gavus savivaldybės administracijos direktoriaus ar jo įgalioto asmens Pranešimo apie organizuojamą renginį suderinimo dokumentą ir v</text:span><text:span text:style-name="T703">adovautis kitomis Lietuvos Respublikos susirinkimų įstatymo nuostatomis;</text:span></text:p>
      <text:p text:style-name="P704"><text:span text:style-name="T705">21.8</text:span><text:span text:style-name="T706">. kai teikiamas projektas pagal trečiąją veiklos sritį:</text:span></text:p>
      <text:p text:style-name="P707"><text:span text:style-name="T708">21.8.1</text:span><text:span text:style-name="T709">. bendradarbiauti su ugdymo įstaigomis, savivaldybių administracijomis atrenkant kompetentingus vaikams ir<text:s/></text:span><text:span text:style-name="T710">(arba) jaunimui skirto renginio vadovus;</text:span></text:p>
      <text:p text:style-name="P711"><text:span text:style-name="T712">21.8.2</text:span><text:span text:style-name="T713">. bendradarbiauti su seniūnijomis, savivaldybių administracijomis atrenkant renginio dalyvius;</text:span></text:p>
      <text:p text:style-name="P714"><text:span text:style-name="T715">21.8.3</text:span><text:span text:style-name="T716">.<text:s/></text:span><text:span text:style-name="T717"><text:tab/></text:span><text:span text:style-name="T718">renginio metu sudaryti saugias vaikų ir (arba) jaunimo poilsio, ugdymo ir priežiūros sąlygas, t.<text:s/></text:span><text:span text:style-name="T719">y. užtikrinti renginio dalyvių saugumą, kaip nustatyta Vaikų turizmo renginiu organizavimo aprašo III ir IV skyriuose; kai organizuojama turistinė dienos stovykla – užtikrinti dalyvių saugumą, sklypo, teritorijos, maudymosi vietos, patalpų ir jų įrengimų,<text:s/></text:span><text:span text:style-name="T720">vandens tiekimo,<text:s/></text:span><text:soft-page-break/><text:span text:style-name="T721">vėdinimo, apšvietimo, maitinimo organizavimo, dienos režimo ir sveikatos priežiūros organizavimo atitiktį reikalavimams, nustatytiems Vaikų poilsio stovyklos higienos normoje (kai taikoma);</text:span></text:p>
      <text:p text:style-name="P722"/>
      <text:p text:style-name="P723"><text:span text:style-name="T724">VI</text:span><text:span text:style-name="T725"><text:s/>SKYRIUS</text:span></text:p>
      <text:p text:style-name="P726"><text:span text:style-name="T727">TINKAMOS IR NETINKAMOS FINA</text:span><text:span text:style-name="T728">NSUOTI IŠLAIDOS</text:span></text:p>
      <text:p text:style-name="P729"/>
      <text:p text:style-name="P730"><text:span text:style-name="T731">22</text:span><text:span text:style-name="T732">.</text:span><text:span text:style-name="T733"><text:tab/>Paramos lėšomis finansuojamos tik tinkamos finansuoti, tiesiogiai susijusios su projekto tikslu ir projekto veikloms įgyvendinti būtinos išlaidos. Išlaidos turi būti proporcingos projekto tikslams ir rezultatams, tarpusavyje susiju</text:span><text:span text:style-name="T734">sios, pagrįstos paramos paraiškoje (pvz., turi būti nurodyta, kur ir kaip bus naudojamas paramos lėšomis įsigytas turtas, pagrįsta, kad jis bus viešas ir prieinamas kaimo gyventojams ir (arba) kaimo bendruomenės nariams, naudojamas jų poreikiams).<text:s/></text:span></text:p>
      <text:p text:style-name="Normal"/>
      <text:p text:style-name="P735"><text:span text:style-name="T736">23</text:span><text:span text:style-name="T737">.</text:span><text:span text:style-name="T738"><text:tab/>Kartu su paramos paraiška turi būti pateikti projekte numatytų išlaidų vertės pagrindimo dokumentai (bent vienas komercinis pasiūlymas kiekvienai projekte numatytai išlaidai arba viešai prekių tiekėjų ir (arba) paslaugų teikėjų, kuriems tai yra įprasta k</text:span><text:span text:style-name="T739">omercinė ūkinė veikla, pateikta informacija, pvz., iš interneto ar spaudos, pagrindžianti rinkos kainą).<text:s/></text:span></text:p>
      <text:p text:style-name="Normal"/>
      <text:p text:style-name="P740"><text:span text:style-name="T741">24</text:span><text:span text:style-name="T742">.</text:span><text:span text:style-name="T743"><text:tab/></text:span><text:span text:style-name="T744">Pareiškėja paslaugas ar prekes turi įsigyti už ne didesnes kaip įprastai rinkoje egzistuojančias kainas, laikytis racionalaus lėšų naudojimo principo. Tuo atveju, kai pareiškėjos pateiktame komerciniame pasiūlyme nurodyta prekės (paslaugos) darbų kaina yra</text:span><text:span text:style-name="T745"><text:s/>10 proc. didesnė, nei analogiškos rinkoje egzistuojančios prekės (paslaugos) ar darbų kaina, pareiškėjai Centras siunčia paklausimą su prašymu per nustatytą laiką pateikti pasirinktos prekės (paslaugos) ar darbų kainos pagrindimą. Pareiškėjai pateikus nei</text:span><text:span text:style-name="T746">šsamų, nevisiškai motyvuotą pagrindimą, Centras tinkamomis finansuoti išlaidomis pripažįsta nustatytą analogiškos prekės (paslaugos) ar darbų kainą. Centras apie tai informuoja pareiškėją ir suderina su ja, ar ji sutinka iki galo įgyvendinti projektą turėd</text:span><text:span text:style-name="T747">ama mažesnę paramos sumą. Jeigu pareiškėja per 5 darbo dienų <text:s/>terminą nepateikia tokio sutikimo, paramos paraiška pripažįstama netinkama finansuoti ir yra atmetama.</text:span></text:p>
      <text:p text:style-name="Normal"/>
      <text:p text:style-name="P748"><text:span text:style-name="T749">25</text:span><text:span text:style-name="T750">.</text:span><text:span text:style-name="T751"><text:tab/>Finansuojamos tik tos išlaidos, kurios nurodytos paramos paraiškoje, yra faktiškai</text:span><text:span text:style-name="T752"><text:s/>patirtos, užregistruotos pareiškėjos apskaitoje ir pagrįstos išlaidų pagrindimo ir apmokėjimo įrodymo dokumentų originalais arba oficialiai patvirtintomis kopijomis.</text:span></text:p>
      <text:p text:style-name="P753"><text:span text:style-name="T754">26</text:span><text:span text:style-name="T755">.</text:span><text:span text:style-name="T756"><text:tab/>Projekte numatytos išlaidos turi būti pakankamos projekto tikslui pasiekti ir num</text:span><text:span text:style-name="T757">atytoms veikloms įgyvendinti, t. y. jei projekto vertinimo metu nustatoma, kad netinkamų finansuoti projekto išlaidų dalis sudaro daugiau kaip 50 proc., parama projektui neskiriama.</text:span></text:p>
      <text:p text:style-name="Normal"/>
      <text:p text:style-name="P758"><text:span text:style-name="T759">27</text:span><text:span text:style-name="T760">.</text:span><text:span text:style-name="T761"><text:tab/>Tinkamomis finansuoti laikomos projekto išlaidos, kurios patirtos</text:span><text:span text:style-name="T762"><text:s/>nuo sprendimo skirti paramą priėmimo:<text:s/></text:span></text:p>
      <text:p text:style-name="P763"><text:span text:style-name="T764">27.1</text:span><text:span text:style-name="T765">. pagal pirmąją veiklos sritį:</text:span></text:p>
      <text:p text:style-name="P766"><text:span text:style-name="T767">27.1.1</text:span><text:span text:style-name="T768">. tautiniai drabužiai (iki 300 Eur už vieną drabužių komplektą; iš viso iki 1500 Eur);</text:span></text:p>
      <text:p text:style-name="P769"><text:span text:style-name="T770">27.1.1</text:span><text:span text:style-name="T771">.</text:span><text:span text:style-name="T772"><text:tab/>muzikos instrumentai (iš viso iki 1500 Eur);</text:span></text:p>
      <text:p text:style-name="Normal"/>
      <text:p text:style-name="P773"><text:span text:style-name="T774">27.1.2</text:span><text:span text:style-name="T775">.</text:span><text:span text:style-name="T776"><text:tab/>vaizdo, garso,</text:span><text:span text:style-name="T777"><text:s/>foto technika (iš viso iki 600 Eur);</text:span></text:p>
      <text:p text:style-name="Normal"/>
      <text:p text:style-name="P778"><text:span text:style-name="T779">27.1.3</text:span><text:span text:style-name="T780">.</text:span><text:span text:style-name="T781"><text:tab/>sporto įranga bendruomenės patalpose (pvz., teniso stalas);</text:span></text:p>
      <text:p text:style-name="P782"><text:span text:style-name="T783">27.1.4</text:span><text:span text:style-name="T784">.</text:span><text:span text:style-name="T785"><text:tab/>buitinė technika (iš viso iki<text:s/></text:span><text:span text:style-name="T786">1500 Eur)</text:span><text:span text:style-name="T787">;</text:span></text:p>
      <text:p text:style-name="P788"><text:span text:style-name="T789">27.1.5</text:span><text:span text:style-name="T790">.</text:span><text:span text:style-name="T791"><text:tab/>baldai (iš viso iki 1 500 Eur);</text:span></text:p>
      <text:p text:style-name="P792"><text:span text:style-name="T793">27.1.6</text:span><text:span text:style-name="T794">.</text:span><text:span text:style-name="T795"><text:tab/>bendruomenės atributika<text:s/></text:span><text:span text:style-name="T796">(kompensuojama vėliavos, herbo, informacinės lentos pastato išorėje gamybos išlaidos);</text:span></text:p>
      <text:p text:style-name="P797"><text:span text:style-name="T798">27.1.7</text:span><text:span text:style-name="T799">.</text:span><text:span text:style-name="T800"><text:tab/></text:span><text:span text:style-name="T801">projekto viešinimo priemonės (kompensuojama iki 60 Eur);</text:span></text:p>
      <text:p text:style-name="P802"><text:span text:style-name="T803">27.2</text:span><text:span text:style-name="T804">.</text:span><text:span text:style-name="T805"><text:tab/>pagal antrąją veiklos sritį:</text:span></text:p>
      <text:p text:style-name="P806"/>
      <text:p text:style-name="P807"><text:span text:style-name="T808">27.2.1</text:span><text:span text:style-name="T809">.</text:span><text:span text:style-name="T810"><text:tab/>renginio vietos nuoma;</text:span></text:p>
      <text:p text:style-name="P811"><text:span text:style-name="T812">27.2.2</text:span><text:span text:style-name="T813">.</text:span><text:span text:style-name="T814"><text:tab/>renginiui vyk</text:span><text:span text:style-name="T815">dyti būtinos įrangos (pvz. įgarsinimo) nuoma;</text:span></text:p>
      <text:p text:style-name="P816"><text:span text:style-name="T817">27.2.3</text:span><text:span text:style-name="T818">.</text:span><text:span text:style-name="T819"><text:tab/>maitinimo paslaugos (iki 7 Eur 1 asmeniui už dieną);</text:span></text:p>
      <text:p text:style-name="P820"><text:span text:style-name="T821">27.2.4</text:span><text:span text:style-name="T822">.</text:span><text:span text:style-name="T823"><text:tab/>transporto nuoma;</text:span></text:p>
      <text:p text:style-name="P824"><text:span text:style-name="T825">27.2.5</text:span><text:span text:style-name="T826">.</text:span><text:span text:style-name="T827"><text:tab/>priemonių (trumpalaikio turto), būtinų renginio programai vykdyti, įsigijimas ir (arba) nuoma;<text:s/></text:span></text:p>
      <text:p text:style-name="P828"><text:span text:style-name="T829">27.2.</text:span><text:span text:style-name="T830">6</text:span><text:span text:style-name="T831">.</text:span><text:span text:style-name="T832"><text:tab/>projekto viešinimo priemonės (iki 60 Eur);</text:span></text:p>
      <text:p text:style-name="P833"><text:span text:style-name="T834">27.3</text:span><text:span text:style-name="T835">.</text:span><text:span text:style-name="T836"><text:tab/>pagal trečiąją veiklos sritį:</text:span></text:p>
      <text:p text:style-name="P837"/>
      <text:p text:style-name="P838"><text:span text:style-name="T839">27.3.1</text:span><text:span text:style-name="T840">.</text:span><text:span text:style-name="T841"><text:tab/>renginio vietos nuoma;</text:span></text:p>
      <text:p text:style-name="Normal"/>
      <text:p text:style-name="P842"><text:span text:style-name="T843">27.3.2</text:span><text:span text:style-name="T844">.</text:span><text:span text:style-name="T845"><text:tab/>renginiui vykdyti būtinos įrangos (pvz. įgarsinimo) nuoma;</text:span></text:p>
      <text:p text:style-name="Normal"/>
      <text:p text:style-name="P846"><text:span text:style-name="T847">27.3.3</text:span><text:span text:style-name="T848">.</text:span><text:span text:style-name="T849"><text:tab/>maitinimo paslaugos (iki<text:s/></text:span><text:span text:style-name="T850">10 Eur 1 asmeniui u</text:span><text:span text:style-name="T851">ž<text:s/></text:span><text:span text:style-name="T852">dieną);</text:span></text:p>
      <text:p text:style-name="Normal"/>
      <text:p text:style-name="P853"><text:span text:style-name="T854">27.3.4</text:span><text:span text:style-name="T855">.</text:span><text:span text:style-name="T856"><text:tab/>transporto nuoma;</text:span></text:p>
      <text:p text:style-name="Normal"/>
      <text:p text:style-name="P857"><text:span text:style-name="T858">27.3.5</text:span><text:span text:style-name="T859">.</text:span><text:span text:style-name="T860"><text:tab/>priemonių (trumpalaikio turto), reikalingų edukacinėms ir kitoms užimtumo programoms vykdyti, įsigijimas ir (arba) nuoma;<text:s/></text:span></text:p>
      <text:p text:style-name="Normal"/>
      <text:p text:style-name="P861"><text:span text:style-name="T862">27.3.6</text:span><text:span text:style-name="T863">.</text:span><text:span text:style-name="T864"><text:tab/>projekto viešinimo priemonės (iki 60 Eur);</text:span></text:p>
      <text:p text:style-name="Normal"/>
      <text:p text:style-name="P865"><text:span text:style-name="T866">27.4</text:span><text:span text:style-name="T867">.</text:span><text:span text:style-name="T868"><text:tab/>pagal ketvir</text:span><text:span text:style-name="T869">tąją veiklos sritį:</text:span></text:p>
      <text:p text:style-name="P870"><text:span text:style-name="T871">27.4.1</text:span><text:span text:style-name="T872">.</text:span><text:span text:style-name="T873"><text:tab/></text:span><text:span text:style-name="T874">statybos darbai, prekės ir paslaugos (išskyrus pastatų tvarkymą ir priežiūrą);</text:span></text:p>
      <text:p text:style-name="P875"><text:span text:style-name="T876">27.4.2</text:span><text:span text:style-name="T877">.</text:span><text:span text:style-name="T878"><text:tab/>įrenginių, įrankių, mechanizmų nuoma;</text:span></text:p>
      <text:p text:style-name="P879"><text:span text:style-name="T880">27.4.3</text:span><text:span text:style-name="T881">.</text:span><text:span text:style-name="T882"><text:tab/>įrenginiai, įrankiai, mechanizmai (įskaitant techniką) (kai projekte numatyta vykdyti</text:span><text:span text:style-name="T883"><text:s/>viešųjų erdvių priežiūrą (šiame papunktyje nurodytoms išlaidoms kompensuoti skiriama iki 1500 Eur);</text:span></text:p>
      <text:p text:style-name="P884"><text:span text:style-name="T885">27.4.4</text:span><text:span text:style-name="T886">.</text:span><text:span text:style-name="T887"><text:tab/>daugiamečiai augalai (iki 500 Eur);</text:span></text:p>
      <text:p text:style-name="P888"><text:span text:style-name="T889">27.4.5</text:span><text:span text:style-name="T890">.</text:span><text:span text:style-name="T891"><text:tab/></text:span><text:span text:style-name="T892">projekto viešinimo priemonės (iki 60 Eur).</text:span></text:p>
      <text:p text:style-name="P893"><text:span text:style-name="T894">28</text:span><text:span text:style-name="T895">.</text:span><text:span text:style-name="T896"><text:tab/>Netinkamos finansuoti išlaidos:</text:span></text:p>
      <text:p text:style-name="P897"/>
      <text:p text:style-name="P898"><text:span text:style-name="T899">28.1</text:span><text:span text:style-name="T900">.</text:span><text:span text:style-name="T901"><text:tab/>neįvardytos Taisyklių 27 punkte ir neatitinkančios VI skyriuje nustatytų reikalavimų;</text:span></text:p>
      <text:p text:style-name="Normal"/>
      <text:p text:style-name="P902"><text:span text:style-name="T903">28.2</text:span><text:span text:style-name="T904">.</text:span><text:span text:style-name="T905"><text:tab/>patirtos prekėms, paslaugoms ar darbams pirkti nesilaikant Taisyklių 73 ir 74 punktuose nustatytų reikalavimų; <text:s/></text:span></text:p>
      <text:p text:style-name="Normal"/>
      <text:p text:style-name="P906"><text:span text:style-name="T907">28.3</text:span><text:span text:style-name="T908">.</text:span><text:span text:style-name="T909"><text:tab/>gyvūnai, vienmečiai augalai <text:s/>ir sė</text:span><text:span text:style-name="T910">klos;</text:span></text:p>
      <text:p text:style-name="Normal"/>
      <text:p text:style-name="P911"><text:span text:style-name="T912">28.4</text:span><text:span text:style-name="T913">.</text:span><text:span text:style-name="T914"><text:tab/>nematerialusis turtas (pvz., patentai, licencijos);</text:span></text:p>
      <text:p text:style-name="Normal"/>
      <text:p text:style-name="P915"><text:span text:style-name="T916">28.5</text:span><text:span text:style-name="T917">.</text:span><text:span text:style-name="T918"><text:tab/>nekilnojamojo turto (žemės sklypo, statinių ir pastatų) įsigijimas.</text:span></text:p>
      <text:p text:style-name="Normal"/>
      <text:p text:style-name="P919"><text:span text:style-name="T920">29</text:span><text:span text:style-name="T921">.</text:span><text:span text:style-name="T922"><text:tab/></text:span><text:span text:style-name="T923">Prašoma paramos suma ir <text:s/>numatytos išlaidų rūšys po paramos paraiškos pateikimo negali būti keičiamos.</text:span></text:p>
      <text:p text:style-name="Normal"/>
      <text:p text:style-name="P924"><text:span text:style-name="T925">30</text:span><text:span text:style-name="T926">.</text:span><text:span text:style-name="T927"><text:tab/>Ilgalaikis turtas, kuriam įsigyti anksčiau buvo suteikta parama iš nacionalinių ir ES programų lėšų ir kurį įgyvendinant projektą pagal šias Tai</text:span><text:span text:style-name="T928">sykles numatyta pakeisti, turi būti nusidėvėjęs (pagal Lietuvos Respublikos pelno mokesčio įstatymo 1 priedėlyje nustatytus Ilgalaikio turto nusidėvėjimo arba amortizacijos normatyvus). Nusidėvėjimui pagrįsti kartu su mokėjimo prašymu turi būti pateikti do</text:span><text:span text:style-name="T929">kumentai, nurodyti Taisyklių 79 punkte.</text:span></text:p>
      <text:p text:style-name="P930"><text:span text:style-name="T931">31</text:span><text:span text:style-name="T932">.</text:span><text:span text:style-name="T933"><text:tab/>Pareiškėjai, nevykdančiai ekonominės veiklos, neįregistruotai PVM mokėtoja ir neturinčiai teisės į PVM atskaitą, prekių, paslaugų ir darbų, kompensuojamų pagal šias Taisykles, pirkimo ir (arba) importo PVM ko</text:span><text:span text:style-name="T934">mpensuojamas, kai ji paramos sutartyje su Agentūra įsipareigoja šio PVM neišskaičiuoti, kai bus įregistruota PVM mokėtoja, ir nesiekti jo susigrąžinti iš valstybės biudžeto.</text:span></text:p>
      <text:p text:style-name="P935"><text:span text:style-name="T936">32</text:span><text:span text:style-name="T937">.</text:span><text:span text:style-name="T938"><text:tab/>Perkamos prekės turi būti naujos, nenaudotos, atitinkančios Lietuvos<text:s/></text:span><text:span text:style-name="T939">Respublikos ir ES teisės aktų nustatytus reikalavimus.</text:span></text:p>
      <text:p text:style-name="P940"><text:span text:style-name="T941">33</text:span><text:span text:style-name="T942">.</text:span><text:span text:style-name="T943"><text:tab/></text:span><text:span text:style-name="T944">Atsiskaitymai su prekių tiekėjais, paslaugų teikėjais ir darbų rangovais turi vykti tik per finansines institucijas.</text:span></text:p>
      <text:p text:style-name="P945"/>
      <text:p text:style-name="P946"><text:span text:style-name="T947">VII</text:span><text:span text:style-name="T948"><text:s/>skyrius</text:span></text:p>
      <text:p text:style-name="P949"><text:span text:style-name="T950">PARAMOS</text:span><text:span text:style-name="T951"><text:s/>PARAIŠKŲ TEIKIMO TVARKA</text:span></text:p>
      <text:p text:style-name="P952"/>
      <text:p text:style-name="P953"><text:span text:style-name="T954">34</text:span><text:span text:style-name="T955">.</text:span><text:span text:style-name="T956"><text:tab/>Ministerija inte</text:span><text:span text:style-name="T957">rneto svetainėje<text:s/></text:span><text:span text:style-name="T958">www.zum.lt</text:span><text:span text:style-name="T959"><text:s/>paskelbia apie paramos paraiškų priėmimą. Taip pat ši informacija elektroniniu paštu paviešinama Centrui, VVG tinklui ir rajoninių savivaldybių administracijoms. Pareiškėja, norinti gauti paramą, per skelbime nustatytą laiką par</text:span><text:span text:style-name="T960">amos paraišką kartu su lydraščiu pateikia Centrui (Universiteto g. 8A, 53341 Akademija, Kauno r.) šiame skyriuje nustatyta tvarka.<text:s/></text:span></text:p>
      <text:p text:style-name="P961"><text:span text:style-name="T962">35</text:span><text:span text:style-name="T963">.</text:span><text:span text:style-name="T964"><text:tab/>Pareiškėja, siekdama įgyvendinti projektą turi užpildyti Taisyklių 1 priede pateiktą paramos paraiškos formą. <text:s/></text:span></text:p>
      <text:p text:style-name="P965"><text:span text:style-name="T966">36</text:span><text:span text:style-name="T967">.</text:span><text:span text:style-name="T968"><text:tab/>Paramos paraiška turi būti pateikta spausdintine ir elektronine (įrašyta į kompiuterinę laikmeną<text:s/></text:span><text:span text:style-name="T969">Word<text:s/></text:span><text:span text:style-name="T970">formatu) forma (kitokiu būdu užpildyta paramos paraiška nevertinama). Jeigu paramos paraiškos originalo ir paramos paraiškos elektroninio varianto duo</text:span><text:span text:style-name="T971">menys nesutampa, vertinant paramos paraišką vadovaujamasi spausdintinėje paramos paraiškoje pateiktais duomenimis.</text:span></text:p>
      <text:p text:style-name="P972"><text:span text:style-name="T973">37</text:span><text:span text:style-name="T974">.</text:span><text:span text:style-name="T975"><text:tab/>Paramos paraiška ir pridedami dokumentai pildomi lietuvių kalba, turi būti susegti į bylą, puslapiai sunumeruoti.</text:span></text:p>
      <text:p text:style-name="P976"><text:span text:style-name="T977">38</text:span><text:span text:style-name="T978">.</text:span><text:span text:style-name="T979"><text:tab/>Užpildytą p</text:span><text:span text:style-name="T980">aramos paraišką, pasirašytą pareiškėjos vadovo ar pareiškėjos įgalioto asmens, pridedamus dokumentus ir raštą, kuriame nurodyti teikiami dokumentai ir jų lapų skaičius, bei paramos paraiškos elektroninę formą pareiškėja privalo pateikti asmeniškai arba per</text:span><text:span text:style-name="T981"><text:s/>įgaliotą asmenį, atsiųsti per kurjerį arba paštu registruota pašto siunta. Kitais būdais (faksu, elektroniniu paštu ir kt.) arba kitais adresais pateiktos paramos paraiškos nevertinamos. Pateikiamas vienas originalus paramos paraiškos egzempliorius.</text:span></text:p>
      <text:p text:style-name="P982"><text:span text:style-name="T983">39</text:span><text:span text:style-name="T984">.</text:span><text:span text:style-name="T985"><text:tab/>Dokumentai (jų kopijos turi būti patvirtintos paramos paraišką teikiančios pareiškėjos vadovo ar pareiškėjos įgalioto asmens parašu, nurodant, kad kopija tikra), kuriuos būtina pateikti kartu su užpildyta paramos paraiška, nurodyti Taisyklių 1 priede. <text:s/></text:span></text:p>
      <text:p text:style-name="P986"><text:span text:style-name="T987">40</text:span><text:span text:style-name="T988">.</text:span><text:span text:style-name="T989"><text:tab/>Pareiškėja, užregistravusi paramos paraišką, gali raštu kreiptis į Centrą dėl pateiktos paramos paraiškos atšaukimo ir pateikti naują paramos paraišką kvietimo teikti paramos paraiškas metu.<text:s/></text:span></text:p>
      <text:p text:style-name="P990"><text:span text:style-name="T991">41</text:span><text:span text:style-name="T992">.</text:span><text:span text:style-name="T993"><text:tab/>Informacija apie gautas paramos paraiškas skelb</text:span><text:span text:style-name="T994">iama Centro (www.zmmc.lt) interneto svetainėje nurodant paramos paraiškos registracijos numerį, pareiškėjos pavadinimą, atstovaujamą vietovę, projekto pavadinimą ir veiklos sritį. Ši informacija taip pat gali būti skelbiama Ministerijos interneto svetainėj</text:span><text:span text:style-name="T995">e (www.zum.lt).<text:s/></text:span></text:p>
      <text:p text:style-name="P996"/>
      <text:p text:style-name="P997"><text:span text:style-name="T998">VIII</text:span><text:span text:style-name="T999"><text:s/>skyrius</text:span></text:p>
      <text:p text:style-name="P1000"><text:span text:style-name="T1001">PARAMOS PARAIŠKOS DUOMENŲ TIKRINIMAS IR PARAMOS PARAIŠKOS vertinimas</text:span></text:p>
      <text:p text:style-name="P1002"/>
      <text:p text:style-name="P1003"><text:span text:style-name="T1004">42</text:span><text:span text:style-name="T1005">.</text:span><text:span text:style-name="T1006"><text:tab/>Už paramos paraiškose pateiktų duomenų tikrinimą ir paramos paraiškų vertinimą atsakingas Centras.</text:span></text:p>
      <text:p text:style-name="P1007"><text:span text:style-name="T1008">43</text:span><text:span text:style-name="T1009">.</text:span><text:span text:style-name="T1010"><text:tab/></text:span><text:span text:style-name="T1011">Paramos paraiška turi būti<text:s/></text:span><text:span text:style-name="T1012">įvertinta per 30 darbo dienų nuo paramos paraiškų priėmimo termino pabaigos</text:span><text:span text:style-name="T1013">.<text:s/></text:span></text:p>
      <text:p text:style-name="P1014"><text:span text:style-name="T1015">44</text:span><text:span text:style-name="T1016">.</text:span><text:span text:style-name="T1017"><text:tab/>Paramos paraiškos vertinimo procesą sudaro du etapai:</text:span></text:p>
      <text:p text:style-name="P1018"><text:span text:style-name="T1019">44.1</text:span><text:span text:style-name="T1020">.</text:span><text:span text:style-name="T1021"><text:tab/>paramos paraiškos administracinės atitikties ir pareiškėjos bei jos projekto tinkamumo vertinimas (toliau –<text:s/></text:span><text:span text:style-name="T1022">tinkamumo vertinimas);</text:span></text:p>
      <text:p text:style-name="P1023"><text:span text:style-name="T1024">44.2</text:span><text:span text:style-name="T1025">.</text:span><text:span text:style-name="T1026"><text:tab/>projekto vertinimas pagal atrankos kriterijus.</text:span></text:p>
      <text:p text:style-name="P1027"><text:span text:style-name="T1028">45</text:span><text:span text:style-name="T1029">.</text:span><text:span text:style-name="T1030"><text:tab/>Vienos paramos paraiškos vertinimą (abu etapus) atlieka du Centro direktoriaus įsakymu paskirti vertintojai.<text:s/></text:span></text:p>
      <text:p text:style-name="P1031"><text:span text:style-name="T1032">46</text:span><text:span text:style-name="T1033">.</text:span><text:span text:style-name="T1034"><text:tab/>Tinkamumo vertinimo metu nustatoma, ar paramos<text:s/></text:span><text:span text:style-name="T1035">paraiška tinkamai užpildyta, ar pateikti šiose Taisyklėse nurodyti dokumentai ir informacija ir ar pareiškėja ir jos projektas atitinka Taisyklių III–VI skyriuose nustatytas tinkamumo sąlygas ir reikalavimus.</text:span></text:p>
      <text:p text:style-name="P1036"><text:span text:style-name="T1037">47</text:span><text:span text:style-name="T1038">.</text:span><text:span text:style-name="T1039"><text:tab/>Tinkamumo vertinimas atliekamas pildant</text:span><text:span text:style-name="T1040"><text:s/>Paramos paraiškos administracinės atitikties ir pareiškėjos bei jos projekto tinkamumo vertinimo klausimyną, kurio formą, suderinęs su Ministerija, rengia Centras.</text:span></text:p>
      <text:p text:style-name="P1041"><text:span text:style-name="T1042">48</text:span><text:span text:style-name="T1043">.</text:span><text:span text:style-name="T1044"><text:tab/>Jeigu tinkamumo vertinimo metu nustatoma, kad pateikti ne visi reikalingi dokumenta</text:span><text:span text:style-name="T1045">i ir (ar) duomenys, arba paramos paraiška užpildyta netinkamai, vertintojas elektroniniu paštu pareiškėjai išsiunčia paklausimą. Pareiškėjos atsakymui pateikti suteikiamas iki 5 darbo dienų terminas nuo paklausimo išsiuntimo elektroniniu paštu dienos. Susi</text:span><text:span text:style-name="T1046">rašinėjimas tarp vertintojo ir pareiškėjos vyksta elektroniniu paštu. Per nustatytą terminą nepateikus prašomų dokumentų ir (ar) duomenų ar pateikus ne visus prašomus dokumentus ir (ar) duomenis, paramos paraiška toliau nevertinama ir PAK siūloma ją atmest</text:span><text:span text:style-name="T1047">i.</text:span></text:p>
      <text:p text:style-name="P1048"><text:span text:style-name="T1049">49</text:span><text:span text:style-name="T1050">.</text:span><text:span text:style-name="T1051"><text:tab/>Paramos paraiška toliau nevertinama ir PAK siūloma ją atmesti, jei tinkamumo vertinimo metu nustatoma, kad:</text:span></text:p>
      <text:p text:style-name="P1052"><text:span text:style-name="T1053">49.1</text:span><text:span text:style-name="T1054">.</text:span><text:span text:style-name="T1055"><text:tab/>paramos paraiška ir pridedami dokumentai gauti praleidus galutinį paramos paraiškų pateikimo terminą, įskaitant ir<text:s/></text:span><text:span text:style-name="T1056">Taisyklių 48 p</text:span><text:span text:style-name="T1057">unkte nurodytąjį atvejį, kai per nustatytą terminą nepateikiami dokumentai ir (arba) duomenys;</text:span></text:p>
      <text:p text:style-name="Normal"/>
      <text:p text:style-name="P1058"><text:span text:style-name="T1059">49.2</text:span><text:span text:style-name="T1060">.</text:span><text:span text:style-name="T1061"><text:tab/>paramos paraiška neatitinka nustatytos formos;</text:span></text:p>
      <text:p text:style-name="Normal"/>
      <text:p text:style-name="P1062"><text:span text:style-name="T1063">49.3</text:span><text:span text:style-name="T1064">.</text:span><text:span text:style-name="T1065"><text:tab/>pareiškėja ir jos projektas neatitinka tinkamumo sąlygų ir reikalavimų, nurodytų Taisyklių<text:s/></text:span><text:span text:style-name="T1066">III–VI skyriuose;</text:span></text:p>
      <text:p text:style-name="Normal"/>
      <text:p text:style-name="P1067"><text:span text:style-name="T1068">49.4</text:span><text:span text:style-name="T1069">.</text:span><text:span text:style-name="T1070"><text:tab/>paramos paraiškoje nenumatytas arba numatytas mažesnis kaip 10 proc. pareiškėjos prisidėjimas piniginėmis lėšomis prie tinkamų išlaidų finansavimo (suapvalinimai negalimi) (netaikoma, kai projektas teikiamas pagal antrąją arba<text:s/></text:span><text:span text:style-name="T1071">trečiąją veiklos sritį).<text:s/></text:span></text:p>
      <text:p text:style-name="P1072"><text:span text:style-name="T1073">50</text:span><text:span text:style-name="T1074">.</text:span><text:span text:style-name="T1075"><text:tab/>Vertintojas gali kreiptis į kitas institucijas papildomos informacijos apie pareiškėją, naudotis kitais oficialiais informacijos šaltiniais, vertindamas pareiškėjos pateiktą informaciją bei duomenis.</text:span></text:p>
      <text:p text:style-name="P1076"><text:span text:style-name="T1077">51</text:span><text:span text:style-name="T1078">.</text:span><text:span text:style-name="T1079"><text:tab/>Vertinimo me</text:span><text:span text:style-name="T1080">tu nustačius, kad paramos paraiška atitinka visus tinkamumo vertinimo reikalavimus, ji teikiama kitam vertinimo etapui – atliekama projektų atranka. Projektų atrankos vertinimo formas (po atskirą kiekvienai veiklos sričiai), remdamasis Taisyklių 53 punkte<text:s/></text:span><text:span text:style-name="T1081">nurodytais projekto atrankos kriterijais, rengia Centras. Šios formos turi būti suderintos su Ministerija.</text:span></text:p>
      <text:p text:style-name="P1082"><text:span text:style-name="T1083">52</text:span><text:span text:style-name="T1084">.</text:span><text:span text:style-name="T1085"><text:tab/>Projektų atrankos etape kiekvienam projektui suteikiamas balas, kuris yra balus suteikusių vertintojų balų vidurkis. Didžiausia galima surink</text:span><text:span text:style-name="T1086">ti balų suma yra 80. Projekto atranka atliekama vertinant paramos paraiškoje ir (arba) jos prieduose pateiktos informacijos ir (arba) duomenų pagrįstumą (t. y. paklausimai, susiję su projekto atitiktimi atrankos kriterijams, kurie nurodyti Taisyklių<text:s/></text:span><text:span text:style-name="T1087">53 pun</text:span><text:span text:style-name="T1088">kte, nesiun</text:span><text:span text:style-name="T1089">čiami).</text:span></text:p>
      <text:p text:style-name="P1090"><text:span text:style-name="T1091">53</text:span><text:span text:style-name="T1092">.</text:span><text:span text:style-name="T1093"><text:tab/>Projekto atrankos kriterijai:</text:span></text:p>
      <text:p text:style-name="P1094"><text:span text:style-name="T1095">53.1</text:span><text:span text:style-name="T1096">.</text:span><text:span text:style-name="T1097"><text:tab/>pagal pirmąją veiklos sritį „Kaimo bendruomenės materialinės bazės stiprinimas“:</text:span></text:p>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Eil.Nr.</text:p>
          </table:table-cell>
          <table:table-cell table:style-name="TableCell1106">
            <text:p text:style-name="P1107">Projekto atrankos kriterijai</text:p>
          </table:table-cell>
          <table:table-cell table:style-name="TableCell1108">
            <text:p text:style-name="P1109">Didžiau-sias balų skaičius</text:p>
          </table:table-cell>
          <table:table-cell table:style-name="TableCell1110">
            <text:p text:style-name="P1111">Balų ribos</text:p>
          </table:table-cell>
        </table:table-row>
        <table:table-row table:style-name="TableRow1112">
          <table:table-cell table:style-name="TableCell1113">
            <text:p text:style-name="P1114"><text:span text:style-name="T1115">1.</text:span></text:p>
          </table:table-cell>
          <table:table-cell table:style-name="TableCell1116" table:number-columns-spanned="3">
            <text:p text:style-name="P1117">Paraiškos kokybė</text:p>
            <text:p text:style-name="P1118"><text:span text:style-name="T1119">(vertinamas<text:s/></text:span><text:span text:style-name="T1120">projekto tikslo bei uždavinių konkretumas ir susietumas, projekto įgyvendinimo plano nuoseklumas, veiklų ir su jomis susijusių išlaidų pagrįstumas ir būtinumas; šio kriterijaus balai gali būti sumuojami)</text:span></text:p>
          </table:table-cell>
          <table:covered-table-cell/>
          <table:covered-table-cell/>
        </table:table-row>
        <table:table-row table:style-name="TableRow1121">
          <table:table-cell table:style-name="TableCell1122">
            <text:p text:style-name="P1123">1.1.</text:p>
          </table:table-cell>
          <table:table-cell table:style-name="TableCell1124">
            <text:p text:style-name="P1125">projekto tikslas ir uždaviniai konkretūs ir tarpusavyje susiję, projekto rezultatai aiškūs ir pamatuojami</text:p>
          </table:table-cell>
          <table:table-cell table:style-name="TableCell1126" table:number-rows-spanned="3">
            <text:p text:style-name="P1127">15</text:p>
          </table:table-cell>
          <table:table-cell table:style-name="TableCell1128">
            <text:p text:style-name="P1129">5</text:p>
          </table:table-cell>
        </table:table-row>
        <table:table-row table:style-name="TableRow1130">
          <table:table-cell table:style-name="TableCell1131">
            <text:p text:style-name="P1132">1.2.</text:p>
          </table:table-cell>
          <table:table-cell table:style-name="TableCell1133">
            <text:p text:style-name="P1134">projekto įgyvendinimo planas nuoseklus<text:s/></text:p>
          </table:table-cell>
          <table:covered-table-cell>
            <text:p text:style-name="P1135"/>
          </table:covered-table-cell>
          <table:table-cell table:style-name="TableCell1136">
            <text:p text:style-name="P1137">5</text:p>
          </table:table-cell>
        </table:table-row>
        <table:table-row table:style-name="TableRow1138">
          <table:table-cell table:style-name="TableCell1139">
            <text:p text:style-name="P1140">1.3.</text:p>
          </table:table-cell>
          <table:table-cell table:style-name="TableCell1141">
            <text:p text:style-name="P1142">projekto veiklos ir su jomis susijusios išlaidos pagrįstos, realios ir būtinos</text:p>
          </table:table-cell>
          <table:covered-table-cell>
            <text:p text:style-name="P1143"/>
          </table:covered-table-cell>
          <table:table-cell table:style-name="TableCell1144">
            <text:p text:style-name="P1145">5</text:p>
          </table:table-cell>
        </table:table-row>
        <table:table-row table:style-name="TableRow1146">
          <table:table-cell table:style-name="TableCell1147">
            <text:p text:style-name="P1148">2.</text:p>
          </table:table-cell>
          <table:table-cell table:style-name="TableCell1149" table:number-columns-spanned="3">
            <text:p text:style-name="P1150">Pareiškėjos naujumas</text:p>
            <text:p text:style-name="P1151">(vertinama pagal pareiškėjos<text:s/>Juridinių asmenų registre įregistravimo datą):</text:p>
          </table:table-cell>
          <table:covered-table-cell/>
          <table:covered-table-cell/>
        </table:table-row>
        <table:table-row table:style-name="TableRow1152">
          <table:table-cell table:style-name="TableCell1153">
            <text:p text:style-name="P1154">2.1.</text:p>
          </table:table-cell>
          <table:table-cell table:style-name="TableCell1155">
            <text:p text:style-name="P1156">Pareiškėjas registruotas prieš 1–1,5 m. <text:s/></text:p>
          </table:table-cell>
          <table:table-cell table:style-name="TableCell1157" table:number-rows-spanned="2">
            <text:p text:style-name="P1158">15</text:p>
          </table:table-cell>
          <table:table-cell table:style-name="TableCell1159">
            <text:p text:style-name="P1160">15</text:p>
          </table:table-cell>
        </table:table-row>
        <table:table-row table:style-name="TableRow1161">
          <table:table-cell table:style-name="TableCell1162">
            <text:p text:style-name="P1163">2.2.<text:s/></text:p>
          </table:table-cell>
          <table:table-cell table:style-name="TableCell1164">
            <text:p text:style-name="P1165">Pareiškėjas registruotas prieš 1,6–2 m. <text:s/></text:p>
          </table:table-cell>
          <table:covered-table-cell>
            <text:p text:style-name="P1166"/>
          </table:covered-table-cell>
          <table:table-cell table:style-name="TableCell1167">
            <text:p text:style-name="P1168">10</text:p>
          </table:table-cell>
        </table:table-row>
        <table:table-row table:style-name="TableRow1169">
          <table:table-cell table:style-name="TableCell1170">
            <text:p text:style-name="P1171">3.</text:p>
          </table:table-cell>
          <table:table-cell table:style-name="TableCell1172" table:number-columns-spanned="3">
            <text:p text:style-name="P1173">Pareiškėjos aktyvumas</text:p>
            <text:p text:style-name="P1174">(vertinama pagal pareiškėjos vykdytas viešojo pobūdžio veiklas, skirtas<text:s/>kaimo bendruomenei (renginius, viešąsias akcijas, kt.) 2015 m.)</text:p>
          </table:table-cell>
          <table:covered-table-cell/>
          <table:covered-table-cell/>
        </table:table-row>
        <table:table-row table:style-name="TableRow1175">
          <table:table-cell table:style-name="TableCell1176">
            <text:p text:style-name="P1177">3.1.<text:s/></text:p>
          </table:table-cell>
          <table:table-cell table:style-name="TableCell1178">
            <text:p text:style-name="P1179">10 ir daugiau veiklų<text:s/></text:p>
          </table:table-cell>
          <table:table-cell table:style-name="TableCell1180" table:number-rows-spanned="3">
            <text:p text:style-name="P1181">10</text:p>
          </table:table-cell>
          <table:table-cell table:style-name="TableCell1182">
            <text:p text:style-name="P1183">10</text:p>
          </table:table-cell>
        </table:table-row>
        <table:table-row table:style-name="TableRow1184">
          <table:table-cell table:style-name="TableCell1185">
            <text:p text:style-name="P1186">3.2.<text:s/></text:p>
          </table:table-cell>
          <table:table-cell table:style-name="TableCell1187">
            <text:p text:style-name="P1188">9–5 veiklos</text:p>
          </table:table-cell>
          <table:covered-table-cell>
            <text:p text:style-name="P1189"/>
          </table:covered-table-cell>
          <table:table-cell table:style-name="TableCell1190">
            <text:p text:style-name="P1191">9–5</text:p>
          </table:table-cell>
        </table:table-row>
        <table:table-row table:style-name="TableRow1192">
          <table:table-cell table:style-name="TableCell1193">
            <text:p text:style-name="P1194">3.3.<text:s/></text:p>
          </table:table-cell>
          <table:table-cell table:style-name="TableCell1195">
            <text:p text:style-name="P1196">4–3 veiklos</text:p>
          </table:table-cell>
          <table:covered-table-cell>
            <text:p text:style-name="P1197"/>
          </table:covered-table-cell>
          <table:table-cell table:style-name="TableCell1198">
            <text:p text:style-name="P1199">4–3</text:p>
          </table:table-cell>
        </table:table-row>
        <table:table-row table:style-name="TableRow1200">
          <table:table-cell table:style-name="TableCell1201">
            <text:p text:style-name="P1202">4.</text:p>
          </table:table-cell>
          <table:table-cell table:style-name="TableCell1203">
            <text:p text:style-name="P1204">Pareiškėja anksčiau nėra gavusi paramos pagal šią veiklos sritį</text:p>
            <text:p text:style-name="P1205">(vertinama, ar pareiškėja nuo 2011 m. nėra gavusi paramos iš<text:s/><text:soft-page-break/>nacionalinio biudžeto lėšų materialinei ir (arba) techninei bazei <text:s text:c="2"/>stiprinti.)</text:p>
          </table:table-cell>
          <table:table-cell table:style-name="TableCell1206">
            <text:p text:style-name="P1207">20</text:p>
          </table:table-cell>
          <table:table-cell table:style-name="TableCell1208">
            <text:p text:style-name="P1209">20</text:p>
          </table:table-cell>
        </table:table-row>
        <text:soft-page-break/>
        <table:table-row table:style-name="TableRow1210">
          <table:table-cell table:style-name="TableCell1211">
            <text:p text:style-name="P1212">5.</text:p>
          </table:table-cell>
          <table:table-cell table:style-name="TableCell1213" table:number-columns-spanned="3">
            <text:p text:style-name="P1214">Pareiškėjos prisidėjimas prie projekto įgyvendinimo<text:s/></text:p>
            <text:p text:style-name="P1215">(vertinama pagal pareiškėjos prisidėjimą nuosavomis<text:s/>lėšomis, skaičiuojant nuo visų tinkamų finansuoti projekto išlaidų)</text:p>
          </table:table-cell>
          <table:covered-table-cell/>
          <table:covered-table-cell/>
        </table:table-row>
        <table:table-row table:style-name="TableRow1216">
          <table:table-cell table:style-name="TableCell1217">
            <text:p text:style-name="P1218">5.1.</text:p>
          </table:table-cell>
          <table:table-cell table:style-name="TableCell1219">
            <text:p text:style-name="P1220">16 proc. ir daugiau</text:p>
          </table:table-cell>
          <table:table-cell table:style-name="TableCell1221" table:number-rows-spanned="6">
            <text:p text:style-name="P1222">20</text:p>
          </table:table-cell>
          <table:table-cell table:style-name="TableCell1223">
            <text:p text:style-name="P1224">20</text:p>
          </table:table-cell>
        </table:table-row>
        <table:table-row table:style-name="TableRow1225">
          <table:table-cell table:style-name="TableCell1226">
            <text:p text:style-name="P1227">5.2.</text:p>
          </table:table-cell>
          <table:table-cell table:style-name="TableCell1228">
            <text:p text:style-name="P1229">nuo 15 iki 15,99 proc.</text:p>
          </table:table-cell>
          <table:covered-table-cell>
            <text:p text:style-name="P1230"/>
          </table:covered-table-cell>
          <table:table-cell table:style-name="TableCell1231">
            <text:p text:style-name="P1232">18</text:p>
          </table:table-cell>
        </table:table-row>
        <table:table-row table:style-name="TableRow1233">
          <table:table-cell table:style-name="TableCell1234">
            <text:p text:style-name="P1235">5.3.</text:p>
          </table:table-cell>
          <table:table-cell table:style-name="TableCell1236">
            <text:p text:style-name="P1237">nuo 14 iki 14,99 proc.</text:p>
          </table:table-cell>
          <table:covered-table-cell>
            <text:p text:style-name="P1238"/>
          </table:covered-table-cell>
          <table:table-cell table:style-name="TableCell1239">
            <text:p text:style-name="P1240">15</text:p>
          </table:table-cell>
        </table:table-row>
        <table:table-row table:style-name="TableRow1241">
          <table:table-cell table:style-name="TableCell1242">
            <text:p text:style-name="P1243">5.4.</text:p>
          </table:table-cell>
          <table:table-cell table:style-name="TableCell1244">
            <text:p text:style-name="P1245">nuo 13 iki 13,99 proc.</text:p>
          </table:table-cell>
          <table:covered-table-cell>
            <text:p text:style-name="P1246"/>
          </table:covered-table-cell>
          <table:table-cell table:style-name="TableCell1247">
            <text:p text:style-name="P1248">10</text:p>
          </table:table-cell>
        </table:table-row>
        <table:table-row table:style-name="TableRow1249">
          <table:table-cell table:style-name="TableCell1250">
            <text:p text:style-name="P1251">5.5.</text:p>
          </table:table-cell>
          <table:table-cell table:style-name="TableCell1252">
            <text:p text:style-name="P1253">nuo 12 iki12,99 proc.</text:p>
          </table:table-cell>
          <table:covered-table-cell>
            <text:p text:style-name="P1254"/>
          </table:covered-table-cell>
          <table:table-cell table:style-name="TableCell1255">
            <text:p text:style-name="P1256">8</text:p>
          </table:table-cell>
        </table:table-row>
        <table:table-row table:style-name="TableRow1257">
          <table:table-cell table:style-name="TableCell1258">
            <text:p text:style-name="P1259">5.6.</text:p>
          </table:table-cell>
          <table:table-cell table:style-name="TableCell1260">
            <text:p text:style-name="P1261">nuo 11 iki 11,99<text:s/>proc.</text:p>
          </table:table-cell>
          <table:covered-table-cell>
            <text:p text:style-name="P1262"/>
          </table:covered-table-cell>
          <table:table-cell table:style-name="TableCell1263">
            <text:p text:style-name="P1264">6</text:p>
          </table:table-cell>
        </table:table-row>
        <table:table-row table:style-name="TableRow1265">
          <table:table-cell table:style-name="TableCell1266" table:number-columns-spanned="2">
            <text:p text:style-name="P1267">Didžiausia galima balų suma:</text:p>
          </table:table-cell>
          <table:covered-table-cell/>
          <table:table-cell table:style-name="TableCell1268">
            <text:p text:style-name="P1269">80</text:p>
          </table:table-cell>
          <table:table-cell table:style-name="TableCell1270">
            <text:p text:style-name="P1271">-</text:p>
          </table:table-cell>
        </table:table-row>
      </table:table>
      <text:p text:style-name="P1272"/>
      <text:p text:style-name="P1273"><text:span text:style-name="T1274">53.2</text:span><text:span text:style-name="T1275">.</text:span><text:span text:style-name="T1276"><text:tab/><text:s/>pagal antrąją veiklos sritį „Tradicinių renginių organizavimas“:</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Eil.Nr.</text:p>
          </table:table-cell>
          <table:table-cell table:style-name="TableCell1288">
            <text:p text:style-name="P1289">Projekto atrankos kriterijai</text:p>
          </table:table-cell>
          <table:table-cell table:style-name="TableCell1290" table:number-columns-spanned="2">
            <text:p text:style-name="P1291">Didžiausias balų skaičius</text:p>
          </table:table-cell>
          <table:covered-table-cell/>
          <table:table-cell table:style-name="TableCell1292" table:number-columns-spanned="2">
            <text:p text:style-name="P1293">Balų ribos</text:p>
          </table:table-cell>
          <table:covered-table-cell/>
          <table:table-cell>
            <text:p text:style-name="P1293"/>
          </table:table-cell>
        </table:table-row>
        <table:table-row table:style-name="TableRow1294">
          <table:table-cell table:style-name="TableCell1295">
            <text:p text:style-name="P1296"><text:span text:style-name="T1297">1.</text:span></text:p>
          </table:table-cell>
          <table:table-cell table:style-name="TableCell1298" table:number-columns-spanned="6">
            <text:p text:style-name="P1299">Paraiškos kokybė</text:p>
            <text:p text:style-name="P1300">(vertinamas projekto tikslo bei<text:s/>uždavinių konkretumas ir susietumas, projekto įgyvendinimo plano nuoseklumas, veiklų ir su jomis susijusių išlaidų pagrįstumas ir būtinumas; šio kriterijaus balai gali būti sumuojami)</text:p>
          </table:table-cell>
          <table:covered-table-cell/>
          <table:covered-table-cell/>
          <table:covered-table-cell/>
          <table:covered-table-cell/>
          <table:covered-table-cell/>
        </table:table-row>
        <table:table-row table:style-name="TableRow1301">
          <table:table-cell table:style-name="TableCell1302">
            <text:p text:style-name="P1303">1.1.</text:p>
          </table:table-cell>
          <table:table-cell table:style-name="TableCell1304" table:number-columns-spanned="2">
            <text:p text:style-name="P1305">projekto tikslas ir uždaviniai konkretūs ir tarpusavyje susiję,<text:s/>projekto rezultatai aiškūs ir pamatuojami</text:p>
          </table:table-cell>
          <table:covered-table-cell/>
          <table:table-cell table:style-name="TableCell1306" table:number-columns-spanned="2" table:number-rows-spanned="3">
            <text:p text:style-name="P1307">15</text:p>
          </table:table-cell>
          <table:covered-table-cell/>
          <table:table-cell table:style-name="TableCell1308" table:number-columns-spanned="2">
            <text:p text:style-name="P1309">5</text:p>
          </table:table-cell>
          <table:covered-table-cell/>
        </table:table-row>
        <table:table-row table:style-name="TableRow1310">
          <table:table-cell table:style-name="TableCell1311">
            <text:p text:style-name="P1312">1.2.</text:p>
          </table:table-cell>
          <table:table-cell table:style-name="TableCell1313" table:number-columns-spanned="2">
            <text:p text:style-name="P1314">projekto įgyvendinimo planas nuoseklus<text:s/></text:p>
          </table:table-cell>
          <table:covered-table-cell/>
          <table:covered-table-cell>
            <text:p text:style-name="P1315"/>
          </table:covered-table-cell>
          <table:covered-table-cell/>
          <table:table-cell table:style-name="TableCell1316" table:number-columns-spanned="2">
            <text:p text:style-name="P1317">5</text:p>
          </table:table-cell>
          <table:covered-table-cell/>
        </table:table-row>
        <table:table-row table:style-name="TableRow1318">
          <table:table-cell table:style-name="TableCell1319">
            <text:p text:style-name="P1320">1.3.</text:p>
          </table:table-cell>
          <table:table-cell table:style-name="TableCell1321" table:number-columns-spanned="2">
            <text:p text:style-name="P1322">projekto veiklos ir su jomis susijusios išlaidos pagrįstos, realios ir būtinos</text:p>
          </table:table-cell>
          <table:covered-table-cell/>
          <table:covered-table-cell>
            <text:p text:style-name="P1323"/>
          </table:covered-table-cell>
          <table:covered-table-cell/>
          <table:table-cell table:style-name="TableCell1324" table:number-columns-spanned="2">
            <text:p text:style-name="P1325">5</text:p>
          </table:table-cell>
          <table:covered-table-cell/>
        </table:table-row>
        <table:table-row table:style-name="TableRow1326">
          <table:table-cell table:style-name="TableCell1327">
            <text:p text:style-name="P1328">2.</text:p>
          </table:table-cell>
          <table:table-cell table:style-name="TableCell1329" table:number-columns-spanned="2">
            <text:p text:style-name="P1330">Pareiškėjos atstovaujama vietovė – 2016 m. Lietuvos mažosios<text:s/>kultūros sostinė</text:p>
            <text:p text:style-name="P1331">(atrankos balai skiriami, kai pareiškėja ir renginio vieta yra vietovė, paskelbta mažąja 2016 m. kultūros sostine. Mažosios 2016 m. kultūros sostinės nurodytos adresu: http://www.mazojikultura.lt/)</text:p>
          </table:table-cell>
          <table:covered-table-cell/>
          <table:table-cell table:style-name="TableCell1332" table:number-columns-spanned="2">
            <text:p text:style-name="P1333">20</text:p>
          </table:table-cell>
          <table:covered-table-cell/>
          <table:table-cell table:style-name="TableCell1334" table:number-columns-spanned="2">
            <text:p text:style-name="P1335">20</text:p>
          </table:table-cell>
          <table:covered-table-cell/>
        </table:table-row>
        <table:table-row table:style-name="TableRow1336">
          <table:table-cell table:style-name="TableCell1337">
            <text:p text:style-name="P1338">3.</text:p>
          </table:table-cell>
          <table:table-cell table:style-name="TableCell1339">
            <text:p text:style-name="P1340">Tradicijų puoselėjimas<text:s/></text:p>
            <text:p text:style-name="P1341">(atrankos balai skiriami, jeigu projekte numatyta, kad renginys pasižymės istoriškai toje vietovėje arba tame etnografiniame regione susiklosčiusia forma, sudėtimi ar kitais kokybiniais ypatumais, pvz. Lino šventė ir kt. Pvz. pareiškėja pateikia nuorodą į istorinį šaltinį)</text:p>
          </table:table-cell>
          <table:table-cell table:style-name="TableCell1342" table:number-columns-spanned="2">
            <text:p text:style-name="P1343">5</text:p>
          </table:table-cell>
          <table:covered-table-cell/>
          <table:table-cell table:style-name="TableCell1344" table:number-columns-spanned="2">
            <text:p text:style-name="P1345">5</text:p>
          </table:table-cell>
          <table:covered-table-cell/>
          <table:table-cell>
            <text:p text:style-name="P1345"/>
          </table:table-cell>
        </table:table-row>
        <table:table-row table:style-name="TableRow1346">
          <table:table-cell table:style-name="TableCell1347">
            <text:p text:style-name="P1348">4.</text:p>
          </table:table-cell>
          <table:table-cell table:style-name="TableCell1349" table:number-columns-spanned="5">
            <text:p text:style-name="P1350">Vietos amatininkų, verslininkų įtraukimas</text:p>
            <text:p text:style-name="P1351"><text:span text:style-name="T1352">(atrankos balai suteikiami, jeigu projekte numatyta, kad renginio metu bus organizuojama vietos gamintojų (amatininkų, verslininkų ( ūkininkų,) pagamintų produktų prekyba)</text:span></text:p>
          </table:table-cell>
          <table:covered-table-cell/>
          <table:covered-table-cell/>
          <table:covered-table-cell/>
          <table:covered-table-cell/>
          <table:table-cell>
            <text:p text:style-name="P1351"/>
          </table:table-cell>
        </table:table-row>
        <table:table-row table:style-name="TableRow1353">
          <table:table-cell table:style-name="TableCell1354">
            <text:p text:style-name="P1355">4.1.</text:p>
          </table:table-cell>
          <table:table-cell table:style-name="TableCell1356">
            <text:p text:style-name="P1357">6 ir daugiau</text:p>
          </table:table-cell>
          <table:table-cell table:style-name="TableCell1358" table:number-columns-spanned="2" table:number-rows-spanned="2">
            <text:p text:style-name="P1359">20</text:p>
          </table:table-cell>
          <table:covered-table-cell/>
          <table:table-cell table:style-name="TableCell1360" table:number-columns-spanned="2">
            <text:p text:style-name="P1361">20</text:p>
          </table:table-cell>
          <table:covered-table-cell/>
          <table:table-cell>
            <text:p text:style-name="P1361"/>
          </table:table-cell>
        </table:table-row>
        <table:table-row table:style-name="TableRow1362">
          <table:table-cell table:style-name="TableCell1363">
            <text:p text:style-name="P1364">4.2.</text:p>
          </table:table-cell>
          <table:table-cell table:style-name="TableCell1365">
            <text:p text:style-name="P1366">nuo 3 iki 5</text:p>
          </table:table-cell>
          <table:covered-table-cell>
            <text:p text:style-name="P1367"/>
          </table:covered-table-cell>
          <table:covered-table-cell/>
          <table:table-cell table:style-name="TableCell1368" table:number-columns-spanned="2">
            <text:p text:style-name="P1369">10</text:p>
          </table:table-cell>
          <table:covered-table-cell/>
          <table:table-cell>
            <text:p text:style-name="P1369"/>
          </table:table-cell>
        </table:table-row>
        <table:table-row table:style-name="TableRow1370">
          <table:table-cell table:style-name="TableCell1371">
            <text:p text:style-name="P1372">5.</text:p>
          </table:table-cell>
          <table:table-cell table:style-name="TableCell1373" table:number-columns-spanned="5">
            <text:p text:style-name="P1374">Renginio kokybė</text:p>
            <text:p text:style-name="P1375">(atrankos balai suteikiami, jei paramos paraiškoje pagrįsta, jog renginio programa įgyvendinama pasitelkiant vietos gyventojus (pvz. renginio vedėjas – vietos gyventojas), <text:s text:c="2"/>renginio programa atitiks projekto tikslą, bus turininga ir apims įvairioms amžiaus grupėms skirtas veiklas; šio kriterijaus balai gali būti sumuojami)<text:s/></text:p>
          </table:table-cell>
          <table:covered-table-cell/>
          <table:covered-table-cell/>
          <table:covered-table-cell/>
          <table:covered-table-cell/>
          <table:table-cell>
            <text:p text:style-name="P1375"/>
          </table:table-cell>
        </table:table-row>
        <table:table-row table:style-name="TableRow1376">
          <table:table-cell table:style-name="TableCell1377">
            <text:p text:style-name="P1378">5.1.</text:p>
          </table:table-cell>
          <table:table-cell table:style-name="TableCell1379">
            <text:p text:style-name="P1380">Renginio programa įgyvendinama pasitelkiant vietos gyventojus</text:p>
          </table:table-cell>
          <table:table-cell table:style-name="TableCell1381" table:number-columns-spanned="2" table:number-rows-spanned="2">
            <text:p text:style-name="P1382">10</text:p>
          </table:table-cell>
          <table:covered-table-cell/>
          <table:table-cell table:style-name="TableCell1383" table:number-columns-spanned="2">
            <text:p text:style-name="P1384">5</text:p>
          </table:table-cell>
          <table:covered-table-cell/>
          <table:table-cell>
            <text:p text:style-name="P1384"/>
          </table:table-cell>
        </table:table-row>
        <text:soft-page-break/>
        <table:table-row table:style-name="TableRow1385">
          <table:table-cell table:style-name="TableCell1386">
            <text:p text:style-name="P1387">5.2.</text:p>
          </table:table-cell>
          <table:table-cell table:style-name="TableCell1388">
            <text:p text:style-name="P1389">Preliminari renginio programa atitinka projekto tikslus, yra turininga, apima įvairioms amžiaus grupėms<text:s/>skirtas veiklas</text:p>
          </table:table-cell>
          <table:covered-table-cell>
            <text:p text:style-name="P1390"/>
          </table:covered-table-cell>
          <table:covered-table-cell/>
          <table:table-cell table:style-name="TableCell1391" table:number-columns-spanned="2">
            <text:p text:style-name="P1392">5</text:p>
          </table:table-cell>
          <table:covered-table-cell/>
          <table:table-cell>
            <text:p text:style-name="P1392"/>
          </table:table-cell>
        </table:table-row>
        <table:table-row table:style-name="TableRow1393">
          <table:table-cell table:style-name="TableCell1394">
            <text:p text:style-name="P1395">6.</text:p>
          </table:table-cell>
          <table:table-cell table:style-name="TableCell1396">
            <text:p text:style-name="P1397">Jaunimo įtraukimas</text:p>
            <text:p text:style-name="P1398"><text:span text:style-name="T1399">(atrankos balai suteikiami, jeigu projekte numatyta, kad organizuojant ir (arba) vykdant renginį dalyvaus vietos jaunimas)</text:span></text:p>
          </table:table-cell>
          <table:table-cell table:style-name="TableCell1400" table:number-columns-spanned="2">
            <text:p text:style-name="P1401">10</text:p>
          </table:table-cell>
          <table:covered-table-cell/>
          <table:table-cell table:style-name="TableCell1402" table:number-columns-spanned="2">
            <text:p text:style-name="P1403">10</text:p>
          </table:table-cell>
          <table:covered-table-cell/>
          <table:table-cell>
            <text:p text:style-name="P1403"/>
          </table:table-cell>
        </table:table-row>
        <table:table-row table:style-name="TableRow1404">
          <table:table-cell table:style-name="TableCell1405" table:number-columns-spanned="2">
            <text:p text:style-name="P1406">Didžiausia galima balų suma:</text:p>
          </table:table-cell>
          <table:covered-table-cell/>
          <table:table-cell table:style-name="TableCell1407" table:number-columns-spanned="2">
            <text:p text:style-name="P1408">80</text:p>
          </table:table-cell>
          <table:covered-table-cell/>
          <table:table-cell table:style-name="TableCell1409" table:number-columns-spanned="2">
            <text:p text:style-name="P1410">-</text:p>
          </table:table-cell>
          <table:covered-table-cell/>
          <table:table-cell>
            <text:p text:style-name="P1410"/>
          </table:table-cell>
        </table:table-row>
      </table:table>
      <text:p text:style-name="P1411"/>
      <text:p text:style-name="P1412"><text:span text:style-name="T1413">53.3</text:span><text:span text:style-name="T1414">. pagal trečiąją veiklos sritį „Kaimo<text:s/></text:span><text:span text:style-name="T1415">vaikų bei jaunimo bendruomeniškumui, pilietiškumui bei užimtumui ugdyti skirtų renginių organizavimas“:</text:span></text:p>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Eil.Nr.</text:p>
          </table:table-cell>
          <table:table-cell table:style-name="TableCell1424">
            <text:p text:style-name="P1425">Projekto atrankos kriterijai</text:p>
          </table:table-cell>
          <table:table-cell table:style-name="TableCell1426">
            <text:p text:style-name="P1427">Didžiausias balų skaičius</text:p>
          </table:table-cell>
          <table:table-cell table:style-name="TableCell1428">
            <text:p text:style-name="P1429">Balų ribos</text:p>
          </table:table-cell>
        </table:table-row>
        <table:table-row table:style-name="TableRow1430">
          <table:table-cell table:style-name="TableCell1431">
            <text:p text:style-name="P1432"><text:span text:style-name="T1433">1.</text:span></text:p>
          </table:table-cell>
          <table:table-cell table:style-name="TableCell1434" table:number-columns-spanned="3">
            <text:p text:style-name="P1435">Paraiškos kokybė</text:p>
            <text:p text:style-name="P1436">(vertinamas projekto tikslo bei uždavinių konkretumas ir<text:s/>susietumas, projekto įgyvendinimo plano nuoseklumas, veiklų ir su jomis susijusių išlaidų pagrįstumas ir būtinumas; šio kriterijaus balai gali būti sumuojami)</text:p>
          </table:table-cell>
          <table:covered-table-cell/>
          <table:covered-table-cell/>
        </table:table-row>
        <table:table-row table:style-name="TableRow1437">
          <table:table-cell table:style-name="TableCell1438">
            <text:p text:style-name="P1439">1.1.</text:p>
          </table:table-cell>
          <table:table-cell table:style-name="TableCell1440">
            <text:p text:style-name="P1441">projekto tikslas ir uždaviniai konkretūs ir tarpusavyje susiję, projekto rezultatai aiškūs ir pamatuojami<text:s/></text:p>
          </table:table-cell>
          <table:table-cell table:style-name="TableCell1442" table:number-rows-spanned="3">
            <text:p text:style-name="P1443">15</text:p>
          </table:table-cell>
          <table:table-cell table:style-name="TableCell1444">
            <text:p text:style-name="P1445">5</text:p>
          </table:table-cell>
        </table:table-row>
        <table:table-row table:style-name="TableRow1446">
          <table:table-cell table:style-name="TableCell1447">
            <text:p text:style-name="P1448">1.2.</text:p>
          </table:table-cell>
          <table:table-cell table:style-name="TableCell1449">
            <text:p text:style-name="P1450">projekto įgyvendinimo planas nuoseklus<text:s/></text:p>
          </table:table-cell>
          <table:covered-table-cell>
            <text:p text:style-name="P1451"/>
          </table:covered-table-cell>
          <table:table-cell table:style-name="TableCell1452">
            <text:p text:style-name="P1453">5</text:p>
          </table:table-cell>
        </table:table-row>
        <table:table-row table:style-name="TableRow1454">
          <table:table-cell table:style-name="TableCell1455">
            <text:p text:style-name="P1456">1.3.</text:p>
          </table:table-cell>
          <table:table-cell table:style-name="TableCell1457">
            <text:p text:style-name="P1458">projekto veiklos ir su jomis susijusios išlaidos pagrįstos, realios ir būtinos</text:p>
          </table:table-cell>
          <table:covered-table-cell>
            <text:p text:style-name="P1459"/>
          </table:covered-table-cell>
          <table:table-cell table:style-name="TableCell1460">
            <text:p text:style-name="P1461">5</text:p>
          </table:table-cell>
        </table:table-row>
        <table:table-row table:style-name="TableRow1462">
          <table:table-cell table:style-name="TableCell1463">
            <text:p text:style-name="P1464">2.</text:p>
          </table:table-cell>
          <table:table-cell table:style-name="TableCell1465">
            <text:p text:style-name="P1466">Pareiškėjos atstovaujama vietovė – 2016 m. Lietuvos mažosios kultūros sostinė</text:p>
            <text:p text:style-name="P1467">(atrankos balai skiriami, kai pareiškėja ir renginio vieta yra vietovė, paskelbta mažąja 2016 m. kultūros sostine. Mažosios 2016 m. kultūros sostinės nurodytos adresu: http://www.mazojikultura.lt/)</text:p>
            <text:p text:style-name="P1468"/>
          </table:table-cell>
          <table:table-cell table:style-name="TableCell1469">
            <text:p text:style-name="P1470">20</text:p>
          </table:table-cell>
          <table:table-cell table:style-name="TableCell1471">
            <text:p text:style-name="P1472">20</text:p>
          </table:table-cell>
        </table:table-row>
        <table:table-row table:style-name="TableRow1473">
          <table:table-cell table:style-name="TableCell1474">
            <text:p text:style-name="P1475">3.</text:p>
          </table:table-cell>
          <table:table-cell table:style-name="TableCell1476" table:number-columns-spanned="3">
            <text:p text:style-name="P1477">Socialinės įtraukties didinimas</text:p>
            <text:p text:style-name="P1478"><text:span text:style-name="T1479">(atrankos balai suteikiami, jeigu dalis projekto dalyvių yra vaikai ir (arba) jaunimas iš socialinės rizikos šeimų. Šie duomenys kaupiami savivaldybės administracijoje, seniūnijoje, VVG)<text:s/></text:span></text:p>
          </table:table-cell>
          <table:covered-table-cell/>
          <table:covered-table-cell/>
        </table:table-row>
        <table:table-row table:style-name="TableRow1480">
          <table:table-cell table:style-name="TableCell1481">
            <text:p text:style-name="P1482">3.1.</text:p>
          </table:table-cell>
          <table:table-cell table:style-name="TableCell1483">
            <text:p text:style-name="P1484"><text:span text:style-name="T1485">30 proc. ir daugiau</text:span></text:p>
          </table:table-cell>
          <table:table-cell table:style-name="TableCell1486" table:number-rows-spanned="3">
            <text:p text:style-name="P1487">15</text:p>
          </table:table-cell>
          <table:table-cell table:style-name="TableCell1488">
            <text:p text:style-name="P1489">15</text:p>
          </table:table-cell>
        </table:table-row>
        <table:table-row table:style-name="TableRow1490">
          <table:table-cell table:style-name="TableCell1491">
            <text:p text:style-name="P1492">3.2.</text:p>
          </table:table-cell>
          <table:table-cell table:style-name="TableCell1493">
            <text:p text:style-name="P1494">nuo 20 proc. iki <text:s/>29,99 <text:s/>proc.</text:p>
          </table:table-cell>
          <table:covered-table-cell>
            <text:p text:style-name="P1495"/>
          </table:covered-table-cell>
          <table:table-cell table:style-name="TableCell1496">
            <text:p text:style-name="P1497">10</text:p>
          </table:table-cell>
        </table:table-row>
        <table:table-row table:style-name="TableRow1498">
          <table:table-cell table:style-name="TableCell1499">
            <text:p text:style-name="P1500">3.3.</text:p>
          </table:table-cell>
          <table:table-cell table:style-name="TableCell1501">
            <text:p text:style-name="P1502">nuo 10 proc. iki 19,99 proc. <text:s/></text:p>
          </table:table-cell>
          <table:covered-table-cell>
            <text:p text:style-name="P1503"/>
          </table:covered-table-cell>
          <table:table-cell table:style-name="TableCell1504">
            <text:p text:style-name="P1505">5</text:p>
          </table:table-cell>
        </table:table-row>
        <table:table-row table:style-name="TableRow1506">
          <table:table-cell table:style-name="TableCell1507">
            <text:p text:style-name="P1508">4.</text:p>
          </table:table-cell>
          <table:table-cell table:style-name="TableCell1509" table:number-columns-spanned="3">
            <text:p text:style-name="P1510">Pareiškėja pagrindžia pakankamus administracinius gebėjimus organizuoti vaikų ir jaunimo renginius, į veiklą įtraukia jaunimą</text:p>
            <text:p text:style-name="P1511"><text:span text:style-name="T1512">(atrankos balai<text:s/></text:span><text:span text:style-name="T1513">suteikiami, jeigu paramos paraiškoje pateikiamas pagrindimas, kad pareiškėja turi administracinių gebėjimų organizuoti renginį; į renginio organizavimo procesą buvo įtrauktas jaunimas. Šio kriterijaus balai gali būti sumuojami)</text:span></text:p>
          </table:table-cell>
          <table:covered-table-cell/>
          <table:covered-table-cell/>
        </table:table-row>
        <table:table-row table:style-name="TableRow1514">
          <table:table-cell table:style-name="TableCell1515">
            <text:p text:style-name="P1516">4.1.</text:p>
          </table:table-cell>
          <table:table-cell table:style-name="TableCell1517">
            <text:p text:style-name="P1518"><text:span text:style-name="T1519">pareiškėja turi<text:s/></text:span><text:span text:style-name="T1520">renginių, skirtų vaikams ir (arba) jaunimui, organizavimo patirties</text:span></text:p>
          </table:table-cell>
          <table:table-cell table:style-name="TableCell1521" table:number-rows-spanned="2">
            <text:p text:style-name="P1522">10</text:p>
          </table:table-cell>
          <table:table-cell table:style-name="TableCell1523">
            <text:p text:style-name="P1524">5</text:p>
          </table:table-cell>
        </table:table-row>
        <table:table-row table:style-name="TableRow1525">
          <table:table-cell table:style-name="TableCell1526">
            <text:p text:style-name="P1527">4.2.</text:p>
          </table:table-cell>
          <table:table-cell table:style-name="TableCell1528">
            <text:p text:style-name="P1529"><text:span text:style-name="T1530">pagrįstas vaikų ir jaunimo prisidėjimas prie renginio poreikio nustatymo ir dalyvavimas jame</text:span></text:p>
          </table:table-cell>
          <table:covered-table-cell>
            <text:p text:style-name="P1531"/>
          </table:covered-table-cell>
          <table:table-cell table:style-name="TableCell1532">
            <text:p text:style-name="P1533">5</text:p>
          </table:table-cell>
        </table:table-row>
        <table:table-row table:style-name="TableRow1534">
          <table:table-cell table:style-name="TableCell1535">
            <text:p text:style-name="P1536">5.</text:p>
          </table:table-cell>
          <table:table-cell table:style-name="TableCell1537">
            <text:p text:style-name="P1538">Projektas įgyvendinamas pareiškėjos atstovaujamoje vietovėje</text:p>
          </table:table-cell>
          <table:table-cell table:style-name="TableCell1539">
            <text:p text:style-name="P1540">10</text:p>
          </table:table-cell>
          <table:table-cell table:style-name="TableCell1541">
            <text:p text:style-name="P1542">10</text:p>
          </table:table-cell>
        </table:table-row>
        <table:table-row table:style-name="TableRow1543">
          <table:table-cell table:style-name="TableCell1544">
            <text:p text:style-name="P1545">6.</text:p>
          </table:table-cell>
          <table:table-cell table:style-name="TableCell1546">
            <text:p text:style-name="P1547"><text:span text:style-name="T1548">Projektas skatina vaikų ir (arba) jaunimo kultūrines ir menines iniciatyvas<text:s/></text:span><text:span text:style-name="T1549">(pvz. projekto metu bus sukurtas spektaklis, kuriame dalyvaus vaikai, jaunimas)</text:span><text:span text:style-name="T1550"><text:s/></text:span></text:p>
          </table:table-cell>
          <table:table-cell table:style-name="TableCell1551">
            <text:p text:style-name="P1552">10</text:p>
          </table:table-cell>
          <table:table-cell table:style-name="TableCell1553">
            <text:p text:style-name="P1554">10</text:p>
          </table:table-cell>
        </table:table-row>
        <text:soft-page-break/>
        <table:table-row table:style-name="TableRow1555">
          <table:table-cell table:style-name="TableCell1556" table:number-columns-spanned="2">
            <text:p text:style-name="P1557">Didžiausia galima balų suma:</text:p>
          </table:table-cell>
          <table:covered-table-cell/>
          <table:table-cell table:style-name="TableCell1558">
            <text:p text:style-name="P1559">80</text:p>
          </table:table-cell>
          <table:table-cell table:style-name="TableCell1560">
            <text:p text:style-name="P1561">-</text:p>
          </table:table-cell>
        </table:table-row>
      </table:table>
      <text:p text:style-name="P1562"/>
      <text:p text:style-name="P1563"><text:span text:style-name="T1564">53.4</text:span><text:span text:style-name="T1565">.</text:span><text:span text:style-name="T1566"><text:tab/>pagal ketvirtąją veiklos sritį „Kaimo vietovės</text:span><text:span text:style-name="T1567"><text:s/>viešųjų erdvių sutvarkymas, pritaikant jas kaimo gyventojų poreikiams“:</text:span></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Eil.Nr.</text:p>
          </table:table-cell>
          <table:table-cell table:style-name="TableCell1576">
            <text:p text:style-name="P1577">Projekto atrankos kriterijai</text:p>
          </table:table-cell>
          <table:table-cell table:style-name="TableCell1578">
            <text:p text:style-name="P1579">Didžiausias balų skaičius</text:p>
          </table:table-cell>
          <table:table-cell table:style-name="TableCell1580">
            <text:p text:style-name="P1581">Balų ribos</text:p>
          </table:table-cell>
        </table:table-row>
        <table:table-row table:style-name="TableRow1582">
          <table:table-cell table:style-name="TableCell1583">
            <text:p text:style-name="P1584"><text:span text:style-name="T1585">1.</text:span></text:p>
          </table:table-cell>
          <table:table-cell table:style-name="TableCell1586" table:number-columns-spanned="3">
            <text:p text:style-name="P1587">Paraiškos kokybė<text:s/></text:p>
            <text:p text:style-name="P1588">(vertinamas projekto tikslo bei uždavinių konkretumas ir susietumas, projekto<text:s/>įgyvendinimo plano nuoseklumas, veiklų ir su jomis susijusių išlaidų pagrįstumas ir būtinumas; šio kriterijaus balai gali būti sumuojami)</text:p>
          </table:table-cell>
          <table:covered-table-cell/>
          <table:covered-table-cell/>
        </table:table-row>
        <table:table-row table:style-name="TableRow1589">
          <table:table-cell table:style-name="TableCell1590">
            <text:p text:style-name="P1591">1.1.</text:p>
          </table:table-cell>
          <table:table-cell table:style-name="TableCell1592">
            <text:p text:style-name="P1593">projekto tikslas ir uždaviniai konkretūs ir tarpusavyje susiję, projekto rezultatai aiškūs ir pamatuojami</text:p>
          </table:table-cell>
          <table:table-cell table:style-name="TableCell1594" table:number-rows-spanned="3">
            <text:p text:style-name="P1595">15</text:p>
          </table:table-cell>
          <table:table-cell table:style-name="TableCell1596">
            <text:p text:style-name="P1597">5</text:p>
          </table:table-cell>
        </table:table-row>
        <table:table-row table:style-name="TableRow1598">
          <table:table-cell table:style-name="TableCell1599">
            <text:p text:style-name="P1600">1.2.</text:p>
          </table:table-cell>
          <table:table-cell table:style-name="TableCell1601">
            <text:p text:style-name="P1602">projekto įgyvendinimo planas nuoseklus<text:s/></text:p>
          </table:table-cell>
          <table:covered-table-cell>
            <text:p text:style-name="P1603"/>
          </table:covered-table-cell>
          <table:table-cell table:style-name="TableCell1604">
            <text:p text:style-name="P1605">5</text:p>
          </table:table-cell>
        </table:table-row>
        <table:table-row table:style-name="TableRow1606">
          <table:table-cell table:style-name="TableCell1607">
            <text:p text:style-name="P1608">1.3.</text:p>
          </table:table-cell>
          <table:table-cell table:style-name="TableCell1609">
            <text:p text:style-name="P1610">projekto veiklos ir su jomis susijusios išlaidos pagrįstos, realios ir būtinos</text:p>
          </table:table-cell>
          <table:covered-table-cell>
            <text:p text:style-name="P1611"/>
          </table:covered-table-cell>
          <table:table-cell table:style-name="TableCell1612">
            <text:p text:style-name="P1613">5</text:p>
          </table:table-cell>
        </table:table-row>
        <table:table-row table:style-name="TableRow1614">
          <table:table-cell table:style-name="TableCell1615">
            <text:p text:style-name="P1616">2.</text:p>
          </table:table-cell>
          <table:table-cell table:style-name="TableCell1617">
            <text:p text:style-name="P1618">Pareiškėja anksčiau nėra gavusi paramos pagal šią veiklos sritį</text:p>
            <text:p text:style-name="P1619"><text:span text:style-name="T1620">(vertinama, ar pareiškėja nuo 2011 m. nėra gavusi<text:s/></text:span><text:span text:style-name="T1621">paramos iš nacionalinio biudžeto lėšų viešajai erdvei sutvarkyti ir (arba) prižiūrėti)</text:span></text:p>
          </table:table-cell>
          <table:table-cell table:style-name="TableCell1622">
            <text:p text:style-name="P1623">20</text:p>
          </table:table-cell>
          <table:table-cell table:style-name="TableCell1624">
            <text:p text:style-name="P1625">20</text:p>
          </table:table-cell>
        </table:table-row>
        <table:table-row table:style-name="TableRow1626">
          <table:table-cell table:style-name="TableCell1627">
            <text:p text:style-name="P1628">3.</text:p>
          </table:table-cell>
          <table:table-cell table:style-name="TableCell1629" table:number-columns-spanned="3">
            <text:p text:style-name="P1630">Pareiškėjos prisidėjimas prie projekto įgyvendinimo<text:s/></text:p>
            <text:p text:style-name="P1631"><text:span text:style-name="T1632">(vertinama pagal pareiškėjos prisidėjimą nuosavomis lėšomis, skaičiuojant nuo visų tinkamų finansuoti<text:s/></text:span><text:span text:style-name="T1633">projekto išlaidų)</text:span></text:p>
          </table:table-cell>
          <table:covered-table-cell/>
          <table:covered-table-cell/>
        </table:table-row>
        <table:table-row table:style-name="TableRow1634">
          <table:table-cell table:style-name="TableCell1635">
            <text:p text:style-name="P1636">3.1.</text:p>
          </table:table-cell>
          <table:table-cell table:style-name="TableCell1637">
            <text:p text:style-name="P1638">16 proc. ir daugiau</text:p>
          </table:table-cell>
          <table:table-cell table:style-name="TableCell1639" table:number-rows-spanned="6">
            <text:p text:style-name="P1640">20</text:p>
          </table:table-cell>
          <table:table-cell table:style-name="TableCell1641">
            <text:p text:style-name="P1642">20</text:p>
          </table:table-cell>
        </table:table-row>
        <table:table-row table:style-name="TableRow1643">
          <table:table-cell table:style-name="TableCell1644">
            <text:p text:style-name="P1645">3.2.</text:p>
          </table:table-cell>
          <table:table-cell table:style-name="TableCell1646">
            <text:p text:style-name="P1647">nuo 15 iki 15,99 proc.</text:p>
          </table:table-cell>
          <table:covered-table-cell>
            <text:p text:style-name="P1648"/>
          </table:covered-table-cell>
          <table:table-cell table:style-name="TableCell1649">
            <text:p text:style-name="P1650">18</text:p>
          </table:table-cell>
        </table:table-row>
        <table:table-row table:style-name="TableRow1651">
          <table:table-cell table:style-name="TableCell1652">
            <text:p text:style-name="P1653">3.3.</text:p>
          </table:table-cell>
          <table:table-cell table:style-name="TableCell1654">
            <text:p text:style-name="P1655">nuo 14 iki 14.99 proc.</text:p>
          </table:table-cell>
          <table:covered-table-cell>
            <text:p text:style-name="P1656"/>
          </table:covered-table-cell>
          <table:table-cell table:style-name="TableCell1657">
            <text:p text:style-name="P1658">15</text:p>
          </table:table-cell>
        </table:table-row>
        <table:table-row table:style-name="TableRow1659">
          <table:table-cell table:style-name="TableCell1660">
            <text:p text:style-name="P1661">3.4.</text:p>
          </table:table-cell>
          <table:table-cell table:style-name="TableCell1662">
            <text:p text:style-name="P1663">nuo 13 iki 13,99 proc.</text:p>
          </table:table-cell>
          <table:covered-table-cell>
            <text:p text:style-name="P1664"/>
          </table:covered-table-cell>
          <table:table-cell table:style-name="TableCell1665">
            <text:p text:style-name="P1666">10</text:p>
          </table:table-cell>
        </table:table-row>
        <table:table-row table:style-name="TableRow1667">
          <table:table-cell table:style-name="TableCell1668">
            <text:p text:style-name="P1669">3.5.</text:p>
          </table:table-cell>
          <table:table-cell table:style-name="TableCell1670">
            <text:p text:style-name="P1671">nuo 12 iki12,99 proc.</text:p>
          </table:table-cell>
          <table:covered-table-cell>
            <text:p text:style-name="P1672"/>
          </table:covered-table-cell>
          <table:table-cell table:style-name="TableCell1673">
            <text:p text:style-name="P1674">8</text:p>
          </table:table-cell>
        </table:table-row>
        <table:table-row table:style-name="TableRow1675">
          <table:table-cell table:style-name="TableCell1676">
            <text:p text:style-name="P1677">3.6.</text:p>
          </table:table-cell>
          <table:table-cell table:style-name="TableCell1678">
            <text:p text:style-name="P1679">nuo 11 iki 11,99 proc.</text:p>
          </table:table-cell>
          <table:covered-table-cell>
            <text:p text:style-name="P1680"/>
          </table:covered-table-cell>
          <table:table-cell table:style-name="TableCell1681">
            <text:p text:style-name="P1682">6</text:p>
          </table:table-cell>
        </table:table-row>
        <table:table-row table:style-name="TableRow1683">
          <table:table-cell table:style-name="TableCell1684">
            <text:p text:style-name="P1685">5.</text:p>
          </table:table-cell>
          <table:table-cell table:style-name="TableCell1686" table:number-columns-spanned="3">
            <text:p text:style-name="P1687">Kaimo vietovės gyvybingumas</text:p>
            <text:p text:style-name="P1688"><text:span text:style-name="T1689">(kriterijus vertinamas pagal gyventojų skaičių kaimo vietovėje, vadovaujantis gyvenamąją vietą deklaravusių asmenų apskaitos 2011 m. duomenimis, kurie paskelbti Lietuvos statistikos departamento interneto svetainėje www.stat.gov.lt šio tvarkytojo nuostatuo</text:span><text:span text:style-name="T1690">se nustatyta tvarka)<text:s/></text:span></text:p>
          </table:table-cell>
          <table:covered-table-cell/>
          <table:covered-table-cell/>
        </table:table-row>
        <table:table-row table:style-name="TableRow1691">
          <table:table-cell table:style-name="TableCell1692">
            <text:p text:style-name="P1693">5.1.</text:p>
          </table:table-cell>
          <table:table-cell table:style-name="TableCell1694">
            <text:p text:style-name="P1695"><text:span text:style-name="T1696">daugiau nei 201 gyventojų</text:span></text:p>
          </table:table-cell>
          <table:table-cell table:style-name="TableCell1697" table:number-rows-spanned="4">
            <text:p text:style-name="P1698">10</text:p>
          </table:table-cell>
          <table:table-cell table:style-name="TableCell1699">
            <text:p text:style-name="P1700">10</text:p>
          </table:table-cell>
        </table:table-row>
        <table:table-row table:style-name="TableRow1701">
          <table:table-cell table:style-name="TableCell1702">
            <text:p text:style-name="P1703">5.2.</text:p>
          </table:table-cell>
          <table:table-cell table:style-name="TableCell1704">
            <text:p text:style-name="P1705"><text:span text:style-name="T1706">nuo 101 iki 200 gyventojų</text:span></text:p>
          </table:table-cell>
          <table:covered-table-cell>
            <text:p text:style-name="P1707"/>
          </table:covered-table-cell>
          <table:table-cell table:style-name="TableCell1708">
            <text:p text:style-name="P1709">8</text:p>
          </table:table-cell>
        </table:table-row>
        <table:table-row table:style-name="TableRow1710">
          <table:table-cell table:style-name="TableCell1711">
            <text:p text:style-name="P1712">5.3.</text:p>
          </table:table-cell>
          <table:table-cell table:style-name="TableCell1713">
            <text:p text:style-name="P1714"><text:span text:style-name="T1715">nuo 70 iki 101 gyventojų</text:span></text:p>
          </table:table-cell>
          <table:covered-table-cell>
            <text:p text:style-name="P1716"/>
          </table:covered-table-cell>
          <table:table-cell table:style-name="TableCell1717">
            <text:p text:style-name="P1718">6</text:p>
          </table:table-cell>
        </table:table-row>
        <table:table-row table:style-name="TableRow1719">
          <table:table-cell table:style-name="TableCell1720">
            <text:p text:style-name="P1721">5.4.</text:p>
          </table:table-cell>
          <table:table-cell table:style-name="TableCell1722">
            <text:p text:style-name="P1723"><text:span text:style-name="T1724">mažiau nei<text:s/></text:span><text:span text:style-name="T1725">70</text:span><text:span text:style-name="T1726"><text:s/></text:span><text:span text:style-name="T1727">gyventojų</text:span></text:p>
          </table:table-cell>
          <table:covered-table-cell>
            <text:p text:style-name="P1728"/>
          </table:covered-table-cell>
          <table:table-cell table:style-name="TableCell1729">
            <text:p text:style-name="P1730">4</text:p>
          </table:table-cell>
        </table:table-row>
        <table:table-row table:style-name="TableRow1731">
          <table:table-cell table:style-name="TableCell1732">
            <text:p text:style-name="P1733">6.</text:p>
          </table:table-cell>
          <table:table-cell table:style-name="TableCell1734" table:number-columns-spanned="3">
            <text:p text:style-name="P1735">Projekto rezultatų svarba</text:p>
            <text:p text:style-name="P1736"><text:span text:style-name="T1737">(kriterijus vertinamas pagal projekto rezultatų svarbą kaimo<text:s/></text:span><text:span text:style-name="T1738">gyventojams, t. y. sukurtos infrastruktūros poveikį kaimo patrauklumui ir gyvybingumui)</text:span></text:p>
          </table:table-cell>
          <table:covered-table-cell/>
          <table:covered-table-cell/>
        </table:table-row>
        <table:table-row table:style-name="TableRow1739">
          <table:table-cell table:style-name="TableCell1740">
            <text:p text:style-name="P1741">6.1.</text:p>
          </table:table-cell>
          <table:table-cell table:style-name="TableCell1742">
            <text:p text:style-name="P1743"><text:span text:style-name="T1744">Sukurtas naujas infrastruktūros objektas<text:s/></text:span><text:span text:style-name="T1745">(pvz., vaikų aikštelė, kurios anksčiau gyvenamojoje vietovėje nebuvo)</text:span><text:span text:style-name="T1746"><text:s/></text:span></text:p>
          </table:table-cell>
          <table:table-cell table:style-name="TableCell1747" table:number-rows-spanned="3">
            <text:p text:style-name="P1748">15</text:p>
          </table:table-cell>
          <table:table-cell table:style-name="TableCell1749">
            <text:p text:style-name="P1750">15</text:p>
          </table:table-cell>
        </table:table-row>
        <table:table-row table:style-name="TableRow1751">
          <table:table-cell table:style-name="TableCell1752">
            <text:p text:style-name="P1753">6.2.</text:p>
          </table:table-cell>
          <table:table-cell table:style-name="TableCell1754">
            <text:p text:style-name="P1755"><text:span text:style-name="T1756">Sudarytos palankesnės sąlygos verslui<text:s/></text:span><text:span text:style-name="T1757">(pvz., viešosios erdvės pritaikymas vietos gamintojų produkcijos realizavimui (pvz., prekyvietė)<text:s/></text:span></text:p>
          </table:table-cell>
          <table:covered-table-cell>
            <text:p text:style-name="P1758"/>
          </table:covered-table-cell>
          <table:table-cell table:style-name="TableCell1759">
            <text:p text:style-name="P1760">10</text:p>
          </table:table-cell>
        </table:table-row>
        <table:table-row table:style-name="TableRow1761">
          <table:table-cell table:style-name="TableCell1762">
            <text:p text:style-name="P1763">6.3.</text:p>
          </table:table-cell>
          <table:table-cell table:style-name="TableCell1764">
            <text:p text:style-name="P1765"><text:span text:style-name="T1766">Rezultatų svarba aplinkosauginiu požiūriu<text:s/></text:span><text:span text:style-name="T1767">(pvz., išvalytas vandens telkinys)</text:span></text:p>
          </table:table-cell>
          <table:covered-table-cell>
            <text:p text:style-name="P1768"/>
          </table:covered-table-cell>
          <table:table-cell table:style-name="TableCell1769">
            <text:p text:style-name="P1770">5</text:p>
          </table:table-cell>
        </table:table-row>
        <text:soft-page-break/>
        <table:table-row table:style-name="TableRow1771">
          <table:table-cell table:style-name="TableCell1772" table:number-columns-spanned="2">
            <text:p text:style-name="P1773"><text:span text:style-name="T1774">Didžiausia galima balų suma:</text:span></text:p>
          </table:table-cell>
          <table:covered-table-cell/>
          <table:table-cell table:style-name="TableCell1775">
            <text:p text:style-name="P1776">80</text:p>
          </table:table-cell>
          <table:table-cell table:style-name="TableCell1777">
            <text:p text:style-name="P1778">-</text:p>
          </table:table-cell>
        </table:table-row>
      </table:table>
      <text:p text:style-name="P1779"/>
      <text:p text:style-name="P1780"><text:span text:style-name="T1781">54</text:span><text:span text:style-name="T1782">.</text:span><text:span text:style-name="T1783"><text:tab/>Tuo atveju, kai kelių</text:span><text:span text:style-name="T1784"><text:s/>pareiškėjų projektai, pateikti pagal tą pačią veiklos sritį, vertinimo metu surenka vienodą balų skaičių, projektų pirmumo eilė sudaroma pagal jų atitiktį šioms sąlygoms:</text:span></text:p>
      <text:p text:style-name="P1785"><text:span text:style-name="T1786">54.1</text:span><text:span text:style-name="T1787">.</text:span><text:span text:style-name="T1788"><text:tab/>paramos paraiškos vertinimo metu pareiškėjai nebuvo siųstas paklausimas dėl<text:s/></text:span><text:span text:style-name="T1789">paramos paraiškos duomenų ar (arba) informacijos patikslinimo;</text:span></text:p>
      <text:p text:style-name="P1790"><text:span text:style-name="T1791">54.2</text:span><text:span text:style-name="T1792">.</text:span><text:span text:style-name="T1793"><text:tab/>paramos paraiškos vertinimo metu pareiškėjai buvo siųstas paklausimas tik dėl viename Taisyklių punkte įtvirtinto reikalavimo neatitikimo;</text:span></text:p>
      <text:p text:style-name="P1794"><text:span text:style-name="T1795">54.3</text:span><text:span text:style-name="T1796">.</text:span><text:span text:style-name="T1797"><text:tab/>paramos paraiškos vertinimo metu<text:s/></text:span><text:span text:style-name="T1798">pareiškėjai buvo siųstas paklausimas tik dėl dviejuose Taisyklių punktuose įtvirtintų reikalavimų neatitikimo;</text:span></text:p>
      <text:p text:style-name="P1799"><text:span text:style-name="T1800">54.4</text:span><text:span text:style-name="T1801">.</text:span><text:span text:style-name="T1802"><text:tab/>paramos paraiškos vertinimo metu pareiškėjai buvo siųstas paklausimas tik dėl trijuose Taisyklių punktuose įtvirtintų reikalavimų neati</text:span><text:span text:style-name="T1803">tikimo.</text:span></text:p>
      <text:p text:style-name="P1804"><text:span text:style-name="T1805">55</text:span><text:span text:style-name="T1806">.<text:s/></text:span><text:span text:style-name="T1807">Centro direktoriaus pavedimu vertintojai turi teisę atlikti paramos paraiškoje pateiktos informacijos patikrą vietoje.<text:s/></text:span></text:p>
      <text:p text:style-name="P1808"><text:span text:style-name="T1809">56</text:span><text:span text:style-name="T1810">.</text:span><text:span text:style-name="T1811"><text:tab/></text:span><text:span text:style-name="T1812">Įvertinęs paramos paraiškas, Centras parengia visų pagal kvietimą teikti paraiškas gautų paramos paraiškų vertinimo ataskaitas (3 priedas) ir bendrą visų paramos paraiškų vertinimų suvestinę (4 priedas). Šiame punkte įvardytas ataskaitas, kiekvienos paramo</text:span><text:span text:style-name="T1813">s paraiškos tinkamumo vertinimo klausimynus, projekto vertinimo pagal atrankos kriterijus formas, paramos paraiškas ir prie jų pridėtus dokumentus, paklausimus (jei tokie buvo siųsti) bei atsakymus į paklausimus, patikslinimo dokumentus Centras iki PAK pos</text:span><text:span text:style-name="T1814">ėdžio turi pateikti Ministerijai.<text:s/></text:span></text:p>
      <text:p text:style-name="P1815"/>
      <text:p text:style-name="P1816"/>
      <text:p text:style-name="P1817"><text:span text:style-name="T1818">IX</text:span><text:span text:style-name="T1819"><text:s/>SKYRIUS</text:span></text:p>
      <text:p text:style-name="P1820"><text:span text:style-name="T1821">PROJEKTŲ atranka IR PARAMOS sutarčių sudarymas<text:s/></text:span></text:p>
      <text:p text:style-name="P1822"/>
      <text:p text:style-name="P1823"><text:span text:style-name="T1824">57</text:span><text:span text:style-name="T1825">.</text:span><text:span text:style-name="T1826"><text:tab/>Projektų atranką pagal Centro parengtas paramos paraiškų vertinimo ataskaitas vykdo PAK, vadovaudamasis šiomis Taisyklėmis, PAK darbo reglamentu<text:s/></text:span><text:span text:style-name="T1827">ir kitais teisės aktais.</text:span></text:p>
      <text:p text:style-name="P1828"><text:span text:style-name="T1829">58</text:span><text:span text:style-name="T1830">.</text:span><text:span text:style-name="T1831"><text:tab/>PAK sudaro Ministerijos ir susijusių institucijų bei nevyriausybinių organizacijų atstovai.<text:s/></text:span></text:p>
      <text:p text:style-name="P1832"><text:span text:style-name="T1833">59</text:span><text:span text:style-name="T1834">.</text:span><text:span text:style-name="T1835"><text:tab/>PAK, apsvarstęs Centro pateiktas paramos paraiškų vertinimo ataskaitas, priima rekomendacinio pobūdžio sprendimą dėl proje</text:span><text:span text:style-name="T1836">ktų finansavimo.<text:s/></text:span></text:p>
      <text:p text:style-name="P1837"><text:span text:style-name="T1838">60</text:span><text:span text:style-name="T1839">.</text:span><text:span text:style-name="T1840"><text:tab/>PAK siūlo skirti paramą geriausiai įvertintiems (t. y. tinkamais gauti paramą pripažintiems ir daugiausiai balų surinkusiems) projektams, kuriems einamaisiais metais pakanka valstybės biudžeto lėšų, skirtų paramai pagal šias Taisy</text:span><text:span text:style-name="T1841">kles. Likę tinkami finansuoti projektai yra įtraukiami į rezervinių projektų sąrašą. Projektai iš rezervinio sąrašo (sąrašas sudaromas pagal daugiausiai balų surinkusius projektus mažėjimo seka) gali būti finansuojami tik tais atvejais, kai pareiškėjos, ku</text:span><text:span text:style-name="T1842">rių projektai pripažinti tinkamais finansuoti ir kuriems skirtas finansavimas, atsisako<text:s/></text:span><text:soft-page-break/><text:span text:style-name="T1843">įgyvendinti projektą arba kai pagal šias Taisykles einamaisiais metais lieka nepanaudotų valstybės biudžeto lėšų, arba kai pagal kitas nacionalinio biudžeto lėšomis fin</text:span><text:span text:style-name="T1844">ansuojamas priemones einamaisiais metais lieka nepanaudotų valstybės biudžeto lėšų ir šios lėšos skiriamos priemonei, kurios įgyvendinimą reglamentuoja šios Taisyklės. Jei atliekamų lėšų nėra, rezerviniams projektams parama neskiriama.<text:s/></text:span></text:p>
      <text:p text:style-name="P1845"><text:span text:style-name="T1846">61</text:span><text:span text:style-name="T1847">.</text:span><text:span text:style-name="T1848"><text:tab/>Jei PAK nus</text:span><text:span text:style-name="T1849">tato, kad projekto tinkamų finansuoti išlaidų dydis ir galimas didžiausias paramos dydis skiriasi nuo paramos paraiškoje pateiktų projekto tinkamų finansuoti išlaidų ir prašomos paramos dydžių, išskyrus atvejus, kai paramos suma mažėja dėl apvalinimo, iki<text:s/></text:span><text:span text:style-name="T1850">sprendimo dėl paramos skyrimo priėmimo Centras turi apie tai informuoti pareiškėją ir suderinti (raštu ir (arba) el. paštu), ar ji sutinka įgyvendinti projektą su pagal PAK nustatytą tinkamų išlaidų dydį ir siūloma skirti parama šioms išlaidoms finansuoti.</text:span><text:span text:style-name="T1851"><text:s/>Pareiškėjai suteikiamas 3 darbo dienų terminas sprendimui priimti. Pareiškėjai nesutikus su PAK nustatytomis tinkamomis finansuoti išlaidomis ir siūloma skirti parama, parama neskiriama.</text:span></text:p>
      <text:p text:style-name="P1852"><text:span text:style-name="T1853">62</text:span><text:span text:style-name="T1854">.</text:span><text:span text:style-name="T1855"><text:tab/>Sprendimą dėl paramos skyrimo ar neskyrimo, remdamasi PAK re</text:span><text:span text:style-name="T1856">komendacija, priima ministerija.<text:s/></text:span></text:p>
      <text:p text:style-name="P1857"><text:span text:style-name="T1858">63</text:span><text:span text:style-name="T1859">.</text:span><text:span text:style-name="T1860"><text:tab/>Po sprendimo priėmimo dienos, Centras per 5 darbo dienas ministerijai pateikia tradicinių renginių, patvirtintų pagal Taisyklių antrąją veiklos sritį, tvarkaraštį.</text:span></text:p>
      <text:p text:style-name="P1861"><text:span text:style-name="T1862">64</text:span><text:span text:style-name="T1863">.</text:span><text:span text:style-name="T1864"><text:tab/>Sprendimas dėl paramos skyrimo per 2 darbo</text:span><text:span text:style-name="T1865"><text:s/>dienas nuo jo priėmimo paskelbiamas Ministerijos ir Centro interneto svetainėse, nurodant paramos paraiškos registracijos numerį, pareiškėjos pavadinimą, projekto pavadinimą ir skirtos paramos sumą. Priėmus sprendimą skirti paramą, pareiškėja tampa paramo</text:span><text:span text:style-name="T1866">s gavėja.</text:span></text:p>
      <text:p text:style-name="P1867"><text:span text:style-name="T1868">65</text:span><text:span text:style-name="T1869">.</text:span><text:span text:style-name="T1870"><text:tab/>Tuo atveju, kai parama neskiriama, Ministerija per 10 darbo dienų nuo tokio sprendimo priėmimo Ministerijos interneto svetainėje ir (arba) elektroniniu būdu informuoja pareiškėją, nurodydama paramos paraiškos atmetimo ar paramos neskyrimo</text:span><text:span text:style-name="T1871"><text:s/>priežastis, arba tai pavedama atlikti Centrui.</text:span></text:p>
      <text:p text:style-name="P1872"><text:span text:style-name="T1873">66</text:span><text:span text:style-name="T1874">.</text:span><text:span text:style-name="T1875"><text:tab/>Ministerija Agentūrai per 5 darbo dienas po sprendimo paviešinimo interneto svetainėje išsiunčia sprendimą dėl paramos skyrimo, paramos paraiškų vertinimo ataskaitų kopijas, jų suvestinę ir PAK posėdž</text:span><text:span text:style-name="T1876">ių protokolus arba tai paveda atlikti Centrui.</text:span><text:span text:style-name="T1877"><text:s/></text:span></text:p>
      <text:p text:style-name="P1878"><text:span text:style-name="T1879">67</text:span><text:span text:style-name="T1880">.</text:span><text:span text:style-name="T1881"><text:tab/>Agentūra, gavusi 66 punkte nurodytus dokumentus, per 10 darbo dienų pagal Agentūros patvirtintą pavyzdinę paramos sutarties formą, parengia paramos sutarčių projektus su kiekviena paramos gavėja ir iš</text:span><text:span text:style-name="T1882">siunčia elektroniniu paštu paramos gavėjoms kvietimus pasirašyti paramos sutartis. Kvietime nurodomas pasiūlymo pasirašyti paramos sutartį galiojimo terminas, kuris, bendruoju atveju, negali būti ilgesnis kaip 10 darbo dienų nuo Agentūros pasiūlymo pateiki</text:span><text:span text:style-name="T1883">mo dienos.</text:span></text:p>
      <text:p text:style-name="P1884"><text:span text:style-name="T1885">68</text:span><text:span text:style-name="T1886">.</text:span><text:span text:style-name="T1887"><text:tab/>Jeigu paramos sutarties negalima pasirašyti dėl paramos paraiškų vertinimo ataskaitoje pastebėtų klaidų ar kitų neatitikčių, nepriklausančių nuo Agentūros valios, ir šiems netikslumams ištaisyti reikia laiko, jis neįskaitomas į 10 darbo<text:s/></text:span><text:span text:style-name="T1888">dienų paramos sutarties parengimo laikotarpį. Paramos sutartis sudaroma iš paramos gavėjos ir (arba) Centro gavus patikslintus duomenis. Šiems duomenims pateikti suteikiamas 3 darbo dienų terminas.</text:span></text:p>
      <text:p text:style-name="P1889"><text:span text:style-name="T1890">69</text:span><text:span text:style-name="T1891">.</text:span><text:span text:style-name="T1892"><text:tab/>Tais atvejais, kai Agentūra, rengdama paramos suta</text:span><text:span text:style-name="T1893">rtis, paramos paraiškų vertinimo ataskaitose nustato neatitikčių, kurios nesusijusios su paramos gavėjos paramos paraiškoje prisiimtais įsipareigojimais ir sprendime dėl paramos skyrimo nurodyta informacija, jas ištaiso. Tais atvejais, kai klaidos yra esmi</text:span><text:span text:style-name="T1894">nės, paramos paraiškų vertinimo ataskaitos iš naujo pateikiamos svarstyti PAK. Paramos sutartis tarp paramos gavėjo ir Agentūros pasirašoma Bendrųjų administravimo taisyklių nustatyta tvarka.<text:s/></text:span></text:p>
      <text:p text:style-name="P1895"><text:span text:style-name="T1896">70</text:span><text:span text:style-name="T1897">.</text:span><text:span text:style-name="T1898"><text:tab/>Paramos gavėjai per Agentūros nustatytą terminą nepasir</text:span><text:span text:style-name="T1899">ašius paramos sutarties, Agentūra raštu kreipiasi į tokią paramos gavėją dėl atsisakymo pasirašyti paramos sutartį. Gavus paramos gavėjos atsisakymą arba per rašte nustatytą terminą negavus jokio paramos gavėjos rašytinio atsakymo, parama neskiriama. Agent</text:span><text:span text:style-name="T1900">ūra apie tai per 10 darbo dienų informuoja Ministeriją. Ministerija nepanaudotas lėšas eilės tvarka gali paskirti geriausiai įvertintiems rezerviniams projektams įgyvendinti.</text:span></text:p>
      <text:p text:style-name="P1901"><text:span text:style-name="T1902">71</text:span><text:span text:style-name="T1903">.</text:span><text:span text:style-name="T1904"><text:tab/>Agentūra po paramos sutarčių su paramos gavėjais pasirašymo, Ministerijos</text:span><text:span text:style-name="T1905"><text:s/>Kaimo plėtros departamentui reguliariai pagal suderintą formą teikia ataskaitas apie projektų įgyvendinimo pažangą ir rezultatus.<text:s/></text:span></text:p>
      <text:p text:style-name="P1906"/>
      <text:p text:style-name="P1907"><text:span text:style-name="T1908">X</text:span><text:span text:style-name="T1909"><text:s/>SKYRIUS</text:span></text:p>
      <text:p text:style-name="P1910"><text:span text:style-name="T1911">MOKĖJIMO PRAŠYMO TEIKIMAS, VERTINIMAS, PARAMOS MOKĖJIMAS IR SUTARČIŲ KEITIMAS</text:span></text:p>
      <text:p text:style-name="P1912"/>
      <text:p text:style-name="P1913"><text:span text:style-name="T1914">72</text:span><text:span text:style-name="T1915">.</text:span><text:span text:style-name="T1916"><text:tab/>Paramos gavėjai su<text:s/></text:span><text:span text:style-name="T1917">Agentūra pasirašius paramos sutartį, Agentūra į paramos sutartyje nurodytą paramos gavėjos sąskaitą perveda 70 proc. dydžio paramos sutartyje numatytos paramos sumos avansą, jei sprendime dėl paramos skyrimo nenumatyta kitaip.</text:span></text:p>
      <text:p text:style-name="P1918"><text:span text:style-name="T1919">73</text:span><text:span text:style-name="T1920">.</text:span><text:span text:style-name="T1921"><text:tab/>Paramos gavėja, kuri<text:s/></text:span><text:span text:style-name="T1922">pagal Lietuvos Respublikos viešųjų pirkimų įstatymą (toliau – Viešųjų pirkimų įstatymas) yra perkančioji organizacija, prekių, paslaugų ir darbų, susijusių su projekto įgyvendinimu, pirkimą turi organizuoti vadovaudamasi šio įstatymo nuostatomis. Paramos g</text:span><text:span text:style-name="T1923">avėja, kuri pagal Viešųjų pirkimų įstatymo 4 straipsnio nuostatas neatitinka perkančiajai organizacijai keliamų reikalavimų, prekių, paslaugų ir darbų, susijusių su projekto įgyvendinimu, pirkimus turi organizuoti vadovaudamasi Kaimo bendruomenių prekių, p</text:span><text:span text:style-name="T1924">aslaugų ir darbų pirkimų vykdomiems projektams organizavimo taisyklėmis, patvirtintomis Lietuvos Respublikos žemės ūkio ministro 2011 m. lapkričio 24 d. įsakymu Nr. 3D-868 „Dėl Kaimo bendruomenių prekių, paslaugų ir darbų pirkimų vykdomiems projektams orga</text:span><text:span text:style-name="T1925">nizavimo taisyklių patvirtinimo“.</text:span></text:p>
      <text:p text:style-name="P1926"><text:span text:style-name="T1927">74</text:span><text:span text:style-name="T1928">.</text:span><text:span text:style-name="T1929"><text:tab/>Paramos gavėja iki pirkimo procedūrų pradžios su Agentūros TERPAS turi suderinti prekių, paslaugų ir darbų, susijusių su projekto įgyvendinimu, pirkimo dokumentus (toliau – pirkimo dokumentai), pagal kuriuos bus<text:s/></text:span><text:span text:style-name="T1930">vykdomas pirkimas. Tais atvejais, kai nerengiami pirkimo dokumentai (bus atliekama apklausa žodžiu), pateikiami dokumentai, kuriais patvirtinamas pasirinkto pirkimo būdo taikymo pagrindas. Agentūra, gavusi paramos gavėjos parengtus pirkimo dokumentus, ne i</text:span><text:span text:style-name="T1931">lgiau kaip per 7 darbo dienas turi pateikti savo rekomendaciją dėl pirkimo dokumentų atitikties teisės aktų, reglamentuojančių pirkimus, reikalavimams.</text:span></text:p>
      <text:p text:style-name="P1932"><text:span text:style-name="T1933">75</text:span><text:span text:style-name="T1934">.</text:span><text:span text:style-name="T1935"><text:tab/>Mokėjimo prašymų administravimas, vertinimas ir paramos lėšų užsakymas ir <text:s/>mokėjimas vykdomas Ta</text:span><text:span text:style-name="T1936">isyklių, Bendrųjų administravimo taisyklių ir Agentūros nustatyta tvarka. Mokėjimo prašymų formas nustato Agentūra ir skelbia Agentūros interneto svetainėje<text:s/></text:span><text:span text:style-name="T1937">www.nma.lt</text:span><text:span text:style-name="T1938">.</text:span></text:p>
      <text:p text:style-name="P1939"><text:span text:style-name="T1940">76</text:span><text:span text:style-name="T1941">.</text:span><text:span text:style-name="T1942"><text:tab/>Projektas turi būti įgyvendintas ir mokėjimo prašymas</text:span><text:span text:style-name="T1943"><text:s/></text:span><text:span text:style-name="T1944">pateiktas per paramos sut</text:span><text:span text:style-name="T1945">artyje ir Taisyklių 21.3 papunktyje įtvirtintą terminą. Dėl objektyvių priežasčių projekto įgyvendinimo terminas gali būti pratęstas, tačiau tik tais atvejais, kai Agentūrai pateikiamas prašymas Taisyklių 75 punkte <text:s/>nustatyta tvarka. <text:s/></text:span></text:p>
      <text:p text:style-name="P1946"><text:span text:style-name="T1947">77</text:span><text:span text:style-name="T1948">.</text:span><text:span text:style-name="T1949"><text:tab/></text:span><text:span text:style-name="T1950">Paramos gavėja, norėdama pratęsti projekto įgyvendinimo ir mokėjimo prašymo pateikimo terminą, nurodytą<text:s/></text:span><text:span text:style-name="T1951">21.3 pa</text:span><text:span text:style-name="T1952">punktyje ir paramos sutartyje, iki projekto įgyvendinimo ir mokėjimo prašymo pateikimo termino pabaigos privalo raštu pateikti Agentūrai prašymą<text:s/></text:span><text:span text:style-name="T1953">dėl projekto įgyvendinimo ir mokėjimo prašymo pateikimo termino pratęsimo, jame nurodydama termino pratęsimo priežastis ir kuriam laikui prašoma terminą pratęsti.<text:s/></text:span></text:p>
      <text:p text:style-name="P1954"><text:span text:style-name="T1955">78</text:span><text:span text:style-name="T1956">.</text:span><text:span text:style-name="T1957"><text:tab/>Įgyvendinusi visą projektą, paramos sutartyje nustatytu terminu ir sąlygomis paramos</text:span><text:span text:style-name="T1958"><text:s/>gavėja teikia Agentūros TERPAS mokėjimo prašymą kartu deklaruodama patirtas ir apmokėtas išlaidas, pridėdama išlaidų pagrindimo ir apmokėjimo įrodymo dokumentus arba jų kopijas, patvirtintas paramos gavėjos vadovo ar paramos gavėjos įgalioto asmens parašu</text:span><text:span text:style-name="T1959">, įgyvendinto projekto ataskaitą, įvykdytų prekių, paslaugų ir darbų, susijusių su projekto įgyvendinimu, pirkimų medžiagą (apklausų pažymas, pirkimo komisijos protokolus, laimėjusiais pripažintus pasiūlymus, sudarytas sutartis ir kt.). Agentūra, gavusi pa</text:span><text:span text:style-name="T1960">ramos gavėjos įvykdytų prekių, paslaugų ir darbų, susijusių su projekto įgyvendinimu, pirkimų medžiagą, ne ilgiau kaip per 15 darbo dienų turi pateikti savo išvadą dėl pirkimo dokumentų atitikties teisės aktų, reglamentuojančių pirkimus, reikalavimams.<text:s/></text:span></text:p>
      <text:p text:style-name="P1961"><text:span text:style-name="T1962">79</text:span><text:span text:style-name="T1963">.</text:span><text:span text:style-name="T1964"><text:tab/>Jei projekte buvo įsigytas ilgalaikis turtas, kuriam įsigyti anksčiau buvo suteikta parama iš nacionalinių ir ES programų lėšų ir kurį įgyvendinant projektą pagal šias Taisykles numatyta pakeisti, paramos gavėja kartu su mokėjimo prašymu turi pateikt</text:span><text:span text:style-name="T1965">i eksperto išduotą dokumentą, kuriuo pažymima, kad nauju keičiamas daiktas yra sugadintas ir pateikti dokumentą, kuriuo pažymima, kad konkretus daiktas yra atiduotas utilizuoti.<text:s/></text:span></text:p>
      <text:p text:style-name="P1966"><text:span text:style-name="T1967">80</text:span><text:span text:style-name="T1968">.</text:span><text:span text:style-name="T1969"><text:tab/>Kai projektas įgyvendintas pagal antrąją arba trečiąją veiklos sritį,</text:span><text:span text:style-name="T1970"><text:s/>kuriam taikomas Lietuvos Respublikos susirinkimų įstatymas, kartu su mokėjimo prašymu turi būti pateiktas savivaldybės administracijos direktoriaus ar jo įgalioto asmens išduotas renginio suderinimo fakto patvirtinimo dokumentas (kai taikoma);</text:span></text:p>
      <text:p text:style-name="P1971"><text:span text:style-name="T1972">81</text:span><text:span text:style-name="T1973">.</text:span><text:span text:style-name="T1974"><text:tab/>Kai</text:span><text:span text:style-name="T1975"><text:s/>projektas įgyvendintas pagal trečiąją veiklos sritį (organizuotas vaikams ir (arba) jaunimui skirtas renginys), kartu su mokėjimo prašymu turi būti pateiktas renginio dalyvių sąrašas, kuriame nurodyta dalyvio gyvenamoji vieta ir, kai taikoma, dokumentai,<text:s/></text:span><text:span text:style-name="T1976">kuriuose patvirtinama, jog projekte dalyvavo vaikai ir (arba) jaunimas iš socialinės rizikos šeimų.<text:s/></text:span></text:p>
      <text:p text:style-name="P1977"><text:span text:style-name="T1978">82</text:span><text:span text:style-name="T1979">.</text:span><text:span text:style-name="T1980"><text:tab/>Galimas iki 30 proc. išlaidų viršijimas pagal atskiras išlaidų rūšis nuo skirtos paramos sumos, neviršijant bendros projektui įgyvendinti<text:s/></text:span><text:span text:style-name="T1981">skirtos p</text:span><text:span text:style-name="T1982">aramos sumos ir tik tais atvejais, kai apie šį viršijimą informuojama Agentūra</text:span><text:span text:style-name="T1983">. Išlaidų viršijimas pagal atskiras išlaidų rūšis daugiau kaip 30 proc. ir išlaidos, nenumatytos šiose Taisyklėse ir paramos sutartyje, nefinansuojamos.<text:s/></text:span></text:p>
      <text:p text:style-name="P1984"><text:span text:style-name="T1985">83</text:span><text:span text:style-name="T1986">.</text:span><text:span text:style-name="T1987"><text:tab/>Paramos gavėjų p</text:span><text:span text:style-name="T1988">rojektų vykdymo išlaidoms apmokėti taikomi šie paramos išmokėjimo būdai: išlaidų kompensavimas ir sąskaitų apmokėjimas.</text:span></text:p>
      <text:p text:style-name="P1989"><text:span text:style-name="T1990">84</text:span><text:span text:style-name="T1991">.</text:span><text:span text:style-name="T1992"><text:tab/>Išlaidų kompensavimo mokėjimo būdas taikomas, kai paramos gavėja, įgyvendinusi projektą, už panaudotas lėšas</text:span><text:span text:style-name="T1993">, įskaitant ir avans</text:span><text:span text:style-name="T1994">ą,</text:span><text:span text:style-name="T1995"><text:s/>atsiskaito Agentūros TERPAS, su mokėjimo prašymu pateikia išlaidų pagrindimo ir apmokėjimo įrodymo dokumentus arba jų kopijas, patvirtintas paramos gavėjos vadovo ar paramos gavėjos įgalioto asmens parašu.</text:span></text:p>
      <text:p text:style-name="P1996"><text:span text:style-name="T1997">85</text:span><text:span text:style-name="T1998">.</text:span><text:span text:style-name="T1999"><text:tab/>Taikant sąskaitų apmokėjimo būdą, avans</text:span><text:span text:style-name="T2000">u gautų lėšų išlaidoms pagrįsti su mokėjimo prašymu pateikiami išlaidų pagrindimo ir apmokėjimo įrodymo dokumentai arba jų kopijos,<text:s/></text:span><text:soft-page-break/><text:span text:style-name="T2001">patvirtintos paramos gavėjos vadovo ar paramos gavėjos įgalioto asmens parašu. Išlaidų apmokėjimo įrodymo dokumentai, pagrin</text:span><text:span text:style-name="T2002">džiantys 30 proc. paramos sumos, su mokėjimo prašymu neteikiami. Agentūrai išmokėjus lėšas, paramos gavėja per 10 darbo dienų nuo lėšų gavimo dienos privalo galutinai atsiskaityti su paslaugų teikėjais, prekių tiekėjais ir darbų rangovais ir pateikti Agent</text:span><text:span text:style-name="T2003">ūros Mokėjimo prašymų skyriui išlaidų apmokėjimo įrodymo dokumentų originalus arba jų kopijas, patvirtintas paramos gavėjos vadovo ar paramos gavėjos įgalioto asmens parašu.</text:span></text:p>
      <text:p text:style-name="P2004"><text:span text:style-name="T2005">86</text:span><text:span text:style-name="T2006">.</text:span><text:span text:style-name="T2007"><text:tab/>Agentūra, gavusi paramos gavėjos mokėjimo prašymą, ne ilgiau kaip per 20 d</text:span><text:span text:style-name="T2008">arbo dienų nuo mokėjimo prašymo užregistravimo Agentūroje dienos, išskyrus, kai dėl mokėjimo prašymo reikia atlikti patikrą vietoje arba paramos gavėjos yra prašoma papildomos informacijos ir (arba) dokumentų, nustato prašomų kompensuoti išlaidų tinkamumą<text:s/></text:span><text:span text:style-name="T2009">finansuoti. Jeigu mokėjimo prašymas pateiktas ne Taisyklėse ir paramos sutartyje nustatytais terminais ir tvarka, jis nevertinamas.</text:span></text:p>
      <text:p text:style-name="P2010"><text:span text:style-name="T2011">87</text:span><text:span text:style-name="T2012">.</text:span><text:span text:style-name="T2013"><text:tab/>Agentūrai nustačius, jog atsiskaitant už avansu pervestas lėšas mokėjimo prašyme nurodytų tinkamų finansuoti išlaidų</text:span><text:span text:style-name="T2014"><text:s/>suma yra mažesnė už avansu pervestų lėšų sumą, sąskaitų apmokėjimo būdu apmokamos išlaidos mažinamos netinkamų finansuoti išlaidų suma.<text:s/></text:span></text:p>
      <text:p text:style-name="P2015"><text:span text:style-name="T2016">88</text:span><text:span text:style-name="T2017">.</text:span><text:span text:style-name="T2018"><text:tab/>Paramos gavėjų, pateikusių mokėjimo prašymus, patikras vietoje atlieka Agentūra Bendrųjų administravimo taisyk</text:span><text:span text:style-name="T2019">lių, Taisyklių ir kitų teisės aktų nustatyta tvarka.<text:s/></text:span></text:p>
      <text:p text:style-name="P2020"><text:span text:style-name="T2021">89</text:span><text:span text:style-name="T2022">.</text:span><text:span text:style-name="T2023"><text:tab/>Prireikus paramos sutartis keičiama Bendrųjų administravimo taisyklių ir Agentūros nustatyta tvarka. Paramos sutarties pakeitimai, dėl kurių pareiškėja ir (arba) projektas neatitiktų nustatytų t</text:span><text:span text:style-name="T2024">inkamumo gauti paramą sąlygų ir reikalavimų arba jei projekto naudos ir kokybės <text:s/>vertinimo metu būtų skirta mažiau balų, negalimi.<text:s/></text:span></text:p>
      <text:p text:style-name="P2025"/>
      <text:p text:style-name="P2026"><text:span text:style-name="T2027">XI</text:span><text:span text:style-name="T2028"><text:s/>SKYRIUS</text:span></text:p>
      <text:p text:style-name="P2029"><text:span text:style-name="T2030">PROJEKTŲ ĮGYVENDINIMO KONTROLĖ</text:span></text:p>
      <text:p text:style-name="P2031"/>
      <text:p text:style-name="P2032"><text:span text:style-name="T2033">90</text:span><text:span text:style-name="T2034">.</text:span><text:span text:style-name="T2035"><text:tab/>Už paramos sutarties parengimą ir pasirašymą, jos vykdymo ir<text:s/></text:span><text:span text:style-name="T2036">paramos gavėjos prisiimtų įsipareigojimų laikymosi kontrolę, mokėjimo prašymų priėmimą, vertinimą, kontrolę, teisingą paramos išmokėjimą, jos susigrąžinimą ir apskaitą pagal šias Taisykles atsako Agentūra.</text:span></text:p>
      <text:p text:style-name="P2037"><text:span text:style-name="T2038">91</text:span><text:span text:style-name="T2039">.</text:span><text:span text:style-name="T2040"><text:tab/>Projektų įgyvendinimo ir paramos panaudoji</text:span><text:span text:style-name="T2041">mo priežiūros kontrolė vykdoma Taisyklių ir Agentūros nustatyta tvarka. Paramos panaudojimo priežiūros laikotarpiu Agentūra turi patikrinti ne mažiau kaip 50 proc. paramą gavusių projektų, atlikdama patikrą vietoje.</text:span></text:p>
      <text:p text:style-name="P2042"/>
      <text:p text:style-name="P2043"><text:span text:style-name="T2044">XII</text:span><text:span text:style-name="T2045"><text:s/>SKYRIUS</text:span></text:p>
      <text:p text:style-name="P2046"><text:span text:style-name="T2047">SANKCIJŲ TAIKYMAS<text:s/></text:span></text:p>
      <text:p text:style-name="P2048"/>
      <text:p text:style-name="P2049"><text:span text:style-name="T2050">92</text:span><text:span text:style-name="T2051">.</text:span><text:span text:style-name="T2052"><text:tab/>Paramos gavėjai nesilaikant ar pažeidžiant šiose Taisyklėse ir paramos sutartyje nustatytas paramos skyrimo sąlygas, taikomos sankcijos, t. y. parama gali būti sumažinta arba pareikalauta ją grąžinti.</text:span></text:p>
      <text:p text:style-name="P2053"><text:span text:style-name="T2054">93</text:span><text:span text:style-name="T2055">.</text:span><text:span text:style-name="T2056"><text:tab/>Parama sumažinama:</text:span></text:p>
      <text:p text:style-name="P2057"><text:span text:style-name="T2058">93.1</text:span><text:span text:style-name="T2059">. 0,01 proc. už</text:span><text:span text:style-name="T2060"><text:s/>kiekvieną pavėluotą darbo dieną nuo apskaičiuotos paramos sumos už mokėjimo prašyme deklaruotas patirtas tinkamas finansuoti išlaidas, kai projekto įgyvendinimo metu paramos gavėja dėl nepateisinamų priežasčių (pateisinamomis priežastimis laikomos nenumat</text:span><text:span text:style-name="T2061">ytos (</text:span><text:span text:style-name="T2062">force majeure)<text:s/></text:span><text:span text:style-name="T2063">aplinkybės, paramos gavėjos vadovo ar kito, atsakingo už mokėjimo prašymo pateikimą, asmens liga ir panašios priežastys)</text:span><text:span text:style-name="T2064"><text:s/></text:span><text:span text:style-name="T2065">mokėjimo</text:span><text:span text:style-name="T2066"><text:s/></text:span><text:span text:style-name="T2067">prašymą pateikia pavėluotai;</text:span></text:p>
      <text:p text:style-name="P2068"><text:span text:style-name="T2069">93.2</text:span><text:span text:style-name="T2070">. 0,01 proc. už kiekvieną pavėluotą darbo dieną nuo apskaičiuotos pa</text:span><text:span text:style-name="T2071">ramos sumos, kai paramos gavėja nesilaiko Taisyklių 21.3 papunktyje įtvirtinto įsipareigojimo. Ši sankcija netaikoma, kai paramos gavėja yra pratęsusi projekto įgyvendinimo terminą Taisyklių 76 punkte nustatyta tvarka (t. y. sankcija taikoma tik tuo atveju</text:span><text:span text:style-name="T2072">, kai nesilaikoma pratęsto projekto įgyvendinimo <text:s/>termino).</text:span></text:p>
      <text:p text:style-name="Normal"/>
      <text:p text:style-name="P2073"><text:span text:style-name="T2074">94</text:span><text:span text:style-name="T2075">.</text:span><text:span text:style-name="T2076"><text:tab/>Parama susigrąžinama:</text:span></text:p>
      <text:p text:style-name="P2077"><text:span text:style-name="T2078">94.1</text:span><text:span text:style-name="T2079">.</text:span><text:span text:style-name="T2080"><text:tab/></text:span><text:span text:style-name="T2081"><text:s/>kai taikant sąskaitų apmokėjimo būdą, nurodytą Taisyklių 85 punkte, paramos gavėja galutinai neatsiskaitė su paslaugų teikėjais, prekių tiekėjais ir darbų</text:span><text:span text:style-name="T2082"><text:s/>rangovais ir nepateikė Agentūros Mokėjimo prašymų skyriui išlaidų apmokėjimo įrodymo dokumentų originalų arba jų kopijų, patvirtintų paramos gavėjo vadovo ar paramos gavėjo įgalioto asmens parašu, taikoma neapmokėtų išlaidų sumos dydžio paramos susigrąžin</text:span><text:span text:style-name="T2083">imo sankcija;</text:span></text:p>
      <text:p text:style-name="P2084"><text:span text:style-name="T2085">94.2</text:span><text:span text:style-name="T2086">.</text:span><text:span text:style-name="T2087"><text:tab/></text:span><text:span text:style-name="T2088">paramos gavėjai įgyvendinus projektą ir pateikus mokėjimo prašymą, jei Agentūra nustato, kad paramos gavėja netinkamai panaudojo paramos lėšas ar buvo išmokėta didesnė paramos suma, nei buvo patirta tinkamų finansuoti išlaidų, ji<text:s/></text:span><text:span text:style-name="T2089">sustabdo paramos lėšų mokėjimą ir pareikalauja paramos gavėjos grąžinti netinkamai panaudotas paramos lėšas ar jų dalį;</text:span><text:span text:style-name="T2090"><text:s/></text:span></text:p>
      <text:p text:style-name="P2091"><text:span text:style-name="T2092">94.3</text:span><text:span text:style-name="T2093">.</text:span><text:span text:style-name="T2094"><text:tab/></text:span><text:span text:style-name="T2095"><text:s/>paramos gavėjai pažeidus pirkimus reglamentuojančius teisės aktus, vykdant prekių, paslaugų ir darbų, susijusių su projekto<text:s/></text:span><text:span text:style-name="T2096">įgyvendinimu, pirkimus. Sankcijos dydis nustatomas vadovaujantis Sankcijų paramos gavėjams, pažeidusiems pirkimų vykdymo tvarką, taikymo metodika, patvirtinta Agentūros direktoriaus 2013 m. sausio 23 d. įsakymu Nr. BR1-83 „Dėl Sankcijų paramos gavėjams, pa</text:span><text:span text:style-name="T2097">žeidusiems pirkimų tvarką, taikymo metodikos patvirtinimo“.<text:s/></text:span></text:p>
      <text:p text:style-name="P2098"><text:span text:style-name="T2099">95</text:span><text:span text:style-name="T2100">.</text:span><text:span text:style-name="T2101"><text:tab/></text:span><text:span text:style-name="T2102">Pažeidimai nustatomi, sprendimai dėl paramos skyrimo, nutraukimo, sumažinimo ir susigrąžinimo priimami ir grąžintinos lėšos administruojamos Taisyklių, Bendrųjų administravimo taisyklių</text:span><text:span text:style-name="T2103"><text:s/>ir Agentūros nustatyta tvarka.<text:s/></text:span></text:p>
      <text:p text:style-name="P2104"><text:span text:style-name="T2105">96</text:span><text:span text:style-name="T2106">.</text:span><text:span text:style-name="T2107"><text:tab/>Pareiškėjų ir paramos gavėjų skundai dėl Agentūros, Ministerijos ir Centro sprendimų, veikimo ar neveikimo nagrinėjami teisės aktų nustatyta tvarka.</text:span></text:p>
      <text:p text:style-name="P2108"/>
      <text:p text:style-name="P2109"><text:span text:style-name="T2110">XIII</text:span><text:span text:style-name="T2111"><text:s/>SKYRIUS</text:span></text:p>
      <text:p text:style-name="P2112"><text:span text:style-name="T2113">BAIGIAMOSIOS NUOSTATOS</text:span></text:p>
      <text:p text:style-name="P2114"/>
      <text:p text:style-name="P2115"><text:span text:style-name="T2116">97</text:span><text:span text:style-name="T2117">.</text:span><text:span text:style-name="T2118"><text:tab/>Už teikiamų<text:s/></text:span><text:span text:style-name="T2119">duomenų teisingumą atsako juos pateikęs subjektas (pareiškėja ar paramos gavėja).</text:span></text:p>
      <text:p text:style-name="P2120"><text:span text:style-name="T2121">98</text:span><text:span text:style-name="T2122">.</text:span><text:span text:style-name="T2123"><text:tab/>Apie pasikeitusius paramos gavėjos rekvizitus, atsiskaitomosios sąskaitos numerį ar projekto vadovą paramos gavėja privalo informuoti Agentūrą per 3 darbo dienas nuo<text:s/></text:span><text:span text:style-name="T2124">duomenų pasikeitimo datos.</text:span></text:p>
      <text:p text:style-name="P2125"><text:span text:style-name="T2126">99</text:span><text:span text:style-name="T2127">.</text:span><text:span text:style-name="T2128"><text:tab/>Už paramos paraiškų priėmimą, registravimą, paramos paraiškose pateiktų duomenų tikrinimą, paramos paraiškų vertinimą, renginių, įgyvendinamų pagal Taisyklių antrąją veiklos sritį, grafiko viešinimą yra atsakingas Centr</text:span><text:span text:style-name="T2129">as</text:span><text:span text:style-name="T2130">.</text:span></text:p>
      <text:p text:style-name="P2131"><text:span text:style-name="T2132">100</text:span><text:span text:style-name="T2133">.</text:span><text:span text:style-name="T2134"><text:tab/>Už paramos nutraukimą ir sumažinimą yra atsakinga Ministerija.</text:span><text:span text:style-name="T2135"><text:s/></text:span><text:span text:style-name="T2136">Ministerija rekomendacinio pobūdžio sprendimams priimti gali sudaryti komisiją.</text:span><text:span text:style-name="T2137"><text:s/>Galutinis sprendimas tvirtinamas žemės ūkio ministro įsakymu.<text:s/></text:span><text:span text:style-name="T2138">Ministerija apie galutinį sprendimą info</text:span><text:span text:style-name="T2139">rmuoja Agentūrą, kuri apie priimtą sprendimą informuoja paramos gavėją.</text:span></text:p>
      <text:p text:style-name="P2140"><text:span text:style-name="T2141">101</text:span><text:span text:style-name="T2142">.</text:span><text:span text:style-name="T2143"><text:tab/>Kiti šiose Taisyklėse nereglamentuojami klausimai sprendžiami vadovaujantis Bendrųjų administravimo taisyklių ir kitų teisės aktų nustatyta tvarka.</text:span></text:p>
      <text:p text:style-name="P2144"/>
      <text:p text:style-name="P2145"><text:span text:style-name="T2146">_________________________</text:span></text:p>
      <text:p text:style-name="P2147"/>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žemės ūkio ministerija, Įsakymas</text:span></text:p>
      <text:p text:style-name="P2157"><text:span text:style-name="T2158">Nr.<text:s/></text:span><text:a xlink:href="https://www.e-tar.lt/portal/legalAct.html?documentId=475063d0759011e6b969d7ae07280e89" office:target-frame-name="_top" xlink:show="replace"><text:span text:style-name="T2159">3D-510</text:span></text:a><text:span text:style-name="T2160">, 2016-09-08, paskelbta TAR 2016-09-08, i. k. 2016-23391</text:span></text:p>
      <text:p text:style-name="P2161"><text:span text:style-name="T2162">Dėl žemės<text:s/></text:span><text:span text:style-name="T2163">ūkio ministro 2016 m. kovo 3 d. įsakymo Nr. 3D-101 ,,Dėl 2016 metų nacionalinės paramos kaimo bendruomenių veiklai teikimo taisyklių patvirtinimo“ pakeitimo</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09T08:27:00Z</meta:creation-date>
    <dc:date>2016-09-09T08:27:00Z</dc:date>
    <meta:template xlink:href="Normal.dotm" xlink:type="simple"/>
    <meta:editing-cycles>1</meta:editing-cycles>
    <meta:editing-duration>PT0S</meta:editing-duration>
    <meta:document-statistic meta:page-count="28" meta:paragraph-count="644" meta:word-count="8372" meta:character-count="65751" meta:row-count="1813" meta:non-whitespace-character-count="58023"/>
  </office:meta>
</office:document-meta>
</file>