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69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9-22:</text:span></text:p>
      <text:p text:style-name="P8"><text:span text:style-name="T9">Lietuvos Respublikos vidaus reikalų ministerija, Įsakymas</text:span></text:p>
      <text:p text:style-name="P10"><text:span text:style-name="T11">Nr.<text:s/></text:span><text:a xlink:href="https://www.e-tar.lt/portal/legalAct.html?documentId=ee8637e03a5811edbc04912defe897d1" office:target-frame-name="_top" xlink:show="replace"><text:span text:style-name="T12">1V-609</text:span></text:a><text:span text:style-name="T13">, 2022-09-22, paskelbta TAR 2022-09-22, i. k.<text:s/></text:span><text:span text:style-name="T14">2022-19331</text:span></text:p>
      <text:p text:style-name="P15"><text:span text:style-name="T16">Dėl Nacionalinės bendruomeninių organizacijų tarybos personalinės sudėties patvirtinimo</text:span></text:p>
      <text:p text:style-name="P17"/>
      <text:p text:style-name="P18"><text:span text:style-name="T19">Suvestinė redakcija nuo 2021-12-18 iki 2022-09-21</text:span></text:p>
      <text:p text:style-name="P20"/>
      <text:p text:style-name="P21"><text:span text:style-name="T22">Įsakymas paskelbtas: TAR 2019-05-13, i. k. 2019-07612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VIDAUS REIKALŲ MINISTRAS</text:p>
      <text:p text:style-name="P28"/>
      <text:p text:style-name="P29">ĮSAKYMAS<text:s/></text:p>
      <text:p text:style-name="P30">DĖL NACIONALINĖS BENDRUOMENINIŲ ORGANIZACIJŲ TARYBOS PERSONALINĖS SUDĖTIES PATVIRTINIMO</text:p>
      <text:p text:style-name="P31"/>
      <text:p text:style-name="P32">2019 m. gegužės 13 d. Nr. 1V-450</text:p>
      <text:p text:style-name="P33">Vilnius</text:p>
      <text:p text:style-name="P34"/>
      <text:p text:style-name="P35"/>
      <text:p text:style-name="P36"><text:span text:style-name="T37">Vadovaudamasis Lietuvos Respublikos Vyriausybės 2019 m. balandžio 10 d. nutarimo Nr. 326 „Dėl Nac</text:span><text:span text:style-name="T38">ionalinės bendruomeninių organizacijų tarybos sudėties ir jos nuostatų patvirtinimo“ 5 punktu:</text:span></text:p>
      <text:p text:style-name="P39"><text:span text:style-name="T40">1</text:span><text:span text:style-name="T41">. Tvirtinu šios sudėties Nacionalinę bendruomeninių organizacijų tarybą (toliau – Taryba):<text:s/></text:span></text:p>
      <text:p text:style-name="P42">Audronė Astrauskienė, Lietuvos Respublikos sveikatos apsaugos ministerijos Visuomenės sveikatos departamento Sveikatos stiprinimo skyriaus patarėja;<text:s/></text:p>
      <text:p text:style-name="P43">Janina Augustinavičienė, Kaišiadorių rajono savivaldybės vietos veiklos grupės pirmininkė;<text:s/></text:p>
      <text:p text:style-name="P44">Jolita Bečienė, Lietuvos Respublikos kultūros ministerijos Kultūrinės edukacijos politikos grupės patarėja;<text:s/></text:p>
      <text:p text:style-name="P45">Rolandas Bružas, Lietuvos savivaldybių seniūnų asociacijos prezidentas;</text:p>
      <text:p text:style-name="P46">Giedrė Budvytienė, Lietuvos Respublikos aplinkos ministerijos Strateginės komunikacijos skyriaus vyriausioji specialistė;<text:s/></text:p>
      <text:p text:style-name="P47">Emilija Bugailiškienė, Lietuvos Respublikos švietimo, mokslo ir sporto ministerijos Mokymosi visą gyvenimą departamento Neformalaus švietimo skyriaus vyriausioji specialistė;<text:s/></text:p>
      <text:p text:style-name="P48"><text:span text:style-name="T49">Jolanta Gulbinienė,<text:s/></text:span><text:span text:style-name="T50">Kauno Vilijampolės bendruo</text:span><text:span text:style-name="T51">menės centro<text:s/></text:span><text:span text:style-name="T52">„Veršva“ pirmininkė;</text:span></text:p>
      <text:soft-page-break/>
      <text:p text:style-name="P53">Ilona Javičienė, Lietuvos Respublikos žemės ūkio ministerijos 2-ojo Europos Sąjungos paramos skyriaus patarėja;<text:s/></text:p>
      <text:p text:style-name="P54">Eglė Juozapavičienė, Kauno rajono savivaldybės bendruomeninių organizacijų sąjungos pirmininkė;<text:s/></text:p>
      <text:p text:style-name="P55">Linda Kreimerytė, Lietuvos savivaldybių asociacijos patarėja savivaldybių administravimo klausimais;</text:p>
      <text:p text:style-name="P56">Renaldas Kulikauskas, Klaipėdos bendruomenių asociacijos pirmininkas;</text:p>
      <text:p text:style-name="P57">Agneta Ladek, vidaus reikalų ministro patarėja;</text:p>
      <text:p text:style-name="P58">Jolanta Marija Malinauskaitė, Kauno rajono savivaldybės Ežerėlio bendruomenės centro pirmininkė;</text:p>
      <text:p text:style-name="P59">Artūras Melianas, visuomeninės organizacijos „Naujininkų bendruomenė“ pirmininkas;<text:s/></text:p>
      <text:p text:style-name="P60">Dovilė Meliauskaitė, Lietuvos Respublikos finansų ministerijos Savivaldybių finansų reikalų grupės vyriausioji specialistė;</text:p>
      <text:p text:style-name="P61">Ramūnas Navickas, Lietuvos vietos bendruomenių organizacijų sąjungos pirmininkas;</text:p>
      <text:p text:style-name="P62">Milda Saudargė, Lietuvos Respublikos socialinės apsaugos ir darbo ministerijos Nevyriausybinių organizacijų plėtros skyriaus vyriausioji specialistė;<text:s/></text:p>
      <text:p text:style-name="P63">Loreta Sirvidienė, Raseinių rajono savivaldybės kaimų bendruomenių sąjungos pirmininkė;<text:s/></text:p>
      <text:soft-page-break/>
      <text:p text:style-name="P64">Virginija Šetkienė, Lietuvos kaimo bendruomenių sąjungos pirmininkė;</text:p>
      <text:p text:style-name="P65"><text:span text:style-name="T66">Vida Vrubliauskienė, Alytaus rajono vietos veiklos grupės pirmininkė.</text:span><text:s/></text:p>
      <text:p text:style-name="P67">Punkto pakeitimai:</text:p>
      <text:p text:style-name="P68"><text:span text:style-name="T69">Nr.<text:s/></text:span><text:a xlink:href="https://www.e-tar.lt/portal/legalAct.html?documentId=472b21307df111e98436e02a0124fc68" office:target-frame-name="_top" xlink:show="replace"><text:span text:style-name="T70">1V-485</text:span></text:a><text:span text:style-name="T71">, 2019-05-24, paskelbta TAR 2019-05-24, i. k. 2019-08261</text:span></text:p>
      <text:p text:style-name="P72"><text:span text:style-name="T73">Nr.<text:s/></text:span><text:a xlink:href="https://www.e-tar.lt/portal/legalAct.html?documentId=7994fa808ea711e9ae2e9d61b1f977b3" office:target-frame-name="_top" xlink:show="replace"><text:span text:style-name="T74">1V-551</text:span></text:a><text:span text:style-name="T75">, 2019-06-14,<text:s/></text:span><text:span text:style-name="T76">paskelbta TAR 2019-06-14, i. k. 2019-09694</text:span></text:p>
      <text:p text:style-name="P77"><text:span text:style-name="T78">Nr.<text:s/></text:span><text:a xlink:href="https://www.e-tar.lt/portal/legalAct.html?documentId=adc7b7c0a3a111e9b474d97de297fe08" office:target-frame-name="_top" xlink:show="replace"><text:span text:style-name="T79">1V-624</text:span></text:a><text:span text:style-name="T80">, 2019-07-11, paskelbta TAR 2019-07-11, i. k. 2019-11463</text:span></text:p>
      <text:p text:style-name="P81"><text:span text:style-name="T82">Nr.<text:s/></text:span><text:a xlink:href="https://www.e-tar.lt/portal/legalAct.html?documentId=7c6d2a20e8e311e99681cd81dcdca52c" office:target-frame-name="_top" xlink:show="replace"><text:span text:style-name="T83">1V-840</text:span></text:a><text:span text:style-name="T84">, 2019-10-07, paskelbta TAR 2019-10-07, i. k. 2019-15921</text:span></text:p>
      <text:p text:style-name="P85"><text:span text:style-name="T86">Nr.<text:s/></text:span><text:a xlink:href="https://www.e-tar.lt/portal/legalAct.html?documentId=46166f708be111eb9fecb5ecd3bd711c" office:target-frame-name="_top" xlink:show="replace"><text:span text:style-name="T87">1V-234</text:span></text:a><text:span text:style-name="T88">, 2021-03-23, paskelbta TAR 2021-03-23, i. k. 2021-05737</text:span></text:p>
      <text:p text:style-name="P89"><text:span text:style-name="T90">Nr.<text:s/></text:span><text:a xlink:href="https://www.e-tar.lt/portal/legalAct.html?documentId=d35dfed05f3911eca9ac839120d251c4" office:target-frame-name="_top" xlink:show="replace"><text:span text:style-name="T91">1V-904</text:span></text:a><text:span text:style-name="T92">, 2021-12-17, paskelbta TAR 2021-12-17, i. k. 2021-26129</text:span></text:p>
      <text:p text:style-name="Normal"/>
      <text:p text:style-name="P93"><text:span text:style-name="T94">2</text:span><text:span text:style-name="T95">.<text:s/></text:span><text:span text:style-name="T96">Pavedu</text:span><text:span text:style-name="T97"><text:s/>Vidaus reikalų ministerijos Administravimo departamento Organizacinio skyriaus patarėjai Monikai Karsokienei techniškai aptarnauti Tarybos darbą ir atlikti sekretoriaus funk</text:span><text:span text:style-name="T98">cijas Tarybos posėdžiuose.</text:span></text:p>
      <text:p text:style-name="P99">Punkto pakeitimai:</text:p>
      <text:p text:style-name="P100"><text:span text:style-name="T101">Nr.<text:s/></text:span><text:a xlink:href="https://www.e-tar.lt/portal/legalAct.html?documentId=dfde5dd0ba3411eb8c24980b2b0e0fef" office:target-frame-name="_top" xlink:show="replace"><text:span text:style-name="T102">1V-432</text:span></text:a><text:span text:style-name="T103">, 2021-05-21, paskelbta TAR 2021-05-21, i. k. 2021-11364</text:span></text:p>
      <text:p text:style-name="Normal"/>
      <text:p text:style-name="P104"/>
      <text:p text:style-name="P105"/>
      <text:p text:style-name="P106"/>
      <text:p text:style-name="P107"><text:span text:style-name="T108">Vidaus reikalų ministras</text:span><text:span text:style-name="T109"><text:tab/>Eimutis Misiūn</text:span><text:span text:style-name="T110">a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472b21307df111e98436e02a0124fc68" office:target-frame-name="_top" xlink:show="replace"><text:span text:style-name="T122">1V-485</text:span></text:a><text:span text:style-name="T123">, 2019-05-24, paskelbta TAR 2019-05-24, i. k. 2019-08261</text:span></text:p>
      <text:p text:style-name="P124"><text:span text:style-name="T125">Dėl<text:s/></text:span><text:span text:style-name="T126">Lietuvos Respublikos vidaus reikalų ministro 2019 m. gegužės 13 d. įsakymo Nr. 1V-450 „Dėl Nacionalinės bendruomeninių organizacijų tarybos personalinė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7994fa808ea711e9ae2e9d61b1f977b3" office:target-frame-name="_top" xlink:show="replace"><text:span text:style-name="T134">1V-551</text:span></text:a><text:span text:style-name="T135">, 2019-06-14, paskelbta TAR 2019-06-14, i. k. 2019-09694</text:span></text:p>
      <text:p text:style-name="P136"><text:span text:style-name="T137">Dėl Lietuvos Respublikos vidaus reikalų ministro 2019 m. gegužės 13 d. įsakymo Nr. 1V-450 „Dėl<text:s/></text:span><text:span text:style-name="T138">Nacionalinės bendruomeninių organizacijų tarybos personalinės sudėties patvirtinimo“ pakeitimo</text:span></text:p>
      <text:p text:style-name="P139"/>
      <text:p text:style-name="P140"><text:span text:style-name="T141">3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adc7b7c0a3a111e9b474d97de297fe08" office:target-frame-name="_top" xlink:show="replace"><text:span text:style-name="T146">1V-624</text:span></text:a><text:span text:style-name="T147">, 2019-07-11, paskelbta TAR 2019-07-11, i. k. 2019-11463</text:span></text:p>
      <text:p text:style-name="P148"><text:span text:style-name="T149">Dėl Lietuvos Respublikos vidaus reikalų ministro 2019 m. gegužės 13 d. įsakymo Nr. 1V-450 „Dėl Nacionalinės bendruomeninių organizacijų tarybos personalinės sudėties patvirtinimo“ pakeitimo</text:span></text:p>
      <text:p text:style-name="P150"/>
      <text:p text:style-name="P151"><text:span text:style-name="T152">4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7c6d2a20e8e311e99681cd81dcdca52c" office:target-frame-name="_top" xlink:show="replace"><text:span text:style-name="T157">1V-840</text:span></text:a><text:span text:style-name="T158">, 2019-10-07, paskelbta TAR 2019-10-07, i. k. 2019-15921</text:span></text:p>
      <text:p text:style-name="P159"><text:span text:style-name="T160">Dėl Lietuvos Respublikos vida</text:span><text:span text:style-name="T161">us reikalų ministro 2019 m. gegužės 13 d. įsakymo Nr. 1V-450 „Dėl Nacionalinės bendruomeninių organizacijų tarybos personalinės sudėties patvirtinimo“ pakeitimo</text:span></text:p>
      <text:p text:style-name="P162"/>
      <text:p text:style-name="P163"><text:span text:style-name="T164">5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46166f708be111eb9fecb5ecd3bd711c" office:target-frame-name="_top" xlink:show="replace"><text:span text:style-name="T169">1V-234</text:span></text:a><text:span text:style-name="T170">, 2021-03-23, paskelbta TAR 2021-03-23, i. k. 2021-05737</text:span></text:p>
      <text:p text:style-name="P171"><text:span text:style-name="T172">Dėl Lietuvos Respublikos vidaus reikalų ministro 2019 m. gegužės 13 d. įsakymo Nr. 1V-450 „Dėl Nacionalinės bendruomeninių o</text:span><text:span text:style-name="T173">rganizacijų tarybos personalinės sudėties patvirtinimo“ pakeitimo</text:span></text:p>
      <text:p text:style-name="P174"/>
      <text:p text:style-name="P175"><text:span text:style-name="T176">6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dfde5dd0ba3411eb8c24980b2b0e0fef" office:target-frame-name="_top" xlink:show="replace"><text:span text:style-name="T181">1V-432</text:span></text:a><text:span text:style-name="T182">, 2021-05-21, paskel</text:span><text:span text:style-name="T183">bta TAR 2021-05-21, i. k. 2021-11364</text:span></text:p>
      <text:p text:style-name="P184"><text:span text:style-name="T185">Dėl Lietuvos Respublikos vidaus reikalų ministro 2019 m. gegužės 13 d. įsakymo Nr. 1V-450 „Dėl Nacionalinės bendruomeninių organizacijų tarybos personalinės sudėties patvirtinimo“ pakeitimo</text:span></text:p>
      <text:p text:style-name="P186"/>
      <text:p text:style-name="P187"><text:span text:style-name="T188">7.</text:span></text:p>
      <text:p text:style-name="P189"><text:span text:style-name="T190">Lietuvos Respublikos<text:s/></text:span><text:span text:style-name="T191">vidaus reikalų ministerija, Įsakymas</text:span></text:p>
      <text:p text:style-name="P192"><text:span text:style-name="T193">Nr.<text:s/></text:span><text:a xlink:href="https://www.e-tar.lt/portal/legalAct.html?documentId=d35dfed05f3911eca9ac839120d251c4" office:target-frame-name="_top" xlink:show="replace"><text:span text:style-name="T194">1V-904</text:span></text:a><text:span text:style-name="T195">, 2021-12-17, paskelbta TAR 2021-12-17, i. k. 2021-26129</text:span></text:p>
      <text:p text:style-name="P196"><text:span text:style-name="T197">Dėl Lietuvos Respublikos vidaus reikalų ministro 2019<text:s/></text:span><text:span text:style-name="T198">m. gegužės 13 d. įsakymo Nr. 1V-450 „Dėl Nacionalinės bendruomeninių organizacijų tarybos personalinės sudėties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3T10:50:00Z</meta:creation-date>
    <dc:date>2022-09-23T10:50:00Z</dc:date>
    <meta:template xlink:href="Normal.dotm" xlink:type="simple"/>
    <meta:editing-cycles>2</meta:editing-cycles>
    <meta:editing-duration>PT0S</meta:editing-duration>
    <meta:document-statistic meta:page-count="6" meta:paragraph-count="95" meta:word-count="848" meta:character-count="7250" meta:row-count="162" meta:non-whitespace-character-count="6497"/>
  </office:meta>
</office:document-meta>
</file>