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style:vertical-align="middle" fo:line-height="150%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style:vertical-align="middle" fo:line-height="150%" fo:text-indent="0.4923in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P31" style:parent-style-name="Normal" style:family="paragraph">
      <style:paragraph-properties fo:text-align="justify" style:vertical-align="middle" fo:line-height="150%" fo:text-indent="0.4923in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P32" style:parent-style-name="Normal" style:family="paragraph">
      <style:paragraph-properties fo:text-align="justify" style:vertical-align="middle" fo:line-height="150%" fo:text-indent="0.4923in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P33" style:parent-style-name="Normal" style:family="paragraph">
      <style:paragraph-properties fo:text-align="justify" style:vertical-align="middle" fo:line-height="150%" fo:text-indent="0.4923in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P34" style:parent-style-name="Normal" style:family="paragraph">
      <style:paragraph-properties fo:text-align="justify" style:vertical-align="middle" fo:line-height="150%" fo:text-indent="0.4923in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P35" style:parent-style-name="Normal" style:family="paragraph">
      <style:paragraph-properties fo:text-align="justify" style:vertical-align="middle" fo:line-height="150%" fo:text-indent="0.4923in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P36" style:parent-style-name="Normal" style:family="paragraph">
      <style:paragraph-properties fo:text-align="justify" style:vertical-align="middle" fo:line-height="150%" fo:text-indent="0.4923in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P37" style:parent-style-name="Normal" style:family="paragraph">
      <style:paragraph-properties fo:text-align="justify" style:vertical-align="middle" fo:line-height="150%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weight-complex="bold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style:vertical-align="middle" fo:line-height="150%" fo:text-indent="0.4923in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P42" style:parent-style-name="Normal" style:family="paragraph">
      <style:paragraph-properties fo:text-align="justify" style:vertical-align="middle" fo:line-height="150%" fo:text-indent="0.4923in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P43" style:parent-style-name="Normal" style:family="paragraph">
      <style:paragraph-properties fo:text-align="justify" style:vertical-align="middle" fo:line-height="150%" fo:text-indent="0.4923in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P44" style:parent-style-name="Normal" style:family="paragraph">
      <style:paragraph-properties fo:text-align="justify" style:vertical-align="middle" fo:line-height="150%" fo:text-indent="0.4923in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P45" style:parent-style-name="Normal" style:family="paragraph">
      <style:paragraph-properties fo:text-align="justify" style:vertical-align="middle" fo:line-height="150%" fo:text-indent="0.4923in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P46" style:parent-style-name="Normal" style:family="paragraph">
      <style:paragraph-properties fo:text-align="justify" style:vertical-align="middle" fo:line-height="150%" fo:text-indent="0.4923in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P47" style:parent-style-name="Normal" style:family="paragraph">
      <style:paragraph-properties fo:text-align="justify" style:vertical-align="middle" fo:line-height="150%" fo:text-indent="0.4923in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P48" style:parent-style-name="Normal" style:family="paragraph">
      <style:paragraph-properties fo:text-align="justify" style:vertical-align="middle" fo:line-height="150%" fo:text-indent="0.4923in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P49" style:parent-style-name="Normal" style:family="paragraph">
      <style:paragraph-properties fo:text-align="justify" style:vertical-align="middle" fo:line-height="150%" fo:text-indent="0.4923in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P50" style:parent-style-name="Normal" style:family="paragraph">
      <style:paragraph-properties fo:text-align="justify" style:vertical-align="middle" fo:line-height="150%" fo:text-indent="0.4923in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P51" style:parent-style-name="Normal" style:family="paragraph">
      <style:paragraph-properties fo:text-align="justify" style:vertical-align="middle" fo:line-height="150%" fo:text-indent="0.4923in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P52" style:parent-style-name="Normal" style:family="paragraph">
      <style:paragraph-properties fo:text-align="justify" style:vertical-align="middle" fo:line-height="150%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letter-spacing="0.0416in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P88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89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90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91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P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21-03-24 iki 2021-05-21</text:span></text:p>
      <text:p text:style-name="P8"/>
      <text:p text:style-name="P9"><text:span text:style-name="T10">Įsakymas paskelbtas: TAR 2019-05-13, i. k. 2019-07612</text:span></text:p>
      <text:p text:style-name="P11"/>
      <text:p text:style-name="P12"><text:span text:style-name="T13"><draw:frame draw:z-index="0" draw:id="id0" draw:style-name="a0" draw:name="Picture 1" text:anchor-type="as-char" svg:x="0in" svg:y="0in" svg:width="0.53472in" svg:height="0.55139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4"/>
      <text:p text:style-name="P15">LIETUVOS RESPUBLIKOS VIDAUS REIKALŲ MINISTRAS</text:p>
      <text:p text:style-name="P16"/>
      <text:p text:style-name="P17">ĮSAKYMAS<text:s/></text:p>
      <text:p text:style-name="P18">DĖL NACIONALINĖS BENDRUOMENINIŲ ORGANIZACIJŲ TARYBOS PERSONALINĖS<text:s/>SUDĖTIES PATVIRTINIMO</text:p>
      <text:p text:style-name="P19"/>
      <text:p text:style-name="P20">2019 m. gegužės 13 d. Nr. 1V-450</text:p>
      <text:p text:style-name="P21">Vilnius</text:p>
      <text:p text:style-name="P22"/>
      <text:p text:style-name="P23"/>
      <text:p text:style-name="P24"><text:span text:style-name="T25">Vadovaudamasis Lietuvos Respublikos Vyriausybės 2019 m. balandžio 10 d. nutarimo Nr. 326 „Dėl Nacionalinės bendruomeninių organizacijų tarybos sudėties ir jos nuostatų patvirtinimo“ 5 punktu</text:span><text:span text:style-name="T26">:</text:span></text:p>
      <text:p text:style-name="P27"><text:span text:style-name="T28">1</text:span><text:span text:style-name="T29">. Tvirtinu šios sudėties Nacionalinę bendruomeninių organizacijų tarybą (toliau – Taryba):<text:s/></text:span></text:p>
      <text:p text:style-name="P30">Vida Ablingienė, Lietuvos savivaldybių asociacijos patarėja;</text:p>
      <text:p text:style-name="P31">Audronė Astrauskienė, Lietuvos Respublikos sveikatos apsaugos ministerijos Visuomenės sveikatos<text:s/>departamento Sveikatos stiprinimo skyriaus patarėja;<text:s/></text:p>
      <text:p text:style-name="P32">Janina Augustinavičienė, Kaišiadorių rajono savivaldybės vietos veiklos grupės pirmininkė;<text:s/></text:p>
      <text:p text:style-name="P33">Jolita Bečienė, Lietuvos Respublikos kultūros ministerijos Kultūrinės edukacijos politikos grupės patarėja;<text:s/></text:p>
      <text:p text:style-name="P34">Rolandas Bružas, Lietuvos savivaldybių seniūnų asociacijos prezidentas;</text:p>
      <text:p text:style-name="P35">Giedrė Budvytienė, Lietuvos Respublikos aplinkos ministerijos Strateginės komunikacijos skyriaus vyriausioji specialistė;<text:s/></text:p>
      <text:p text:style-name="P36">Emilija Bugailiškienė, Lietuvos Respublikos švietimo, mokslo ir sporto ministerijos Mokymosi visą gyvenimą departamento Neformalaus švietimo skyriaus vyriausioji specialistė;<text:s/></text:p>
      <text:p text:style-name="P37"><text:span text:style-name="T38">Jolanta Gulbinienė,<text:s/></text:span><text:span text:style-name="T39">Kauno Vilijampolės bendruomenės centro<text:s/></text:span><text:span text:style-name="T40">„Veršva“ pirmininkė;</text:span></text:p>
      <text:p text:style-name="P41">Ilona Javičienė, Lietuvos Respublikos žemės ūkio ministerijos 2-ojo Europos Sąjungos paramos skyriaus patarėja;<text:s/></text:p>
      <text:p text:style-name="P42">Eglė Juozapavičienė, Kauno rajono savivaldybės bendruomeninių organizacijų sąjungos pirmininkė;<text:s/></text:p>
      <text:p text:style-name="P43">Renaldas Kulikauskas, Klaipėdos bendruomenių asociacijos pirmininkas;</text:p>
      <text:p text:style-name="P44">Agneta Ladek, vidaus reikalų ministro patarėja;</text:p>
      <text:soft-page-break/>
      <text:p text:style-name="P45">Jolanta Marija Malinauskaitė, Kauno rajono savivaldybės Ežerėlio bendruomenės centro pirmininkė;</text:p>
      <text:p text:style-name="P46">Artūras Melianas, visuomeninės organizacijos „Naujininkų bendruomenė“ pirmininkas;<text:s/></text:p>
      <text:p text:style-name="P47">Dovilė Meliauskaitė, Lietuvos Respublikos finansų ministerijos Savivaldybių finansų reikalų grupės vyriausioji specialistė;</text:p>
      <text:p text:style-name="P48">Ramūnas Navickas, Lietuvos vietos bendruomenių organizacijų sąjungos pirmininkas;</text:p>
      <text:p text:style-name="P49">Milda Saudargė, Lietuvos Respublikos socialinės apsaugos ir darbo ministerijos Nevyriausybinių organizacijų plėtros skyriaus vyriausioji specialistė;<text:s/></text:p>
      <text:p text:style-name="P50">Loreta Sirvidienė, Raseinių rajono savivaldybės kaimų bendruomenių sąjungos pirmininkė;<text:s/></text:p>
      <text:p text:style-name="P51">Virginija Šetkienė, Lietuvos kaimo bendruomenių sąjungos pirmininkė;</text:p>
      <text:p text:style-name="P52"><text:span text:style-name="T53">Vida Vrubliauskienė, Alytaus rajono vietos veiklos grupės pirmininkė.</text:span><text:s/></text:p>
      <text:p text:style-name="P54">Punkto pakeitimai:</text:p>
      <text:p text:style-name="P55"><text:span text:style-name="T56">Nr.<text:s/></text:span><text:a xlink:href="https://www.e-tar.lt/portal/legalAct.html?documentId=472b21307df111e98436e02a0124fc68" office:target-frame-name="_top" xlink:show="replace"><text:span text:style-name="T57">1V-485</text:span></text:a><text:span text:style-name="T58">, 2019-05-24, paskelbta TAR 2019-05-24, i. k. 2019-0826</text:span><text:span text:style-name="T59">1</text:span></text:p>
      <text:p text:style-name="P60"><text:span text:style-name="T61">Nr.<text:s/></text:span><text:a xlink:href="https://www.e-tar.lt/portal/legalAct.html?documentId=7994fa808ea711e9ae2e9d61b1f977b3" office:target-frame-name="_top" xlink:show="replace"><text:span text:style-name="T62">1V-551</text:span></text:a><text:span text:style-name="T63">, 2019-06-14, paskelbta TAR 2019-06-14, i. k. 2019-09694</text:span></text:p>
      <text:p text:style-name="P64"><text:span text:style-name="T65">Nr.<text:s/></text:span><text:a xlink:href="https://www.e-tar.lt/portal/legalAct.html?documentId=adc7b7c0a3a111e9b474d97de297fe08" office:target-frame-name="_top" xlink:show="replace"><text:span text:style-name="T66">1V-624</text:span></text:a><text:span text:style-name="T67">, 2019-07-11, paskelbta TAR 2019-07-11, i. k. 2019-11463</text:span></text:p>
      <text:p text:style-name="P68"><text:span text:style-name="T69">Nr.<text:s/></text:span><text:a xlink:href="https://www.e-tar.lt/portal/legalAct.html?documentId=7c6d2a20e8e311e99681cd81dcdca52c" office:target-frame-name="_top" xlink:show="replace"><text:span text:style-name="T70">1V-840</text:span></text:a><text:span text:style-name="T71">, 2019-10-07, paskelbta TAR 2019-10-07, i. k. 2019-15921</text:span></text:p>
      <text:p text:style-name="P72"><text:span text:style-name="T73">Nr.<text:s/></text:span><text:a xlink:href="https://www.e-tar.lt/portal/legalAct.html?documentId=46166f708be111eb9fecb5ecd3bd711c" office:target-frame-name="_top" xlink:show="replace"><text:span text:style-name="T74">1V-234</text:span></text:a><text:span text:style-name="T75">, 2021-03-23, paskelbta TAR 2021-03-23, i. k. 2021-05737</text:span></text:p>
      <text:p text:style-name="Normal"/>
      <text:p text:style-name="P76"><text:span text:style-name="T77">2</text:span><text:span text:style-name="T78">.<text:s/></text:span><text:span text:style-name="T79">Pavedu</text:span><text:span text:style-name="T80"><text:s/>Vidaus reikalų ministerijos Administravimo departamentui:</text:span></text:p>
      <text:p text:style-name="P81"><text:span text:style-name="T82">2.1</text:span><text:span text:style-name="T83">. techniškai aptarnauti Tary</text:span><text:span text:style-name="T84">bos darbą ir paskirti sekretorių (-ę);</text:span></text:p>
      <text:p text:style-name="P85"><text:span text:style-name="T86">2.2</text:span><text:span text:style-name="T87">. ne vėliau kaip per vieną mėnesį nuo šio įsakymo įsigaliojimo sušaukti pirmą Tarybos posėdį. <text:s text:c="2"/></text:span></text:p>
      <text:p text:style-name="P88"/>
      <text:p text:style-name="P89"/>
      <text:p text:style-name="P90"/>
      <text:p text:style-name="P91"><text:span text:style-name="T92">Vidaus reikalų ministras</text:span><text:span text:style-name="T93"><text:tab/>Eimutis Misiūnas</text:span></text:p>
      <text:p text:style-name="P94"/>
      <text:p text:style-name="P95"/>
      <text:p text:style-name="P96"><text:span text:style-name="T97">Pakeitimai:</text:span></text:p>
      <text:p text:style-name="P98"/>
      <text:p text:style-name="P99"><text:span text:style-name="T100">1.</text:span></text:p>
      <text:p text:style-name="P101"><text:span text:style-name="T102">Lietuvos Respublikos vidaus reikalų<text:s/></text:span><text:span text:style-name="T103">ministerija, Įsakymas</text:span></text:p>
      <text:p text:style-name="P104"><text:span text:style-name="T105">Nr.<text:s/></text:span><text:a xlink:href="https://www.e-tar.lt/portal/legalAct.html?documentId=472b21307df111e98436e02a0124fc68" office:target-frame-name="_top" xlink:show="replace"><text:span text:style-name="T106">1V-485</text:span></text:a><text:span text:style-name="T107">, 2019-05-24, paskelbta TAR 2019-05-24, i. k. 2019-08261</text:span></text:p>
      <text:p text:style-name="P108"><text:span text:style-name="T109">Dėl Lietuvos Respublikos vidaus reikalų ministro 2019 m. gegužės 13 d</text:span><text:span text:style-name="T110">. įsakymo Nr. 1V-450 „Dėl Nacionalinės bendruomeninių organizacijų tarybos personalinės sudėties patvirtinimo“ pakeitimo</text:span></text:p>
      <text:p text:style-name="P111"/>
      <text:p text:style-name="P112"><text:span text:style-name="T113">2.</text:span></text:p>
      <text:p text:style-name="P114"><text:span text:style-name="T115">Lietuvos Respublikos vidaus reikalų ministerija, Įsakymas</text:span></text:p>
      <text:p text:style-name="P116"><text:span text:style-name="T117">Nr.<text:s/></text:span><text:a xlink:href="https://www.e-tar.lt/portal/legalAct.html?documentId=7994fa808ea711e9ae2e9d61b1f977b3" office:target-frame-name="_top" xlink:show="replace"><text:span text:style-name="T118">1V-551</text:span></text:a><text:span text:style-name="T119">, 2019-06-14, paskelbta TAR 2019-06-14, i. k. 2019-09694</text:span></text:p>
      <text:p text:style-name="P120"><text:span text:style-name="T121">Dėl Lietuvos Respublikos vidaus reikalų ministro 2019 m. gegužės 13 d. įsakymo Nr. 1V-450 „Dėl Nacionalinės bendruomeninių organizacijų tarybos personalinės sudėtie</text:span><text:span text:style-name="T122">s patvirtinimo“ pakeitimo</text:span></text:p>
      <text:p text:style-name="P123"/>
      <text:p text:style-name="P124"><text:span text:style-name="T125">3.</text:span></text:p>
      <text:p text:style-name="P126"><text:span text:style-name="T127">Lietuvos Respublikos vidaus reikalų ministerija, Įsakymas</text:span></text:p>
      <text:p text:style-name="P128"><text:span text:style-name="T129">Nr.<text:s/></text:span><text:a xlink:href="https://www.e-tar.lt/portal/legalAct.html?documentId=adc7b7c0a3a111e9b474d97de297fe08" office:target-frame-name="_top" xlink:show="replace"><text:span text:style-name="T130">1V-624</text:span></text:a><text:span text:style-name="T131">, 2019-07-11, paskelbta TAR 2019-07-11, i. k. 2019-11463</text:span></text:p>
      <text:p text:style-name="P132"><text:span text:style-name="T133">Dėl</text:span><text:span text:style-name="T134"><text:s/>Lietuvos Respublikos vidaus reikalų ministro 2019 m. gegužės 13 d. įsakymo Nr. 1V-450 „Dėl Nacionalinės bendruomeninių organizacijų tarybos personalinės sudėties patvirtinimo“ pakeitimo</text:span></text:p>
      <text:p text:style-name="P135"/>
      <text:p text:style-name="P136"><text:span text:style-name="T137">4.</text:span></text:p>
      <text:p text:style-name="P138"><text:span text:style-name="T139">Lietuvos Respublikos vidaus reikalų ministerija, Įsakymas</text:span></text:p>
      <text:soft-page-break/>
      <text:p text:style-name="P140"><text:span text:style-name="T141">Nr.<text:s/></text:span><text:a xlink:href="https://www.e-tar.lt/portal/legalAct.html?documentId=7c6d2a20e8e311e99681cd81dcdca52c" office:target-frame-name="_top" xlink:show="replace"><text:span text:style-name="T142">1V-840</text:span></text:a><text:span text:style-name="T143">, 2019-10-07, paskelbta TAR 2019-10-07, i. k. 2019-15921</text:span></text:p>
      <text:p text:style-name="P144"><text:span text:style-name="T145">Dėl Lietuvos Respublikos vidaus reikalų ministro 2019 m. gegužės 13 d. įsakymo Nr. 1V-450 „Dėl Nac</text:span><text:span text:style-name="T146">ionalinės bendruomeninių organizacijų tarybos personalinės sudėties patvirtinimo“ pakeitimo</text:span></text:p>
      <text:p text:style-name="P147"/>
      <text:p text:style-name="P148"><text:span text:style-name="T149">5.</text:span></text:p>
      <text:p text:style-name="P150"><text:span text:style-name="T151">Lietuvos Respublikos vidaus reikalų ministerija, Įsakymas</text:span></text:p>
      <text:p text:style-name="P152"><text:span text:style-name="T153">Nr.<text:s/></text:span><text:a xlink:href="https://www.e-tar.lt/portal/legalAct.html?documentId=46166f708be111eb9fecb5ecd3bd711c" office:target-frame-name="_top" xlink:show="replace"><text:span text:style-name="T154">1V-234</text:span></text:a><text:span text:style-name="T155">, 2021-03-23, paskelbta TAR 2021-03-23, i. k. 2021-05737</text:span></text:p>
      <text:p text:style-name="P156"><text:span text:style-name="T157">Dėl Lietuvos Respublikos vidaus reikalų ministro 2019 m. gegužės 13 d. įsakymo Nr. 1V-450 „Dėl Nacionalinės bendruomeninių organizacijų tarybos personalinės sudėties patvirtinimo“ pakeitimo</text:span></text:p>
      <text:p text:style-name="P158"/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vija Vitkauskienė</meta:initial-creator>
    <dc:creator>adlibuser</dc:creator>
    <meta:creation-date>2021-05-24T10:33:00Z</meta:creation-date>
    <dc:date>2021-05-24T10:33:00Z</dc:date>
    <meta:template xlink:href="Normal.dotm" xlink:type="simple"/>
    <meta:editing-cycles>2</meta:editing-cycles>
    <meta:editing-duration>PT0S</meta:editing-duration>
    <meta:document-statistic meta:page-count="3" meta:paragraph-count="67" meta:word-count="718" meta:character-count="5742" meta:row-count="141" meta:non-whitespace-character-count="5091"/>
  </office:meta>
</office:document-meta>
</file>