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6-15 iki 2019-07-11</text:span></text:p>
      <text:p text:style-name="P8"/>
      <text:p text:style-name="P9"><text:span text:style-name="T10">Įsakymas paskelbtas: TAR 2019-05-13, i. k. 2019-0761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text:s/></text:p>
      <text:p text:style-name="P20">DĖL NACIONALINĖS BENDRUOMENINIŲ ORGANIZACIJŲ TARYBOS PERSONALINĖS<text:s/>SUDĖTIES PATVIRTINIMO</text:p>
      <text:p text:style-name="P21"/>
      <text:p text:style-name="P22">2019 m. gegužės 13 d. Nr. 1V-450</text:p>
      <text:p text:style-name="P23">Vilnius</text:p>
      <text:p text:style-name="P24"/>
      <text:p text:style-name="P25"/>
      <text:p text:style-name="P26"><text:span text:style-name="T27">Vadovaudamasis Lietuvos Respublikos Vyriausybės 2019 m. balandžio 10 d. nutarimo Nr. 326 „Dėl Nacionalinės bendruomeninių organizacijų tarybos sudėties ir jos nuostatų patvirtinimo“ 5 punktu</text:span><text:span text:style-name="T28">:</text:span></text:p>
      <text:p text:style-name="P29"><text:span text:style-name="T30">1</text:span><text:span text:style-name="T31">.<text:s/></text:span><text:span text:style-name="T32">Tvirtinu</text:span><text:span text:style-name="T33"><text:s/>šios sudėties Nacionalinę bendruomeninių organizacijų tarybą (toliau – Taryba):</text:span></text:p>
      <text:p text:style-name="P34">Audronė Astrauskienė, Sveikatos apsaugos ministerijos Visuomenės sveikatos departamento Sveikatos stiprinimo skyriaus patarėja;<text:s/></text:p>
      <text:p text:style-name="P35">Janina Augustinavičienė, Kaišiadorių rajono vietos veiklos grupės pirmininkė;</text:p>
      <text:p text:style-name="P36">Jolita Bečienė, Kultūros ministerijos Kultūrinės edukacijos politikos grupės vyriausioji specialistė;</text:p>
      <text:p text:style-name="P37">Jolanta Gulbinienė, Bendruomenės centro „Veršva“ pirmininkė;</text:p>
      <text:p text:style-name="P38">Renaldas Kulikauskas, Klaipėdos bendruomenių<text:s/>sąjungos pirmininkas;</text:p>
      <text:p text:style-name="P39">Darius Liutikas, žemės ūkio viceministras;<text:s/></text:p>
      <text:p text:style-name="P40"><text:span text:style-name="T41">Jolanta Marija Malinauskaitė,<text:s/></text:span>Kauno rajono Ežerėlio bendruomenės centro narė;</text:p>
      <text:p text:style-name="P42">Dalia Masaitienė, Vidaus reikalų ministerijos vyresnioji patarėja;</text:p>
      <text:p text:style-name="P43">Artūras Melianas, Vilniaus miesto<text:s/>visuomeninės organizacijos „Naujininkų bendruomenė“ pirmininkas;</text:p>
      <text:p text:style-name="P44">Ramūnas Navickas, Kauno bendruomenių centrų asociacijos pirmininkas;</text:p>
      <text:p text:style-name="P45">Aurelija Olendraitė, Socialinės apsaugos ir darbo ministerijos vyriausioji patarėja nevyriausybinių organizacijų ir<text:s/>bendruomenių plėtros klausimais;</text:p>
      <text:p text:style-name="P46">Tomas Pūtys, Švietimo, mokslo ir sporto ministerijos Mokymosi visą gyvenimą departamento Neformalaus švietimo skyriaus vedėjas;</text:p>
      <text:soft-page-break/>
      <text:p text:style-name="P47">Raimondas Sakalauskas, Aplinkos ministerijos Aplinkos apsaugos politikos įgyvendinimo koordinavimo grupės vadovas;<text:s/></text:p>
      <text:p text:style-name="P48">Jonas Samoška, Lietuvos savivaldybių seniūnų asociacijos viceprezidentas;</text:p>
      <text:p text:style-name="P49">Loreta Sirvidienė, Raseinių rajono kaimų bendruomenių sąjungos pirmininkė;<text:s/></text:p>
      <text:p text:style-name="P50">Rasa Stonienė, vietos veiklos grupės „Pagėgių kraštas“ administracijos vadovė;<text:s/></text:p>
      <text:p text:style-name="P51">Virginija Šetkienė, Lietuvos kaimo bendruomenių sąjungos pirmininkė;</text:p>
      <text:p text:style-name="P52">Vida Vrubliauskienė, Alytaus rajono vietos veiklos grupės pirmininkė;</text:p>
      <text:p text:style-name="P53">Roma Žakaitienė, Lietuvos savivaldybių asociacijos direktorė;<text:s/></text:p>
      <text:p text:style-name="P54"><text:span text:style-name="T55">Jolita Žukauskaitė,<text:s/></text:span><text:span text:style-name="T56">Finansų ministerijos Investicijų depart</text:span><text:span text:style-name="T57">amento Socialinių investicijų skyriaus vyriausioji specialistė.</text:span><text:span text:style-name="T58"><text:s/></text:span></text:p>
      <text:p text:style-name="P59">Punkto pakeitimai:</text:p>
      <text:p text:style-name="P60"><text:span text:style-name="T61">Nr.<text:s/></text:span><text:a xlink:href="https://www.e-tar.lt/portal/legalAct.html?documentId=472b21307df111e98436e02a0124fc68" office:target-frame-name="_top" xlink:show="replace"><text:span text:style-name="T62">1V-485</text:span></text:a><text:span text:style-name="T63">, 2019-05-24, paskelbta TAR 2019-05-24, i. k. 2019-08261</text:span></text:p>
      <text:p text:style-name="P64"><text:span text:style-name="T65">Nr.<text:s/></text:span><text:a xlink:href="https://www.e-tar.lt/portal/legalAct.html?documentId=7994fa808ea711e9ae2e9d61b1f977b3" office:target-frame-name="_top" xlink:show="replace"><text:span text:style-name="T66">1V-551</text:span></text:a><text:span text:style-name="T67">, 2019-06-14, paskelbta TAR 2019-06-14, i. k. 2019-09694</text:span></text:p>
      <text:p text:style-name="Normal"/>
      <text:p text:style-name="P68"><text:span text:style-name="T69">2</text:span><text:span text:style-name="T70">.<text:s/></text:span><text:span text:style-name="T71">Pavedu</text:span><text:span text:style-name="T72"><text:s/>Vidaus reikalų ministerijos Administravimo departamentui:</text:span></text:p>
      <text:p text:style-name="P73"><text:span text:style-name="T74">2.1</text:span><text:span text:style-name="T75">. techniškai aptarna</text:span><text:span text:style-name="T76">uti Tarybos darbą ir paskirti sekretorių (-ę);</text:span></text:p>
      <text:p text:style-name="P77"><text:span text:style-name="T78">2.2</text:span><text:span text:style-name="T79">. ne vėliau kaip per vieną mėnesį nuo šio įsakymo įsigaliojimo sušaukti pirmą Tarybos posėdį. <text:s text:c="2"/></text:span></text:p>
      <text:p text:style-name="P80"/>
      <text:p text:style-name="P81"/>
      <text:p text:style-name="P82"/>
      <text:p text:style-name="P83"><text:span text:style-name="T84">Vidaus reikalų ministras</text:span><text:span text:style-name="T85"><text:tab/>Eimutis Misiūn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idaus reikalų<text:s/></text:span><text:span text:style-name="T95">ministerija, Įsakymas</text:span></text:p>
      <text:p text:style-name="P96"><text:span text:style-name="T97">Nr.<text:s/></text:span><text:a xlink:href="https://www.e-tar.lt/portal/legalAct.html?documentId=472b21307df111e98436e02a0124fc68" office:target-frame-name="_top" xlink:show="replace"><text:span text:style-name="T98">1V-485</text:span></text:a><text:span text:style-name="T99">, 2019-05-24, paskelbta TAR 2019-05-24, i. k. 2019-08261</text:span></text:p>
      <text:p text:style-name="P100"><text:span text:style-name="T101">Dėl Lietuvos Respublikos vidaus reikalų ministro 2019 m. gegužės 13 d</text:span><text:span text:style-name="T102">. įsakymo Nr. 1V-450 „Dėl Nacionalinės bendruomeninių organizacijų tarybos personalinės sudėties patvirtinimo“ pakeitimo</text:span></text:p>
      <text:p text:style-name="P103"/>
      <text:p text:style-name="P104"><text:span text:style-name="T105">2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7994fa808ea711e9ae2e9d61b1f977b3" office:target-frame-name="_top" xlink:show="replace"><text:span text:style-name="T110">1V-551</text:span></text:a><text:span text:style-name="T111">, 2019-06-14, paskelbta TAR 2019-06-14, i. k. 2019-09694</text:span></text:p>
      <text:p text:style-name="P112"><text:span text:style-name="T113">Dėl Lietuvos Respublikos vidaus reikalų ministro 2019 m. gegužės 13 d. įsakymo Nr. 1V-450 „Dėl Nacionalinės bendruomeninių organizacijų tarybos personalinės sudėtie</text:span><text:span text:style-name="T114">s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ija Vitkauskienė</meta:initial-creator>
    <dc:creator>adlibuser</dc:creator>
    <meta:creation-date>2019-07-15T08:39:00Z</meta:creation-date>
    <dc:date>2019-07-15T08:39:00Z</dc:date>
    <meta:template xlink:href="Normal.dotm" xlink:type="simple"/>
    <meta:editing-cycles>2</meta:editing-cycles>
    <meta:editing-duration>PT0S</meta:editing-duration>
    <meta:document-statistic meta:page-count="2" meta:paragraph-count="160" meta:word-count="578" meta:character-count="3689" meta:row-count="192" meta:non-whitespace-character-count="3271"/>
  </office:meta>
</office:document-meta>
</file>