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letter-spacing="0.0416in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07-12 iki 2019-10-07</text:span></text:p>
      <text:p text:style-name="P8"/>
      <text:p text:style-name="P9"><text:span text:style-name="T10">Įsakymas paskelbtas: TAR 2019-05-13, i. k. 2019-07612</text:span></text:p>
      <text:p text:style-name="P11"/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3056in" svg:height="0.5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VIDAUS REIKALŲ MINISTRAS</text:p>
      <text:p text:style-name="P18"/>
      <text:p text:style-name="P19">ĮSAKYMAS<text:s/></text:p>
      <text:p text:style-name="P20">DĖL NACIONALINĖS BENDRUOMENINIŲ ORGANIZACIJŲ TARYBOS PERSONALINĖS<text:s/>SUDĖTIES PATVIRTINIMO</text:p>
      <text:p text:style-name="P21"/>
      <text:p text:style-name="P22">2019 m. gegužės 13 d. Nr. 1V-450</text:p>
      <text:p text:style-name="P23">Vilnius</text:p>
      <text:p text:style-name="P24"/>
      <text:p text:style-name="P25"/>
      <text:p text:style-name="P26"><text:span text:style-name="T27">Vadovaudamasis Lietuvos Respublikos Vyriausybės 2019 m. balandžio 10 d. nutarimo Nr. 326 „Dėl Nacionalinės bendruomeninių organizacijų tarybos sudėties ir jos nuostatų patvirtinimo“ 5 punktu</text:span><text:span text:style-name="T28">:</text:span></text:p>
      <text:p text:style-name="P29"><text:span text:style-name="T30">1</text:span><text:span text:style-name="T31">.<text:s/></text:span><text:span text:style-name="T32">Tvirtinu</text:span><text:span text:style-name="T33"><text:s/>šios sudėties Nacionalinę bendruomeninių organizacijų tarybą (toliau – Taryba):</text:span></text:p>
      <text:p text:style-name="P34">Audronė Astrauskienė, Lietuvos Respublikos sveikatos apsaugos ministerijos Visuomenės sveikatos departamento Sveikatos stiprinimo skyriaus patarėja;<text:s/></text:p>
      <text:p text:style-name="P35">Janina Augustinavičienė, Kaišiadorių rajono vietos veiklos grupės pirmininkė;</text:p>
      <text:p text:style-name="P36">Jolita Bečienė, Lietuvos Respublikos kultūros ministerijos Kultūrinės edukacijos politikos grupės vyriausioji specialistė;</text:p>
      <text:p text:style-name="P37">Justina Grigaravičienė, Lietuvos Respublikos aplinkos ministerijos vyriausioji patarėja;<text:s/></text:p>
      <text:p text:style-name="P38">Jolanta Gulbinienė, bendruomenės centro „Veršva“ pirmininkė;</text:p>
      <text:p text:style-name="P39">Renaldas Kulikauskas, Klaipėdos bendruomenių sąjungos pirmininkas;</text:p>
      <text:p text:style-name="P40">Darius Liutikas, žemės ūkio viceministras;<text:s/></text:p>
      <text:p text:style-name="P41"><text:span text:style-name="T42">Jolanta Marija Malinauskaitė,<text:s/></text:span>Kauno rajono Ežerėlio<text:s/>bendruomenės centro pirmininkė;</text:p>
      <text:p text:style-name="P43"><text:span text:style-name="T44">Dalia Masaitienė,<text:s/></text:span>Lietuvos Respublikos v<text:span text:style-name="T45">idaus reikalų ministerijos vyresnioji patarėja;</text:span></text:p>
      <text:p text:style-name="P46">Artūras Melianas, Vilniaus miesto visuomeninės organizacijos „Naujininkų bendruomenė“ pirmininkas;</text:p>
      <text:p text:style-name="P47">Ramūnas Navickas, Kauno bendruomenių<text:s/>centrų asociacijos pirmininkas;</text:p>
      <text:p text:style-name="P48"><text:span text:style-name="T49">Aurelija Olendraitė,<text:s/></text:span>Lietuvos Respublikos s<text:span text:style-name="T50">ocialinės apsaugos ir darbo ministerijos vyriausioji patarėja nevyriausybinių organizacijų ir bendruomenių plėtros klausimais;</text:span></text:p>
      <text:soft-page-break/>
      <text:p text:style-name="P51">Tomas Pūtys, Lietuvos Respublikos švietimo, mokslo ir<text:s/>sporto ministerijos Mokymosi visą gyvenimą departamento Neformalaus švietimo skyriaus vedėjas;</text:p>
      <text:p text:style-name="P52">Jonas Samoška, Lietuvos savivaldybių seniūnų asociacijos viceprezidentas;</text:p>
      <text:p text:style-name="P53">Loreta Sirvidienė, Raseinių rajono kaimų bendruomenių sąjungos pirmininkė;<text:s/></text:p>
      <text:p text:style-name="P54">Rasa Stonienė, vietos veiklos grupės „Pagėgių kraštas“ administracijos vadovė;<text:s/></text:p>
      <text:p text:style-name="P55">Virginija Šetkienė, Lietuvos kaimo bendruomenių sąjungos pirmininkė;</text:p>
      <text:p text:style-name="P56">Vida Vrubliauskienė, Alytaus rajono vietos veiklos grupės pirmininkė;</text:p>
      <text:p text:style-name="P57">Roma Žakaitienė, Lietuvos savivaldybių asociacijos direktorė;<text:s/></text:p>
      <text:p text:style-name="P58"><text:span text:style-name="T59">Jolita Žukauskaitė,<text:s/></text:span>Lietuvos Respublikos f<text:span text:style-name="T60">inansų ministerijos Investicijų departamento Socialinių investicijų skyriaus vyriausioji specialistė.</text:span><text:span text:style-name="T61"><text:s/></text:span></text:p>
      <text:p text:style-name="P62">Punkto pakeitimai:</text:p>
      <text:p text:style-name="P63"><text:span text:style-name="T64">Nr.<text:s/></text:span><text:a xlink:href="https://www.e-tar.lt/portal/legalAct.html?documentId=472b21307df111e98436e02a0124fc68" office:target-frame-name="_top" xlink:show="replace"><text:span text:style-name="T65">1V-485</text:span></text:a><text:span text:style-name="T66">, 2019-05-24, paskelbta TAR 2019-05-24, i. k. 2019-08261</text:span></text:p>
      <text:p text:style-name="P67"><text:span text:style-name="T68">Nr.<text:s/></text:span><text:a xlink:href="https://www.e-tar.lt/portal/legalAct.html?documentId=7994fa808ea711e9ae2e9d61b1f977b3" office:target-frame-name="_top" xlink:show="replace"><text:span text:style-name="T69">1V-551</text:span></text:a><text:span text:style-name="T70">, 2019-06-14, paskelbta TAR 2019-06-14, i. k. 2019-09694</text:span></text:p>
      <text:p text:style-name="P71"><text:span text:style-name="T72">Nr.</text:span><text:span text:style-name="T73"><text:s/></text:span><text:a xlink:href="https://www.e-tar.lt/portal/legalAct.html?documentId=adc7b7c0a3a111e9b474d97de297fe08" office:target-frame-name="_top" xlink:show="replace"><text:span text:style-name="T74">1V-624</text:span></text:a><text:span text:style-name="T75">, 2019-07-11, paskelbta TAR 2019-07-11, i. k. 2019-11463</text:span></text:p>
      <text:p text:style-name="Normal"/>
      <text:p text:style-name="P76"><text:span text:style-name="T77">2</text:span><text:span text:style-name="T78">.<text:s/></text:span><text:span text:style-name="T79">Pavedu</text:span><text:span text:style-name="T80"><text:s/>Vidaus reikalų ministerijos Administravimo departamentui:</text:span></text:p>
      <text:p text:style-name="P81"><text:span text:style-name="T82">2.1</text:span><text:span text:style-name="T83">. techniškai<text:s/></text:span><text:span text:style-name="T84">aptarnauti Tarybos darbą ir paskirti sekretorių (-ę);</text:span></text:p>
      <text:p text:style-name="P85"><text:span text:style-name="T86">2.2</text:span><text:span text:style-name="T87">. ne vėliau kaip per vieną mėnesį nuo šio įsakymo įsigaliojimo sušaukti pirmą Tarybos posėdį. <text:s text:c="2"/></text:span></text:p>
      <text:p text:style-name="P88"/>
      <text:p text:style-name="P89"/>
      <text:p text:style-name="P90"/>
      <text:p text:style-name="P91"><text:span text:style-name="T92">Vidaus reikalų ministras</text:span><text:span text:style-name="T93"><text:tab/>Eimutis Misiūnas</text:span></text:p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vidaus<text:s/></text:span><text:span text:style-name="T103">reikalų ministerija, Įsakymas</text:span></text:p>
      <text:p text:style-name="P104"><text:span text:style-name="T105">Nr.<text:s/></text:span><text:a xlink:href="https://www.e-tar.lt/portal/legalAct.html?documentId=472b21307df111e98436e02a0124fc68" office:target-frame-name="_top" xlink:show="replace"><text:span text:style-name="T106">1V-485</text:span></text:a><text:span text:style-name="T107">, 2019-05-24, paskelbta TAR 2019-05-24, i. k. 2019-08261</text:span></text:p>
      <text:p text:style-name="P108"><text:span text:style-name="T109">Dėl Lietuvos Respublikos vidaus reikalų ministro 2019 m. gegu</text:span><text:span text:style-name="T110">žės 13 d. įsakymo Nr. 1V-450 „Dėl Nacionalinės bendruomeninių organizacijų tarybos personalinės sudėties patvirtinimo“ pakeitimo</text:span></text:p>
      <text:p text:style-name="P111"/>
      <text:p text:style-name="P112"><text:span text:style-name="T113">2.</text:span></text:p>
      <text:p text:style-name="P114"><text:span text:style-name="T115">Lietuvos Respublikos vidaus reikalų ministerija, Įsakymas</text:span></text:p>
      <text:p text:style-name="P116"><text:span text:style-name="T117">Nr.<text:s/></text:span><text:a xlink:href="https://www.e-tar.lt/portal/legalAct.html?documentId=7994fa808ea711e9ae2e9d61b1f977b3" office:target-frame-name="_top" xlink:show="replace"><text:span text:style-name="T118">1V-551</text:span></text:a><text:span text:style-name="T119">, 2019-06-14, paskelbta TAR 2019-06-14, i. k. 2019-09694</text:span></text:p>
      <text:p text:style-name="P120"><text:span text:style-name="T121">Dėl Lietuvos Respublikos vidaus reikalų ministro 2019 m. gegužės 13 d. įsakymo Nr. 1V-450 „Dėl Nacionalinės bendruomeninių organizacijų tarybos personalinės</text:span><text:span text:style-name="T122"><text:s/>sudėties patvirtinimo“ pakeitimo</text:span></text:p>
      <text:p text:style-name="P123"/>
      <text:p text:style-name="P124"><text:span text:style-name="T125">3.</text:span></text:p>
      <text:p text:style-name="P126"><text:span text:style-name="T127">Lietuvos Respublikos vidaus reikalų ministerija, Įsakymas</text:span></text:p>
      <text:p text:style-name="P128"><text:span text:style-name="T129">Nr.<text:s/></text:span><text:a xlink:href="https://www.e-tar.lt/portal/legalAct.html?documentId=adc7b7c0a3a111e9b474d97de297fe08" office:target-frame-name="_top" xlink:show="replace"><text:span text:style-name="T130">1V-624</text:span></text:a><text:span text:style-name="T131">, 2019-07-11, paskelbta TAR 2019-07-11, i. k. 2019-1</text:span><text:span text:style-name="T132">1463</text:span></text:p>
      <text:p text:style-name="P133"><text:span text:style-name="T134">Dėl Lietuvos Respublikos vidaus reikalų ministro 2019 m. gegužės 13 d. įsakymo Nr. 1V-450 „Dėl Nacionalinės bendruomeninių organizacijų tarybos personalinės sudėties patvirtinimo“ pakeit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vija Vitkauskienė</meta:initial-creator>
    <dc:creator>adlibuser</dc:creator>
    <meta:creation-date>2019-10-08T09:54:00Z</meta:creation-date>
    <dc:date>2019-10-08T09:54:00Z</dc:date>
    <meta:template xlink:href="Normal.dotm" xlink:type="simple"/>
    <meta:editing-cycles>2</meta:editing-cycles>
    <meta:editing-duration>PT0S</meta:editing-duration>
    <meta:document-statistic meta:page-count="2" meta:paragraph-count="87" meta:word-count="591" meta:character-count="4450" meta:row-count="563" meta:non-whitespace-character-count="3946"/>
  </office:meta>
</office:document-meta>
</file>