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694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5-22 iki 2021-12-17</text:span></text:p>
      <text:p text:style-name="P8"/>
      <text:p text:style-name="P9"><text:span text:style-name="T10">Įsakymas paskelbtas: TAR 2019-05-13, i. k. 2019-0761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text:s/></text:p>
      <text:p text:style-name="P18">DĖL NACIONALINĖS BENDRUOMENINIŲ ORGANIZACIJŲ TARYBOS PERSONALINĖS<text:s/>SUDĖTIES PATVIRTINIMO</text:p>
      <text:p text:style-name="P19"/>
      <text:p text:style-name="P20">2019 m. gegužės 13 d. Nr. 1V-450</text:p>
      <text:p text:style-name="P21">Vilnius</text:p>
      <text:p text:style-name="P22"/>
      <text:p text:style-name="P23"/>
      <text:p text:style-name="P24"><text:span text:style-name="T25">Vadovaudamasis Lietuvos Respublikos Vyriausybės 2019 m. balandžio 10 d. nutarimo Nr. 326 „Dėl Nacionalinės bendruomeninių organizacijų tarybos sudėties ir jos nuostatų patvirtinimo“ 5 punktu</text:span><text:span text:style-name="T26">:</text:span></text:p>
      <text:p text:style-name="P27"><text:span text:style-name="T28">1</text:span><text:span text:style-name="T29">. Tvirtinu šios sudėties Nacionalinę bendruomeninių organizacijų tarybą (toliau – Taryba):<text:s/></text:span></text:p>
      <text:p text:style-name="P30">Vida Ablingienė, Lietuvos savivaldybių asociacijos patarėja;</text:p>
      <text:soft-page-break/>
      <text:p text:style-name="P31">Audronė Astrauskienė, Lietuvos Respublikos sveikatos apsaugos ministerijos Visuomenės sveikatos<text:s/>departamento Sveikatos stiprinimo skyriaus patarėja;<text:s/></text:p>
      <text:p text:style-name="P32">Janina Augustinavičienė, Kaišiadorių rajono savivaldybės vietos veiklos grupės pirmininkė;<text:s/></text:p>
      <text:p text:style-name="P33">Jolita Bečienė, Lietuvos Respublikos kultūros ministerijos Kultūrinės edukacijos politikos grupės patarėja;<text:s/></text:p>
      <text:p text:style-name="P34">Rolandas Bružas, Lietuvos savivaldybių seniūnų asociacijos prezidentas;</text:p>
      <text:p text:style-name="P35">Giedrė Budvytienė, Lietuvos Respublikos aplinkos ministerijos Strateginės komunikacijos skyriaus vyriausioji specialistė;<text:s/></text:p>
      <text:p text:style-name="P36">Emilija Bugailiškienė, Lietuvos Respublikos švietimo, mokslo ir sporto ministerijos Mokymosi visą gyvenimą departamento Neformalaus švietimo skyriaus vyriausioji specialistė;<text:s/></text:p>
      <text:p text:style-name="P37"><text:span text:style-name="T38">Jolanta Gulbinienė,<text:s/></text:span><text:span text:style-name="T39">Kauno Vilijampolės bendruomenės centro<text:s/></text:span><text:span text:style-name="T40">„Veršva“ pirmininkė;</text:span></text:p>
      <text:p text:style-name="P41">Ilona Javičienė, Lietuvos Respublikos žemės ūkio ministerijos 2-ojo Europos Sąjungos paramos skyriaus patarėja;<text:s/></text:p>
      <text:p text:style-name="P42">Eglė Juozapavičienė, Kauno rajono savivaldybės bendruomeninių organizacijų sąjungos pirmininkė;<text:s/></text:p>
      <text:p text:style-name="P43">Renaldas Kulikauskas, Klaipėdos bendruomenių asociacijos pirmininkas;</text:p>
      <text:p text:style-name="P44">Agneta Ladek, vidaus reikalų ministro patarėja;</text:p>
      <text:soft-page-break/>
      <text:p text:style-name="P45">Jolanta Marija Malinauskaitė, Kauno rajono savivaldybės Ežerėlio bendruomenės centro pirmininkė;</text:p>
      <text:p text:style-name="P46">Artūras Melianas, visuomeninės organizacijos „Naujininkų bendruomenė“ pirmininkas;<text:s/></text:p>
      <text:p text:style-name="P47">Dovilė Meliauskaitė, Lietuvos Respublikos finansų ministerijos Savivaldybių finansų reikalų grupės vyriausioji specialistė;</text:p>
      <text:p text:style-name="P48">Ramūnas Navickas, Lietuvos vietos bendruomenių organizacijų sąjungos pirmininkas;</text:p>
      <text:p text:style-name="P49">Milda Saudargė, Lietuvos Respublikos socialinės apsaugos ir darbo ministerijos Nevyriausybinių organizacijų plėtros skyriaus vyriausioji specialistė;<text:s/></text:p>
      <text:p text:style-name="P50">Loreta Sirvidienė, Raseinių rajono savivaldybės kaimų bendruomenių sąjungos pirmininkė;<text:s/></text:p>
      <text:p text:style-name="P51">Virginija Šetkienė, Lietuvos kaimo bendruomenių sąjungos pirmininkė;</text:p>
      <text:p text:style-name="P52"><text:span text:style-name="T53">Vida Vrubliauskienė, Alytaus rajono vietos veiklos grupės pirmininkė.</text:span><text:s/></text:p>
      <text:p text:style-name="P54">Punkto pakeitimai:</text:p>
      <text:p text:style-name="P55"><text:span text:style-name="T56">Nr.<text:s/></text:span><text:a xlink:href="https://www.e-tar.lt/portal/legalAct.html?documentId=472b21307df111e98436e02a0124fc68" office:target-frame-name="_top" xlink:show="replace"><text:span text:style-name="T57">1V-485</text:span></text:a><text:span text:style-name="T58">, 2019-05-24, paskelbta TAR 2019-05-24, i. k. 2019-0826</text:span><text:span text:style-name="T59">1</text:span></text:p>
      <text:p text:style-name="P60"><text:span text:style-name="T61">Nr.<text:s/></text:span><text:a xlink:href="https://www.e-tar.lt/portal/legalAct.html?documentId=7994fa808ea711e9ae2e9d61b1f977b3" office:target-frame-name="_top" xlink:show="replace"><text:span text:style-name="T62">1V-551</text:span></text:a><text:span text:style-name="T63">, 2019-06-14, paskelbta TAR 2019-06-14, i. k. 2019-09694</text:span></text:p>
      <text:p text:style-name="P64"><text:span text:style-name="T65">Nr.<text:s/></text:span><text:a xlink:href="https://www.e-tar.lt/portal/legalAct.html?documentId=adc7b7c0a3a111e9b474d97de297fe08" office:target-frame-name="_top" xlink:show="replace"><text:span text:style-name="T66">1V-624</text:span></text:a><text:span text:style-name="T67">, 2019-07-11, paskelbta TAR 2019-07-11, i. k. 2019-11463</text:span></text:p>
      <text:p text:style-name="P68"><text:span text:style-name="T69">Nr.<text:s/></text:span><text:a xlink:href="https://www.e-tar.lt/portal/legalAct.html?documentId=7c6d2a20e8e311e99681cd81dcdca52c" office:target-frame-name="_top" xlink:show="replace"><text:span text:style-name="T70">1V-840</text:span></text:a><text:span text:style-name="T71">, 2019-10-07, paskelbta TAR 2019-10-07, i. k. 2019-15921</text:span></text:p>
      <text:p text:style-name="P72"><text:span text:style-name="T73">Nr.<text:s/></text:span><text:a xlink:href="https://www.e-tar.lt/portal/legalAct.html?documentId=46166f708be111eb9fecb5ecd3bd711c" office:target-frame-name="_top" xlink:show="replace"><text:span text:style-name="T74">1V-234</text:span></text:a><text:span text:style-name="T75">, 2021-03-23, paskelbta TAR 2021-03-23, i. k. 2021-05737</text:span></text:p>
      <text:p text:style-name="Normal"/>
      <text:p text:style-name="P76"><text:span text:style-name="T77">2</text:span><text:span text:style-name="T78">.<text:s/></text:span><text:span text:style-name="T79">Pavedu</text:span><text:span text:style-name="T80"><text:s/>Vidaus reikalų ministerijos Administravimo departamento Organizacinio skyriaus patarėjai Mo</text:span><text:span text:style-name="T81">nikai Karsokienei techniškai aptarnauti Tarybos darbą ir atlikti sekretoriaus funkcijas Tarybos posėdžiuose.</text:span></text:p>
      <text:p text:style-name="P82">Punkto pakeitimai:</text:p>
      <text:p text:style-name="P83"><text:span text:style-name="T84">Nr.<text:s/></text:span><text:a xlink:href="https://www.e-tar.lt/portal/legalAct.html?documentId=dfde5dd0ba3411eb8c24980b2b0e0fef" office:target-frame-name="_top" xlink:show="replace"><text:span text:style-name="T85">1V-432</text:span></text:a><text:span text:style-name="T86">, 2021-05-21, paskel</text:span><text:span text:style-name="T87">bta TAR 2021-05-21, i. k. 2021-11364</text:span></text:p>
      <text:p text:style-name="Normal"/>
      <text:p text:style-name="P88"/>
      <text:p text:style-name="P89"/>
      <text:p text:style-name="P90"/>
      <text:p text:style-name="P91"><text:span text:style-name="T92">Vidaus reikalų ministras</text:span><text:span text:style-name="T93"><text:tab/>Eimutis Misiūn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idaus reikalų ministerija, Įsakymas</text:span></text:p>
      <text:p text:style-name="P103"><text:span text:style-name="T104">Nr.<text:s/></text:span><text:a xlink:href="https://www.e-tar.lt/portal/legalAct.html?documentId=472b21307df111e98436e02a0124fc68" office:target-frame-name="_top" xlink:show="replace"><text:span text:style-name="T105">1V-485</text:span></text:a><text:span text:style-name="T106">, 2019-05-24, paskelbta TAR 2019-05-24, i. k. 2019-08261</text:span></text:p>
      <text:p text:style-name="P107"><text:span text:style-name="T108">Dėl Lietuvos Respublikos vidaus reikalų ministro 2019 m. gegužės 13 d. įsakymo Nr. 1V-450 „Dėl Na</text:span><text:span text:style-name="T109">cionalinės bendruomeninių organizacijų tarybos personalinės sudėties patvirtinimo“ pakeitimo</text:span></text:p>
      <text:p text:style-name="P110"/>
      <text:p text:style-name="P111"><text:span text:style-name="T112">2.</text:span></text:p>
      <text:p text:style-name="P113"><text:span text:style-name="T114">Lietuvos Respublikos vidaus reikalų ministerija, Įsakymas</text:span></text:p>
      <text:p text:style-name="P115"><text:span text:style-name="T116">Nr.<text:s/></text:span><text:a xlink:href="https://www.e-tar.lt/portal/legalAct.html?documentId=7994fa808ea711e9ae2e9d61b1f977b3" office:target-frame-name="_top" xlink:show="replace"><text:span text:style-name="T117">1V-551</text:span></text:a><text:span text:style-name="T118">, 2019-06-14, paskelbta TAR 2019-06-14, i. k. 2019-09694</text:span></text:p>
      <text:p text:style-name="P119"><text:span text:style-name="T120">Dėl Lietuvos Respublikos vidaus reikalų ministro 2019 m. gegužės 13 d. įsakymo Nr. 1V-450 „Dėl Nacionalinės bendruomeninių organizacijų tarybos personalinės sudėties patvirtinimo“ pakeitimo</text:span></text:p>
      <text:p text:style-name="P121"/>
      <text:p text:style-name="P122"><text:span text:style-name="T123">3</text:span><text:span text:style-name="T124">.</text:span></text:p>
      <text:soft-page-break/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adc7b7c0a3a111e9b474d97de297fe08" office:target-frame-name="_top" xlink:show="replace"><text:span text:style-name="T129">1V-624</text:span></text:a><text:span text:style-name="T130">, 2019-07-11, paskelbta TAR 2019-07-11, i. k. 2019-11463</text:span></text:p>
      <text:p text:style-name="P131"><text:span text:style-name="T132">Dėl Lietuvos Respublikos vidaus</text:span><text:span text:style-name="T133"><text:s/>reikalų ministro 2019 m. gegužės 13 d. įsakymo Nr. 1V-450 „Dėl Nacionalinės bendruomeninių organizacijų tarybos personalinės sudėties patvirtinimo“ pakeitimo</text:span></text:p>
      <text:p text:style-name="P134"/>
      <text:p text:style-name="P135"><text:span text:style-name="T136">4.</text:span></text:p>
      <text:p text:style-name="P137"><text:span text:style-name="T138">Lietuvos Respublikos vidaus reikalų ministerija, Įsakymas</text:span></text:p>
      <text:p text:style-name="P139"><text:span text:style-name="T140">Nr.<text:s/></text:span><text:a xlink:href="https://www.e-tar.lt/portal/legalAct.html?documentId=7c6d2a20e8e311e99681cd81dcdca52c" office:target-frame-name="_top" xlink:show="replace"><text:span text:style-name="T141">1V-840</text:span></text:a><text:span text:style-name="T142">, 2019-10-07, paskelbta TAR 2019-10-07, i. k. 2019-15921</text:span></text:p>
      <text:p text:style-name="P143"><text:span text:style-name="T144">Dėl Lietuvos Respublikos vidaus reikalų ministro 2019 m. gegužės 13 d. įsakymo Nr. 1V-450 „Dėl Nacionalinės bendruomeninių org</text:span><text:span text:style-name="T145">anizacijų tarybos personalinės sudėties patvirtinimo“ pakeitimo</text:span></text:p>
      <text:p text:style-name="P146"/>
      <text:p text:style-name="P147"><text:span text:style-name="T148">5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46166f708be111eb9fecb5ecd3bd711c" office:target-frame-name="_top" xlink:show="replace"><text:span text:style-name="T153">1V-234</text:span></text:a><text:span text:style-name="T154">, 2021-03-23,<text:s/></text:span><text:span text:style-name="T155">paskelbta TAR 2021-03-23, i. k. 2021-05737</text:span></text:p>
      <text:p text:style-name="P156"><text:span text:style-name="T157">Dėl Lietuvos Respublikos vidaus reikalų ministro 2019 m. gegužės 13 d. įsakymo Nr. 1V-450 „Dėl Nacionalinės bendruomeninių organizacijų tarybos personalinės sudėties patvirtinimo“ pakeitimo</text:span></text:p>
      <text:p text:style-name="P158"/>
      <text:p text:style-name="P159"><text:span text:style-name="T160">6.</text:span></text:p>
      <text:p text:style-name="P161"><text:span text:style-name="T162">Lietuvos Respubliko</text:span><text:span text:style-name="T163">s vidaus reikalų ministerija, Įsakymas</text:span></text:p>
      <text:p text:style-name="P164"><text:span text:style-name="T165">Nr.<text:s/></text:span><text:a xlink:href="https://www.e-tar.lt/portal/legalAct.html?documentId=dfde5dd0ba3411eb8c24980b2b0e0fef" office:target-frame-name="_top" xlink:show="replace"><text:span text:style-name="T166">1V-432</text:span></text:a><text:span text:style-name="T167">, 2021-05-21, paskelbta TAR 2021-05-21, i. k. 2021-11364</text:span></text:p>
      <text:p text:style-name="P168"><text:span text:style-name="T169">Dėl Lietuvos Respublikos vidaus reikalų ministro 201</text:span><text:span text:style-name="T170">9 m. gegužės 13 d. įsakymo Nr. 1V-450 „Dėl Nacionalinės bendruomeninių organizacijų tarybos personalinės sudėties pa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2-01-03T12:03:00Z</meta:creation-date>
    <dc:date>2022-01-03T12:03:00Z</dc:date>
    <meta:template xlink:href="Normal.dotm" xlink:type="simple"/>
    <meta:editing-cycles>2</meta:editing-cycles>
    <meta:editing-duration>PT0S</meta:editing-duration>
    <meta:document-statistic meta:page-count="5" meta:paragraph-count="86" meta:word-count="810" meta:character-count="6289" meta:row-count="163" meta:non-whitespace-character-count="5565"/>
  </office:meta>
</office:document-meta>
</file>