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letter-spacing="0.0416in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10-08 iki 2021-03-23</text:span></text:p>
      <text:p text:style-name="P8"/>
      <text:p text:style-name="P9"><text:span text:style-name="T10">Įsakymas paskelbtas: TAR 2019-05-13, i. k. 2019-07612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472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text:s/></text:p>
      <text:p text:style-name="P18">DĖL NACIONALINĖS BENDRUOMENINIŲ ORGANIZACIJŲ TARYBOS PERSONALINĖS<text:s/>SUDĖTIES PATVIRTINIMO</text:p>
      <text:p text:style-name="P19"/>
      <text:p text:style-name="P20">2019 m. gegužės 13 d. Nr. 1V-450</text:p>
      <text:p text:style-name="P21">Vilnius</text:p>
      <text:p text:style-name="P22"/>
      <text:p text:style-name="P23"/>
      <text:p text:style-name="P24"><text:span text:style-name="T25">Vadovaudamasis Lietuvos Respublikos Vyriausybės 2019 m. balandžio 10 d. nutarimo Nr. 326 „Dėl Nacionalinės bendruomeninių organizacijų tarybos sudėties ir jos nuostatų patvirtinimo“ 5 punktu</text:span><text:span text:style-name="T26">:</text:span></text:p>
      <text:p text:style-name="P27"><text:span text:style-name="T28">1</text:span><text:span text:style-name="T29">.<text:s/></text:span><text:span text:style-name="T30">Tvirtinu</text:span><text:span text:style-name="T31"><text:s/>šios sudėties Nacionalinę bendruomeninių organizacijų tarybą (toliau – Taryba):</text:span></text:p>
      <text:p text:style-name="P32">Audronė Astrauskienė, Lietuvos Respublikos sveikatos apsaugos ministerijos Visuomenės sveikatos departamento Sveikatos stiprinimo skyriaus patarėja;<text:s/></text:p>
      <text:p text:style-name="P33">Janina Augustinavičienė, Kaišiadorių rajono vietos veiklos grupės pirmininkė;</text:p>
      <text:p text:style-name="P34">Monika Barnackienė, Lietuvos Respublikos žemės ūkio ministerijos 2-ojo Europos Sąjungos paramos skyriaus vyriausioji specialistė;</text:p>
      <text:p text:style-name="P35">Jolita Bečienė, Lietuvos Respublikos kultūros ministerijos Kultūrinės edukacijos politikos grupės vyriausioji specialistė;</text:p>
      <text:p text:style-name="P36">Jolanta Gulbinienė, bendruomenės centro „Veršva“ pirmininkė;</text:p>
      <text:p text:style-name="P37">Inesis Kiškis, Lietuvos Respublikos aplinkos ministerijos Europos Sąjungos investicijų ir ekonominių priemonių departamento direktorius;<text:s/></text:p>
      <text:p text:style-name="P38">Renaldas Kulikauskas, Klaipėdos bendruomenių sąjungos pirmininkas;</text:p>
      <text:p text:style-name="P39"><text:span text:style-name="T40">Jolanta Marija Malinauskaitė,<text:s/></text:span>Kauno rajono Ežerėlio bendruomenės centro pirmininkė;</text:p>
      <text:p text:style-name="P41">Dalia Masaitienė, Lietuvos Respublikos vidaus reikalų ministerijos Viešojo administravimo ir vietos savivaldos politikos grupės vyresnioji patarėja;</text:p>
      <text:p text:style-name="P42">Artūras Melianas, Vilniaus miesto visuomeninės organizacijos „Naujininkų bendruomenė“ pirmininkas;</text:p>
      <text:p text:style-name="P43">Ramūnas Navickas, Kauno bendruomenių centrų asociacijos pirmininkas;</text:p>
      <text:soft-page-break/>
      <text:p text:style-name="P44"><text:span text:style-name="T45">Aurelija Olendraitė,<text:s/></text:span>Lietuvos<text:s/>Respublikos s<text:span text:style-name="T46">ocialinės apsaugos ir darbo ministerijos vyriausioji patarėja nevyriausybinių organizacijų ir bendruomenių plėtros klausimais;</text:span></text:p>
      <text:p text:style-name="P47">Tomas Pūtys, Lietuvos Respublikos švietimo, mokslo ir sporto ministerijos Mokymosi visą gyvenimą departamento Neformalaus švietimo skyriaus vedėjas;</text:p>
      <text:p text:style-name="P48">Jonas Samoška, Lietuvos savivaldybių seniūnų asociacijos viceprezidentas;</text:p>
      <text:p text:style-name="P49">Loreta Sirvidienė, Raseinių rajono kaimų bendruomenių sąjungos pirmininkė;<text:s/></text:p>
      <text:p text:style-name="P50">Rasa Stonienė, vietos veiklos grupės „Pagėgių kraštas“ administracijos vadovė;<text:s/></text:p>
      <text:p text:style-name="P51">Virginija Šetkienė, Lietuvos kaimo bendruomenių sąjungos pirmininkė;</text:p>
      <text:p text:style-name="P52">Vida Vrubliauskienė, Alytaus rajono vietos veiklos grupės pirmininkė;</text:p>
      <text:p text:style-name="P53">Roma Žakaitienė, Lietuvos savivaldybių asociacijos direktorė;<text:s/></text:p>
      <text:p text:style-name="P54"><text:span text:style-name="T55">Jolita Žukauskaitė,<text:s/></text:span>Lietuvos Respublikos f<text:span text:style-name="T56">inans</text:span><text:span text:style-name="T57">ų ministerijos Investicijų departamento Socialinių investicijų skyriaus vyriausioji specialistė.</text:span><text:span text:style-name="T58"><text:s/></text:span></text:p>
      <text:p text:style-name="P59">Punkto pakeitimai:</text:p>
      <text:p text:style-name="P60"><text:span text:style-name="T61">Nr.<text:s/></text:span><text:a xlink:href="https://www.e-tar.lt/portal/legalAct.html?documentId=472b21307df111e98436e02a0124fc68" office:target-frame-name="_top" xlink:show="replace"><text:span text:style-name="T62">1V-485</text:span></text:a><text:span text:style-name="T63">, 2019-05-24, paskelbta TAR 201</text:span><text:span text:style-name="T64">9-05-24, i. k. 2019-08261</text:span></text:p>
      <text:p text:style-name="P65"><text:span text:style-name="T66">Nr.<text:s/></text:span><text:a xlink:href="https://www.e-tar.lt/portal/legalAct.html?documentId=7994fa808ea711e9ae2e9d61b1f977b3" office:target-frame-name="_top" xlink:show="replace"><text:span text:style-name="T67">1V-551</text:span></text:a><text:span text:style-name="T68">, 2019-06-14, paskelbta TAR 2019-06-14, i. k. 2019-09694</text:span></text:p>
      <text:p text:style-name="P69"><text:span text:style-name="T70">Nr.<text:s/></text:span><text:a xlink:href="https://www.e-tar.lt/portal/legalAct.html?documentId=adc7b7c0a3a111e9b474d97de297fe08" office:target-frame-name="_top" xlink:show="replace"><text:span text:style-name="T71">1V-624</text:span></text:a><text:span text:style-name="T72">, 2019-07-11, paskelbta TAR 2019-07-11, i. k. 2019-11463</text:span></text:p>
      <text:p text:style-name="P73"><text:span text:style-name="T74">Nr.<text:s/></text:span><text:a xlink:href="https://www.e-tar.lt/portal/legalAct.html?documentId=7c6d2a20e8e311e99681cd81dcdca52c" office:target-frame-name="_top" xlink:show="replace"><text:span text:style-name="T75">1V-840</text:span></text:a><text:span text:style-name="T76">, 2019-10-07, paskelbta TAR 2019-10-07, i. k. 20</text:span><text:span text:style-name="T77">19-15921</text:span></text:p>
      <text:p text:style-name="Normal"/>
      <text:p text:style-name="P78"><text:span text:style-name="T79">2</text:span><text:span text:style-name="T80">.<text:s/></text:span><text:span text:style-name="T81">Pavedu</text:span><text:span text:style-name="T82"><text:s/>Vidaus reikalų ministerijos Administravimo departamentui:</text:span></text:p>
      <text:p text:style-name="P83"><text:span text:style-name="T84">2.1</text:span><text:span text:style-name="T85">. techniškai aptarnauti Tarybos darbą ir paskirti sekretorių (-ę);</text:span></text:p>
      <text:p text:style-name="P86"><text:span text:style-name="T87">2.2</text:span><text:span text:style-name="T88">. ne vėliau kaip per vieną mėnesį nuo šio įsakymo įsigaliojimo sušaukti pirmą Tarybos posėdį. <text:s text:c="2"/></text:span></text:p>
      <text:p text:style-name="P89"/>
      <text:p text:style-name="P90"/>
      <text:p text:style-name="P91"/>
      <text:p text:style-name="P92"><text:span text:style-name="T93">Vidaus reikalų ministras</text:span><text:span text:style-name="T94"><text:tab/>Eimutis Misiūna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idaus reikalų ministerija, Įsakymas</text:span></text:p>
      <text:p text:style-name="P104"><text:span text:style-name="T105">Nr.<text:s/></text:span><text:a xlink:href="https://www.e-tar.lt/portal/legalAct.html?documentId=472b21307df111e98436e02a0124fc68" office:target-frame-name="_top" xlink:show="replace"><text:span text:style-name="T106">1V-485</text:span></text:a><text:span text:style-name="T107">, 2019-05-24, paskelbta TAR 2019-05-24, i. k. 2019-08261</text:span></text:p>
      <text:p text:style-name="P108"><text:span text:style-name="T109">Dėl Lietuvos Respublikos vidaus reikalų ministro 2019 m. gegužės 13 d. įsakymo Nr. 1V-450 „Dėl Na</text:span><text:span text:style-name="T110">cionalinės bendruomeninių organizacijų tarybos personalinės sudėties patvirtinimo“ pakeitimo</text:span></text:p>
      <text:p text:style-name="P111"/>
      <text:p text:style-name="P112"><text:span text:style-name="T113">2.</text:span></text:p>
      <text:p text:style-name="P114"><text:span text:style-name="T115">Lietuvos Respublikos vidaus reikalų ministerija, Įsakymas</text:span></text:p>
      <text:p text:style-name="P116"><text:span text:style-name="T117">Nr.<text:s/></text:span><text:a xlink:href="https://www.e-tar.lt/portal/legalAct.html?documentId=7994fa808ea711e9ae2e9d61b1f977b3" office:target-frame-name="_top" xlink:show="replace"><text:span text:style-name="T118">1V-551</text:span></text:a><text:span text:style-name="T119">, 2019-06-14, paskelbta TAR 2019-06-14, i. k. 2019-09694</text:span></text:p>
      <text:p text:style-name="P120"><text:span text:style-name="T121">Dėl Lietuvos Respublikos vidaus reikalų ministro 2019 m. gegužės 13 d. įsakymo Nr. 1V-450 „Dėl Nacionalinės bendruomeninių organizacijų tarybos personalinės sudėties patvirtinimo“ pakeitimo</text:span></text:p>
      <text:p text:style-name="P122"/>
      <text:p text:style-name="P123"><text:span text:style-name="T124">3</text:span><text:span text:style-name="T125">.</text:span></text:p>
      <text:p text:style-name="P126"><text:span text:style-name="T127">Lietuvos Respublikos vidaus reikalų ministerija, Įsakymas</text:span></text:p>
      <text:p text:style-name="P128"><text:span text:style-name="T129">Nr.<text:s/></text:span><text:a xlink:href="https://www.e-tar.lt/portal/legalAct.html?documentId=adc7b7c0a3a111e9b474d97de297fe08" office:target-frame-name="_top" xlink:show="replace"><text:span text:style-name="T130">1V-624</text:span></text:a><text:span text:style-name="T131">, 2019-07-11, paskelbta TAR 2019-07-11, i. k. 2019-11463</text:span></text:p>
      <text:p text:style-name="P132"><text:span text:style-name="T133">Dėl Lietuvos Respublikos vidaus</text:span><text:span text:style-name="T134"><text:s/>reikalų ministro 2019 m. gegužės 13 d. įsakymo Nr. 1V-450 „Dėl Nacionalinės bendruomeninių organizacijų tarybos personalinės sudėties patvirtinimo“ pakeitimo</text:span></text:p>
      <text:p text:style-name="P135"/>
      <text:p text:style-name="P136"><text:span text:style-name="T137">4.</text:span></text:p>
      <text:soft-page-break/>
      <text:p text:style-name="P138"><text:span text:style-name="T139">Lietuvos Respublikos vidaus reikalų ministerija, Įsakymas</text:span></text:p>
      <text:p text:style-name="P140"><text:span text:style-name="T141">Nr.<text:s/></text:span><text:a xlink:href="https://www.e-tar.lt/portal/legalAct.html?documentId=7c6d2a20e8e311e99681cd81dcdca52c" office:target-frame-name="_top" xlink:show="replace"><text:span text:style-name="T142">1V-840</text:span></text:a><text:span text:style-name="T143">, 2019-10-07, paskelbta TAR 2019-10-07, i. k. 2019-15921</text:span></text:p>
      <text:p text:style-name="P144"><text:span text:style-name="T145">Dėl Lietuvos Respublikos vidaus reikalų ministro 2019 m. gegužės 13 d. įsakymo Nr. 1V-450 „Dėl Na</text:span><text:span text:style-name="T146">cionalinės bendruomeninių organizacijų tarybos personalinės sudėties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ija Vitkauskienė</meta:initial-creator>
    <dc:creator>adlibuser</dc:creator>
    <meta:creation-date>2021-03-24T07:16:00Z</meta:creation-date>
    <dc:date>2021-03-24T07:16:00Z</dc:date>
    <meta:template xlink:href="Normal.dotm" xlink:type="simple"/>
    <meta:editing-cycles>2</meta:editing-cycles>
    <meta:editing-duration>PT0S</meta:editing-duration>
    <meta:document-statistic meta:page-count="3" meta:paragraph-count="45" meta:word-count="683" meta:character-count="5267" meta:row-count="132" meta:non-whitespace-character-count="4629"/>
  </office:meta>
</office:document-meta>
</file>