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05 iki 2016-12-20</text:span></text:p>
      <text:p text:style-name="P7"/>
      <text:p text:style-name="P8"><text:span text:style-name="T9">Sprendimas paskelbtas: TAR 2016-02-22, i. k. 2016-0335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6 METŲ BIUDŽETO PATVIRTINIMO</text:p>
      <text:p text:style-name="P17"/>
      <text:p text:style-name="P18">2016 m. vasario 15 d. Nr. T-28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text:s/></text:span><text:span text:style-name="T24">25 straipsnio 1 dalimi ir 26 straipsnio 4 dalimi, Lietuvos Respublikos 2016 metų valstybės biudžeto ir savivaldybių biudžetų finansinių rodiklių patvirtinimo įstatymu, atsižvelgdama į Joniškio rajono savivaldybės 2016–2018 metų strateginį veiklos planą, pa</text:span><text:span text:style-name="T25">tvirtintą Joniškio rajono savivaldybės tarybos 2015 m. vasario 15 d. sprendimu Nr. T-27, Jon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Joniškio rajono savivaldybės 2016 metų biudžetą:</text:span></text:p>
      <text:p text:style-name="P31"><text:span text:style-name="T32">1.1</text:span><text:span text:style-name="T33">. pajamas – 20141,9 tūkst. Eur;</text:span></text:p>
      <text:p text:style-name="P34"><text:span text:style-name="T35">1.2</text:span><text:span text:style-name="T36">.<text:s/></text:span><text:span text:style-name="T37">asignavimus – 20443,9 tūkst. Eur;</text:span></text:p>
      <text:p text:style-name="P38"><text:span text:style-name="T39">1.3</text:span><text:span text:style-name="T40">. paskolų lėšas investicijų projektams finansuoti – 302</text:span><text:span text:style-name="T41"><text:s/></text:span><text:span text:style-name="T42">tūkst. Eur.</text:span></text:p>
      <text:p text:style-name="P43"><text:span text:style-name="T44">2</text:span><text:span text:style-name="T45">. Nustatyti, kad iš 905,3 tūkst. Eur Joniškio rajono savivaldybės biudžeto piniginių lėšų likučio, esančio 2016 m. sausio 1 d., 897,5 tūkst. Eur būtų naudojama paskoloms grąžinti.<text:s/></text:span></text:p>
      <text:p text:style-name="P46"><text:span text:style-name="T47">3</text:span><text:span text:style-name="T48">. Nustatyti Joniškio rajono savivaldybės administracijos direktoriaus<text:s/></text:span><text:span text:style-name="T49">rezervą – 10 tūkst. Eur.</text:span></text:p>
      <text:p text:style-name="P50"><text:span text:style-name="T51">4</text:span><text:span text:style-name="T52">. Įpareigoti asignavimų valdytojus:</text:span></text:p>
      <text:p text:style-name="P53"><text:span text:style-name="T54">4.1</text:span><text:span text:style-name="T55">. sudarant ir tvirtinant 2016 metų išlaidų sąmatas, numatyti reikiamų asignavimų dalį 2016 m. sausio 1 d. esančiam įsiskolinimui už suteiktas paslaugas, atliktus darbus ir įsigytas prek</text:span><text:span text:style-name="T56">es padengti;</text:span></text:p>
      <text:p text:style-name="P57"><text:span text:style-name="T58">4.2</text:span><text:span text:style-name="T59">. iš sutaupytų asignavimų išlaidoms pirmiausia dengti įsiskolinimus;</text:span></text:p>
      <text:p text:style-name="P60"><text:span text:style-name="T61">4.3</text:span><text:span text:style-name="T62">. biudžeto asignavimus naudoti taip, kad 2017 m. sausio 1 d. įsiskolinimas už suteiktas paslaugas, atliktus darbus ir įsigytas prekes, būtų ne didesnis už įsisk</text:span><text:span text:style-name="T63">olinimą 2016 m. sausio 1 d.</text:span></text:p>
      <text:p text:style-name="P64"><text:span text:style-name="T65">5</text:span><text:span text:style-name="T66">. Nustatyti, kad biudžetinės įstaigos savo vardu negali skolintis lėšų ir prisiimti jokių skolinių įsipareigojimų (įskaitant pagal<text:s/></text:span><text:span text:style-name="T67">kitus įsipareigojamuosius skolos dokumentus ir finansinės nuomos (lizingo) sutartis</text:span><text:span text:style-name="T68">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Gediminas Čepuli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3d92167027ef11e6acf89da936cb7409" office:target-frame-name="_top" xlink:show="replace"><text:span text:style-name="T80">T-106</text:span></text:a><text:span text:style-name="T81">, 2016-05-31, paskelbta TAR 2016-06-02, i. k. 2016-14605</text:span></text:p>
      <text:soft-page-break/>
      <text:p text:style-name="P82"><text:span text:style-name="T83">Nr.<text:s/></text:span><text:a xlink:href="https://www.e-tar.lt/portal/legalAct.html?documentId=aa2b07e06e7311e6a014b8463e530a88" office:target-frame-name="_top" xlink:show="replace"><text:span text:style-name="T84">T-132</text:span></text:a><text:span text:style-name="T85">, 2016-08-25, paskelbta TAR 2016-08-30, i. k. 2016-22835</text:span></text:p>
      <text:p text:style-name="P86"><text:span text:style-name="T87">Nr.<text:s/></text:span><text:a xlink:href="https://www.e-tar.lt/portal/legalAct.html?documentId=f7d631c0896911e6b969d7ae07280e89" office:target-frame-name="_top" xlink:show="replace"><text:span text:style-name="T88">T-159</text:span></text:a><text:span text:style-name="T89">, 2016-09-29, paskelbta TAR 2016-10-04, i. k. 2016-24441</text:span></text:p>
      <text:p text:style-name="P90"><text:span text:style-name="T91">Nr.<text:s/></text:span><text:a xlink:href="https://www.e-tar.lt/portal/legalAct.html?documentId=abebe950a28a11e69ad4c8713b612d0f" office:target-frame-name="_top" xlink:show="replace"><text:span text:style-name="T92">T-173</text:span></text:a><text:span text:style-name="T93">, 2016-11-03, paskelbta TAR 2016-11-04, i. k. 2016-26344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3d92167027ef11e6acf89da936cb7409" office:target-frame-name="_top" xlink:show="replace"><text:span text:style-name="T105">T-106</text:span></text:a><text:span text:style-name="T106">, 2016-05-31, paskelbta TAR 2016-06-02, i. k. 2016-14605</text:span></text:p>
      <text:p text:style-name="P107"><text:span text:style-name="T108">Dėl Joniškio rajono savivaldybės 2016 metų b</text:span><text:span text:style-name="T109">iudžeto pakeitimų</text:span></text:p>
      <text:p text:style-name="P110"/>
      <text:p text:style-name="P111"><text:span text:style-name="T112">2.</text:span></text:p>
      <text:p text:style-name="P113"><text:span text:style-name="T114">Joniškio rajono savivaldybės taryba, Sprendimas</text:span></text:p>
      <text:p text:style-name="P115"><text:span text:style-name="T116">Nr.<text:s/></text:span><text:a xlink:href="https://www.e-tar.lt/portal/legalAct.html?documentId=aa2b07e06e7311e6a014b8463e530a88" office:target-frame-name="_top" xlink:show="replace"><text:span text:style-name="T117">T-132</text:span></text:a><text:span text:style-name="T118">, 2016-08-25, paskelbta TAR 2016-08-30, i. k. 2016-22835</text:span></text:p>
      <text:p text:style-name="P119"><text:span text:style-name="T120">Dėl Joniškio rajono<text:s/></text:span><text:span text:style-name="T121">savivaldybės 2016 metų biudžeto pakeitimų</text:span></text:p>
      <text:p text:style-name="P122"/>
      <text:p text:style-name="P123"><text:span text:style-name="T124">3.</text:span></text:p>
      <text:p text:style-name="P125"><text:span text:style-name="T126">Joniškio rajono savivaldybės taryba, Sprendimas</text:span></text:p>
      <text:p text:style-name="P127"><text:span text:style-name="T128">Nr.<text:s/></text:span><text:a xlink:href="https://www.e-tar.lt/portal/legalAct.html?documentId=f7d631c0896911e6b969d7ae07280e89" office:target-frame-name="_top" xlink:show="replace"><text:span text:style-name="T129">T-159</text:span></text:a><text:span text:style-name="T130">, 2016-09-29, paskelbta TAR 2016-10-04, i. k. 2016-2444</text:span><text:span text:style-name="T131">1</text:span></text:p>
      <text:p text:style-name="P132"><text:span text:style-name="T133">Dėl Joniškio rajono savivaldybės 2016 metų biudžeto pakeitimų</text:span></text:p>
      <text:p text:style-name="P134"/>
      <text:p text:style-name="P135"><text:span text:style-name="T136">4.</text:span></text:p>
      <text:p text:style-name="P137"><text:span text:style-name="T138">Joniškio rajono savivaldybės taryba, Sprendimas</text:span></text:p>
      <text:p text:style-name="P139"><text:span text:style-name="T140">Nr.<text:s/></text:span><text:a xlink:href="https://www.e-tar.lt/portal/legalAct.html?documentId=abebe950a28a11e69ad4c8713b612d0f" office:target-frame-name="_top" xlink:show="replace"><text:span text:style-name="T141">T-173</text:span></text:a><text:span text:style-name="T142">, 2016-11-03, paskelbta TAR 2016-</text:span><text:span text:style-name="T143">11-04, i. k. 2016-26344</text:span></text:p>
      <text:p text:style-name="P144"><text:span text:style-name="T145">Dėl Joniškio rajono savivaldybės 2016 metų biudžeto pakeitimų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1T07:53:00Z</meta:creation-date>
    <dc:date>2016-12-21T07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16" meta:character-count="3920" meta:row-count="127" meta:non-whitespace-character-count="3443"/>
  </office:meta>
</office:document-meta>
</file>