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0" style:parent-style-name="Normal" style:family="paragraph">
      <style:text-properties fo:language="en" fo:country="AU" style:language-asian="lt" style:country-asian="LT"/>
    </style:style>
    <style:style style:name="P21" style:parent-style-name="Normal" style:family="paragraph">
      <style:text-properties fo:language="en" fo:country="AU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letter-spacing="-0.0013in"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2-21</text:span></text:p>
      <text:p text:style-name="P7"/>
      <text:p text:style-name="P8"><text:span text:style-name="T9">Sprendimas paskelbtas: TAR 2016-02-22, i. k. 2016-03358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JONIŠKIO RAJONO SAVIVALDYBĖS 2016 METŲ<text:s/>BIUDŽETO PATVIRTINIMO</text:p>
      <text:p text:style-name="P17"/>
      <text:p text:style-name="P18">2016 m. vasario 15 d. Nr. T-28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 25 straipsnio 1 dalimi</text:span><text:span text:style-name="T24"><text:s/>ir 26 straipsnio 4 dalimi, Lietuvos Respublikos 2016 metų valstybės biudžeto ir savivaldybių biudžetų finansinių rodiklių patvirtinimo įstatymu, atsižvelgdama į Joniškio rajono savivaldybės 2016–2018 metų strateginį veiklos planą, patvirtintą Joniškio raj</text:span><text:span text:style-name="T25">ono savivaldybės tarybos 2015 m. vasario 15 d. sprendimu Nr. T-27, Jonišk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<text:s/>Joniškio rajono savivaldybės 2016 metų biudžetą (pridedama):</text:span></text:p>
      <text:p text:style-name="P31"><text:span text:style-name="T32">1.1</text:span><text:span text:style-name="T33">. pajamas – 21138,3 tūkst. Eur, piniginių lėšų<text:s/></text:span><text:span text:style-name="T34">(2016-01-01) likutį – 905,3 tūkst. Eur;</text:span></text:p>
      <text:p text:style-name="P35"><text:span text:style-name="T36">1.2</text:span><text:span text:style-name="T37">. asignavimus – 22219,4 tūkst. Eur, iš jų paskolų lėšos investicijų projektams finansuoti, – 175,8 tūkst. Eur</text:span>.</text:p>
      <text:p text:style-name="P38">Punkto pakeitimai:</text:p>
      <text:p text:style-name="P39"><text:span text:style-name="T40">Nr.<text:s/></text:span><text:a xlink:href="https://www.e-tar.lt/portal/legalAct.html?documentId=d80110e0c6a911e69dec860c1f4a5372" office:target-frame-name="_top" xlink:show="replace"><text:span text:style-name="T41">T-197</text:span></text:a><text:span text:style-name="T42">, 2016-12-15, paskelbta TAR 2016-12-20, i. k. 2016-29158</text:span></text:p>
      <text:p text:style-name="Normal"/>
      <text:p text:style-name="P43"><text:span text:style-name="T44">2.</text:span><text:span text:style-name="T45"><text:s/>Neteko galios nuo 2016-12-21</text:span></text:p>
      <text:p text:style-name="P46">Punkto naikinimas:</text:p>
      <text:p text:style-name="P47"><text:span text:style-name="T48">Nr.<text:s/></text:span><text:a xlink:href="https://www.e-tar.lt/portal/legalAct.html?documentId=d80110e0c6a911e69dec860c1f4a5372" office:target-frame-name="_top" xlink:show="replace"><text:span text:style-name="T49">T-197</text:span></text:a><text:span text:style-name="T50">, 2016-12-15, paskelbta TAR 2016-12-20, i. k. 2016-29158</text:span></text:p>
      <text:p text:style-name="Normal"/>
      <text:p text:style-name="P51"><text:span text:style-name="T52">3</text:span><text:span text:style-name="T53">. Nustatyti Joniškio rajono savivaldybės administracijos direktoriaus rezervą – 0,8 tūkst. Eur.</text:span><text:s/></text:p>
      <text:p text:style-name="P54">Punkto pakeitimai:</text:p>
      <text:p text:style-name="P55"><text:span text:style-name="T56">Nr.<text:s/></text:span><text:a xlink:href="https://www.e-tar.lt/portal/legalAct.html?documentId=d80110e0c6a911e69dec860c1f4a5372" office:target-frame-name="_top" xlink:show="replace"><text:span text:style-name="T57">T-197</text:span></text:a><text:span text:style-name="T58">, 2016-12-15, paskelbta TAR 2016-12-20, i. k. 2016-29158</text:span></text:p>
      <text:p text:style-name="Normal"/>
      <text:p text:style-name="P59"><text:span text:style-name="T60">4</text:span><text:span text:style-name="T61">. Įpareigoti asignavimų valdytojus:</text:span></text:p>
      <text:p text:style-name="P62"><text:span text:style-name="T63">4.1</text:span><text:span text:style-name="T64">. sudarant ir tvirtinant 2016 metų išlaidų sąmatas, numatyt</text:span><text:span text:style-name="T65">i reikiamų asignavimų dalį 2016 m. sausio 1 d. esančiam įsiskolinimui už suteiktas paslaugas, atliktus darbus ir įsigytas prekes padengti;</text:span></text:p>
      <text:p text:style-name="P66"><text:span text:style-name="T67">4.2</text:span><text:span text:style-name="T68">. iš sutaupytų asignavimų išlaidoms pirmiausia dengti įsiskolinimus;</text:span></text:p>
      <text:p text:style-name="P69"><text:span text:style-name="T70">4.3</text:span><text:span text:style-name="T71">. biudžeto asignavimus naudoti tai</text:span><text:span text:style-name="T72">p, kad 2017 m. sausio 1 d. įsiskolinimas už suteiktas paslaugas, atliktus darbus ir įsigytas prekes, būtų ne didesnis už įsiskolinimą 2016 m. sausio 1 d.</text:span></text:p>
      <text:p text:style-name="P73"><text:span text:style-name="T74">5</text:span><text:span text:style-name="T75">. Nustatyti, kad biudžetinės įstaigos savo vardu negali skolintis lėšų ir prisiimti jokių skolinių įsipareigojimų (įskaitant pagal<text:s/></text:span><text:span text:style-name="T76">kitus įsipareigojamuosius skolos dokumentus ir finansinės nuomos (lizingo) sutartis</text:span><text:span text:style-name="T77">).</text:span></text:p>
      <text:p text:style-name="P78"/>
      <text:p text:style-name="P79"/>
      <text:p text:style-name="P80"/>
      <text:p text:style-name="P81"><text:span text:style-name="T82">Savivaldybės meras</text:span><text:span text:style-name="T83"><text:tab/>Gediminas Čepul</text:span><text:span text:style-name="T84">is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Priedai</text:p>
      <text:p text:style-name="P87">Priedo pakeitimai:</text:p>
      <text:p text:style-name="P88"><text:span text:style-name="T89">Nr.<text:s/></text:span><text:a xlink:href="https://www.e-tar.lt/portal/legalAct.html?documentId=3d92167027ef11e6acf89da936cb7409" office:target-frame-name="_top" xlink:show="replace"><text:span text:style-name="T90">T-106</text:span></text:a><text:span text:style-name="T91">, 2016-05-31, paskelbta TAR 2016-06-02, i. k. 2016-14605</text:span></text:p>
      <text:p text:style-name="P92"><text:span text:style-name="T93">Nr.<text:s/></text:span><text:a xlink:href="https://www.e-tar.lt/portal/legalAct.html?documentId=aa2b07e06e7311e6a014b8463e530a88" office:target-frame-name="_top" xlink:show="replace"><text:span text:style-name="T94">T-132</text:span></text:a><text:span text:style-name="T95">, 2016-08-25, paskelbta TAR 2016-08-30, i. k. 2016-22835</text:span></text:p>
      <text:p text:style-name="P96"><text:span text:style-name="T97">Nr.<text:s/></text:span><text:a xlink:href="https://www.e-tar.lt/portal/legalAct.html?documentId=f7d631c0896911e6b969d7ae07280e89" office:target-frame-name="_top" xlink:show="replace"><text:span text:style-name="T98">T-159</text:span></text:a><text:span text:style-name="T99">, 2016-09-29, paskelbta TAR 2016-10-04, i. k. 2016-24441</text:span></text:p>
      <text:p text:style-name="P100"><text:span text:style-name="T101">Nr.<text:s/></text:span><text:a xlink:href="https://www.e-tar.lt/portal/legalAct.html?documentId=abebe950a28a11e69ad4c8713b612d0f" office:target-frame-name="_top" xlink:show="replace"><text:span text:style-name="T102">T-173</text:span></text:a><text:span text:style-name="T103">, 2016-11-03, paskelbta TAR 2016-11-04, i. k. 2016-26344</text:span></text:p>
      <text:p text:style-name="P104"><text:span text:style-name="T105">Nr.<text:s/></text:span><text:a xlink:href="https://www.e-tar.lt/portal/legalAct.html?documentId=d80110e0c6a911e69dec860c1f4a5372" office:target-frame-name="_top" xlink:show="replace"><text:span text:style-name="T106">T-197</text:span></text:a><text:span text:style-name="T107">, 2016-12-15, paskelbta TAR 2016-12-20, i. k. 2016-29158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Joniškio rajono savivaldybės taryba, Sprendimas</text:span></text:p>
      <text:p text:style-name="P117"><text:span text:style-name="T118">Nr.<text:s/></text:span><text:a xlink:href="https://www.e-tar.lt/portal/legalAct.html?documentId=3d92167027ef11e6acf89da936cb7409" office:target-frame-name="_top" xlink:show="replace"><text:span text:style-name="T119">T-106</text:span></text:a><text:span text:style-name="T120">, 2016-05-31, paskelbta TAR 2016-06-02, i. k. 2016-14605</text:span></text:p>
      <text:p text:style-name="P121"><text:span text:style-name="T122">Dėl Joniškio rajono savivaldybės 2016 metų biudžeto pakeitimų</text:span></text:p>
      <text:p text:style-name="P123"/>
      <text:p text:style-name="P124"><text:span text:style-name="T125">2.</text:span></text:p>
      <text:p text:style-name="P126"><text:span text:style-name="T127">Joniškio rajono savivaldybės tar</text:span><text:span text:style-name="T128">yba, Sprendimas</text:span></text:p>
      <text:p text:style-name="P129"><text:span text:style-name="T130">Nr.<text:s/></text:span><text:a xlink:href="https://www.e-tar.lt/portal/legalAct.html?documentId=aa2b07e06e7311e6a014b8463e530a88" office:target-frame-name="_top" xlink:show="replace"><text:span text:style-name="T131">T-132</text:span></text:a><text:span text:style-name="T132">, 2016-08-25, paskelbta TAR 2016-08-30, i. k. 2016-22835</text:span></text:p>
      <text:p text:style-name="P133"><text:span text:style-name="T134">Dėl Joniškio rajono savivaldybės 2016 metų biudžeto pakeitimų</text:span></text:p>
      <text:p text:style-name="P135"/>
      <text:p text:style-name="P136"><text:span text:style-name="T137">3.</text:span></text:p>
      <text:p text:style-name="P138"><text:span text:style-name="T139">Joniškio r</text:span><text:span text:style-name="T140">ajono savivaldybės taryba, Sprendimas</text:span></text:p>
      <text:p text:style-name="P141"><text:span text:style-name="T142">Nr.<text:s/></text:span><text:a xlink:href="https://www.e-tar.lt/portal/legalAct.html?documentId=f7d631c0896911e6b969d7ae07280e89" office:target-frame-name="_top" xlink:show="replace"><text:span text:style-name="T143">T-159</text:span></text:a><text:span text:style-name="T144">, 2016-09-29, paskelbta TAR 2016-10-04, i. k. 2016-24441</text:span></text:p>
      <text:p text:style-name="P145"><text:span text:style-name="T146">Dėl Joniškio rajono savivaldybės 2016 metų biudžeto pa</text:span><text:span text:style-name="T147">keitimų</text:span></text:p>
      <text:p text:style-name="P148"/>
      <text:p text:style-name="P149"><text:span text:style-name="T150">4.</text:span></text:p>
      <text:p text:style-name="P151"><text:span text:style-name="T152">Joniškio rajono savivaldybės taryba, Sprendimas</text:span></text:p>
      <text:p text:style-name="P153"><text:span text:style-name="T154">Nr.<text:s/></text:span><text:a xlink:href="https://www.e-tar.lt/portal/legalAct.html?documentId=abebe950a28a11e69ad4c8713b612d0f" office:target-frame-name="_top" xlink:show="replace"><text:span text:style-name="T155">T-173</text:span></text:a><text:span text:style-name="T156">, 2016-11-03, paskelbta TAR 2016-11-04, i. k. 2016-26344</text:span></text:p>
      <text:p text:style-name="P157"><text:span text:style-name="T158">Dėl Joniškio rajono savivaldybės</text:span><text:span text:style-name="T159"><text:s/>2016 metų biudžeto pakeitimų</text:span></text:p>
      <text:p text:style-name="P160"/>
      <text:p text:style-name="P161"><text:span text:style-name="T162">5.</text:span></text:p>
      <text:p text:style-name="P163"><text:span text:style-name="T164">Joniškio rajono savivaldybės taryba, Sprendimas</text:span></text:p>
      <text:p text:style-name="P165"><text:span text:style-name="T166">Nr.<text:s/></text:span><text:a xlink:href="https://www.e-tar.lt/portal/legalAct.html?documentId=d80110e0c6a911e69dec860c1f4a5372" office:target-frame-name="_top" xlink:show="replace"><text:span text:style-name="T167">T-197</text:span></text:a><text:span text:style-name="T168">, 2016-12-15, paskelbta TAR 2016-12-20, i. k. 2016-29158</text:span></text:p>
      <text:p text:style-name="P169"><text:span text:style-name="T170">Dėl Jonišk</text:span><text:span text:style-name="T171">io rajono savivaldybės tarybos 2016 m. vasario 15 d. sprendimo Nr. T-28 „Dėl Joniškio rajono savivaldybės 2016 metų biudžeto 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1T07:53:00Z</meta:creation-date>
    <dc:date>2016-12-21T07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598" meta:character-count="4887" meta:row-count="145" meta:non-whitespace-character-count="4355"/>
  </office:meta>
</office:document-meta>
</file>