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text-properties fo:language="en" fo:country="AU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6-03 iki 2016-08-30</text:span></text:p>
      <text:p text:style-name="P7"/>
      <text:p text:style-name="P8"><text:span text:style-name="T9">Sprendimas paskelbtas: TAR 2016-02-22, i. k. 2016-03358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<text:s/>SAVIVALDYBĖS 2016 METŲ BIUDŽETO PATVIRTINIMO</text:p>
      <text:p text:style-name="P17"/>
      <text:p text:style-name="P18">2016 m. vasario 15 d. Nr. T-28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<text:s/></text:span><text:span text:style-name="T24">25 straipsnio 1 dalimi ir 26 straipsnio 4 dalimi, Lietuvos Respublikos 2016 metų valstybės biudžeto ir savivaldybių biudžetų finansinių rodiklių patvirtinimo įstatymu, atsižvelgdama į Joniškio rajono savivaldybės 2016–2018 metų strateginį veiklos planą, pa</text:span><text:span text:style-name="T25">tvirtintą Joniškio rajono savivaldybės tarybos 2015 m. vasario 15 d. sprendimu Nr. T-27, Jon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Joniškio rajono savivaldybės 2016 metų biudžetą:</text:span></text:p>
      <text:p text:style-name="P31"><text:span text:style-name="T32">1.1</text:span><text:span text:style-name="T33">. pajamas – 20141,9 tūkst. Eur;</text:span></text:p>
      <text:p text:style-name="P34"><text:span text:style-name="T35">1.2</text:span><text:span text:style-name="T36">.<text:s/></text:span><text:span text:style-name="T37">asignavimus – 20443,9 tūkst. Eur;</text:span></text:p>
      <text:p text:style-name="P38"><text:span text:style-name="T39">1.3</text:span><text:span text:style-name="T40">. paskolų lėšas investicijų projektams finansuoti – 302</text:span><text:span text:style-name="T41"><text:s/></text:span><text:span text:style-name="T42">tūkst. Eur.</text:span></text:p>
      <text:p text:style-name="P43"><text:span text:style-name="T44">2</text:span><text:span text:style-name="T45">. Nustatyti, kad iš 905,3 tūkst. Eur Joniškio rajono savivaldybės biudžeto piniginių lėšų likučio, esančio 2016 m. sausio 1 d., 897,5 tūkst. Eur būtų naudojama paskoloms grąžinti.<text:s/></text:span></text:p>
      <text:p text:style-name="P46"><text:span text:style-name="T47">3</text:span><text:span text:style-name="T48">. Nustatyti Joniškio rajono savivaldybės administracijos direktoriaus<text:s/></text:span><text:span text:style-name="T49">rezervą – 10 tūkst. Eur.</text:span></text:p>
      <text:p text:style-name="P50"><text:span text:style-name="T51">4</text:span><text:span text:style-name="T52">. Įpareigoti asignavimų valdytojus:</text:span></text:p>
      <text:p text:style-name="P53"><text:span text:style-name="T54">4.1</text:span><text:span text:style-name="T55">. sudarant ir tvirtinant 2016 metų išlaidų sąmatas, numatyti reikiamų asignavimų dalį 2016 m. sausio 1 d. esančiam įsiskolinimui už suteiktas paslaugas, atliktus darbus ir įsigytas prek</text:span><text:span text:style-name="T56">es padengti;</text:span></text:p>
      <text:p text:style-name="P57"><text:span text:style-name="T58">4.2</text:span><text:span text:style-name="T59">. iš sutaupytų asignavimų išlaidoms pirmiausia dengti įsiskolinimus;</text:span></text:p>
      <text:p text:style-name="P60"><text:span text:style-name="T61">4.3</text:span><text:span text:style-name="T62">. biudžeto asignavimus naudoti taip, kad 2017 m. sausio 1 d. įsiskolinimas už suteiktas paslaugas, atliktus darbus ir įsigytas prekes, būtų ne didesnis už įsisk</text:span><text:span text:style-name="T63">olinimą 2016 m. sausio 1 d.</text:span></text:p>
      <text:p text:style-name="P64"><text:span text:style-name="T65">5</text:span><text:span text:style-name="T66">. Nustatyti, kad biudžetinės įstaigos savo vardu negali skolintis lėšų ir prisiimti jokių skolinių įsipareigojimų (įskaitant pagal<text:s/></text:span><text:span text:style-name="T67">kitus įsipareigojamuosius skolos dokumentus ir finansinės nuomos (lizingo) sutartis</text:span><text:span text:style-name="T68">)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Gediminas Čepulis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riedai</text:p>
      <text:p text:style-name="P77">Priedo pakeitimai:</text:p>
      <text:p text:style-name="P78"><text:span text:style-name="T79">Nr.<text:s/></text:span><text:a xlink:href="https://www.e-tar.lt/portal/legalAct.html?documentId=3d92167027ef11e6acf89da936cb7409" office:target-frame-name="_top" xlink:show="replace"><text:span text:style-name="T80">T-106</text:span></text:a><text:span text:style-name="T81">, 2016-05-31, paskelbta TAR 2016-06-02, i. k. 2016-14605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Joniškio rajono savivaldybės taryba, Sprendimas</text:span></text:p>
      <text:p text:style-name="P91"><text:span text:style-name="T92">Nr.<text:s/></text:span><text:a xlink:href="https://www.e-tar.lt/portal/legalAct.html?documentId=3d92167027ef11e6acf89da936cb7409" office:target-frame-name="_top" xlink:show="replace"><text:span text:style-name="T93">T-106</text:span></text:a><text:span text:style-name="T94">, 2016-05-31, paskelbta TAR 2016-06-02, i. k. 2016-14605</text:span></text:p>
      <text:p text:style-name="P95"><text:span text:style-name="T96">Dėl Joniškio rajono<text:s/></text:span><text:span text:style-name="T97">savivaldybės 2016 metų biudžeto pakeitimų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1T07:53:00Z</meta:creation-date>
    <dc:date>2016-12-21T07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49" meta:character-count="2598" meta:row-count="78" meta:non-whitespace-character-count="2284"/>
  </office:meta>
</office:document-meta>
</file>