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TableColumn44" style:family="table-column">
      <style:table-column-properties style:column-width="3.4243in"/>
    </style:style>
    <style:style style:name="TableColumn45" style:family="table-column">
      <style:table-column-properties style:column-width="3.4243in"/>
    </style:style>
    <style:style style:name="Table43" style:family="table">
      <style:table-properties style:width="6.848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style:vertical-align="baseline"/>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style:vertical-align="baseline"/>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punctuation-wrap="simple" style:vertical-align="baseline"/>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fo:margin-left="3.3472in">
        <style:tab-stops/>
      </style:paragraph-properties>
    </style:style>
    <style:style style:name="P61" style:parent-style-name="Normal" style:master-page-name="MPF1" style:family="paragraph">
      <style:paragraph-properties fo:break-before="page"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3.3472in">
        <style:tab-stops/>
      </style:paragraph-properties>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etter-kerning="true"/>
    </style:style>
    <style:style style:name="T76" style:parent-style-name="DefaultParagraphFont" style:family="text">
      <style:text-properties fo:font-weight="bold" style:font-weight-asian="bold" style:letter-kerning="true"/>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font-style="italic" style:font-style-asian="italic"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fo:font-style="italic" style:font-style-asian="italic"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text-indent="0.4923in"/>
    </style:style>
    <style:style style:name="T225" style:parent-style-name="DefaultParagraphFont" style:family="text">
      <style:text-properties fo:font-weight="bold" style:font-weight-asian="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baseline"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043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ab-stops>
          <style:tab-stop style:type="left" style:position="3.2486in"/>
        </style:tab-stops>
      </style:paragraph-properties>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style:punctuation-wrap="simple" fo:text-align="justify" style:vertical-align="baseline" fo:margin-left="0.8861in" fo:text-indent="-0.3937in">
        <style:tab-stops/>
      </style:paragraph-properties>
    </style:style>
    <style:style style:name="P315" style:parent-style-name="Normal" style:family="paragraph">
      <style:paragraph-properties style:punctuation-wrap="simple" fo:text-align="justify" style:vertical-align="baseline"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font-style="italic" style:font-style-asian="italic" style:font-style-complex="italic"/>
    </style:style>
    <style:style style:name="T354" style:parent-style-name="DefaultParagraphFont" style:family="text">
      <style:text-properties style:font-weight-complex="bold"/>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keep-with-next="always" fo:text-align="center" fo:text-indent="0.043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keep-with-next="always"/>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punctuation-wrap="simple" fo:text-align="justify" style:vertical-align="baseline"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8861in"/>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0.4687in" style:use-optimal-column-width="false"/>
    </style:style>
    <style:style style:name="TableColumn409" style:family="table-column">
      <style:table-column-properties style:column-width="0.709in" style:use-optimal-column-width="false"/>
    </style:style>
    <style:style style:name="TableColumn410" style:family="table-column">
      <style:table-column-properties style:column-width="0.6895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0.8854in" style:use-optimal-column-width="false"/>
    </style:style>
    <style:style style:name="TableColumn413" style:family="table-column">
      <style:table-column-properties style:column-width="0.9847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5909in" style:use-optimal-column-width="false"/>
    </style:style>
    <style:style style:name="Table407" style:family="table">
      <style:table-properties style:width="6.5923in" fo:margin-left="0in" table:align="left"/>
    </style:style>
    <style:style style:name="TableRow417" style:family="table-row">
      <style:table-row-properties style:min-row-height="0.2861in" style:use-optimal-row-height="false"/>
    </style:style>
    <style:style style:name="TableCell418" style:family="table-cell">
      <style:table-cell-properties fo:border="0.0069in solid #000000" fo:background-color="#E7E6E6" style:vertical-align="middle" fo:padding-top="0in" fo:padding-left="0.075in" fo:padding-bottom="0in" fo:padding-right="0.075in"/>
    </style:style>
    <style:style style:name="P419"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language-asian="lt" style:country-asian="LT"/>
    </style:style>
    <style:style style:name="TableCell420" style:family="table-cell">
      <style:table-cell-properties fo:border="0.0069in solid #000000" fo:background-color="#E7E6E6" fo:padding-top="0in" fo:padding-left="0.075in" fo:padding-bottom="0in" fo:padding-right="0.075in"/>
    </style:style>
    <style:style style:name="P42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22" style:family="table-cell">
      <style:table-cell-properties fo:border="0.0069in solid #000000" fo:background-color="#E7E6E6" fo:padding-top="0in" fo:padding-left="0.075in" fo:padding-bottom="0in" fo:padding-right="0.075in"/>
    </style:style>
    <style:style style:name="P42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24" style:family="table-cell">
      <style:table-cell-properties fo:border="0.0069in solid #000000" fo:background-color="#E7E6E6" fo:padding-top="0in" fo:padding-left="0.075in" fo:padding-bottom="0in" fo:padding-right="0.075in"/>
    </style:style>
    <style:style style:name="P425"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26" style:family="table-cell">
      <style:table-cell-properties fo:border="0.0069in solid #000000" fo:background-color="#E7E6E6"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428" style:family="table-row">
      <style:table-row-properties style:min-row-height="0.1875in" style:use-optimal-row-height="false"/>
    </style:style>
    <style:style style:name="P429" style:parent-style-name="Normal" style:family="paragraph">
      <style:text-properties style:font-name-asian="Calibri" fo:font-style="italic" style:font-style-asian="italic" style:font-size-complex="12pt" style:language-asian="lt" style:country-asian="LT"/>
    </style:style>
    <style:style style:name="P430" style:parent-style-name="Normal" style:family="paragraph">
      <style:text-properties style:font-name-asian="Calibri" fo:font-style="italic" style:font-style-asian="italic" style:font-size-complex="12pt" style:language-asian="lt" style:country-asian="LT"/>
    </style:style>
    <style:style style:name="TableCell431" style:family="table-cell">
      <style:table-cell-properties fo:border="0.0069in solid #000000" fo:background-color="#E7E6E6" style:vertical-align="middle" fo:padding-top="0in" fo:padding-left="0.075in" fo:padding-bottom="0in" fo:padding-right="0.075in"/>
    </style:style>
    <style:style style:name="P432" style:parent-style-name="Normal" style:family="paragraph">
      <style:text-properties style:font-name-asian="Calibri" fo:font-style="italic" style:font-style-asian="italic" style:font-size-complex="12pt" style:language-asian="lt" style:country-asian="LT"/>
    </style:style>
    <style:style style:name="TableCell433" style:family="table-cell">
      <style:table-cell-properties fo:border="0.0069in solid #000000" fo:background-color="#E7E6E6" fo:padding-top="0in" fo:padding-left="0.075in" fo:padding-bottom="0in" fo:padding-right="0.075in"/>
    </style:style>
    <style:style style:name="P43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35" style:family="table-cell">
      <style:table-cell-properties fo:border="0.0069in solid #000000" fo:background-color="#E7E6E6" fo:padding-top="0in" fo:padding-left="0.075in" fo:padding-bottom="0in" fo:padding-right="0.075in"/>
    </style:style>
    <style:style style:name="P43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37" style:family="table-cell">
      <style:table-cell-properties fo:border="0.0069in solid #000000" fo:background-color="#E7E6E6" fo:padding-top="0in" fo:padding-left="0.075in" fo:padding-bottom="0in" fo:padding-right="0.075in"/>
    </style:style>
    <style:style style:name="P43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39" style:family="table-cell">
      <style:table-cell-properties fo:border="0.0069in solid #000000" fo:background-color="#E7E6E6" fo:padding-top="0in" fo:padding-left="0.075in" fo:padding-bottom="0in" fo:padding-right="0.075in"/>
    </style:style>
    <style:style style:name="P44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41" style:family="table-cell">
      <style:table-cell-properties fo:border="0.0069in solid #000000" fo:background-color="#E7E6E6" fo:padding-top="0in" fo:padding-left="0.075in" fo:padding-bottom="0in" fo:padding-right="0.075in"/>
    </style:style>
    <style:style style:name="P44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43" style:family="table-cell">
      <style:table-cell-properties fo:border="0.0069in solid #000000" fo:background-color="#E7E6E6" fo:padding-top="0in" fo:padding-left="0.075in" fo:padding-bottom="0in" fo:padding-right="0.075in"/>
    </style:style>
    <style:style style:name="P444"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E7E6E6" fo:padding-top="0in" fo:padding-left="0.075in" fo:padding-bottom="0in" fo:padding-right="0.075in"/>
    </style:style>
    <style:style style:name="P44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48" style:family="table-cell">
      <style:table-cell-properties fo:border="0.0069in solid #000000" fo:background-color="#E7E6E6" fo:padding-top="0in" fo:padding-left="0.075in" fo:padding-bottom="0in" fo:padding-right="0.075in"/>
    </style:style>
    <style:style style:name="P44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E7E6E6" fo:padding-top="0in" fo:padding-left="0.075in" fo:padding-bottom="0in" fo:padding-right="0.075in"/>
    </style:style>
    <style:style style:name="P46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67" style:family="table-cell">
      <style:table-cell-properties fo:border="0.0069in solid #000000" fo:background-color="#E7E6E6" fo:padding-top="0in" fo:padding-left="0.075in" fo:padding-bottom="0in" fo:padding-right="0.075in"/>
    </style:style>
    <style:style style:name="P46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83" style:parent-style-name="Normal" style:family="paragraph">
      <style:paragraph-properties fo:text-align="justify"/>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8861in"/>
      <style:text-properties style:font-name-asian="Calibri" style:font-size-complex="12pt"/>
    </style:style>
    <style:style style:name="P500" style:parent-style-name="Normal" style:family="paragraph">
      <style:paragraph-properties fo:text-align="justify" fo:text-indent="0.4923in"/>
      <style:text-properties style:font-name-asian="Calibri" style:font-size-complex="12pt"/>
    </style:style>
    <style:style style:name="TableColumn502" style:family="table-column">
      <style:table-column-properties style:column-width="0.9847in" style:use-optimal-column-width="false"/>
    </style:style>
    <style:style style:name="TableColumn503" style:family="table-column">
      <style:table-column-properties style:column-width="1.2798in" style:use-optimal-column-width="false"/>
    </style:style>
    <style:style style:name="TableColumn504" style:family="table-column">
      <style:table-column-properties style:column-width="4.3312in" style:use-optimal-column-width="false"/>
    </style:style>
    <style:style style:name="Table501" style:family="table">
      <style:table-properties style:width="6.5958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style:font-weight-complex="bold"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31" style:family="table-cell">
      <style:table-cell-properties fo:border="0.0069in solid #000000" fo:background-color="#FFFFFF"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style:tab-stops>
          <style:tab-stop style:type="left" style:position="0.2319in"/>
        </style:tab-stops>
      </style:paragraph-properties>
      <style:text-properties style:font-size-complex="12pt" style:language-asian="lt" style:country-asian="LT"/>
    </style:style>
    <style:style style:name="P541" style:parent-style-name="Normal" style:family="paragraph">
      <style:paragraph-properties>
        <style:tab-stops>
          <style:tab-stop style:type="left" style:position="0.2006in"/>
        </style:tab-stops>
      </style:paragraph-properties>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language-asian="lt" style:country-asian="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style:tab-stops>
          <style:tab-stop style:type="left" style:position="0.2402in"/>
          <style:tab-stop style:type="left" style:position="0.43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4"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5"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6"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7"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8"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9"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60"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fo:font-weight="bold" style:font-weight-asian="bold" style:font-weight-complex="bold"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0.0069in solid #000000" fo:background-color="#FFFFFF"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ableRow568" style:family="table-row">
      <style:table-row-properties style:min-row-height="0.7826in" style:use-optimal-row-height="fals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text-properties fo:font-weight="bold" style:font-weight-asian="bold" style:font-weight-complex="bold"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justify" fo:text-indent="0.3937in"/>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style="italic" style:font-style-asian="italic"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text-indent="0.043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name-complex="Arial"/>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en" style:country-asian="GB"/>
    </style:style>
    <style:style style:name="T666" style:parent-style-name="DefaultParagraphFont" style:family="text">
      <style:text-properties fo:font-weight="bold" style:font-weight-asian="bold"/>
    </style:style>
    <style:style style:name="T667" style:parent-style-name="DefaultParagraphFont" style:family="text">
      <style:text-properties style:language-asian="en" style:country-asian="GB"/>
    </style:style>
    <style:style style:name="T668" style:parent-style-name="DefaultParagraphFont" style:family="text">
      <style:text-properties style:language-asian="en" style:country-asian="GB"/>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background-color="#FFFFFF"/>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text-indent="0.043in"/>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tyle-complex="italic"/>
    </style:style>
    <style:style style:name="T786" style:parent-style-name="DefaultParagraphFont" style:family="text">
      <style:text-properties style:font-style-complex="italic"/>
    </style:style>
    <style:style style:name="P787" style:parent-style-name="Normal" style:family="paragraph">
      <style:paragraph-properties fo:text-align="justify" fo:text-indent="0.4923in"/>
    </style:style>
    <style:style style:name="T788" style:parent-style-name="DefaultParagraphFont" style:family="text">
      <style:text-properties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tyle-complex="italic"/>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style:style>
    <style:style style:name="P824" style:parent-style-name="Normal" style:family="paragraph">
      <style:paragraph-properties fo:text-align="justify" fo:text-indent="0.4923in"/>
    </style:style>
    <style:style style:name="T825" style:parent-style-name="DefaultParagraphFont" style:family="text">
      <style:text-properties style:font-style-complex="italic"/>
    </style:style>
    <style:style style:name="T826" style:parent-style-name="DefaultParagraphFont" style:family="text">
      <style:text-properties style:font-style-complex="italic"/>
    </style:style>
    <style:style style:name="P827" style:parent-style-name="Normal" style:family="paragraph">
      <style:paragraph-properties fo:text-align="justify" fo:text-indent="0.4923in"/>
    </style:style>
    <style:style style:name="T828" style:parent-style-name="DefaultParagraphFont" style:family="text">
      <style:text-properties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style:font-style-complex="italic"/>
    </style:style>
    <style:style style:name="P831" style:parent-style-name="Normal" style:family="paragraph">
      <style:paragraph-properties fo:text-align="justify" fo:text-indent="0.4923in"/>
    </style:style>
    <style:style style:name="T832" style:parent-style-name="DefaultParagraphFont" style:family="text">
      <style:text-properties style:font-style-complex="italic"/>
    </style:style>
    <style:style style:name="T833" style:parent-style-name="DefaultParagraphFont" style:family="text">
      <style:text-properties style:font-style-complex="italic"/>
    </style:style>
    <style:style style:name="P834" style:parent-style-name="Normal" style:family="paragraph">
      <style:paragraph-properties fo:text-align="justify" fo:text-indent="0.4923in"/>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style-complex="italic"/>
    </style:style>
    <style:style style:name="P838" style:parent-style-name="Normal" style:family="paragraph">
      <style:paragraph-properties fo:text-align="justify" fo:text-indent="0.4923in"/>
    </style:style>
    <style:style style:name="T839" style:parent-style-name="DefaultParagraphFont" style:family="text">
      <style:text-properties style:font-style-complex="italic"/>
    </style:style>
    <style:style style:name="T840" style:parent-style-name="DefaultParagraphFont" style:family="text">
      <style:text-properties style:font-style-complex="italic"/>
    </style:style>
    <style:style style:name="P841" style:parent-style-name="Normal" style:family="paragraph">
      <style:paragraph-properties fo:text-align="justify" fo:text-indent="0.4923in"/>
    </style:style>
    <style:style style:name="T842" style:parent-style-name="DefaultParagraphFont" style:family="text">
      <style:text-properties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style:font-style-complex="italic"/>
    </style:style>
    <style:style style:name="P845" style:parent-style-name="Normal" style:family="paragraph">
      <style:paragraph-properties fo:text-align="justify" fo:text-indent="0.4923in"/>
    </style:style>
    <style:style style:name="T846" style:parent-style-name="DefaultParagraphFont" style:family="text">
      <style:text-properties style:font-style-complex="italic"/>
    </style:style>
    <style:style style:name="T847" style:parent-style-name="DefaultParagraphFont" style:family="text">
      <style:text-properties style:font-style-complex="italic"/>
    </style:style>
    <style:style style:name="P848" style:parent-style-name="Normal" style:family="paragraph">
      <style:paragraph-properties fo:text-align="justify" fo:text-indent="0.4923in"/>
    </style:style>
    <style:style style:name="T849" style:parent-style-name="DefaultParagraphFont" style:family="text">
      <style:text-properties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P865" style:parent-style-name="Normal" style:family="paragraph">
      <style:paragraph-properties fo:text-align="justify" fo:text-indent="0.4923in"/>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text-indent="0.043in"/>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text-properties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master-page-name="MPF2" style:family="paragraph">
      <style:paragraph-properties fo:break-before="page" fo:margin-left="5.4145in" fo:margin-right="-0.218in">
        <style:tab-stops/>
      </style:paragraph-properties>
      <style:text-properties style:font-name-asian="Calibri" style:font-size-complex="12pt"/>
    </style:style>
    <style:style style:name="P888" style:parent-style-name="Normal" style:family="paragraph">
      <style:paragraph-properties fo:margin-right="-0.218in" fo:text-indent="5.414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end"/>
      <style:text-properties fo:font-style="italic" style:font-style-asian="italic"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TableColumn896" style:family="table-column">
      <style:table-column-properties style:column-width="3.1625in"/>
    </style:style>
    <style:style style:name="TableColumn897" style:family="table-column">
      <style:table-column-properties style:column-width="6.9569in"/>
    </style:style>
    <style:style style:name="Table895" style:family="table">
      <style:table-properties style:width="10.1194in" fo:margin-left="0.075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Calibri" style:font-name-asian="Calibri" fo:font-style="italic" style:font-style-asian="italic"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916"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917"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918"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919"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920"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921"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925"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926"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927"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P928"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929"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930"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P931" style:parent-style-name="Normal" style:family="paragraph">
      <style:text-properties style:font-name-asian="Calibri" fo:font-style="italic" style:font-style-asian="italic" style:font-size-complex="12pt"/>
    </style:style>
    <style:style style:name="P932" style:parent-style-name="Normal" style:family="paragraph">
      <style:text-properties fo:font-size="9pt" style:font-size-asian="9pt" style:font-size-complex="9pt"/>
    </style:style>
    <style:style style:name="TableColumn934" style:family="table-column">
      <style:table-column-properties style:column-width="3.9569in" style:use-optimal-column-width="false"/>
    </style:style>
    <style:style style:name="TableColumn935" style:family="table-column">
      <style:table-column-properties style:column-width="2.834in" style:use-optimal-column-width="false"/>
    </style:style>
    <style:style style:name="TableColumn936" style:family="table-column">
      <style:table-column-properties style:column-width="1.3784in" style:use-optimal-column-width="false"/>
    </style:style>
    <style:style style:name="TableColumn937" style:family="table-column">
      <style:table-column-properties style:column-width="2.2638in" style:use-optimal-column-width="false"/>
    </style:style>
    <style:style style:name="Table933" style:family="table">
      <style:table-properties style:width="10.4333in" fo:margin-left="0.075in" table:align="lef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2" style:family="table-cell">
      <style:table-cell-properties fo:border="0.0069in solid #000000" fo:background-color="#D9D9D9"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ableRow948" style:family="table-row">
      <style:table-row-properties style:min-row-height="0.0138in" style:use-optimal-row-height="false"/>
    </style:style>
    <style:style style:name="P949" style:parent-style-name="Normal" style:family="paragraph">
      <style:text-properties fo:font-weight="bold" style:font-weight-asian="bold" style:font-weight-complex="bold" style:font-size-complex="12pt" style:language-asian="lt" style:country-asian="LT"/>
    </style:style>
    <style:style style:name="P950" style:parent-style-name="Normal" style:family="paragraph">
      <style:text-properties style:font-weight-complex="bold" fo:font-style="italic" style:font-style-asian="italic" style:font-size-complex="12pt" style:language-asian="lt" style:country-asian="LT"/>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style:font-weight-complex="bold" style:font-size-complex="12p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weight="bold" style:font-weight-asian="bold" style:font-weight-complex="bold" style:font-size-complex="12p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fo:text-indent="0.0861in"/>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3916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text-properties style:font-name-asian="Calibri"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fo:background-color="#FFFFFF"/>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text-properties style:font-name-asian="Calibri"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name-asian="Calibri"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fo:text-indent="0.043in"/>
      <style:text-properties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name-asian="Calibri"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tyle="italic" style:font-style-asian="italic"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text-properties style:font-name-asian="Calibri"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weight-complex="bold"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weight-complex="bold"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weight-complex="bold" style:font-size-complex="12pt" style:language-asian="lt" style:country-asian="LT"/>
    </style:style>
    <style:style style:name="P1114" style:parent-style-name="Normal" style:family="paragraph">
      <style:text-properties style:font-weight-complex="bold" style:font-size-complex="12pt" style:language-asian="lt" style:country-asian="LT"/>
    </style:style>
    <style:style style:name="P111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weight-complex="bold"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weight-complex="bold"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weight-complex="bold"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weight-complex="bold"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weight-complex="bold"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text-properties style:font-size-complex="12pt" fo:language="pt" fo:country="BR"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fo:language="pt" fo:country="BR"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style:font-size-complex="12pt" fo:language="pt" fo:country="BR"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fo:language="pt" fo:country="BR"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12pt" fo:language="pt" fo:country="BR" style:language-asian="lt" style:country-asian="LT"/>
    </style:style>
    <style:style style:name="TableRow1206" style:family="table-row">
      <style:table-row-properties style:min-row-height="0.3944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min-row-height="0.2166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175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23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7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Row1339" style:family="table-row">
      <style:table-row-properties style:min-row-height="1.1701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letter-spacing="-0.0027in"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P1344" style:parent-style-name="Normal" style:family="paragraph">
      <style:paragraph-properties fo:text-align="justify"/>
      <style:text-properties style:font-name-asian="Calibri" style:font-size-complex="12pt"/>
    </style:style>
    <style:style style:name="P1345" style:parent-style-name="Normal" style:family="paragraph">
      <style:paragraph-properties fo:text-align="justify"/>
    </style:style>
    <style:style style:name="T1346" style:parent-style-name="DefaultParagraphFont" style:family="text">
      <style:text-properties fo:letter-spacing="-0.0027in"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text-properties fo:font-style="italic" style:font-style-asian="italic"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style:font-name="Calibri" style:font-name-asian="Calibri" fo:font-size="11pt" style:font-size-asian="11pt" style:font-size-complex="11p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text-properties style:font-size-complex="12pt" fo:background-color="#FFFF00"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fo:background-color="#FFFFFF"/>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text-indent="0.0236in" fo:background-color="#FFFFFF"/>
    </style:style>
    <style:style style:name="T1413" style:parent-style-name="DefaultParagraphFont" style:family="text">
      <style:text-properties style:font-name-asian="Calibri" fo:font-style="italic" style:font-style-asian="italic" style:font-style-complex="italic" style:font-size-complex="12pt" style:language-asian="lt" style:country-asian="LT"/>
    </style:style>
    <style:style style:name="T1414" style:parent-style-name="DefaultParagraphFont" style:family="text">
      <style:text-properties style:font-name-asian="Calibri" fo:font-style="italic" style:font-style-asian="italic" style:font-style-complex="italic" style:font-size-complex="12pt" style:language-asian="lt" style:country-asian="LT"/>
    </style:style>
    <style:style style:name="T1415" style:parent-style-name="DefaultParagraphFont" style:family="text">
      <style:text-properties style:font-name-asian="Calibri" fo:font-style="italic" style:font-style-asian="italic" style:font-style-complex="italic" style:font-size-complex="12pt" style:language-asian="lt" style:country-asian="LT"/>
    </style:style>
    <style:style style:name="T14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18" style:parent-style-name="DefaultParagraphFont" style:family="text">
      <style:text-properties style:font-name-asian="Calibri" fo:font-style="italic" style:font-style-asian="italic" style:font-style-complex="italic" style:font-size-complex="12pt" style:language-asian="lt" style:country-asian="LT"/>
    </style:style>
    <style:style style:name="T1419" style:parent-style-name="DefaultParagraphFont" style:family="text">
      <style:text-properties style:font-name-asian="Calibri" fo:font-style="italic" style:font-style-asian="italic" style:font-style-complex="italic" style:font-size-complex="12pt" style:language-asian="lt" style:country-asian="LT"/>
    </style:style>
    <style:style style:name="P1420" style:parent-style-name="Normal" style:family="paragraph">
      <style:paragraph-properties fo:text-align="justify" fo:text-indent="0.0236in" fo:background-color="#FFFFFF"/>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fo:font-style="italic" style:font-style-asian="italic" style:font-style-complex="italic" style:font-size-complex="12pt" style:language-asian="lt" style:country-asian="LT"/>
    </style:style>
    <style:style style:name="T1423" style:parent-style-name="DefaultParagraphFont" style:family="text">
      <style:text-properties style:font-name-asian="Calibri" fo:font-style="italic" style:font-style-asian="italic" style:font-style-complex="italic" style:font-size-complex="12pt" style:language-asian="lt" style:country-asian="LT"/>
    </style:style>
    <style:style style:name="P1424" style:parent-style-name="Normal" style:family="paragraph">
      <style:paragraph-properties fo:text-align="justify" fo:text-indent="0.0236in" fo:background-color="#FFFFFF"/>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fo:font-style="italic" style:font-style-asian="italic" style:font-style-complex="italic" style:font-size-complex="12pt" style:language-asian="lt" style:country-asian="LT"/>
    </style:style>
    <style:style style:name="T1427" style:parent-style-name="DefaultParagraphFont" style:family="text">
      <style:text-properties style:font-name-asian="Calibri" fo:font-style="italic" style:font-style-asian="italic" style:font-style-complex="italic" style:font-size-complex="12pt" style:language-asian="lt" style:country-asian="LT"/>
    </style:style>
    <style:style style:name="T1428" style:parent-style-name="DefaultParagraphFont" style:family="text">
      <style:text-properties style:font-name-asian="Calibri" fo:font-style="italic" style:font-style-asian="italic" style:font-style-complex="italic" style:font-size-complex="12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font-name-asian="Calibri" fo:font-style="italic" style:font-style-asian="italic" style:font-style-complex="italic" style:font-size-complex="12pt" style:language-asian="lt" style:country-asian="LT"/>
    </style:style>
    <style:style style:name="T143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7666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letter-spacing="-0.0027in" style:font-size-complex="12pt" style:language-asian="lt" style:country-asian="LT"/>
    </style:style>
    <style:style style:name="T1536" style:parent-style-name="DefaultParagraphFont" style:family="text">
      <style:text-properties fo:letter-spacing="-0.0027in"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style="italic" style:font-style-asian="italic" style:font-size-complex="12p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name-asian="Calibri" fo:font-style="italic" style:font-style-asian="italic" style:font-size-complex="12pt"/>
    </style:style>
    <style:style style:name="T1571" style:parent-style-name="DefaultParagraphFont" style:family="text">
      <style:text-properties style:font-name-asian="Calibri" fo:font-style="italic" style:font-style-asian="italic" style:font-size-complex="12pt"/>
    </style:style>
    <style:style style:name="T1572" style:parent-style-name="DefaultParagraphFont" style:family="text">
      <style:text-properties style:font-name-asian="Calibri" style:font-size-complex="12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style:font-name-asian="Calibri" fo:font-style="italic" style:font-style-asian="italic" fo:font-size="11pt" style:font-size-asian="11pt" style:font-size-complex="11p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1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20" style:parent-style-name="Normal" style:family="paragraph">
      <style:paragraph-properties fo:keep-with-next="always"/>
      <style:text-properties fo:font-weight="bold" style:font-weight-asian="bold" style:font-size-complex="12pt" style:language-asian="lt" style:country-asian="LT"/>
    </style:style>
    <style:style style:name="P1621" style:parent-style-name="Normal" style:family="paragraph">
      <style:paragraph-properties fo:keep-with-next="always"/>
      <style:text-properties style:font-size-complex="12pt" style:language-asian="lt" style:country-asian="LT"/>
    </style:style>
    <style:style style:name="P1622" style:parent-style-name="Normal" style:family="paragraph">
      <style:paragraph-properties fo:keep-with-next="always"/>
      <style:text-properties fo:font-weight="bold" style:font-weight-asian="bold" style:font-size-complex="12pt" style:language-asian="lt" style:country-asian="LT"/>
    </style:style>
    <style:style style:name="P1623" style:parent-style-name="Normal" style:family="paragraph">
      <style:paragraph-properties fo:keep-with-next="always"/>
    </style:style>
    <style:style style:name="T1624" style:parent-style-name="DefaultParagraphFont" style:family="text">
      <style:text-properties style:font-name="Symbol" style:font-name-asian="Symbol" style:font-name-complex="Symbol"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Symbol" style:font-name-asian="Symbol" style:font-name-complex="Symbol"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Symbol" style:font-name-asian="Symbol" style:font-name-complex="Symbol"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keep-with-next="always"/>
      <style:text-properties style:font-size-complex="12pt" style:language-asian="lt" style:country-asian="LT"/>
    </style:style>
    <style:style style:name="P1632" style:parent-style-name="Normal" style:family="paragraph">
      <style:paragraph-properties fo:keep-with-next="always"/>
      <style:text-properties fo:font-style="italic" style:font-style-asian="italic" style:font-size-complex="12pt" style:language-asian="lt" style:country-asian="LT"/>
    </style:style>
    <style:style style:name="P1633" style:parent-style-name="Normal" style:family="paragraph">
      <style:paragraph-properties fo:keep-with-next="always"/>
      <style:text-properties fo:font-weight="bold" style:font-weight-asian="bold" style:font-size-complex="12pt" style:language-asian="lt" style:country-asian="LT"/>
    </style:style>
    <style:style style:name="P1634" style:parent-style-name="Normal" style:family="paragraph">
      <style:paragraph-properties fo:keep-with-next="always"/>
    </style:style>
    <style:style style:name="T1635" style:parent-style-name="DefaultParagraphFont" style:family="text">
      <style:text-properties style:font-name="Symbol" style:font-name-asian="Symbol" style:font-name-complex="Symbol"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keep-with-next="always"/>
    </style:style>
    <style:style style:name="T1638" style:parent-style-name="DefaultParagraphFont" style:family="text">
      <style:text-properties style:font-name="Symbol" style:font-name-asian="Symbol" style:font-name-complex="Symbol"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keep-with-next="always"/>
      <style:text-properties style:font-size-complex="12pt" style:language-asian="lt" style:country-asian="LT"/>
    </style:style>
    <style:style style:name="P1641" style:parent-style-name="Normal" style:family="paragraph">
      <style:paragraph-properties fo:keep-with-next="always"/>
      <style:text-properties style:font-name-asian="Calibri" fo:font-style="italic" style:font-style-asian="italic" style:font-size-complex="12pt"/>
    </style:style>
    <style:style style:name="P1642" style:parent-style-name="Normal" style:family="paragraph">
      <style:paragraph-properties fo:keep-with-next="always"/>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font-weight="bold" style:font-weight-asian="bold" fo:color="#000000" style:font-size-complex="12pt" style:language-asian="lt" style:country-asian="LT"/>
    </style:style>
    <style:style style:name="P1648" style:parent-style-name="Normal" style:family="paragraph">
      <style:paragraph-properties fo:keep-with-next="always"/>
      <style:text-properties style:font-name-asian="Calibri" fo:font-style="italic" style:font-style-asian="italic" style:font-size-complex="12pt"/>
    </style:style>
    <style:style style:name="TableColumn1650" style:family="table-column">
      <style:table-column-properties style:column-width="1.559in" style:use-optimal-column-width="false"/>
    </style:style>
    <style:style style:name="TableColumn1651" style:family="table-column">
      <style:table-column-properties style:column-width="0.9194in" style:use-optimal-column-width="false"/>
    </style:style>
    <style:style style:name="TableColumn1652" style:family="table-column">
      <style:table-column-properties style:column-width="1.0111in" style:use-optimal-column-width="false"/>
    </style:style>
    <style:style style:name="TableColumn1653" style:family="table-column">
      <style:table-column-properties style:column-width="1.0111in" style:use-optimal-column-width="false"/>
    </style:style>
    <style:style style:name="TableColumn1654" style:family="table-column">
      <style:table-column-properties style:column-width="1.0111in" style:use-optimal-column-width="false"/>
    </style:style>
    <style:style style:name="TableColumn1655" style:family="table-column">
      <style:table-column-properties style:column-width="1.1027in" style:use-optimal-column-width="false"/>
    </style:style>
    <style:style style:name="TableColumn1656" style:family="table-column">
      <style:table-column-properties style:column-width="1.1027in" style:use-optimal-column-width="false"/>
    </style:style>
    <style:style style:name="TableColumn1657" style:family="table-column">
      <style:table-column-properties style:column-width="0.9652in" style:use-optimal-column-width="false"/>
    </style:style>
    <style:style style:name="TableColumn1658" style:family="table-column">
      <style:table-column-properties style:column-width="1.0131in" style:use-optimal-column-width="false"/>
    </style:style>
    <style:style style:name="Table1649" style:family="table">
      <style:table-properties style:width="9.6958in" style:rel-width="96%" fo:margin-left="0.3236in" table:align="left"/>
    </style:style>
    <style:style style:name="TableRow1659" style:family="table-row">
      <style:table-row-properties style:min-row-height="0.0159in" style:use-optimal-row-height="false"/>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keep-with-next="always"/>
      <style:text-properties style:font-name-asian="Calibri" fo:font-weight="bold" style:font-weight-asian="bold" style:font-size-complex="12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keep-with-next="always" fo:text-indent="0.0368in"/>
      <style:text-properties style:font-name-asian="Calibri" fo:font-weight="bold" style:font-weight-asian="bold" style:font-size-complex="12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keep-with-next="always"/>
      <style:text-properties style:font-name-asian="Calibri" fo:font-weight="bold" style:font-weight-asian="bold" style:font-size-complex="12pt"/>
    </style:style>
    <style:style style:name="TableCell16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7" style:parent-style-name="Normal" style:family="paragraph">
      <style:paragraph-properties fo:keep-with-next="always"/>
      <style:text-properties style:font-name-asian="Calibri" fo:font-weight="bold" style:font-weight-asian="bold" style:font-size-complex="12pt"/>
    </style:style>
    <style:style style:name="TableRow1668" style:family="table-row">
      <style:table-row-properties style:min-row-height="0.0159in" style:use-optimal-row-height="false" fo:keep-together="always"/>
    </style:style>
    <style:style style:name="P1669" style:parent-style-name="Normal" style:family="paragraph">
      <style:text-properties style:font-name-asian="Calibri" fo:font-weight="bold" style:font-weight-asian="bold" style:font-size-complex="12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keep-with-next="always"/>
      <style:text-properties style:font-name-asian="Calibri" fo:font-weight="bold" style:font-weight-asian="bold" style:font-size-complex="12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keep-with-next="always"/>
      <style:text-properties style:font-name-asian="Calibri" fo:font-weight="bold" style:font-weight-asian="bold" style:font-size-complex="12pt"/>
    </style:style>
    <style:style style:name="P1674" style:parent-style-name="Normal" style:family="paragraph">
      <style:text-properties style:font-name-asian="Calibri" fo:font-weight="bold" style:font-weight-asian="bold" style:font-size-complex="12pt"/>
    </style:style>
    <style:style style:name="TableCell1675" style:family="table-cell">
      <style:table-cell-properties fo:border="0.0069in solid #000000" style:vertical-align="middle" fo:padding-top="0in" fo:padding-left="0.0277in" fo:padding-bottom="0in" fo:padding-right="0.0277in"/>
    </style:style>
    <style:style style:name="P1676" style:parent-style-name="Normal" style:family="paragraph">
      <style:paragraph-properties fo:keep-with-next="always"/>
      <style:text-properties style:font-name-asian="Calibri" fo:font-weight="bold" style:font-weight-asian="bold" style:font-size-complex="12pt"/>
    </style:style>
    <style:style style:name="TableCell1677" style:family="table-cell">
      <style:table-cell-properties fo:border="0.0069in solid #000000" style:vertical-align="middle" fo:padding-top="0in" fo:padding-left="0.0277in" fo:padding-bottom="0in" fo:padding-right="0.0277in"/>
    </style:style>
    <style:style style:name="P1678" style:parent-style-name="Normal" style:family="paragraph">
      <style:paragraph-properties fo:keep-with-next="always"/>
      <style:text-properties style:font-name-asian="Calibri" fo:font-weight="bold" style:font-weight-asian="bold" style:font-size-complex="12pt"/>
    </style:style>
    <style:style style:name="TableRow1679" style:family="table-row">
      <style:table-row-properties style:min-row-height="0.0159in" style:use-optimal-row-height="false" fo:keep-together="always"/>
    </style:style>
    <style:style style:name="P1680" style:parent-style-name="Normal" style:family="paragraph">
      <style:text-properties style:font-name-asian="Calibri" fo:font-weight="bold" style:font-weight-asian="bold" style:font-size-complex="12pt"/>
    </style:style>
    <style:style style:name="P1681" style:parent-style-name="Normal" style:family="paragraph">
      <style:text-properties style:font-name-asian="Calibri" fo:font-weight="bold" style:font-weight-asian="bold" style:font-size-complex="12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keep-with-next="always"/>
      <style:text-properties style:font-name-asian="Calibri" fo:font-weight="bold" style:font-weight-asian="bold" style:font-size-complex="12pt"/>
    </style:style>
    <style:style style:name="P1684" style:parent-style-name="Normal" style:family="paragraph">
      <style:paragraph-properties fo:keep-with-next="always"/>
      <style:text-properties style:font-name-asian="Calibri" fo:font-weight="bold" style:font-weight-asian="bold" style:font-size-complex="12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keep-with-next="always"/>
      <style:text-properties style:font-name-asian="Calibri" fo:font-weight="bold" style:font-weight-asian="bold" style:font-size-complex="12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keep-with-next="always"/>
      <style:text-properties style:font-name-asian="Calibri" fo:font-weight="bold" style:font-weight-asian="bold" style:font-size-complex="12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keep-with-next="always"/>
      <style:text-properties style:font-name-asian="Calibri" fo:font-weight="bold" style:font-weight-asian="bold" style:font-size-complex="12pt"/>
    </style:style>
    <style:style style:name="P1691" style:parent-style-name="Normal" style:family="paragraph">
      <style:text-properties style:font-name-asian="Calibri" fo:font-weight="bold" style:font-weight-asian="bold" style:font-size-complex="12pt"/>
    </style:style>
    <style:style style:name="P1692" style:parent-style-name="Normal" style:family="paragraph">
      <style:text-properties style:font-name-asian="Calibri" fo:font-weight="bold" style:font-weight-asian="bold" style:font-size-complex="12pt"/>
    </style:style>
    <style:style style:name="P1693" style:parent-style-name="Normal" style:family="paragraph">
      <style:text-properties style:font-name-asian="Calibri" fo:font-weight="bold" style:font-weight-asian="bold" style:font-size-complex="12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BFBFBF" style:vertical-align="middle" fo:padding-top="0in" fo:padding-left="0.0277in" fo:padding-bottom="0in" fo:padding-right="0.0277in"/>
    </style:style>
    <style:style style:name="P1696" style:parent-style-name="Normal" style:family="paragraph">
      <style:paragraph-properties fo:keep-with-next="always"/>
      <style:text-properties style:font-name-asian="Calibri" style:font-size-complex="12pt"/>
    </style:style>
    <style:style style:name="TableCell1697" style:family="table-cell">
      <style:table-cell-properties fo:border="0.0104in solid #000000" fo:background-color="#BFBFBF" style:vertical-align="middle" fo:padding-top="0in" fo:padding-left="0.0277in" fo:padding-bottom="0in" fo:padding-right="0.0277in"/>
    </style:style>
    <style:style style:name="P1698" style:parent-style-name="Normal" style:family="paragraph">
      <style:paragraph-properties fo:keep-with-next="always"/>
      <style:text-properties style:font-name-asian="Calibri" style:font-size-complex="12pt"/>
    </style:style>
    <style:style style:name="TableCell1699" style:family="table-cell">
      <style:table-cell-properties fo:border="0.0104in solid #000000" fo:background-color="#BFBFBF" style:vertical-align="middle" fo:padding-top="0in" fo:padding-left="0.0277in" fo:padding-bottom="0in" fo:padding-right="0.0277in"/>
    </style:style>
    <style:style style:name="P1700" style:parent-style-name="Normal" style:family="paragraph">
      <style:paragraph-properties fo:keep-with-next="always"/>
      <style:text-properties style:font-name-asian="Calibri" style:font-size-complex="12pt"/>
    </style:style>
    <style:style style:name="TableCell1701" style:family="table-cell">
      <style:table-cell-properties fo:border="0.0104in solid #000000" fo:background-color="#BFBFBF" style:vertical-align="middle" fo:padding-top="0in" fo:padding-left="0.0277in" fo:padding-bottom="0in" fo:padding-right="0.0277in"/>
    </style:style>
    <style:style style:name="P1702" style:parent-style-name="Normal" style:family="paragraph">
      <style:paragraph-properties fo:keep-with-next="always"/>
      <style:text-properties style:font-name-asian="Calibri" style:font-size-complex="12pt"/>
    </style:style>
    <style:style style:name="TableCell1703" style:family="table-cell">
      <style:table-cell-properties fo:border="0.0104in solid #000000" fo:background-color="#BFBFBF" style:vertical-align="middle" fo:padding-top="0in" fo:padding-left="0.0277in" fo:padding-bottom="0in" fo:padding-right="0.0277in"/>
    </style:style>
    <style:style style:name="P1704" style:parent-style-name="Normal" style:family="paragraph">
      <style:paragraph-properties fo:keep-with-next="always"/>
      <style:text-properties style:font-name-asian="Calibri" style:font-size-complex="12pt"/>
    </style:style>
    <style:style style:name="TableCell1705" style:family="table-cell">
      <style:table-cell-properties fo:border="0.0104in solid #000000" fo:background-color="#BFBFBF" style:vertical-align="middle" fo:padding-top="0in" fo:padding-left="0.0277in" fo:padding-bottom="0in" fo:padding-right="0.0277in"/>
    </style:style>
    <style:style style:name="P1706" style:parent-style-name="Normal" style:family="paragraph">
      <style:paragraph-properties fo:keep-with-next="always"/>
      <style:text-properties style:font-name-asian="Calibri" style:font-size-complex="12pt"/>
    </style:style>
    <style:style style:name="TableCell170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08" style:parent-style-name="Normal" style:family="paragraph">
      <style:paragraph-properties fo:keep-with-next="always"/>
      <style:text-properties style:font-name-asian="Calibri" style:font-size-complex="12pt"/>
    </style:style>
    <style:style style:name="TableCell170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0" style:parent-style-name="Normal" style:family="paragraph">
      <style:paragraph-properties fo:keep-with-next="always"/>
      <style:text-properties style:font-name-asian="Calibri" style:font-size-complex="12pt"/>
    </style:style>
    <style:style style:name="TableCell171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2" style:parent-style-name="Normal" style:family="paragraph">
      <style:paragraph-properties fo:keep-with-next="always"/>
      <style:text-properties style:font-name-asian="Calibri" style:font-size-complex="12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keep-with-next="always"/>
      <style:text-properties style:font-name-asian="Calibri" style:font-size-complex="12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keep-with-next="always"/>
      <style:text-properties style:font-name-asian="Calibri" style:font-size-complex="12pt" style:language-asian="lt" style:country-asian="L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keep-with-next="always"/>
      <style:text-properties style:font-name-asian="Calibri" style:font-size-complex="12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keep-with-next="always"/>
      <style:text-properties style:font-name-asian="Calibri" style:font-size-complex="12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keep-with-next="always"/>
      <style:text-properties style:font-name-asian="Calibri" style:font-size-complex="12pt" style:language-asian="lt" style:country-asian="L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keep-with-next="always"/>
      <style:text-properties style:font-name-asian="Calibri" style:font-size-complex="12pt"/>
    </style:style>
    <style:style style:name="TableCell17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7" style:parent-style-name="Normal" style:family="paragraph">
      <style:paragraph-properties fo:keep-with-next="always"/>
      <style:text-properties style:font-name-asian="Calibri" style:font-size-complex="12pt" style:language-asian="lt" style:country-asian="LT"/>
    </style:style>
    <style:style style:name="TableCell1728" style:family="table-cell">
      <style:table-cell-properties fo:border="0.0069in solid #000000" fo:padding-top="0in" fo:padding-left="0.0277in" fo:padding-bottom="0in" fo:padding-right="0.0277in"/>
    </style:style>
    <style:style style:name="P1729" style:parent-style-name="Normal" style:family="paragraph">
      <style:paragraph-properties fo:keep-with-next="always"/>
      <style:text-properties style:font-name-asian="Calibri" style:font-size-complex="12pt" style:language-asian="lt" style:country-asian="LT"/>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paragraph-properties fo:keep-with-next="always"/>
      <style:text-properties style:font-name-asian="Calibri" style:font-size-complex="12pt"/>
    </style:style>
    <style:style style:name="P1732" style:parent-style-name="Normal" style:family="paragraph">
      <style:paragraph-properties fo:keep-with-next="always"/>
      <style:text-properties style:font-name-asian="Calibri" fo:font-weight="bold" style:font-weight-asian="bold" style:font-size-complex="12pt"/>
    </style:style>
    <style:style style:name="TableColumn1734" style:family="table-column">
      <style:table-column-properties style:column-width="9.8236in"/>
    </style:style>
    <style:style style:name="Table1733" style:family="table">
      <style:table-properties style:width="9.8236in" fo:margin-left="0.3708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style:text-properties style:font-name="Calibri" style:font-name-asian="Calibri" fo:font-style="italic" style:font-style-asian="italic" fo:font-size="11pt" style:font-size-asian="11pt" style:font-size-complex="11pt" style:language-asian="lt" style:country-asian="LT"/>
    </style:style>
    <style:style style:name="P1738" style:parent-style-name="Normal" style:family="paragraph">
      <style:paragraph-properties fo:keep-with-next="always"/>
      <style:text-properties style:font-name-asian="Calibri" style:font-size-complex="12pt"/>
    </style:style>
    <style:style style:name="P1739" style:parent-style-name="Normal" style:family="paragraph">
      <style:paragraph-properties fo:keep-with-next="always"/>
      <style:text-properties style:font-name-asian="Calibri" style:font-size-complex="12pt"/>
    </style:style>
    <style:style style:name="P1740" style:parent-style-name="Normal" style:family="paragraph">
      <style:paragraph-properties fo:keep-with-next="always"/>
      <style:text-properties style:font-name-asian="Calibri" fo:font-size="10pt" style:font-size-asian="10pt"/>
    </style:style>
    <style:style style:name="P1741" style:parent-style-name="Normal" style:family="paragraph">
      <style:paragraph-properties fo:keep-with-next="always"/>
      <style:text-properties style:font-name-asian="Calibri" fo:font-size="10pt" style:font-size-asian="10pt"/>
    </style:style>
    <style:style style:name="P1742" style:parent-style-name="Normal" style:family="paragraph">
      <style:paragraph-properties fo:text-align="justify" fo:text-indent="0.4923in"/>
      <style:text-properties style:language-asian="lt" style:country-asian="LT"/>
    </style:style>
    <style:style style:name="P1743" style:parent-style-name="Normal" style:family="paragraph">
      <style:paragraph-properties>
        <style:tab-stops>
          <style:tab-stop style:type="center" style:position="3.4625in"/>
          <style:tab-stop style:type="right" style:position="6.925in"/>
        </style:tab-stops>
      </style:paragraph-properties>
    </style:style>
    <style:style style:name="P1744" style:parent-style-name="Normal" style:master-page-name="MPF3" style:family="paragraph">
      <style:paragraph-properties fo:break-before="page" fo:margin-left="5.4145in" fo:margin-right="-0.6118in">
        <style:tab-stops/>
      </style:paragraph-properties>
      <style:text-properties style:font-name-asian="Calibri" style:font-size-complex="12pt"/>
    </style:style>
    <style:style style:name="P1751" style:parent-style-name="Normal" style:family="paragraph">
      <style:paragraph-properties fo:margin-left="5.1187in" fo:text-indent="0.2812in">
        <style:tab-stops/>
      </style:paragraph-properties>
    </style:style>
    <style:style style:name="T1752" style:parent-style-name="DefaultParagraphFont" style:family="text">
      <style:text-properties style:font-name-asian="Calibri" style:font-size-complex="11pt"/>
    </style:style>
    <style:style style:name="T1753" style:parent-style-name="DefaultParagraphFont" style:family="text">
      <style:text-properties style:font-name-asian="Calibri" style:font-size-complex="11pt"/>
    </style:style>
    <style:style style:name="TableColumn1755" style:family="table-column">
      <style:table-column-properties style:column-width="10.375in" style:use-optimal-column-width="false"/>
    </style:style>
    <style:style style:name="Table1754" style:family="table">
      <style:table-properties style:width="10.375in" fo:margin-left="0.075in" table:align="left"/>
    </style:style>
    <style:style style:name="TableRow1756" style:family="table-row">
      <style:table-row-properties style:min-row-height="0.0138in"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75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760" style:parent-style-name="Normal" style:family="paragraph">
      <style:paragraph-properties fo:line-height="115%"/>
      <style:text-properties style:font-name-asian="Calibri" style:font-weight-complex="bold" fo:text-transform="uppercase" style:font-size-complex="12pt"/>
    </style:style>
    <style:style style:name="TableColumn1762" style:family="table-column">
      <style:table-column-properties style:column-width="2.6777in" style:use-optimal-column-width="false"/>
    </style:style>
    <style:style style:name="TableColumn1763" style:family="table-column">
      <style:table-column-properties style:column-width="7.5805in" style:use-optimal-column-width="false"/>
    </style:style>
    <style:style style:name="Table1761" style:family="table">
      <style:table-properties style:width="10.2583in" fo:margin-left="0in" table:align="lef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style>
    <style:style style:name="T176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ext-properties style:font-name-asian="Calibri" fo:font-style="italic" style:font-style-asian="italic"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style>
    <style:style style:name="T1775" style:parent-style-name="DefaultParagraphFont" style:family="text">
      <style:text-properties style:font-name-asian="Calibri" fo:font-style="italic" style:font-style-asian="italic"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style>
    <style:style style:name="T177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style>
    <style:style style:name="T1782" style:parent-style-name="DefaultParagraphFont" style:family="text">
      <style:text-properties style:font-name-asian="Calibri" fo:font-style="italic" style:font-style-asian="italic"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style>
    <style:style style:name="T1786" style:parent-style-name="DefaultParagraphFont" style:family="text">
      <style:text-properties style:font-name-asian="Calibri" fo:font-weight="bold" style:font-weight-asian="bold" style:font-weight-complex="bold" style:font-size-complex="12pt" style:language-asian="lt" style:country-asian="LT"/>
    </style:style>
    <style:style style:name="T1787" style:parent-style-name="DefaultParagraphFont" style:family="text">
      <style:text-properties style:font-name-asian="Calibri" fo:font-style="italic" style:font-style-asian="italic" style:font-size-complex="12pt"/>
    </style:style>
    <style:style style:name="P1788" style:parent-style-name="Normal" style:family="paragraph">
      <style:paragraph-properties fo:line-height="115%"/>
    </style:style>
    <style:style style:name="T178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790" style:parent-style-name="DefaultParagraphFont" style:family="text">
      <style:text-properties style:font-name-asian="Calibri" fo:font-weight="bold" style:font-weight-asian="bold" style:font-weight-complex="bold" style:font-size-complex="12pt" style:language-asian="lt" style:country-asian="LT"/>
    </style:style>
    <style:style style:name="T1791" style:parent-style-name="DefaultParagraphFont" style:family="text">
      <style:text-properties style:font-name-asian="Calibri" fo:font-weight="bold" style:font-weight-asian="bold" style:font-weight-complex="bold" style:font-size-complex="12pt" style:language-asian="lt" style:country-asian="LT"/>
    </style:style>
    <style:style style:name="T179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7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797" style:parent-style-name="Normal" style:family="paragraph">
      <style:paragraph-properties fo:line-height="115%"/>
    </style:style>
    <style:style style:name="T179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799" style:parent-style-name="DefaultParagraphFont" style:family="text">
      <style:text-properties style:font-name-asian="Calibri" fo:font-weight="bold" style:font-weight-asian="bold" style:font-weight-complex="bold" style:font-size-complex="12pt" style:language-asian="lt" style:country-asian="LT"/>
    </style:style>
    <style:style style:name="T180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01" style:parent-style-name="DefaultParagraphFont" style:family="text">
      <style:text-properties style:font-name-asian="Calibri" fo:font-weight="bold" style:font-weight-asian="bold" style:font-weight-complex="bold" style:font-size-complex="12pt" style:language-asian="lt" style:country-asian="LT"/>
    </style:style>
    <style:style style:name="P1802"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803" style:parent-style-name="Normal" style:family="paragraph">
      <style:paragraph-properties fo:line-height="115%"/>
    </style:style>
    <style:style style:name="T1804" style:parent-style-name="DefaultParagraphFont" style:family="text">
      <style:text-properties style:font-name-asian="Calibri" fo:font-style="italic" style:font-style-asian="italic" style:font-size-complex="12pt"/>
    </style:style>
    <style:style style:name="P1805" style:parent-style-name="Normal" style:family="paragraph">
      <style:paragraph-properties fo:line-height="115%" fo:margin-right="0.259in"/>
      <style:text-properties style:font-name-asian="Calibri" fo:font-weight="bold" style:font-weight-asian="bold" style:font-size-complex="12pt"/>
    </style:style>
    <style:style style:name="P1806" style:parent-style-name="Normal" style:family="paragraph">
      <style:paragraph-properties fo:line-height="115%" fo:margin-right="0.259in"/>
      <style:text-properties style:font-name-asian="Calibri" fo:font-weight="bold" style:font-weight-asian="bold" style:font-size-complex="12pt"/>
    </style:style>
    <style:style style:name="TableColumn1808" style:family="table-column">
      <style:table-column-properties style:column-width="2.0888in" style:use-optimal-column-width="false"/>
    </style:style>
    <style:style style:name="TableColumn1809" style:family="table-column">
      <style:table-column-properties style:column-width="4.3555in" style:use-optimal-column-width="false"/>
    </style:style>
    <style:style style:name="TableColumn1810" style:family="table-column">
      <style:table-column-properties style:column-width="1.3777in" style:use-optimal-column-width="false"/>
    </style:style>
    <style:style style:name="TableColumn1811" style:family="table-column">
      <style:table-column-properties style:column-width="1.1812in" style:use-optimal-column-width="false"/>
    </style:style>
    <style:style style:name="TableColumn1812" style:family="table-column">
      <style:table-column-properties style:column-width="1.2798in" style:use-optimal-column-width="false"/>
    </style:style>
    <style:style style:name="Table1807" style:family="table">
      <style:table-properties style:width="10.2833in" fo:margin-left="0in" table:align="left"/>
    </style:style>
    <style:style style:name="TableRow1813" style:family="table-row">
      <style:table-row-properties style:min-row-height="0.1979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keep-with-next="always" fo:text-align="center"/>
    </style:style>
    <style:style style:name="T1816" style:parent-style-name="DefaultParagraphFont" style:family="text">
      <style:text-properties style:font-name-asian="Calibri" fo:font-weight="bold" style:font-weight-asian="bold" style:font-weight-complex="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19"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keep-with-next="always" fo:text-align="center"/>
    </style:style>
    <style:style style:name="T1822" style:parent-style-name="DefaultParagraphFont" style:family="text">
      <style:text-properties style:font-name-asian="Calibri" fo:font-weight="bold" style:font-weight-asian="bold" style:font-weight-complex="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keep-with-next="always" fo:text-align="center"/>
    </style:style>
    <style:style style:name="T1825" style:parent-style-name="DefaultParagraphFont" style:family="text">
      <style:text-properties style:font-name-asian="Calibri" fo:font-weight="bold" style:font-weight-asian="bold" style:font-weight-complex="bold"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keep-with-next="always" fo:text-align="center"/>
    </style:style>
    <style:style style:name="T1828" style:parent-style-name="DefaultParagraphFont" style:family="text">
      <style:text-properties style:font-name-asian="Calibri" fo:font-weight="bold" style:font-weight-asian="bold" style:font-weight-complex="bold" style:font-size-complex="12pt"/>
    </style:style>
    <style:style style:name="TableRow1829" style:family="table-row">
      <style:table-row-properties style:min-row-height="0.1979in" style:use-optimal-row-height="false"/>
    </style:style>
    <style:style style:name="P1830" style:parent-style-name="Normal" style:family="paragraph">
      <style:text-properties style:font-name-asian="Calibri" fo:font-weight="bold" style:font-weight-asian="bold" style:font-weight-complex="bold" fo:text-transform="uppercase" style:font-size-complex="12pt"/>
    </style:style>
    <style:style style:name="P1831"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832" style:parent-style-name="Normal" style:family="paragraph">
      <style:text-properties style:font-name-asian="Calibri" fo:font-weight="bold" style:font-weight-asian="bold" style:font-weight-complex="bold" fo:text-transform="uppercase" style:font-size-complex="12pt"/>
    </style:style>
    <style:style style:name="P1833" style:parent-style-name="Normal" style:family="paragraph">
      <style:text-properties style:font-name-asian="Calibri" fo:font-weight="bold" style:font-weight-asian="bold" style:font-weight-complex="bold" fo:text-transform="uppercase" style:font-size-complex="12pt"/>
    </style:style>
    <style:style style:name="P1834" style:parent-style-name="Normal" style:family="paragraph">
      <style:text-properties style:font-name-asian="Calibri" fo:font-weight="bold" style:font-weight-asian="bold" style:font-weight-complex="bold" fo:text-transform="uppercase"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FF"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text-properties fo:color="#000000" style:font-size-complex="12pt"/>
    </style:style>
    <style:style style:name="P1864" style:parent-style-name="Normal" style:family="paragraph">
      <style:paragraph-properties fo:text-align="justify"/>
      <style:text-properties fo:color="#000000" style:font-size-complex="12pt"/>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justify"/>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877"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878"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879"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1880"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881"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882"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1883"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884" style:parent-style-name="Normal" style:family="paragraph">
      <style:paragraph-properties fo:widows="0" fo:orphans="0" fo:text-align="justify" style:vertical-align="baseline" fo:text-indent="0.043in"/>
      <style:text-properties style:font-weight-complex="bold" style:font-size-complex="12pt" style:language-asian="lt" style:country-asian="LT"/>
    </style:style>
    <style:style style:name="P1885"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1886" style:parent-style-name="Normal" style:family="paragraph">
      <style:paragraph-properties fo:widows="0" fo:orphans="0" fo:text-align="justify" style:vertical-align="baseline"/>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widows="0" fo:orphans="0" fo:text-align="justify" style:vertical-align="baseline" fo:text-indent="0.0465in"/>
      <style:text-properties style:font-weight-complex="bold" style:font-size-complex="12pt" style:language-asian="lt" style:country-asian="LT"/>
    </style:style>
    <style:style style:name="P1893"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894" style:parent-style-name="Normal" style:family="paragraph">
      <style:paragraph-properties fo:widows="0" fo:orphans="0" fo:text-align="justify" style:vertical-align="baseline" fo:margin-left="0.1451in" fo:text-indent="-0.1451in">
        <style:tab-stops/>
      </style:paragraph-properties>
      <style:text-properties style:font-weight-complex="bold" style:font-size-complex="12pt" style:language-asian="lt" style:country-asian="LT"/>
    </style:style>
    <style:style style:name="P1895"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style:font-weight-complex="bold"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style:font-weight-complex="bold" fo:font-style="italic" style:font-style-asian="italic"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font-style="italic" style:font-style-asian="italic" style:font-size-complex="12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name-asian="Calibri" fo:font-weight="bold" style:font-weight-asian="bold" style:font-weight-complex="bold" fo:text-transform="uppercase" style:font-size-complex="12pt"/>
    </style:style>
    <style:style style:name="T1906" style:parent-style-name="DefaultParagraphFont" style:family="text">
      <style:text-properties style:font-name-asian="Calibri" fo:font-weight="bold" style:font-weight-asian="bold" style:font-weight-complex="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fo:font-weight="bold" style:font-weight-asian="bold" style:font-weight-complex="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vertical-align="baseline"/>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style:vertical-align="baseline"/>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tyle-complex="italic"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tyle-complex="italic"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tyle-complex="italic"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fo:color="#000000" style:font-size-complex="12pt"/>
    </style:style>
    <style:style style:name="P1933" style:parent-style-name="Normal" style:family="paragraph">
      <style:paragraph-properties fo:widows="0" fo:orphans="0" fo:text-align="justify" style:vertical-align="baseline"/>
      <style:text-properties fo:color="#000000" style:font-size-complex="12pt"/>
    </style:style>
    <style:style style:name="P1934" style:parent-style-name="Normal" style:family="paragraph">
      <style:paragraph-properties fo:widows="0" fo:orphans="0" fo:text-align="justify" style:vertical-align="baseline" fo:line-height="106%" fo:margin-left="0.2437in" fo:text-indent="-0.25in">
        <style:tab-stops/>
      </style:paragraph-properties>
      <style:text-properties fo:color="#000000" style:font-size-complex="12pt"/>
    </style:style>
    <style:style style:name="P1935" style:parent-style-name="Normal" style:family="paragraph">
      <style:text-properties fo:font-size="7pt" style:font-size-asian="7pt" style:font-size-complex="7pt"/>
    </style:style>
    <style:style style:name="P1936" style:parent-style-name="Normal" style:family="paragraph">
      <style:paragraph-properties fo:widows="0" fo:orphans="0" fo:text-align="justify" style:vertical-align="baseline" fo:line-height="106%" fo:margin-left="0.2437in" fo:text-indent="-0.2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tyle-complex="italic"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tyle-complex="italic"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tyle-complex="italic"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text-properties fo:font-size="7pt" style:font-size-asian="7pt" style:font-size-complex="7pt"/>
    </style:style>
    <style:style style:name="P1948" style:parent-style-name="Normal" style:family="paragraph">
      <style:paragraph-properties fo:widows="0" fo:orphans="0" fo:text-align="justify" style:vertical-align="baseline"/>
      <style:text-properties style:font-size-complex="12pt"/>
    </style:style>
    <style:style style:name="P1949" style:parent-style-name="Normal" style:family="paragraph">
      <style:paragraph-properties fo:widows="0" fo:orphans="0" fo:text-align="justify" style:vertical-align="baseline"/>
      <style:text-properties style:font-size-complex="12pt"/>
    </style:style>
    <style:style style:name="P1950" style:parent-style-name="Normal" style:family="paragraph">
      <style:paragraph-properties fo:widows="0" fo:orphans="0" fo:text-align="justify" style:vertical-align="baselin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style:font-weight-complex="bold" style:font-size-complex="12pt" fo:language="en" fo:country="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style:font-weight-complex="bold" fo:font-style="italic" style:font-style-asian="italic"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fo:font-style="italic" style:font-style-asian="italic"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font-name-asian="Calibri" fo:font-weight="bold" style:font-weight-asian="bold" style:font-weight-complex="bold" style:font-size-complex="12pt"/>
    </style:style>
    <style:style style:name="T1968" style:parent-style-name="DefaultParagraphFont" style:family="text">
      <style:text-properties style:font-name-asian="Calibri" fo:font-weight="bold" style:font-weight-asian="bold" style:font-weight-complex="bold" fo:text-transform="uppercase"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asian="Calibri" fo:font-weight="bold" style:font-weight-asian="bold" style:font-weight-complex="bold" fo:text-transform="uppercase"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1974" style:family="table-cell">
      <style:table-cell-properties fo:border="0.0069in solid #000000" fo:background-color="#BFBFBF" fo:padding-top="0in" fo:padding-left="0.075in" fo:padding-bottom="0in" fo:padding-right="0.075in"/>
    </style:style>
    <style:style style:name="P19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end"/>
      <style:text-properties style:font-name-asian="Calibri" fo:font-weight="bold" style:font-weight-asian="bold"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asian="Calibri" fo:font-weight="bold" style:font-weight-asian="bold" style:font-weight-complex="bold" fo:text-transform="uppercase"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Calibri" style:font-weight-complex="bold" fo:font-style="italic" style:font-style-asian="italic" style:font-size-complex="12pt"/>
    </style:style>
    <style:style style:name="TableCell1984" style:family="table-cell">
      <style:table-cell-properties fo:border="0.0069in solid #000000" fo:background-color="#BFBFBF" fo:padding-top="0in" fo:padding-left="0.075in" fo:padding-bottom="0in" fo:padding-right="0.075in"/>
    </style:style>
    <style:style style:name="P198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86" style:parent-style-name="Normal" style:family="paragraph">
      <style:paragraph-properties fo:text-align="center" fo:line-height="115%"/>
      <style:text-properties style:font-name-asian="Calibri" fo:text-transform="uppercase" style:font-size-complex="12pt"/>
    </style:style>
    <style:style style:name="P1987"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88" style:parent-style-name="Normal" style:family="paragraph">
      <style:text-properties fo:font-size="9pt" style:font-size-asian="9pt" style:font-size-complex="9pt"/>
    </style:style>
    <style:style style:name="P1989"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90" style:parent-style-name="Normal" style:family="paragraph">
      <style:text-properties fo:font-size="9pt" style:font-size-asian="9pt" style:font-size-complex="9pt"/>
    </style:style>
    <style:style style:name="P1991" style:parent-style-name="Normal" style:family="paragraph">
      <style:paragraph-properties fo:text-align="justify" fo:margin-left="0.2958in" fo:text-indent="-0.2958in">
        <style:tab-stops>
          <style:tab-stop style:type="center" style:position="7.2041in"/>
        </style:tab-stops>
      </style:paragraph-properties>
      <style:text-properties style:font-name-asian="Calibri" fo:font-size="9pt" style:font-size-asian="9pt" style:font-size-complex="9pt"/>
    </style:style>
    <style:style style:name="P1992" style:parent-style-name="Normal" style:family="paragraph">
      <style:paragraph-properties fo:line-height="106%"/>
    </style:style>
    <style:style style:name="T1993" style:parent-style-name="DefaultParagraphFont" style:family="text">
      <style:text-properties style:font-name-asian="Calibri" fo:font-size="9pt" style:font-size-asian="9pt" style:font-size-complex="9pt"/>
    </style:style>
    <style:style style:name="T1994" style:parent-style-name="DefaultParagraphFont" style:family="text">
      <style:text-properties style:font-name-asian="Calibri" fo:font-size="9pt" style:font-size-asian="9pt" style:font-size-complex="9pt"/>
    </style:style>
    <style:style style:name="T1995" style:parent-style-name="DefaultParagraphFont" style:family="text">
      <style:text-properties style:font-name-asian="Calibri" fo:font-size="9pt" style:font-size-asian="9pt" style:font-size-complex="9pt"/>
    </style:style>
    <style:style style:name="P1996" style:parent-style-name="Normal" style:master-page-name="MPF4" style:family="paragraph">
      <style:paragraph-properties fo:break-before="page" fo:margin-left="3.6in">
        <style:tab-stops/>
      </style:paragraph-properties>
      <style:text-properties style:font-name-asian="Calibri" style:font-size-complex="12pt"/>
    </style:style>
    <style:style style:name="P2003" style:parent-style-name="Normal" style:family="paragraph">
      <style:paragraph-properties fo:margin-left="2.7in" fo:text-indent="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style:font-name-asian="Calibri" fo:font-weight="bold" style:font-weight-asian="bold" fo:text-transform="uppercase" style:font-size-complex="11pt"/>
    </style:style>
    <style:style style:name="P2009" style:parent-style-name="Normal" style:family="paragraph">
      <style:paragraph-properties fo:text-align="justify"/>
      <style:text-properties fo:font-weight="bold" style:font-weight-asian="bold" style:font-size-complex="12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TableColumn2017" style:family="table-column">
      <style:table-column-properties style:column-width="1.6006in"/>
    </style:style>
    <style:style style:name="TableColumn2018" style:family="table-column">
      <style:table-column-properties style:column-width="0.5097in"/>
    </style:style>
    <style:style style:name="TableColumn2019" style:family="table-column">
      <style:table-column-properties style:column-width="1.9458in"/>
    </style:style>
    <style:style style:name="TableColumn2020" style:family="table-column">
      <style:table-column-properties style:column-width="1.8125in"/>
    </style:style>
    <style:style style:name="TableColumn2021" style:family="table-column">
      <style:table-column-properties style:column-width="0.5479in"/>
    </style:style>
    <style:style style:name="Table2016" style:family="table">
      <style:table-properties style:width="6.4166in" fo:margin-left="0.1736in" table:align="left"/>
    </style:style>
    <style:style style:name="TableRow2022" style:family="table-row">
      <style:table-row-properties/>
    </style:style>
    <style:style style:name="TableCell2023" style:family="table-cell">
      <style:table-cell-properties fo:border="0.0069in solid #000000" fo:background-color="#E7E6E6" style:vertical-align="middle" fo:padding-top="0in" fo:padding-left="0.075in" fo:padding-bottom="0in" fo:padding-right="0.075in"/>
    </style:style>
    <style:style style:name="P20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25" style:parent-style-name="Normal" style:family="paragraph">
      <style:paragraph-properties fo:text-align="center"/>
      <style:text-properties style:font-name-asian="Calibri" style:font-size-complex="12pt" style:language-asian="lt" style:country-asian="LT"/>
    </style:style>
    <style:style style:name="TableCell2026" style:family="table-cell">
      <style:table-cell-properties fo:border="0.0069in solid #000000" fo:background-color="#E7E6E6"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asian="Calibri" fo:font-weight="bold" style:font-weight-asian="bold"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vertical-align="middle" fo:padding-top="0in" fo:padding-left="0.075in" fo:padding-bottom="0in" fo:padding-right="0.075in"/>
    </style:style>
    <style:style style:name="T2031" style:parent-style-name="DefaultParagraphFont" style:family="text">
      <style:text-properties style:font-name-asian="Calibri" fo:font-weight="bold" style:font-weight-asian="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ableRow2039" style:family="table-row">
      <style:table-row-properties/>
    </style:style>
    <style:style style:name="P20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ableRow2047" style:family="table-row">
      <style:table-row-properties/>
    </style:style>
    <style:style style:name="P20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ableRow2055" style:family="table-row">
      <style:table-row-properties/>
    </style:style>
    <style:style style:name="P20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ableRow2063" style:family="table-row">
      <style:table-row-properties/>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style:font-name-asian="Calibri" fo:font-weight="bold" style:font-weight-asian="bold" style:font-size-complex="12pt" style:language-asian="lt" style:country-asian="LT"/>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ableRow2076" style:family="table-row">
      <style:table-row-properties/>
    </style:style>
    <style:style style:name="P2077" style:parent-style-name="Normal" style:family="paragraph">
      <style:text-properties style:font-name-asian="Calibri" style:font-size-complex="12pt" style:language-asian="lt" style:country-asian="LT"/>
    </style:style>
    <style:style style:name="P20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ableRow2086" style:family="table-row">
      <style:table-row-properties/>
    </style:style>
    <style:style style:name="P2087" style:parent-style-name="Normal" style:family="paragraph">
      <style:text-properties style:font-name-asian="Calibri" style:font-size-complex="12pt" style:language-asian="lt" style:country-asian="LT"/>
    </style:style>
    <style:style style:name="P20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ableRow2095" style:family="table-row">
      <style:table-row-properties/>
    </style:style>
    <style:style style:name="TableCell2096" style:family="table-cell">
      <style:table-cell-properties fo:border="0.0069in solid #000000" style:vertical-align="middle" fo:padding-top="0in" fo:padding-left="0.075in" fo:padding-bottom="0in" fo:padding-right="0.075in"/>
    </style:style>
    <style:style style:name="T2097" style:parent-style-name="DefaultParagraphFont" style:family="text">
      <style:text-properties style:font-name-asian="Calibri" fo:font-weight="bold" style:font-weight-asian="bold" style:font-size-complex="12pt" style:language-asian="lt" style:country-asian="LT"/>
    </style:style>
    <style:style style:name="T2098" style:parent-style-name="DefaultParagraphFont" style:family="text">
      <style:text-properties style:font-name-asian="Calibri" fo:font-weight="bold" style:font-weight-asian="bold"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ableRow2107" style:family="table-row">
      <style:table-row-properties/>
    </style:style>
    <style:style style:name="P2108" style:parent-style-name="Normal" style:family="paragraph">
      <style:paragraph-properties fo:text-align="justify"/>
      <style:text-properties style:font-name-asian="Calibri" style:font-size-complex="12pt" style:language-asian="lt" style:country-asian="LT"/>
    </style:style>
    <style:style style:name="P21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ableRow2116" style:family="table-row">
      <style:table-row-properties/>
    </style:style>
    <style:style style:name="P2117" style:parent-style-name="Normal" style:family="paragraph">
      <style:paragraph-properties fo:text-align="justify"/>
      <style:text-properties style:font-name-asian="Calibri" style:font-size-complex="12pt" style:language-asian="lt" style:country-asian="LT"/>
    </style:style>
    <style:style style:name="P21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T2127" style:parent-style-name="DefaultParagraphFont" style:family="text">
      <style:text-properties style:font-name-asian="Calibri" fo:font-weight="bold" style:font-weight-asian="bold" style:font-size-complex="12pt" style:language-asian="lt" style:country-asian="LT"/>
    </style:style>
    <style:style style:name="T2128" style:parent-style-name="DefaultParagraphFont" style:family="text">
      <style:text-properties style:font-name-asian="Calibri" fo:font-weight="bold" style:font-weight-asian="bold"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style>
    <style:style style:name="P21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ableRow2146" style:family="table-row">
      <style:table-row-properties/>
    </style:style>
    <style:style style:name="P21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style>
    <style:style style:name="P21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T2166" style:parent-style-name="DefaultParagraphFont" style:family="text">
      <style:text-properties style:font-name-asian="Calibri" fo:font-weight="bold" style:font-weight-asian="bold" style:font-size-complex="12pt" style:language-asian="lt" style:country-asian="LT"/>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ableRow2177" style:family="table-row">
      <style:table-row-properties/>
    </style:style>
    <style:style style:name="P21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ableRow2187" style:family="table-row">
      <style:table-row-properties/>
    </style:style>
    <style:style style:name="P21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ableRow2196" style:family="table-row">
      <style:table-row-properties/>
    </style:style>
    <style:style style:name="P21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ableRow2205" style:family="table-row">
      <style:table-row-properties/>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style:font-name-asian="Calibri" fo:font-weight="bold" style:font-weight-asian="bold" style:font-size-complex="12pt" style:language-asian="lt" style:country-asian="LT"/>
    </style:style>
    <style:style style:name="T2208" style:parent-style-name="DefaultParagraphFont" style:family="text">
      <style:text-properties style:font-name-asian="Calibri" fo:font-weight="bold" style:font-weight-asian="bold"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ableRow2217" style:family="table-row">
      <style:table-row-properties style:min-row-height="0.425in"/>
    </style:style>
    <style:style style:name="P22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min-row-height="0.2687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asian="Calibri" fo:font-weight="bold" style:font-weight-asian="bold" style:font-size-complex="12pt"/>
    </style:style>
    <style:style style:name="TableRow2230" style:family="table-row">
      <style:table-row-properties style:min-row-height="0.42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fo:font-weight="bold" style:font-weight-asian="bold" style:font-size-complex="12pt"/>
    </style:style>
    <style:style style:name="TableRow2237" style:family="table-row">
      <style:table-row-properties style:min-row-height="0.425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Row2244" style:family="table-row">
      <style:table-row-properties style:min-row-height="0.1583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fo:font-style="italic" style:font-style-asian="italic" style:font-size-complex="12pt"/>
    </style:style>
    <style:style style:name="P2247" style:parent-style-name="Normal" style:family="paragraph">
      <style:paragraph-properties fo:text-align="justify"/>
      <style:text-properties style:font-name-asian="Calibri" fo:font-weight="bold" style:font-weight-asian="bold"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fo:font-weight="bold" style:font-weight-asian="bold" style:font-size-complex="12pt"/>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justify"/>
      <style:text-properties style:font-name-asian="Calibri" fo:font-style="italic" style:font-style-asian="italic" style:font-size-complex="12pt"/>
    </style:style>
    <style:style style:name="TableColumn2259" style:family="table-column">
      <style:table-column-properties style:column-width="3.343in"/>
    </style:style>
    <style:style style:name="TableColumn2260" style:family="table-column">
      <style:table-column-properties style:column-width="3.343in"/>
    </style:style>
    <style:style style:name="Table2258" style:family="table">
      <style:table-properties style:width="6.6861in" fo:margin-left="0in" table:align="left"/>
    </style:style>
    <style:style style:name="TableRow2261" style:family="table-row">
      <style:table-row-properties/>
    </style:style>
    <style:style style:name="TableCell2262" style:family="table-cell">
      <style:table-cell-properties fo:border="0.0069in solid #000000" fo:background-color="#D9D9D9"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ableCell2266" style:family="table-cell">
      <style:table-cell-properties fo:border="0.0069in solid #000000" fo:background-color="#D9D9D9"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fo:font-weight="bold" style:font-weight-asian="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asian="Calibri" fo:font-weight="bold" style:font-weight-asian="bold" style:font-size-complex="12pt"/>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T2277" style:parent-style-name="DefaultParagraphFont" style:family="text">
      <style:text-properties style:font-name-asian="Calibri" fo:font-weight="bold" style:font-weight-asian="bold" style:font-size-complex="12pt"/>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style:text-properties style:font-name-asian="Calibri" style:font-size-complex="12pt"/>
    </style:style>
    <style:style style:name="P2284" style:parent-style-name="Normal" style:family="paragraph">
      <style:paragraph-properties fo:text-align="justify"/>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olumn2294" style:family="table-column">
      <style:table-column-properties style:column-width="2.3298in"/>
    </style:style>
    <style:style style:name="TableColumn2295" style:family="table-column">
      <style:table-column-properties style:column-width="1.9673in"/>
    </style:style>
    <style:style style:name="TableColumn2296" style:family="table-column">
      <style:table-column-properties style:column-width="2.3888in"/>
    </style:style>
    <style:style style:name="Table2293" style:family="table">
      <style:table-properties style:width="6.6861in" fo:margin-left="0in" table:align="left"/>
    </style:style>
    <style:style style:name="TableRow2297" style:family="table-row">
      <style:table-row-properties style:min-row-height="0.3437in"/>
    </style:style>
    <style:style style:name="TableCell2298" style:family="table-cell">
      <style:table-cell-properties fo:border="0.0069in solid #000000" fo:background-color="#D9D9D9" fo:padding-top="0in" fo:padding-left="0.075in" fo:padding-bottom="0in" fo:padding-right="0.075in"/>
    </style:style>
    <style:style style:name="P2299"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00" style:family="table-cell">
      <style:table-cell-properties fo:border="0.0069in solid #000000" fo:background-color="#D9D9D9" fo:padding-top="0in" fo:padding-left="0.075in" fo:padding-bottom="0in" fo:padding-right="0.075in"/>
    </style:style>
    <style:style style:name="P2301"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02" style:family="table-cell">
      <style:table-cell-properties fo:border="0.0069in solid #000000" fo:background-color="#D9D9D9" fo:padding-top="0in" fo:padding-left="0.075in" fo:padding-bottom="0in" fo:padding-right="0.075in"/>
    </style:style>
    <style:style style:name="P2303" style:parent-style-name="Normal" style:family="paragraph">
      <style:paragraph-properties fo:text-align="justify"/>
      <style:text-properties style:font-name-asian="Calibri"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fo:font-size="10pt" style:font-size-asian="10pt" style:font-size-complex="12pt" style:language-asian="lt" style:country-asian="LT"/>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ableColumn2317" style:family="table-column">
      <style:table-column-properties style:column-width="3.3437in"/>
    </style:style>
    <style:style style:name="TableColumn2318" style:family="table-column">
      <style:table-column-properties style:column-width="3.3423in"/>
    </style:style>
    <style:style style:name="Table2316" style:family="table">
      <style:table-properties style:width="6.6861in" fo:margin-left="0in" table:align="left"/>
    </style:style>
    <style:style style:name="TableRow2319" style:family="table-row">
      <style:table-row-properties style:min-row-height="0.8055in"/>
    </style:style>
    <style:style style:name="TableCell2320" style:family="table-cell">
      <style:table-cell-properties fo:border="0.0069in solid #000000" fo:background-color="#D9D9D9" fo:padding-top="0in" fo:padding-left="0.075in" fo:padding-bottom="0in" fo:padding-right="0.075in"/>
    </style:style>
    <style:style style:name="P2321"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22" style:family="table-cell">
      <style:table-cell-properties fo:border="0.0069in solid #000000" fo:background-color="#D9D9D9" fo:padding-top="0in" fo:padding-left="0.075in" fo:padding-bottom="0in" fo:padding-right="0.075in"/>
    </style:style>
    <style:style style:name="P2323" style:parent-style-name="Normal" style:family="paragraph">
      <style:paragraph-properties fo:text-align="justify"/>
      <style:text-properties style:font-name-asian="Calibri" fo:font-size="10pt" style:font-size-asian="10pt" style:font-size-complex="12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Calibri" fo:font-size="10pt" style:font-size-asian="10pt" style:font-size-complex="12pt" style:language-asian="lt" style:country-asian="LT"/>
    </style:style>
    <style:style style:name="P2329" style:parent-style-name="Normal" style:family="paragraph">
      <style:paragraph-properties fo:text-align="justify"/>
    </style:style>
    <style:style style:name="P2330" style:parent-style-name="Normal" style:family="paragraph">
      <style:paragraph-properties fo:text-align="justify" fo:text-indent="0.4923in"/>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ableColumn2341" style:family="table-column">
      <style:table-column-properties style:column-width="3.3437in"/>
    </style:style>
    <style:style style:name="TableColumn2342" style:family="table-column">
      <style:table-column-properties style:column-width="3.3423in"/>
    </style:style>
    <style:style style:name="Table2340" style:family="table">
      <style:table-properties style:width="6.6861in" fo:margin-left="0in" table:align="left"/>
    </style:style>
    <style:style style:name="TableRow2343" style:family="table-row">
      <style:table-row-properties/>
    </style:style>
    <style:style style:name="TableCell2344" style:family="table-cell">
      <style:table-cell-properties fo:border="0.0069in solid #000000" fo:background-color="#D9D9D9" fo:padding-top="0in" fo:padding-left="0.075in" fo:padding-bottom="0in" fo:padding-right="0.075in"/>
    </style:style>
    <style:style style:name="P2345" style:parent-style-name="Normal" style:family="paragraph">
      <style:paragraph-properties fo:text-align="justify" fo:text-indent="0.4923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fo:font-style="italic" style:font-style-asian="italic" style:font-size-complex="12pt"/>
    </style:style>
    <style:style style:name="T2348" style:parent-style-name="DefaultParagraphFont" style:family="text">
      <style:text-properties style:font-name-asian="Calibri" fo:font-style="italic" style:font-style-asian="italic" fo:color="#000000" style:font-size-complex="12pt"/>
    </style:style>
    <style:style style:name="T2349" style:parent-style-name="DefaultParagraphFont" style:family="text">
      <style:text-properties style:font-name-asian="Calibri" fo:font-style="italic" style:font-style-asian="italic" fo:color="#000000" style:font-size-complex="12pt"/>
    </style:style>
    <style:style style:name="T2350" style:parent-style-name="DefaultParagraphFont" style:family="text">
      <style:text-properties style:font-name-asian="Calibri" fo:font-style="italic" style:font-style-asian="italic" fo:color="#000000" style:font-size-complex="12pt"/>
    </style:style>
    <style:style style:name="TableCell2351" style:family="table-cell">
      <style:table-cell-properties fo:border="0.0069in solid #000000" fo:background-color="#D9D9D9" fo:padding-top="0in" fo:padding-left="0.075in" fo:padding-bottom="0in" fo:padding-right="0.075in"/>
    </style:style>
    <style:style style:name="P2352" style:parent-style-name="Normal" style:family="paragraph">
      <style:paragraph-properties fo:text-align="justify" fo:text-indent="0.4923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fo:font-style="italic" style:font-style-asian="italic" style:font-size-complex="12pt"/>
    </style:style>
    <style:style style:name="T2355" style:parent-style-name="DefaultParagraphFont" style:family="text">
      <style:text-properties style:font-name-asian="Calibri" fo:font-style="italic" style:font-style-asian="italic" style:font-size-complex="12pt"/>
    </style:style>
    <style:style style:name="T2356" style:parent-style-name="DefaultParagraphFont" style:family="text">
      <style:text-properties style:font-name-asian="Calibri" fo:font-style="italic" style:font-style-asian="italic"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4923in"/>
      <style:text-properties style:font-name-asian="Calibri" fo:font-weight="bold" style:font-weight-asian="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4923in"/>
      <style:text-properties style:font-name-asian="Calibri" fo:font-weight="bold" style:font-weight-asian="bold" style:font-size-complex="12pt"/>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style>
    <style:style style:name="TableColumn2373" style:family="table-column">
      <style:table-column-properties style:column-width="1.1361in" style:use-optimal-column-width="false"/>
    </style:style>
    <style:style style:name="TableColumn2374" style:family="table-column">
      <style:table-column-properties style:column-width="1.4201in" style:use-optimal-column-width="false"/>
    </style:style>
    <style:style style:name="TableColumn2375" style:family="table-column">
      <style:table-column-properties style:column-width="1.1812in" style:use-optimal-column-width="false"/>
    </style:style>
    <style:style style:name="TableColumn2376" style:family="table-column">
      <style:table-column-properties style:column-width="1.2798in" style:use-optimal-column-width="false"/>
    </style:style>
    <style:style style:name="TableColumn2377" style:family="table-column">
      <style:table-column-properties style:column-width="1.5729in" style:use-optimal-column-width="false"/>
    </style:style>
    <style:style style:name="Table2372" style:family="table">
      <style:table-properties style:width="6.5902in" fo:margin-left="0in" table:align="left"/>
    </style:style>
    <style:style style:name="TableRow2378" style:family="table-row">
      <style:table-row-properties style:use-optimal-row-height="false"/>
    </style:style>
    <style:style style:name="TableCell2379" style:family="table-cell">
      <style:table-cell-properties fo:border="0.0069in solid #000000" fo:background-color="#D9D9D9" fo:padding-top="0in" fo:padding-left="0.075in" fo:padding-bottom="0in" fo:padding-right="0.075in"/>
    </style:style>
    <style:style style:name="P2380" style:parent-style-name="Normal" style:family="paragraph">
      <style:paragraph-properties fo:widows="0" fo:orphans="0" style:vertical-align="baseline" fo:text-indent="0.4923in"/>
      <style:text-properties style:font-name-asian="Calibri" fo:color="#000000" style:font-size-complex="12pt"/>
    </style:style>
    <style:style style:name="TableCell2381" style:family="table-cell">
      <style:table-cell-properties fo:border="0.0069in solid #000000" fo:background-color="#D9D9D9" fo:padding-top="0in" fo:padding-left="0.075in" fo:padding-bottom="0in" fo:padding-right="0.075in"/>
    </style:style>
    <style:style style:name="P2382" style:parent-style-name="Normal" style:family="paragraph">
      <style:paragraph-properties fo:widows="0" fo:orphans="0" style:vertical-align="baseline" fo:text-indent="0.4923in"/>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style:font-style-complex="italic"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style:font-style-complex="italic" fo:color="#000000"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style:font-style-complex="italic" fo:color="#000000" style:font-size-complex="12pt"/>
    </style:style>
    <style:style style:name="T2389" style:parent-style-name="DefaultParagraphFont" style:family="text">
      <style:text-properties style:font-name-asian="Calibri" fo:color="#000000" style:font-size-complex="12pt"/>
    </style:style>
    <style:style style:name="TableCell2390" style:family="table-cell">
      <style:table-cell-properties fo:border="0.0069in solid #000000" fo:background-color="#D9D9D9" fo:padding-top="0in" fo:padding-left="0.075in" fo:padding-bottom="0in" fo:padding-right="0.075in"/>
    </style:style>
    <style:style style:name="P2391" style:parent-style-name="Normal" style:family="paragraph">
      <style:paragraph-properties fo:widows="0" fo:orphans="0" style:vertical-align="baseline" fo:text-indent="0.4923in"/>
      <style:text-properties style:font-name-asian="Calibri" fo:color="#000000" style:font-size-complex="12pt"/>
    </style:style>
    <style:style style:name="TableCell2392" style:family="table-cell">
      <style:table-cell-properties fo:border="0.0069in solid #000000" fo:background-color="#D9D9D9" fo:padding-top="0in" fo:padding-left="0.075in" fo:padding-bottom="0in" fo:padding-right="0.075in"/>
    </style:style>
    <style:style style:name="P2393" style:parent-style-name="Normal" style:family="paragraph">
      <style:paragraph-properties fo:widows="0" fo:orphans="0" style:vertical-align="baseline" fo:text-indent="0.4923in"/>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font-style="italic" style:font-style-asian="italic" style:font-style-complex="italic" fo:color="#000000" style:font-size-complex="12pt"/>
    </style:style>
    <style:style style:name="T2396" style:parent-style-name="DefaultParagraphFont" style:family="text">
      <style:text-properties style:font-name-asian="Calibri" fo:color="#000000" style:font-size-complex="12pt"/>
    </style:style>
    <style:style style:name="TableCell2397" style:family="table-cell">
      <style:table-cell-properties fo:border="0.0069in solid #000000" fo:background-color="#D9D9D9" fo:padding-top="0in" fo:padding-left="0.075in" fo:padding-bottom="0in" fo:padding-right="0.075in"/>
    </style:style>
    <style:style style:name="P2398" style:parent-style-name="Normal" style:family="paragraph">
      <style:paragraph-properties fo:widows="0" fo:orphans="0" style:vertical-align="baseline" fo:text-indent="0.4923in"/>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fo:font-weight="bold" style:font-weight-asian="bold" fo:color="#000000" style:font-size-complex="12pt"/>
    </style:style>
    <style:style style:name="T2403" style:parent-style-name="DefaultParagraphFont" style:family="text">
      <style:text-properties style:font-name-asian="Calibri" fo:color="#000000"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vertical-align="baseline" fo:text-indent="0.4923in"/>
      <style:text-properties style:font-name-asian="Calibri" fo:font-weight="bold" style:font-weight-asian="bold"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vertical-align="baseline" fo:text-indent="0.0451in"/>
      <style:text-properties style:font-name-asian="Calibri" fo:font-style="italic" style:font-style-asian="italic" fo:color="#000000" style:font-size-complex="12pt"/>
    </style:style>
    <style:style style:name="P2409" style:parent-style-name="Normal" style:family="paragraph">
      <style:paragraph-properties fo:widows="0" fo:orphans="0" fo:line-height="115%" fo:margin-left="0.1847in" fo:text-indent="-0.1395in">
        <style:tab-stops/>
      </style:paragraph-properties>
      <style:text-properties style:font-name-asian="Calibri" fo:font-style="italic" style:font-style-asian="italic" fo:color="#000000" style:font-size-complex="12pt"/>
    </style:style>
    <style:style style:name="P2410" style:parent-style-name="Normal" style:family="paragraph">
      <style:paragraph-properties fo:text-indent="0.4923in"/>
      <style:text-properties fo:font-size="9pt" style:font-size-asian="9pt" style:font-size-complex="9pt"/>
    </style:style>
    <style:style style:name="P2411" style:parent-style-name="Normal" style:family="paragraph">
      <style:paragraph-properties fo:widows="0" fo:orphans="0" fo:line-height="115%" fo:margin-left="0.1847in" fo:text-indent="-0.1395in">
        <style:tab-stops/>
      </style:paragraph-properties>
      <style:text-properties style:font-name-asian="Calibri" fo:font-style="italic" style:font-style-asian="italic" fo:color="#000000" style:font-size-complex="12pt"/>
    </style:style>
    <style:style style:name="P2412" style:parent-style-name="Normal" style:family="paragraph">
      <style:paragraph-properties fo:text-indent="0.4923in"/>
      <style:text-properties fo:font-size="9pt" style:font-size-asian="9pt" style:font-size-complex="9pt"/>
    </style:style>
    <style:style style:name="P2413" style:parent-style-name="Normal" style:family="paragraph">
      <style:paragraph-properties fo:widows="0" fo:orphans="0" fo:line-height="115%" fo:margin-left="0.1847in" fo:text-indent="-0.1847in">
        <style:tab-stops/>
      </style:paragraph-properties>
      <style:text-properties style:font-name-asian="Calibri" fo:font-style="italic" style:font-style-asian="italic" fo:color="#000000" style:font-size-complex="12pt"/>
    </style:style>
    <style:style style:name="P2414" style:parent-style-name="Normal" style:family="paragraph">
      <style:paragraph-properties fo:text-indent="0.4923in"/>
      <style:text-properties fo:font-size="9pt" style:font-size-asian="9pt" style:font-size-complex="9pt"/>
    </style:style>
    <style:style style:name="P2415" style:parent-style-name="Normal" style:family="paragraph">
      <style:paragraph-properties fo:widows="0" fo:orphans="0" fo:line-height="115%" fo:margin-left="0.1847in" fo:text-indent="-0.1847in">
        <style:tab-stops/>
      </style:paragraph-properties>
      <style:text-properties style:font-name-asian="Calibri" fo:font-style="italic" style:font-style-asian="italic"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20"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P2421" style:parent-style-name="Normal" style:family="paragraph">
      <style:paragraph-properties fo:text-indent="0.4923in"/>
      <style:text-properties fo:font-size="9pt" style:font-size-asian="9pt" style:font-size-complex="9pt"/>
    </style:style>
    <style:style style:name="P2422"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P2423" style:parent-style-name="Normal" style:family="paragraph">
      <style:paragraph-properties fo:text-indent="0.4923in"/>
      <style:text-properties fo:font-size="9pt" style:font-size-asian="9pt" style:font-size-complex="9pt"/>
    </style:style>
    <style:style style:name="P2424"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P2425" style:parent-style-name="Normal" style:family="paragraph">
      <style:paragraph-properties fo:text-indent="0.4923in"/>
      <style:text-properties fo:font-size="9pt" style:font-size-asian="9pt" style:font-size-complex="9pt"/>
    </style:style>
    <style:style style:name="P2426"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29"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30"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31"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32"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33"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34"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35" style:parent-style-name="Normal" style:family="paragraph">
      <style:paragraph-properties fo:text-align="justify" fo:text-indent="0.4923in"/>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Calibri" fo:font-weight="bold" style:font-weight-asian="bold" style:font-size-complex="12pt"/>
    </style:style>
    <style:style style:name="T2443" style:parent-style-name="DefaultParagraphFont" style:family="text">
      <style:text-properties style:font-name-asian="Calibri" fo:font-weight="bold" style:font-weight-asian="bold" style:font-size-complex="12pt"/>
    </style:style>
    <style:style style:name="P2444" style:parent-style-name="Normal" style:family="paragraph">
      <style:paragraph-properties fo:text-align="justify"/>
      <style:text-properties style:font-name-asian="Calibri" fo:font-style="italic" style:font-style-asian="italic" style:font-size-complex="12pt"/>
    </style:style>
    <style:style style:name="TableColumn2446" style:family="table-column">
      <style:table-column-properties style:column-width="1.1604in"/>
    </style:style>
    <style:style style:name="TableColumn2447" style:family="table-column">
      <style:table-column-properties style:column-width="1.4145in"/>
    </style:style>
    <style:style style:name="TableColumn2448" style:family="table-column">
      <style:table-column-properties style:column-width="1.3381in"/>
    </style:style>
    <style:style style:name="TableColumn2449" style:family="table-column">
      <style:table-column-properties style:column-width="1.3673in"/>
    </style:style>
    <style:style style:name="TableColumn2450" style:family="table-column">
      <style:table-column-properties style:column-width="1.4055in"/>
    </style:style>
    <style:style style:name="Table2445" style:family="table">
      <style:table-properties style:width="6.6861in" fo:margin-left="0in" table:align="left"/>
    </style:style>
    <style:style style:name="TableRow2451" style:family="table-row">
      <style:table-row-properties/>
    </style:style>
    <style:style style:name="TableCell2452" style:family="table-cell">
      <style:table-cell-properties fo:border="0.0069in solid #000000" fo:background-color="#D9D9D9" fo:padding-top="0in" fo:padding-left="0.075in" fo:padding-bottom="0in" fo:padding-right="0.075in"/>
    </style:style>
    <style:style style:name="T2453" style:parent-style-name="DefaultParagraphFont" style:family="text">
      <style:text-properties style:font-name-asian="Calibri" style:font-size-complex="12pt" style:language-asian="lt" style:country-asian="LT"/>
    </style:style>
    <style:style style:name="TableCell2454" style:family="table-cell">
      <style:table-cell-properties fo:border="0.0069in solid #000000" fo:background-color="#D9D9D9" fo:padding-top="0in" fo:padding-left="0.075in" fo:padding-bottom="0in" fo:padding-right="0.075in"/>
    </style:style>
    <style:style style:name="T2455" style:parent-style-name="DefaultParagraphFont" style:family="text">
      <style:text-properties style:font-name-asian="Calibri" style:font-size-complex="12pt" style:language-asian="lt" style:country-asian="LT"/>
    </style:style>
    <style:style style:name="TableCell2456" style:family="table-cell">
      <style:table-cell-properties fo:border="0.0069in solid #000000" fo:background-color="#D9D9D9" fo:padding-top="0in" fo:padding-left="0.075in" fo:padding-bottom="0in" fo:padding-right="0.075in"/>
    </style:style>
    <style:style style:name="T2457" style:parent-style-name="DefaultParagraphFont" style:family="text">
      <style:text-properties style:font-name-asian="Calibri" style:font-size-complex="12pt" style:language-asian="lt" style:country-asian="LT"/>
    </style:style>
    <style:style style:name="TableCell2458" style:family="table-cell">
      <style:table-cell-properties fo:border="0.0069in solid #000000" fo:background-color="#D9D9D9" fo:padding-top="0in" fo:padding-left="0.075in" fo:padding-bottom="0in" fo:padding-right="0.075in"/>
    </style:style>
    <style:style style:name="T2459" style:parent-style-name="DefaultParagraphFont" style:family="text">
      <style:text-properties style:font-name-asian="Calibri" style:font-size-complex="12pt" style:language-asian="lt" style:country-asian="LT"/>
    </style:style>
    <style:style style:name="TableCell2460" style:family="table-cell">
      <style:table-cell-properties fo:border="0.0069in solid #000000" fo:background-color="#D9D9D9" fo:padding-top="0in" fo:padding-left="0.075in" fo:padding-bottom="0in" fo:padding-right="0.075in"/>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fo:font-weight="bold" style:font-weight-asian="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name-asian="Calibri" fo:font-weight="bold" style:font-weight-asian="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name-asian="Calibri" fo:font-weight="bold" style:font-weight-asian="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fo:font-weight="bold" style:font-weight-asian="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asian="Calibri" fo:font-weight="bold" style:font-weight-asian="bold" style:font-size-complex="12pt"/>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ableColumn2482" style:family="table-column">
      <style:table-column-properties style:column-width="3.8777in"/>
    </style:style>
    <style:style style:name="TableColumn2483" style:family="table-column">
      <style:table-column-properties style:column-width="2.8006in"/>
    </style:style>
    <style:style style:name="Table2481" style:family="table">
      <style:table-properties style:width="6.6784in" fo:margin-left="-0.0034in" table:align="left"/>
    </style:style>
    <style:style style:name="TableRow2484" style:family="table-row">
      <style:table-row-properties style:min-row-height="0.3381in"/>
    </style:style>
    <style:style style:name="TableCell2485" style:family="table-cell">
      <style:table-cell-properties fo:border="0.0069in solid #000000" fo:background-color="#D9D9D9"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D9D9D9"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min-row-height="0.155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Arial" style:font-name-complex="Arial"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Arial" style:font-name-complex="Arial"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style:text-properties style:font-name-asian="Calibri" style:font-size-complex="12pt"/>
    </style:style>
    <style:style style:name="TableColumn2499" style:family="table-column">
      <style:table-column-properties style:column-width="2.5597in" style:use-optimal-column-width="false"/>
    </style:style>
    <style:style style:name="TableColumn2500" style:family="table-column">
      <style:table-column-properties style:column-width="0.8145in" style:use-optimal-column-width="false"/>
    </style:style>
    <style:style style:name="TableColumn2501" style:family="table-column">
      <style:table-column-properties style:column-width="3.3173in" style:use-optimal-column-width="false"/>
    </style:style>
    <style:style style:name="Table2498" style:family="table">
      <style:table-properties style:width="6.6916in" fo:margin-left="-0.0034in" table:align="left"/>
    </style:style>
    <style:style style:name="TableRow2502" style:family="table-row">
      <style:table-row-properties style:min-row-height="0.2131in" style:use-optimal-row-height="false"/>
    </style:style>
    <style:style style:name="TableCell2503" style:family="table-cell">
      <style:table-cell-properties fo:border="0.0069in solid #000000" fo:background-color="#D9D9D9"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fo:background-color="#D9D9D9"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tyle="italic" style:font-style-asian="italic" style:font-size-complex="12pt"/>
    </style:style>
    <style:style style:name="P2512" style:parent-style-name="Normal" style:family="paragraph">
      <style:paragraph-properties fo:text-align="justify"/>
      <style:text-properties fo:font-style="italic" style:font-style-asian="italic" style:font-size-complex="12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fo:font-style="italic" style:font-style-asian="italic" style:font-size-complex="12pt"/>
    </style:style>
    <style:style style:name="TableRow2516" style:family="table-row">
      <style:table-row-properties style:min-row-height="0.177in" style:use-optimal-row-height="false"/>
    </style:style>
    <style:style style:name="TableCell2517" style:family="table-cell">
      <style:table-cell-properties fo:border="0.0069in solid #000000" fo:background-color="#D9D9D9"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name="Arial" style:font-name-complex="Arial" fo:font-size="10pt" style:font-size-asian="10pt"/>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style="italic" style:font-style-asian="italic" style:font-size-complex="12pt"/>
    </style:style>
    <style:style style:name="TableColumn2527" style:family="table-column">
      <style:table-column-properties style:column-width="1.9652in"/>
    </style:style>
    <style:style style:name="TableColumn2528" style:family="table-column">
      <style:table-column-properties style:column-width="4.7208in"/>
    </style:style>
    <style:style style:name="Table2526" style:family="table">
      <style:table-properties style:width="6.6861in" fo:margin-left="0in" table:align="left"/>
    </style:style>
    <style:style style:name="TableRow2529" style:family="table-row">
      <style:table-row-properties/>
    </style:style>
    <style:style style:name="TableCell2530" style:family="table-cell">
      <style:table-cell-properties fo:border="0.0069in solid #000000" fo:background-color="#BFBFBF" fo:padding-top="0in" fo:padding-left="0.075in" fo:padding-bottom="0in" fo:padding-right="0.075in"/>
    </style:style>
    <style:style style:name="T2531" style:parent-style-name="DefaultParagraphFont" style:family="text">
      <style:text-properties style:font-name-asian="Calibri" style:font-size-complex="12pt" style:language-asian="lt" style:country-asian="LT"/>
    </style:style>
    <style:style style:name="TableCell2532" style:family="table-cell">
      <style:table-cell-properties fo:border="0.0069in solid #000000" fo:background-color="#BFBFBF" fo:padding-top="0in" fo:padding-left="0.075in" fo:padding-bottom="0in" fo:padding-right="0.075in"/>
    </style:style>
    <style:style style:name="T2533" style:parent-style-name="DefaultParagraphFont" style:family="text">
      <style:text-properties style:font-name-asian="Calibri" style:font-size-complex="12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asian="Calibri"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name-asian="Calibri" fo:font-style="italic" style:font-style-asian="italic" style:font-size-complex="12pt" style:language-asian="lt" style:country-asian="LT"/>
    </style:style>
    <style:style style:name="T2540" style:parent-style-name="DefaultParagraphFont" style:family="text">
      <style:text-properties style:font-name-asian="Calibri" fo:font-style="italic" style:font-style-asian="italic" style:font-size-complex="12pt" style:language-asian="lt" style:country-asian="LT"/>
    </style:style>
    <style:style style:name="T2541" style:parent-style-name="DefaultParagraphFont" style:family="text">
      <style:text-properties style:font-name-asian="Calibri" fo:font-style="italic" style:font-style-asian="italic" style:font-size-complex="12pt" style:language-asian="lt" style:country-asian="LT"/>
    </style:style>
    <style:style style:name="P2542" style:parent-style-name="Normal" style:family="paragraph">
      <style:text-properties style:font-name-asian="Calibri" style:font-size-complex="12pt"/>
    </style:style>
    <style:style style:name="P2543" style:parent-style-name="Normal" style:family="paragraph">
      <style:paragraph-properties fo:text-indent="0.043in"/>
    </style:style>
    <style:style style:name="P2544" style:parent-style-name="Normal" style:family="paragraph">
      <style:paragraph-properties fo:text-align="justify"/>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ableColumn2549" style:family="table-column">
      <style:table-column-properties style:column-width="6.6861in"/>
    </style:style>
    <style:style style:name="Table2548" style:family="table">
      <style:table-properties style:width="6.6861in" fo:margin-left="0in" table:align="left"/>
    </style:style>
    <style:style style:name="TableRow2550" style:family="table-row">
      <style:table-row-properties/>
    </style:style>
    <style:style style:name="TableCell2551" style:family="table-cell">
      <style:table-cell-properties fo:border="0.0069in solid #000000" fo:background-color="#D9D9D9" fo:padding-top="0in" fo:padding-left="0.075in" fo:padding-bottom="0in" fo:padding-right="0.075in"/>
    </style:style>
    <style:style style:name="P2552" style:parent-style-name="Normal" style:family="paragraph">
      <style:paragraph-properties fo:text-align="justify"/>
      <style:text-properties style:font-name-asian="Calibri" fo:font-size="10pt" style:font-size-asian="10pt" style:font-size-complex="12pt" style:language-asian="lt" style:country-asian="LT"/>
    </style:style>
    <style:style style:name="TableRow2553" style:family="table-row">
      <style:table-row-properties style:min-row-height="0.4013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left" style:position="0.3152in"/>
        </style:tab-stops>
      </style:paragraph-properties>
      <style:text-properties style:font-name-asian="Calibri" fo:font-size="11pt" style:font-size-asian="11pt" style:font-size-complex="11pt" style:language-asian="lt" style:country-asian="LT"/>
    </style:style>
    <style:style style:name="P2556" style:parent-style-name="Normal" style:family="paragraph">
      <style:paragraph-properties fo:text-align="justify" fo:line-height="115%" fo:margin-left="0.5in" fo:text-indent="-0.25in">
        <style:tab-stops/>
      </style:paragraph-properties>
      <style:text-properties style:font-name-asian="Calibri" fo:font-size="11pt" style:font-size-asian="11pt" style:font-size-complex="11pt" style:language-asian="lt" style:country-asian="LT"/>
    </style:style>
    <style:style style:name="P2557" style:parent-style-name="Normal" style:family="paragraph">
      <style:text-properties fo:font-size="9pt" style:font-size-asian="9pt" style:font-size-complex="9pt"/>
    </style:style>
    <style:style style:name="P2558" style:parent-style-name="Normal" style:family="paragraph">
      <style:paragraph-properties fo:text-align="justify" fo:line-height="115%" fo:margin-left="0.5in" fo:text-indent="-0.25in">
        <style:tab-stops/>
      </style:paragraph-properties>
      <style:text-properties style:font-name-asian="Calibri" fo:font-size="11pt" style:font-size-asian="11pt" style:font-size-complex="11pt" style:language-asian="lt" style:country-asian="LT"/>
    </style:style>
    <style:style style:name="P2559" style:parent-style-name="Normal" style:family="paragraph">
      <style:paragraph-properties fo:text-align="center"/>
      <style:text-properties style:font-name-asian="Calibri" style:font-size-complex="12pt"/>
    </style:style>
    <style:style style:name="P2560" style:parent-style-name="Normal" style:family="paragraph">
      <style:text-properties style:font-name-asian="Calibri" style:font-size-complex="12pt"/>
    </style:style>
    <style:style style:name="P2561" style:parent-style-name="Normal" style:family="paragraph">
      <style:text-properties style:font-name-asian="Calibri" style:font-size-complex="12pt"/>
    </style:style>
    <style:style style:name="P2562" style:parent-style-name="Normal" style:family="paragraph">
      <style:text-properties style:font-name-asian="Calibri" style:font-size-complex="12pt"/>
    </style:style>
    <style:style style:name="P2563"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564"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T2567" style:parent-style-name="DefaultParagraphFont" style:family="text">
      <style:text-properties style:font-name-asian="Calibri" style:font-size-complex="12pt"/>
    </style:style>
    <style:style style:name="P2568" style:parent-style-name="Normal" style:master-page-name="MPF5" style:family="paragraph">
      <style:paragraph-properties fo:break-before="page" fo:margin-left="5.4in" style:page-number="1">
        <style:tab-stops/>
      </style:paragraph-properties>
      <style:text-properties style:font-size-complex="12pt"/>
    </style:style>
    <style:style style:name="P2575" style:parent-style-name="Normal" style:family="paragraph">
      <style:paragraph-properties fo:margin-left="4.5in" fo:text-indent="0.9in">
        <style:tab-stops/>
      </style:paragraph-properties>
    </style:style>
    <style:style style:name="P2576" style:parent-style-name="Normal" style:family="paragraph">
      <style:paragraph-properties fo:margin-left="4.5in" fo:text-indent="0.9in">
        <style:tab-stops/>
      </style:paragraph-properties>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text-transform="uppercase" fo:color="#000000" style:font-size-complex="12pt"/>
    </style:style>
    <style:style style:name="T2579" style:parent-style-name="DefaultParagraphFont" style:family="text">
      <style:text-properties fo:font-weight="bold" style:font-weight-asian="bold" style:font-weight-complex="bold" fo:text-transform="uppercase" fo:color="#000000" style:font-size-complex="12pt"/>
    </style:style>
    <style:style style:name="P2580" style:parent-style-name="Normal" style:family="paragraph">
      <style:paragraph-properties fo:text-align="center"/>
      <style:text-properties fo:font-weight="bold" style:font-weight-asian="bold" style:font-weight-complex="bold" fo:text-transform="uppercase" fo:color="#000000" style:font-size-complex="12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text-transform="uppercase" fo:color="#000000"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586" style:family="table-column">
      <style:table-column-properties style:column-width="10.1944in"/>
    </style:style>
    <style:style style:name="Table2585" style:family="table">
      <style:table-properties style:width="10.1944in" fo:margin-left="0in" table:align="left"/>
    </style:style>
    <style:style style:name="TableRow2587" style:family="table-row">
      <style:table-row-properties/>
    </style:style>
    <style:style style:name="TableCell2588" style:family="table-cell">
      <style:table-cell-properties fo:border="0.0069in solid #000000" fo:background-color="#BFBFBF"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name-asian="Calibri" style:font-weight-complex="bold" fo:color="#000000" style:font-size-complex="12pt" style:language-asian="lt" style:country-asian="LT"/>
    </style:style>
    <style:style style:name="T2595" style:parent-style-name="DefaultParagraphFont" style:family="text">
      <style:text-properties style:font-name-asian="Calibri" style:font-weight-complex="bold" fo:color="#000000" style:font-size-complex="12pt" style:language-asian="lt" style:country-asian="L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weight-complex="bold" fo:color="#000000" style:font-size-complex="12pt" style:language-asian="lt" style:country-asian="LT"/>
    </style:style>
    <style:style style:name="P2598" style:parent-style-name="Normal" style:family="paragraph">
      <style:paragraph-properties fo:text-align="center"/>
    </style:style>
    <style:style style:name="TableColumn2600" style:family="table-column">
      <style:table-column-properties style:column-width="3.4125in"/>
    </style:style>
    <style:style style:name="TableColumn2601" style:family="table-column">
      <style:table-column-properties style:column-width="6.7819in"/>
    </style:style>
    <style:style style:name="Table2599" style:family="table">
      <style:table-properties style:width="10.1944in" fo:margin-left="0in" table:align="left"/>
    </style:style>
    <style:style style:name="TableRow2602" style:family="table-row">
      <style:table-row-properties/>
    </style:style>
    <style:style style:name="TableCell2603" style:family="table-cell">
      <style:table-cell-properties fo:border="0.0069in solid #000000" fo:background-color="#BFBFBF"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624" style:family="table-column">
      <style:table-column-properties style:column-width="0.525in"/>
    </style:style>
    <style:style style:name="TableColumn2625" style:family="table-column">
      <style:table-column-properties style:column-width="3.9381in"/>
    </style:style>
    <style:style style:name="TableColumn2626" style:family="table-column">
      <style:table-column-properties style:column-width="0.4833in"/>
    </style:style>
    <style:style style:name="TableColumn2627" style:family="table-column">
      <style:table-column-properties style:column-width="0.0347in"/>
    </style:style>
    <style:style style:name="TableColumn2628" style:family="table-column">
      <style:table-column-properties style:column-width="1.177in"/>
    </style:style>
    <style:style style:name="TableColumn2629" style:family="table-column">
      <style:table-column-properties style:column-width="0.0423in"/>
    </style:style>
    <style:style style:name="TableColumn2630" style:family="table-column">
      <style:table-column-properties style:column-width="1.209in"/>
    </style:style>
    <style:style style:name="TableColumn2631" style:family="table-column">
      <style:table-column-properties style:column-width="0.7756in"/>
    </style:style>
    <style:style style:name="TableColumn2632" style:family="table-column">
      <style:table-column-properties style:column-width="0.0597in"/>
    </style:style>
    <style:style style:name="TableColumn2633" style:family="table-column">
      <style:table-column-properties style:column-width="2.1131in"/>
    </style:style>
    <style:style style:name="TableColumn2634" style:family="table-column">
      <style:table-column-properties style:column-width="0.1513in"/>
    </style:style>
    <style:style style:name="Table2623" style:family="table">
      <style:table-properties style:width="10.5097in" fo:margin-left="0in" table:align="left"/>
    </style:style>
    <style:style style:name="TableRow2635" style:family="table-row">
      <style:table-row-properties/>
    </style:style>
    <style:style style:name="TableCell2636" style:family="table-cell">
      <style:table-cell-properties fo:border="0.0069in solid #000000" fo:background-color="#BFBFBF" fo:padding-top="0in" fo:padding-left="0.075in" fo:padding-bottom="0in" fo:padding-right="0.075in"/>
    </style:style>
    <style:style style:name="T26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language-asian="lt" style:country-asian="LT"/>
    </style:style>
    <style:style style:name="P2650" style:parent-style-name="Normal" style:family="paragraph">
      <style:paragraph-properties fo:text-align="justify"/>
      <style:text-properties style:font-name-asian="Calibri" style:font-size-complex="12pt" style:language-asian="lt" style:country-asian="LT"/>
    </style:style>
    <style:style style:name="P2651" style:parent-style-name="Normal" style:family="paragraph">
      <style:paragraph-properties fo:text-align="justify"/>
      <style:text-properties style:font-name-asian="Calibri" style:font-size-complex="12pt" style:language-asian="lt" style:country-asian="LT"/>
    </style:style>
    <style:style style:name="P2652" style:parent-style-name="Normal" style:family="paragraph">
      <style:paragraph-properties fo:text-align="justify"/>
      <style:text-properties style:font-name-asian="Calibri"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asian="Calibri" style:font-weight-complex="bold" style:font-size-complex="12pt" style:language-asian="lt" style:country-asian="LT"/>
    </style:style>
    <style:style style:name="T2656" style:parent-style-name="DefaultParagraphFont" style:family="text">
      <style:text-properties style:font-name-asian="Calibri"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text-indent="-0.0034in"/>
      <style:text-properties style:font-name-asian="Calibri"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language-asian="lt" style:country-asian="LT"/>
    </style:style>
    <style:style style:name="TableRow2663" style:family="table-row">
      <style:table-row-properties/>
    </style:style>
    <style:style style:name="P2664" style:parent-style-name="Normal" style:family="paragraph">
      <style:text-properties style:font-name-asian="Calibri"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text-indent="-0.0034in"/>
      <style:text-properties style:font-name-asian="Calibri"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language-asian="lt" style:country-asian="LT"/>
    </style:style>
    <style:style style:name="TableRow2673" style:family="table-row">
      <style:table-row-properties/>
    </style:style>
    <style:style style:name="P2674" style:parent-style-name="Normal" style:family="paragraph">
      <style:text-properties style:font-name-asian="Calibri"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text-indent="-0.0034in"/>
      <style:text-properties style:font-name-asian="Calibri"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language-asian="lt" style:country-asian="LT"/>
    </style:style>
    <style:style style:name="TableRow2683" style:family="table-row">
      <style:table-row-properties/>
    </style:style>
    <style:style style:name="P2684" style:parent-style-name="Normal" style:family="paragraph">
      <style:text-properties style:font-name-asian="Calibri"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text-indent="-0.0034in"/>
      <style:text-properties style:font-name-asian="Calibri"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language-asian="lt" style:country-asian="LT"/>
    </style:style>
    <style:style style:name="TableRow2693" style:family="table-row">
      <style:table-row-properties/>
    </style:style>
    <style:style style:name="P2694" style:parent-style-name="Normal" style:family="paragraph">
      <style:text-properties style:font-name-asian="Calibri"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text-indent="-0.0034in"/>
      <style:text-properties style:font-name-asian="Calibri"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font-name-asian="Calibri"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text-indent="-0.0034in"/>
      <style:text-properties style:font-name-asian="Calibri"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text-indent="-0.0034in"/>
      <style:text-properties style:font-name-asian="Calibri"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text-indent="-0.0034in"/>
      <style:text-properties style:font-name-asian="Calibri"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text-indent="-0.0034in"/>
      <style:text-properties style:font-name-asian="Calibri"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text-indent="-0.0034in"/>
      <style:text-properties style:font-name-asian="Calibri"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asian="Calibri" fo:color="#000000" style:language-asian="lt" style:country-asian="LT"/>
    </style:style>
    <style:style style:name="T2765" style:parent-style-name="DefaultParagraphFont" style:family="text">
      <style:text-properties style:font-name-asian="Calibri" style:font-weight-complex="bold" fo:color="#000000" style:font-size-complex="12pt"/>
    </style:style>
    <style:style style:name="T2766" style:parent-style-name="DefaultParagraphFont" style:family="text">
      <style:text-properties style:font-name-asian="Calibri" style:font-weight-complex="bold" fo:color="#000000" style:language-asian="lt" style:country-asian="LT"/>
    </style:style>
    <style:style style:name="T2767" style:parent-style-name="DefaultParagraphFont" style:family="text">
      <style:text-properties style:font-name-asian="Calibri" fo:color="#000000"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text-indent="-0.0034in"/>
      <style:text-properties style:font-name-asian="Calibri"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name-asian="Calibri" fo:color="#000000" style:language-asian="lt" style:country-asian="LT"/>
    </style:style>
    <style:style style:name="T2780" style:parent-style-name="DefaultParagraphFont" style:family="text">
      <style:text-properties style:font-name-asian="Calibri" style:font-weight-complex="bold" fo:color="#000000" style:font-size-complex="12pt"/>
    </style:style>
    <style:style style:name="T2781" style:parent-style-name="DefaultParagraphFont" style:family="text">
      <style:text-properties style:font-name-asian="Calibri" style:font-weight-complex="bold" fo:color="#000000" style:language-asian="lt" style:country-asian="LT"/>
    </style:style>
    <style:style style:name="T2782" style:parent-style-name="DefaultParagraphFont" style:family="text">
      <style:text-properties style:font-name-asian="Calibri" fo:color="#000000"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text-indent="-0.0034in"/>
      <style:text-properties style:font-name-asian="Calibri"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name-asian="Calibri" fo:color="#000000" style:language-asian="lt" style:country-asian="LT"/>
    </style:style>
    <style:style style:name="T2795" style:parent-style-name="DefaultParagraphFont" style:family="text">
      <style:text-properties style:font-name-asian="Calibri" style:font-weight-complex="bold" fo:color="#000000" style:font-size-complex="12pt"/>
    </style:style>
    <style:style style:name="T2796" style:parent-style-name="DefaultParagraphFont" style:family="text">
      <style:text-properties style:font-name-asian="Calibri" style:font-weight-complex="bold" fo:color="#000000" style:language-asian="lt" style:country-asian="LT"/>
    </style:style>
    <style:style style:name="T2797" style:parent-style-name="DefaultParagraphFont" style:family="text">
      <style:text-properties style:font-name-asian="Calibri" fo:color="#000000"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text-indent="-0.0034in"/>
      <style:text-properties style:font-name-asian="Calibri"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name-asian="Calibri" fo:color="#000000" style:language-asian="lt" style:country-asian="LT"/>
    </style:style>
    <style:style style:name="T2810" style:parent-style-name="DefaultParagraphFont" style:family="text">
      <style:text-properties style:font-name-asian="Calibri" style:font-weight-complex="bold" fo:color="#000000" style:font-size-complex="12pt"/>
    </style:style>
    <style:style style:name="T2811" style:parent-style-name="DefaultParagraphFont" style:family="text">
      <style:text-properties style:font-name-asian="Calibri" style:font-weight-complex="bold" fo:color="#000000" style:language-asian="lt" style:country-asian="LT"/>
    </style:style>
    <style:style style:name="T2812" style:parent-style-name="DefaultParagraphFont" style:family="text">
      <style:text-properties style:font-name-asian="Calibri" fo:color="#000000"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text-indent="-0.0034in"/>
      <style:text-properties style:font-name-asian="Calibri"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name-asian="Calibri" style:font-weight-complex="bold" fo:color="#000000" style:font-size-complex="12pt" style:language-asian="lt" style:country-asian="LT"/>
    </style:style>
    <style:style style:name="T2825" style:parent-style-name="DefaultParagraphFont" style:family="text">
      <style:text-properties style:font-name-asian="Calibri" style:font-weight-complex="bold" fo:color="#000000" style:font-size-complex="12pt"/>
    </style:style>
    <style:style style:name="T2826" style:parent-style-name="DefaultParagraphFont" style:family="text">
      <style:text-properties style:font-name-asian="Calibri" style:font-weight-complex="bold"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name-asian="Calibri" fo:color="#000000"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name-asian="Calibri" fo:color="#000000"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name-asian="Calibri"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asian="Calibri" style:font-weight-complex="bold" fo:color="#000000" style:font-size-complex="12pt" style:language-asian="lt" style:country-asian="LT"/>
    </style:style>
    <style:style style:name="T2841" style:parent-style-name="DefaultParagraphFont" style:family="text">
      <style:text-properties style:font-name-asian="Calibri" style:font-weight-complex="bold" fo:color="#000000" style:font-size-complex="12pt"/>
    </style:style>
    <style:style style:name="T2842" style:parent-style-name="DefaultParagraphFont" style:family="text">
      <style:text-properties style:font-name-asian="Calibri" style:font-weight-complex="bold"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text-indent="-0.0034in"/>
      <style:text-properties style:font-name-asian="Calibri"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name-asian="Calibri" style:font-weight-complex="bold" fo:color="#000000" style:font-size-complex="12pt" style:language-asian="lt" style:country-asian="LT"/>
    </style:style>
    <style:style style:name="T2855" style:parent-style-name="DefaultParagraphFont" style:family="text">
      <style:text-properties style:font-name-asian="Calibri" style:font-weight-complex="bold" fo:color="#000000" style:font-size-complex="12pt"/>
    </style:style>
    <style:style style:name="T2856" style:parent-style-name="DefaultParagraphFont" style:family="text">
      <style:text-properties style:font-name-asian="Calibri" style:font-weight-complex="bold"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0034in"/>
      <style:text-properties style:font-name-asian="Calibri"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language-asian="lt" style:country-asian="L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right="-0.3229in"/>
    </style:style>
    <style:style style:name="T2866" style:parent-style-name="DefaultParagraphFont" style:family="text">
      <style:text-properties style:font-name-asian="Calibri"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name-asian="Calibri" style:font-weight-complex="bold" fo:color="#000000" style:font-size-complex="12pt" style:language-asian="lt" style:country-asian="LT"/>
    </style:style>
    <style:style style:name="T2870" style:parent-style-name="DefaultParagraphFont" style:family="text">
      <style:text-properties style:font-name-asian="Calibri" style:font-weight-complex="bold" fo:color="#000000" style:font-size-complex="12pt" style:language-asian="lt" style:country-asian="LT"/>
    </style:style>
    <style:style style:name="T2871" style:parent-style-name="DefaultParagraphFont" style:family="text">
      <style:text-properties style:font-name-asian="Calibri" style:font-weight-complex="bold" fo:color="#000000" style:font-size-complex="12pt"/>
    </style:style>
    <style:style style:name="T2872" style:parent-style-name="DefaultParagraphFont" style:family="text">
      <style:text-properties style:font-name-asian="Calibri" style:font-weight-complex="bold"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Calibri"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name-asian="Calibri"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color="#000000" style:font-size-complex="12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name-asian="Calibri" fo:font-style="italic" style:font-style-asian="italic" style:font-size-complex="12pt" style:language-asian="lt" style:country-asian="LT"/>
    </style:style>
    <style:style style:name="T2885" style:parent-style-name="DefaultParagraphFont" style:family="text">
      <style:text-properties style:font-name-asian="Calibri" style:font-weight-complex="bold" fo:color="#000000" style:font-size-complex="12pt"/>
    </style:style>
    <style:style style:name="T2886" style:parent-style-name="DefaultParagraphFont" style:family="text">
      <style:text-properties style:font-name-asian="Calibri" style:font-weight-complex="bold" fo:font-style="italic" style:font-style-asian="italic" style:font-size-complex="12pt" style:language-asian="lt" style:country-asian="LT"/>
    </style:style>
    <style:style style:name="T2887" style:parent-style-name="DefaultParagraphFont" style:family="text">
      <style:text-properties style:font-name-asian="Calibri" fo:font-style="italic" style:font-style-asian="italic"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right="-0.3229in"/>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name-asian="Calibri" style:font-weight-complex="bold" fo:color="#000000" style:font-size-complex="12pt" style:language-asian="lt" style:country-asian="LT"/>
    </style:style>
    <style:style style:name="T2894" style:parent-style-name="DefaultParagraphFont" style:family="text">
      <style:text-properties style:font-name-asian="Calibri" style:font-weight-complex="bold" fo:color="#000000" style:font-size-complex="12pt"/>
    </style:style>
    <style:style style:name="T2895" style:parent-style-name="DefaultParagraphFont" style:family="text">
      <style:text-properties style:font-name-asian="Calibri" style:font-weight-complex="bold" fo:color="#000000" style:font-size-complex="12pt" style:language-asian="lt" style:country-asian="LT"/>
    </style:style>
    <style:style style:name="T2896" style:parent-style-name="DefaultParagraphFont" style:family="text">
      <style:text-properties style:font-name-asian="Calibri" style:font-weight-complex="bold"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name-asian="Calibri"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name-asian="Calibri" fo:color="#000000"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style:font-size-complex="12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right="-0.3229in"/>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Calibri" style:font-weight-complex="bold" fo:color="#000000" style:font-size-complex="12pt" style:language-asian="lt" style:country-asian="LT"/>
    </style:style>
    <style:style style:name="T2911" style:parent-style-name="DefaultParagraphFont" style:family="text">
      <style:text-properties style:font-name-asian="Calibri" style:font-weight-complex="bold" fo:color="#000000" style:font-size-complex="12pt"/>
    </style:style>
    <style:style style:name="T2912" style:parent-style-name="DefaultParagraphFont" style:family="text">
      <style:text-properties style:font-name-asian="Calibri" style:font-weight-complex="bold" fo:color="#000000"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name-asian="Calibri" fo:color="#000000"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name-asian="Calibri" fo:color="#000000"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color="#000000" style:font-size-complex="12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right="-0.3229in"/>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weight-complex="bold" fo:color="#000000" style:font-size-complex="12pt"/>
    </style:style>
    <style:style style:name="T2929" style:parent-style-name="DefaultParagraphFont" style:family="text">
      <style:text-properties style:font-name-asian="Calibri" style:font-weight-complex="bold"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0034in"/>
      <style:text-properties style:font-name-asian="Calibri"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color="#000000" style:font-size-complex="12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right="-0.3229in"/>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weight-complex="bold" fo:color="#000000" style:font-size-complex="12pt"/>
    </style:style>
    <style:style style:name="T2944" style:parent-style-name="DefaultParagraphFont" style:family="text">
      <style:text-properties style:font-name-asian="Calibri" style:font-weight-complex="bold"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text-indent="-0.0034in"/>
      <style:text-properties style:font-name-asian="Calibri"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color="#000000" style:font-size-complex="12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name-asian="Calibri" fo:font-style="italic" style:font-style-asian="italic" style:font-size-complex="12pt" style:language-asian="lt" style:country-asian="LT"/>
    </style:style>
    <style:style style:name="T2956" style:parent-style-name="DefaultParagraphFont" style:family="text">
      <style:text-properties style:font-name-asian="Calibri" fo:font-style="italic" style:font-style-asian="italic" style:font-size-complex="12pt" style:language-asian="lt" style:country-asian="LT"/>
    </style:style>
    <style:style style:name="T2957" style:parent-style-name="DefaultParagraphFont" style:family="text">
      <style:text-properties style:font-name-asian="Calibri" style:font-weight-complex="bold" fo:color="#000000" style:font-size-complex="12pt"/>
    </style:style>
    <style:style style:name="T2958" style:parent-style-name="DefaultParagraphFont" style:family="text">
      <style:text-properties style:font-name-asian="Calibri" style:font-weight-complex="bold" fo:font-style="italic" style:font-style-asian="italic" style:font-size-complex="12pt" style:language-asian="lt" style:country-asian="LT"/>
    </style:style>
    <style:style style:name="T2959" style:parent-style-name="DefaultParagraphFont" style:family="text">
      <style:text-properties style:font-name-asian="Calibri" fo:font-style="italic" style:font-style-asian="italic" style:font-size-complex="12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right="-0.3229in"/>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weight-complex="bold" fo:color="#000000" style:font-size-complex="12pt"/>
    </style:style>
    <style:style style:name="T2967" style:parent-style-name="DefaultParagraphFont" style:family="text">
      <style:text-properties style:font-name-asian="Calibri" style:font-weight-complex="bold"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name-asian="Calibri"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text-indent="-0.0034in"/>
    </style:style>
    <style:style style:name="T2974" style:parent-style-name="DefaultParagraphFont" style:family="text">
      <style:text-properties style:font-name-asian="Calibri"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color="#000000" style:font-size-complex="12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right="-0.3229in"/>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weight-complex="bold" fo:color="#000000" style:font-size-complex="12pt"/>
    </style:style>
    <style:style style:name="T2984" style:parent-style-name="DefaultParagraphFont" style:family="text">
      <style:text-properties style:font-name-asian="Calibri" style:font-weight-complex="bold"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name-asian="Calibri"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text-indent="-0.0034in"/>
    </style:style>
    <style:style style:name="T2991" style:parent-style-name="DefaultParagraphFont" style:family="text">
      <style:text-properties style:font-name-asian="Calibri"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color="#000000" style:font-size-complex="12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right="-0.3229in"/>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weight-complex="bold" fo:color="#000000" style:font-size-complex="12pt"/>
    </style:style>
    <style:style style:name="T3001" style:parent-style-name="DefaultParagraphFont" style:family="text">
      <style:text-properties style:font-name-asian="Calibri" style:font-weight-complex="bold"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name-asian="Calibri" fo:color="#000000"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text-indent="-0.0034in"/>
    </style:style>
    <style:style style:name="T3008" style:parent-style-name="DefaultParagraphFont" style:family="text">
      <style:text-properties style:font-name-asian="Calibri" fo:color="#000000"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color="#000000" style:font-size-complex="12pt" style:language-asian="lt" style:country-asian="LT"/>
    </style:style>
    <style:style style:name="TableRow3011" style:family="table-row">
      <style:table-row-properties/>
    </style:style>
    <style:style style:name="TableCell3012" style:family="table-cell">
      <style:table-cell-properties fo:border="0.0069in solid #000000" fo:background-color="#BFBFBF" fo:padding-top="0in" fo:padding-left="0.075in" fo:padding-bottom="0in" fo:padding-right="0.075in"/>
    </style:style>
    <style:style style:name="T30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4" style:parent-style-name="Normal" style:family="paragraph">
      <style:text-properties fo:color="#000000" style:font-size-complex="12pt" style:language-asian="lt" style:country-asian="L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right="-0.3229in"/>
    </style:style>
    <style:style style:name="T3018" style:parent-style-name="DefaultParagraphFont" style:family="text">
      <style:text-properties style:font-name-asian="Calibri"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name-asian="Calibri" style:font-name-complex="Calibri" fo:color="#000000" style:font-size-complex="12pt" style:language-asian="lt" style:country-asian="LT"/>
    </style:style>
    <style:style style:name="T3022" style:parent-style-name="DefaultParagraphFont" style:family="text">
      <style:text-properties style:font-name-asian="Calibri" style:font-name-complex="Calibri" fo:color="#000000" style:font-size-complex="12pt" style:language-asian="lt" style:country-asian="LT"/>
    </style:style>
    <style:style style:name="T3023" style:parent-style-name="DefaultParagraphFont" style:family="text">
      <style:text-properties style:font-name-asian="Calibri" style:font-weight-complex="bold" fo:color="#000000" style:font-size-complex="12pt"/>
    </style:style>
    <style:style style:name="T3024" style:parent-style-name="DefaultParagraphFont" style:family="text">
      <style:text-properties style:font-name-asian="Calibri" style:font-name-complex="Calibri" style:font-weight-complex="bold" fo:color="#000000" style:font-size-complex="12pt" style:language-asian="lt" style:country-asian="LT"/>
    </style:style>
    <style:style style:name="T3025" style:parent-style-name="DefaultParagraphFont" style:family="text">
      <style:text-properties style:font-name-asian="Calibri" style:font-name-complex="Calibri" fo:color="#000000"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name-asian="Calibri" fo:color="#000000"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name-asian="Calibri"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name="Calibri" style:font-name-asian="Calibri" fo:font-size="10pt" style:font-size-asian="10pt" style:language-asian="lt" style:country-asian="LT"/>
    </style:style>
    <style:style style:name="TableRow3034" style:family="table-row">
      <style:table-row-properties style:min-row-height="0.1805in"/>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style:font-name-asian="Calibri" style:font-style-complex="italic" fo:color="#000000" fo:font-size="10pt" style:font-size-asian="10pt"/>
    </style:style>
    <style:style style:name="P3037" style:parent-style-name="Normal" style:family="paragraph">
      <style:text-properties style:font-style-complex="italic" fo:color="#000000" fo:font-size="10pt" style:font-size-asian="10pt"/>
    </style:style>
    <style:style style:name="P3038" style:parent-style-name="Normal" style:family="paragraph">
      <style:text-properties style:font-style-complex="italic" fo:color="#000000" fo:font-size="10pt" style:font-size-asian="10pt"/>
    </style:style>
    <style:style style:name="T3039" style:parent-style-name="DefaultParagraphFont" style:family="text">
      <style:text-properties style:font-style-complex="italic" fo:color="#000000" fo:font-size="10pt" style:font-size-asian="10pt"/>
    </style:style>
    <style:style style:name="T3040" style:parent-style-name="DefaultParagraphFont" style:family="text">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name-asian="Calibri" style:font-style-complex="italic" fo:color="#000000" fo:font-size="10pt" style:font-size-asian="10pt"/>
    </style:style>
    <style:style style:name="P3043" style:parent-style-name="Normal" style:family="paragraph">
      <style:text-properties style:font-style-complex="italic" fo:color="#000000" fo:font-size="10pt" style:font-size-asian="10pt"/>
    </style:style>
    <style:style style:name="P3044" style:parent-style-name="Normal" style:family="paragraph">
      <style:text-properties style:font-style-complex="italic" fo:color="#000000" fo:font-size="10pt" style:font-size-asian="10pt"/>
    </style:style>
    <style:style style:name="P3045" style:parent-style-name="Normal" style:family="paragraph">
      <style:paragraph-properties fo:text-indent="0.7729in"/>
    </style:style>
    <style:style style:name="T3046" style:parent-style-name="DefaultParagraphFont" style:family="text">
      <style:text-properties style:font-style-complex="italic" fo:color="#000000" fo:font-size="10pt" style:font-size-asian="10pt"/>
    </style:style>
    <style:style style:name="P3047" style:parent-style-name="Normal" style:family="paragraph">
      <style:paragraph-properties fo:text-indent="0.9201in"/>
    </style:style>
    <style:style style:name="T3048" style:parent-style-name="DefaultParagraphFont" style:family="text">
      <style:text-properties style:font-style-complex="italic" fo:color="#000000" fo:font-size="10pt" style:font-size-asian="10pt"/>
    </style:style>
    <style:style style:name="P3049" style:parent-style-name="Normal" style:family="paragraph">
      <style:text-properties style:font-style-complex="italic" fo:color="#000000" fo:font-size="10pt" style:font-size-asian="10pt"/>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P3052" style:parent-style-name="Normal" style:family="paragraph">
      <style:text-properties style:font-name-asian="Calibri"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font-name-asian="Calibri" style:font-style-complex="italic" fo:color="#000000" fo:font-size="10pt" style:font-size-asian="10pt"/>
    </style:style>
    <style:style style:name="P3055" style:parent-style-name="Normal" style:family="paragraph">
      <style:paragraph-properties fo:text-indent="0.0736in"/>
      <style:text-properties style:font-style-complex="italic" fo:color="#000000" fo:font-size="10pt" style:font-size-asian="10pt"/>
    </style:style>
    <style:style style:name="P3056" style:parent-style-name="Normal" style:family="paragraph">
      <style:text-properties style:font-style-complex="italic" fo:color="#000000" fo:font-size="10pt" style:font-size-asian="10pt"/>
    </style:style>
    <style:style style:name="P3057" style:parent-style-name="Normal" style:family="paragraph">
      <style:paragraph-properties fo:text-indent="0.0368in"/>
    </style:style>
    <style:style style:name="T3058" style:parent-style-name="DefaultParagraphFont" style:family="text">
      <style:text-properties style:font-style-complex="italic" fo:color="#000000"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center"/>
    </style:style>
    <style:style style:name="T3062" style:parent-style-name="DefaultParagraphFont" style:family="text">
      <style:text-properties style:font-size-complex="12pt"/>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8-31 iki 2021-08-06</text:span></text:p>
      <text:p text:style-name="P8"/>
      <text:p text:style-name="P9"><text:span text:style-name="T10">Įsakymas paskelbtas: TAR 2017-04-12, i. k. 2017-06254</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text:span text:style-name="T22">DĖL<text:s/></text:span><text:span text:style-name="T23">2014–2020<text:s/></text:span><text:span text:style-name="T24">METŲ EUROPOS SĄJUNGOS FONDŲ INVESTICIJŲ VEIKSMŲ PROGRAMOS 1 PRIORITETO „MOKSLINIŲ TYRIMŲ, EKSPERIMENTINĖS PLĖTROS IR INOVACIJŲ SKATINIMAS“ 01.2.2-CPVA-K-703 PRIEMONĖS „KOMPETENCIJOS CENTRŲ IR INOVACIJŲ IR TECHNOLOGIJŲ PERDAVIMO CENTRŲ VEIKLOS SKATINIMAS“ P</text:span><text:span text:style-name="T25">ROJEKTŲ FINANSAVIMO SĄLYGŲ APRAŠO NR. 2 PATVIRTINIMO</text:span></text:p>
      <text:p text:style-name="P26"/>
      <text:p text:style-name="P27">2017 m. balandžio 11 d. Nr. V-251</text:p>
      <text:p text:style-name="P28">Vilnius</text:p>
      <text:p text:style-name="P29"/>
      <text:p text:style-name="P30"/>
      <text:p text:style-name="P31"><text:span text:style-name="T32">Vadovaudamasi 2014–2020 metų Europos Sąjungos fondų investicijų veiksmų programos administravimo taisyklių, patvirtintų Lietuvos Respublikos Vyriausybės 2014<text:s/></text:span><text:span text:style-name="T33">m. spalio 3 d. nutarimu Nr. 1090 „Dėl 2014–2020 metų Europos Sąjungos fondų investicijų veiksmų programos administravimo taisyklių patvirtinimo“, 65 punktu,</text:span></text:p>
      <text:p text:style-name="P34"><text:span text:style-name="T35">t v i r t i n u 2014–2020 metų Europos Sąjungos fondų investicijų veiksmų programos 1 prioriteto<text:s/></text:span><text:span text:style-name="T36">„Mokslinių tyrimų, eksperimentinės plėtros ir inovacijų skatinimas“ 01.2.2-CPVA-K-703 priemonės „Kompetencijos centrų ir inovacijų ir technologijų perdavimo centrų veiklos skatinimas“ projektų finansavimo sąlygų aprašą Nr. 2 (pridedama).</text:span></text:p>
      <text:p text:style-name="P37"/>
      <text:p text:style-name="P38"/>
      <text:p text:style-name="P39"/>
      <text:p text:style-name="P40">Švietimo ir mokslo ministrė<text:tab/>Jurgita Petrauskienė</text:p>
      <text:p text:style-name="P41"/>
      <text:p text:style-name="P42"/>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
            <text:p text:style-name="P51">Lietuvos Respublikos finansų ministerijos</text:p>
            <text:p text:style-name="P52">2017 m. vasario 17 d. raštu</text:p>
            <text:p text:style-name="P53">Nr. ((24.37-02)-5K-1702206)-6K-1701420</text:p>
            <text:p text:style-name="P54"/>
          </table:table-cell>
          <table:table-cell table:style-name="TableCell55">
            <text:p text:style-name="P56">SUDERINTA</text:p>
            <text:p text:style-name="P57"/>
            <text:p text:style-name="P58">Viešosios įstaigos Centrinės projektų valdymo agentūros</text:p>
            <text:p text:style-name="P59">2016 m. lapkričio 21 d.<text:s/>raštu Nr. 2016/2-7710</text:p>
          </table:table-cell>
        </table:table-row>
      </table:table>
      <text:p text:style-name="P60"/>
      <text:soft-page-break/>
      <text:p text:style-name="P61">PATVIRTINTA</text:p>
      <text:p text:style-name="P68">Lietuvos Respublikos švietimo ir mokslo ministro</text:p>
      <text:p text:style-name="P69">2017 m.<text:s/><text:span text:style-name="T70">balandžio 11<text:s/></text:span>d. įsakymu Nr. V-<text:span text:style-name="T71">251</text:span></text:p>
      <text:p text:style-name="P72"/>
      <text:p text:style-name="P73"/>
      <text:p text:style-name="P74"><text:span text:style-name="T75">2014–2020 METŲ EUROPOS SĄJUNGOS FONDŲ INVESTICIJŲ<text:s/></text:span><text:span text:style-name="T76">VEIKSMŲ PROGRAMOS</text:span><text:span text:style-name="T77"><text:s/>1 PRIORITETO „MOKSLINIŲ TYRIMŲ, EKSPERIMENTINĖS PLĖTROS IR INOVACIJŲ SKATINIMAS“ 01.2.2-CPVA-K-703 PRIEMONĖS „KOMPETENCIJOS CENTRŲ IR INOVACIJŲ IR TECHNOLOGIJŲ PERDAVIMO CENTRŲ VEIKLOS SKATINIMAS“ PROJEKTŲ FINANSAVIMO SĄLYGŲ APRAŠAS NR. 2</text:span></text:p>
      <text:p text:style-name="P78"/>
      <text:p text:style-name="P79"><text:span text:style-name="T80">I</text:span><text:span text:style-name="T81"><text:s/>SKYRIUS</text:span></text:p>
      <text:p text:style-name="P82"><text:span text:style-name="T83">BENDROSIOS NUOSTATOS</text:span></text:p>
      <text:p text:style-name="Normal"/>
      <text:p text:style-name="P84">1. 2014–2020 metų Europos Sąjungos fondų investicijų veiksmų programos 1 prioriteto „Mokslinių tyrimų, eksperimentinės plėtros ir inovacijų skatinimas“ 01.2.2-CPVA-K-703 <text:s/>priemonės „Kompetencijos centrų ir inovacijų ir technologijų perdavimo centrų veiklos skatinimas“ projektų finansavimo sąlygų aprašas Nr. 2 (toliau – Aprašas) nustato reikalavimus, kuriais turi vadovautis pareiškėjai, rengdami ir teikdami paraiškas finansuoti iš Europos Sąjungos struktūrinių fondų<text:s/>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 01.2.2-CPVA-K-703 <text:s/>priemonės „Kompetencijos centrų ir inovacijų ir technologijų perdavimo centrų veiklos skat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85">2. Aprašas yra parengtas atsižvelgiant į:</text:p>
      <text:p text:style-name="P86">2.1.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87">2.2. Projektų administravimo ir finansavimo taisykles, patvirtintas Lietuvos Respublikos finansų ministro 2014 m. spalio 8 d. įsakymu Nr. 1K-316 „Dėl Projektų administravimo ir finansavimo taisyklių patvirtinimo“ (toliau – Projektų taisyklės);</text:p>
      <text:p text:style-name="P88">2.3. 2014 m. birželio 17 d. Komisijos reglamentą (ES) Nr. 651/2014, kuriuo tam tikrų kategorijų pagalba skelbiama suderinama su vidaus rinka taikant Sutarties 107 ir 108 straipsnius (OL 2014 L 187, p. 1-78) (toliau – Reglamentas Nr. 651/2014);</text:p>
      <text:p text:style-name="P89">2.4. 2014 m. birželio 27 d. Europos Komisijos komunikatas Nr. 2014/C 198/01 „Valstybės pagalbos moksliniams tyrimams, technologinei plėtrai ir inovacijoms sistema“ (toliau – Komunikatas);</text:p>
      <text:p text:style-name="P90">2.5.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oft-page-break/>programos stebėsenos rodiklių skaičiavimo aprašo patvirtinimo“ (toliau – Veiksmų programos stebėsenos rodiklių skaičiavimo aprašas);</text:p>
      <text:p text:style-name="P91"><text:span text:style-name="T92">2.6</text:span><text:span text:style-name="T93">. Rekomendacijas dėl projektų išlaidų atitikties Europos Sąjungos struktūrinių fondų reikalavimams,<text:s/></text:span><text:span text:style-name="T94">patvirtintas Žmogiškųjų išteklių plėtros veiksmų programos, Ekonomikos augimo veiksmų programos, Sanglaudos skatinimo veiksmų programos ir 2014–2020 metų Eu</text:span><text:span text:style-name="T95">ropos Sąjungos fondų investicijų veiksmų programos valdymo komitetų 2014 m. liepos 4 d. protokolu Nr. 34 (su vėlesniais pakeitimais) ir</text:span><text:span text:style-name="T96"><text:s/>paskelbtas<text:s/></text:span>ES struktūrinių fondų<text:s/><text:span text:style-name="T97">svetainėje<text:s/></text:span><text:span text:style-name="T98">www.esinvesticijos.lt (toliau –<text:s/></text:span><text:span text:style-name="T99">Rekomendacijos dėl projektų išlaidų atitikti</text:span><text:span text:style-name="T100">es Europos Sąjungos struktūrinių fondų reikalavimams);</text:span></text:p>
      <text:p text:style-name="P101">2.7. Lietuvos Respublikos mokslo ir studijų įstatymą;</text:p>
      <text:p text:style-name="P102">2.8. Lietuvos Respublikos patentų įstatymą.</text:p>
      <text:p text:style-name="P103">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4"><text:span text:style-name="T105">4</text:span><text:span text:style-name="T106">. Apraše vartojamos kitos sąvokos:</text:span></text:p>
      <text:p text:style-name="P107"><text:span text:style-name="T108">4.1</text:span><text:span text:style-name="T109">.<text:s/></text:span><text:span text:style-name="T110">Autorių teisių<text:s/></text:span><text:span text:style-name="T111">objektai</text:span><text:span text:style-name="T112"><text:s/>– suprantami taip, kaip apibrėžta Lietuvos Respublikos autorių teisių ir gretutinių teisių įstatyme;</text:span></text:p>
      <text:p text:style-name="P113">4.2.<text:s/><text:span text:style-name="T114">Didelė įmonė</text:span><text:s/>– šiame Apraše suprantama kaip juridinis asmuo, neatitinkantis labai mažos įmonės, mažos įmonės arba vidutinės įmonės apibrėžimo, pateikto Lietuvos Respublikos smulkiojo ir vidutinio verslo plėtros įstatyme (toliau – Smulkiojo ir vidutinio verslo plėtros įstatymas);</text:p>
      <text:p text:style-name="P115"><text:span text:style-name="T116">4.3</text:span><text:span text:style-name="T117">.<text:s/></text:span><text:span text:style-name="T118">Eksperimentinė plėtra</text:span><text:span text:style-name="T119"><text:s/>– atitinka bandomosios taikomosios veiklos sąvoką, kuri apibrėžta Reglamento (ES)<text:s/></text:span><text:span text:style-name="T120">Nr. 651/2014 2 straipsnio 86 punkte;</text:span></text:p>
      <text:p text:style-name="P121"><text:span text:style-name="T122">4.4</text:span><text:span text:style-name="T123">.<text:s/></text:span><text:span text:style-name="T124">Įmonė</text:span><text:span text:style-name="T125"><text:s/>(šiame Apraše taip pat ir verslo įmonė) – suprantama taip, kaip apibrėžta Smulkiojo ir vidutinio verslo plėtros įstatyme;</text:span></text:p>
      <text:p text:style-name="P126"><text:span text:style-name="T127">4.5</text:span><text:span text:style-name="T128">.</text:span><text:span text:style-name="T129"><text:s/>Kompetencijos centras</text:span><text:span text:style-name="T130"><text:s/>– mokslo ir studijų institucijos ar universitetų li</text:span><text:span text:style-name="T131">goninės atitinkamos (-ų) mokslinių tyrimų ir eksperimentinės plėtros (toliau – MTEP) srities (-čių) aukšto tarptautinio lygio intelektinis potencialas, pasižymintis išskirtiniais šios (-ių) srities (-čių) MTEP veiklos,<text:s/></text:span><text:span text:style-name="T132">tarptautinio ir (arba) tarpdisciplini</text:span><text:span text:style-name="T133">o ir (arba) tarpsektorinio<text:s/></text:span><text:span text:style-name="T134">bendradarbiavimo, MTEP veiklos komercinimo rezultatais ir apimtimis, įsitraukęs į MTEP rezultatų sukūrimo (nuo idėjos iki prototipo) ir jo realizavimo rinkoje procesus;</text:span></text:p>
      <text:p text:style-name="P135">4.6.<text:s/><text:span text:style-name="T136">Labai maža įmonė</text:span><text:s/>– suprantama taip, kaip apibrėžta<text:s/>Smulkiojo ir vidutinio verslo plėtros įstatyme;</text:p>
      <text:p text:style-name="P137">4.7.<text:s/><text:span text:style-name="T138">Maža įmonė</text:span><text:s/>– suprantama taip, kaip apibrėžta Smulkiojo ir vidutinio verslo plėtros įstatyme;</text:p>
      <text:p text:style-name="P139"><text:span text:style-name="T140">4.8</text:span><text:span text:style-name="T141">.<text:s/></text:span><text:span text:style-name="T142">Moksliniai tyrimai</text:span><text:span text:style-name="T143"><text:s/>– atitinka pramoninių tyrimų sąvoką, kuri apibrėžta Reglamento (ES) Nr. 651/2014 85 punkte;</text:span></text:p>
      <text:p text:style-name="P144"><text:span text:style-name="T145">4.9</text:span><text:span text:style-name="T146">.<text:s/></text:span><text:span text:style-name="T147">Mokslinių tyrimų infrastruktūra</text:span><text:span text:style-name="T148"><text:s/>– suprantama taip, kaip apibrėžta Reglamento (ES) Nr. 651/2014 2 straipsnio 91 punkte;</text:span></text:p>
      <text:p text:style-name="P149"><text:span text:style-name="T150">4.10</text:span><text:span text:style-name="T151">.<text:s/></text:span><text:span text:style-name="T152">Mokslo ir studijų institu</text:span><text:span text:style-name="T153">cija</text:span><text:span text:style-name="T154"><text:s/>– suprantama taip, kaip apibrėžta Lietuvos Respublikos mokslo ir studijų įstatyme;</text:span></text:p>
      <text:p text:style-name="P155"><text:span text:style-name="T156">4.11</text:span><text:span text:style-name="T157">.<text:s/></text:span><text:span text:style-name="T158">MTEP projekta</text:span><text:span text:style-name="T159">s – MTEP veiklų, kuriomis siekiama išbandyti MTEP grįstą, komercinį potencialą turinčią idėją ir sukurti tolesnėms investicijoms parengtą ar kito</text:span><text:span text:style-name="T160">kį rezultatą, kuris gali būti pritaikytas diegti rinkoje, visuma;</text:span></text:p>
      <text:p text:style-name="P161"><text:span text:style-name="T162">4.12</text:span><text:span text:style-name="T163">.<text:s/></text:span><text:span text:style-name="T164">Nauja žinioms imli (arba atžalinė) įmonė (angl.<text:s/></text:span><text:span text:style-name="T165">spin off</text:span><text:span text:style-name="T166">)</text:span><text:span text:style-name="T167"><text:s/>– projekto įgyvendinimo metu arba investicijų tęstinumo laikotarpiu sukurta įmonė, kurios steigėjas arba vienas iš steigėj</text:span><text:span text:style-name="T168">ų<text:s/></text:span><text:soft-page-break/><text:span text:style-name="T169">yra mokslo ir studijų institucija ar universiteto ligoninė ir kurios tikslas – komercinti mokslo ir studijų institucijoje (-ose) ar universiteto ligoninėje (-ėse) arba įmonėje (-ėse) sukurtus MTEP rezultatus;</text:span></text:p>
      <text:p text:style-name="P170"><text:span text:style-name="T171">4.13</text:span><text:span text:style-name="T172">.<text:s/></text:span><text:span text:style-name="T173">Patentų paraiška<text:s/></text:span><text:span text:style-name="T174">– patentų biuro nu</text:span><text:span text:style-name="T175">statyta tvarka patentų biurui mokslo ir studijų institucijos ar universitetų ligoninės pateikta paraiška (prašymas) išduoti tarptautinį patentą;</text:span></text:p>
      <text:p text:style-name="P176"><text:span text:style-name="T177">4.14</text:span><text:span text:style-name="T178">.<text:s/></text:span><text:span text:style-name="T179">Pramoninės nuosavybės objektas</text:span><text:span text:style-name="T180"><text:s/>– suprantamas taip, kaip apibrėžta Lietuvos Respublikos mokesčių už pr</text:span><text:span text:style-name="T181">amoninės nuosavybės objektų registravimą įstatyme;</text:span></text:p>
      <text:p text:style-name="P182"><text:span text:style-name="T183">4.15</text:span><text:span text:style-name="T184">.<text:s/></text:span><text:span text:style-name="T185">Produktas</text:span><text:span text:style-name="T186"><text:s/>– moksliniais tyrimais ir praktine patirtimi sukauptu pažinimu pagrįsta technologija, medžiaga, įrenginys, veislė, gyvūnų linija, procesas, sistema, paslauga, metodas, meno objektas arb</text:span><text:span text:style-name="T187">a kultūros ir visuomenės problemų sprendinys;</text:span></text:p>
      <text:p text:style-name="P188"><text:span text:style-name="T189">4.16</text:span><text:span text:style-name="T190">.<text:s/></text:span><text:span text:style-name="T191">Sunkumus patirianti įmonė</text:span><text:span text:style-name="T192"><text:s/>– suprantama taip, kaip apibrėžta Reglamento (ES) Nr. 651/2014 <text:s/>2 straipsnio 18 punkte;</text:span></text:p>
      <text:p text:style-name="P193"><text:span text:style-name="T194">4.17</text:span><text:span text:style-name="T195">.<text:s/></text:span><text:span text:style-name="T196">Tarptautinis patentas</text:span><text:span text:style-name="T197"><text:s/>– pagal Patentinės kooperacijos sutartį, pasirašytą Va</text:span><text:span text:style-name="T198">šingtone 1970 m. birželio 19 d., peržiūrėtą 1979 m. rugsėjo 28 d. ir 1984 m. vasario 3 d., patento paraiška paduodama Pasaulinės intelektinės nuosavybės organizacijos Tarptautiniam biurui. Praėjus tarptautinę ir nacionalinę išradimo patentavimo procedūras,</text:span><text:span text:style-name="T199"><text:s/>pasirinktose valstybėse išduodami nacionaliniai patentai ir teisės į išradimą ginamos pagal tų valstybių nacionalinius patentų įstatymus;</text:span></text:p>
      <text:p text:style-name="P200"><text:span text:style-name="T201">4.18</text:span><text:span text:style-name="T202">.<text:s/></text:span><text:span text:style-name="T203">Technologija</text:span><text:span text:style-name="T204"><text:s/>– suprantama taip, kaip apibrėžta Rekomenduojamos mokslinių tyrimų ir eksperimentinės plėtros<text:s/></text:span><text:span text:style-name="T205">etapų klasifikacijos apraše, patvirtintame Lietuvos Respublikos Vyriausybės 2012 m. birželio 6 d. nutarimu Nr. 650 „</text:span><text:span text:style-name="T206">Dėl Rekomenduojamos mokslinių tyrimų ir eksperimentinės plėtros etapų klasifikacijos aprašo patvirtinimo</text:span><text:span text:style-name="T207">“;</text:span></text:p>
      <text:p text:style-name="P208"><text:span text:style-name="T209">4.19</text:span><text:span text:style-name="T210">.<text:s/></text:span><text:span text:style-name="T211">Universitetų ligoninės</text:span><text:span text:style-name="T212"><text:s/>– suprantama taip, kaip apibrėžta Lietuvos Respublikos sveikatos priežiūros įstaigų įstatyme ir veikiančios pagal Reglamento (ES) Nr. 651/2014 2 straipsnio 83 punkto nuostatas;</text:span></text:p>
      <text:p text:style-name="P213"><text:span text:style-name="T214">4.20</text:span><text:span text:style-name="T215">.<text:s/></text:span><text:span text:style-name="T216">Valstybės pagalbos gavėjas</text:span><text:span text:style-name="T217"><text:s/>– ūkio subjektas, kuriam suteikta valstyb</text:span><text:span text:style-name="T218">ės pagalba;</text:span></text:p>
      <text:p text:style-name="P219"><text:span text:style-name="T220">4.21</text:span><text:span text:style-name="T221">.<text:s/></text:span><text:span text:style-name="T222">Veiksmingas bendradarbiavimas</text:span><text:span text:style-name="T223"><text:s/>– suprantama taip, kaip apibrėžta Reglamento (ES) Nr. 651/2014 2 straipsnio 90 punkte;</text:span></text:p>
      <text:p text:style-name="P224">4.22.<text:s/><text:span text:style-name="T225">Vidutinė įmonė</text:span><text:s/>– suprantama taip, kaip apibrėžta Smulkiojo ir vidutinio verslo plėtros įstatyme.<text:s/></text:p>
      <text:p text:style-name="P226">Punkto<text:s/>pakeitimai:</text:p>
      <text:p text:style-name="P227"><text:span text:style-name="T228">Nr.<text:s/></text:span><text:a xlink:href="https://www.e-tar.lt/portal/legalAct.html?documentId=50dab5e08d4511e7a3c4a5eb10f04386" office:target-frame-name="_top" xlink:show="replace"><text:span text:style-name="T229">V-656</text:span></text:a><text:span text:style-name="T230">, 2017-08-30, paskelbta TAR 2017-08-30, i. k. 2017-13822</text:span></text:p>
      <text:p text:style-name="Normal"/>
      <text:p text:style-name="P231">5. Priemonės įgyvendinimą administruoja Lietuvos Respublikos švietimo ir<text:s/>mokslo ministerija (toliau – Ministerija) ir viešoji įstaiga Centrinė projektų valdymo agentūra (toliau – įgyvendinančioji institucija).</text:p>
      <text:p text:style-name="P232">6. Pagal Priemonę teikiamo finansavimo forma – negrąžinamoji subsidija.</text:p>
      <text:p text:style-name="P233">7. Projektų atranka pagal Priemonę bus<text:s/>atliekama projektų konkurso vienu etapu būdu.</text:p>
      <text:p text:style-name="P234">8. Pagal Aprašą projektams įgyvendinti numatoma skirti iki 11 584 801,00 Eur (vienuolikos milijonų penkių šimtų aštuoniasdešimt keturių tūkstančių aštuonių šimtų vieno euro) Europos regioninės plėtros fondo<text:s/>lėšų.<text:s/><text:span text:style-name="T235">Pagal Aprašą numatoma skelbti vieną kvietimą teikti paraiškas.</text:span></text:p>
      <text:p text:style-name="P236"><text:span text:style-name="T237">9</text:span><text:span text:style-name="T238">.<text:s/></text:span>Priimdama sprendimą dėl projektų finansavimo Ministerija turi teisę Aprašo 8 punkte nurodytą sumą padidinti, neviršydama Priemonių įgyvendinimo plane nurodytos Priemonei skirtos lėšų sumos ir nepažeisdama teisėtų pareiškėjų lūkesčių.<text:s/></text:p>
      <text:p text:style-name="P239">10. Priemonės tikslas – skatinti mokslo ir studijų institucijas vykdyti MTEP veiklas, turinčias komercinį potencialą.<text:s/></text:p>
      <text:p text:style-name="P240">11. Pagal Aprašą remiama ši veikla – kompetencijos centrų veiklos skatinimas, siekiant išbandyti MTEP grįstas, komercinį potencialą turinčias idėjas,<text:s/>sukurti tolesnėms investicijoms parengtą ar kitokį rezultatą, kuris gali būti pritaikytas diegti rinkoje.</text:p>
      <text:p text:style-name="P241">12. Pagal Apraše nurodytą remiamą veiklą pirmąjį kvietimą teikti paraiškas numatoma paskelbti 2017 m. antrąjį ketvirtį.</text:p>
      <text:p text:style-name="P242"/>
      <text:p text:style-name="P243"><text:span text:style-name="T244">II</text:span><text:span text:style-name="T245"><text:s/>SKYRIUS</text:span></text:p>
      <text:p text:style-name="P246"><text:span text:style-name="T247">REIKALAV</text:span><text:span text:style-name="T248">IMAI PAREIŠKĖJAMS IR PARTNERIAMS</text:span></text:p>
      <text:p text:style-name="Normal"/>
      <text:p text:style-name="P249">13. Pagal Aprašą galimi pareiškėjai yra mokslo ir studijų institucijos ir universitetų ligoninės, galimi partneriai yra viešieji juridiniai asmenys, veikiantys mokslo ir (ar) studijų srityje, ir privatieji juridiniai asmenys.</text:p>
      <text:p text:style-name="P250">14. Kai paraiška teikiama kartu su partneriu (-iais), iki projekto sutarties pasirašymo projekto vykdytojas su partneriu (-iais) turi sudaryti sutartį, kurioje nustato tarpusavio teises ir pareigas įgyvendinant projektą.</text:p>
      <text:p text:style-name="P251">15.<text:s/><text:span text:style-name="T252">Valstybės pagal</text:span><text:span text:style-name="T253">ba neteikiama:</text:span></text:p>
      <text:p text:style-name="P254"><text:span text:style-name="T255">15.1</text:span><text:span text:style-name="T256">.  sunkumus patiriantiems ūkio subjektams;</text:span></text:p>
      <text:p text:style-name="P257"><text:span text:style-name="T258">15.2</text:span><text:span text:style-name="T259">.  ūkio subjektams, kuriems išduotas vykdomasis raštas sumoms išieškoti pagal ankstesnį Europos Komisijos sprendimą, kuriame pagalba skelbiama neteisėta ir nesuderinama su vidaus rinka</text:span><text:span text:style-name="T260">. Nauja valstybės pagalba negali būti teikiama iki nebus sugrąžinta neteisėta ir nesuderinama su vidaus rinka gauta valstybės pagalba.</text:span></text:p>
      <text:p text:style-name="P261"><text:span text:style-name="T262">16</text:span><text:span text:style-name="T263">. Pareiškėjas (projekto vykdytojas) ir partneris (-iai) vienas kito atžvilgiu turi būti savarankiškos įmonės, kai</text:span><text:span text:style-name="T264">p jos suprantamos<text:s/></text:span>Reglamente Nr. 651/2014<text:span text:style-name="T265">, jeigu pretenduoja į projekto finansuojamos dalies padidinimą už veiksmingą bendradarbiavimą, kaip nustatyta Aprašo 45 punkte.</text:span></text:p>
      <text:p text:style-name="P266"><text:span text:style-name="T267">17</text:span><text:span text:style-name="T268">. Kai paraiška teikiama kartu su partneriu (-iais), prie paraiškos turi būti prid</text:span><text:span text:style-name="T269">edama galiojančios sutarties (partnerystės) kopija. Sutartis turi būti pasirašyta pareiškėjo ir visų projekto partnerių.</text:span></text:p>
      <text:p text:style-name="Normal"/>
      <text:p text:style-name="P270"><text:span text:style-name="T271">III</text:span><text:span text:style-name="T272"><text:s/>SKYRIUS</text:span></text:p>
      <text:p text:style-name="P273"><text:span text:style-name="T274">PROJEKTAMS TAIKOMI REIKALAVIMAI</text:span></text:p>
      <text:p text:style-name="Normal"/>
      <text:p text:style-name="P275">18. Projektas turi atitikti Projektų taisyklių 10 skirsnyje nustatytus bendruosius reikalavimus.</text:p>
      <text:p text:style-name="P276">19. Projektas turi atitikti šiuos specialiuosius projektų atrankos kriterijus, patvirtintus Veiksmų programos stebėsenos komiteto 2016 m. balandžio 21 d. posėdžio nutarimu Nr. 44P-14.1 (16) ir 2016 m. spalio 13 d. posėdžio nutarimu Nr. 44P-18.1(20):</text:p>
      <text:p text:style-name="P277">19.1. 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text:s/>Lietuvos Respublikos švietimo ir mokslo ministro ir Lietuvos Respublikos ūkio ministro 2015 m. kovo 31 d. įsakymu Nr. V-290/4-175 „Dėl Prioritetinės mokslinių tyrimų ir eksperimentinės (socialinės,<text:s/>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text:s/><text:soft-page-break/>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text:s/>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toliau kartu – veiksmų planai) (vertinama, ar pareiškėjo vykdoma MTEP veikla prisideda prie Sumanios specializacijos programos krypčių ir jų prioritetų įgyvendinimo, plėtojant MTEP sritis, kurios atitinka bent vieną prioriteto veiksmų plane nustatytą teminį specifiškumą);</text:p>
      <text:p text:style-name="P278">19.2. pareiškėjas<text:s/>turi turėti veikiančią teisių, atsirandančių iš intelektinės veiklos rezultatų, valdymo tvarką (vertinama, ar pareiškėjas (mokslo ir studijų institucija) yra įgyvendinęs Rekomendacijų Lietuvos mokslo ir studijų institucijoms dėl teisių, atsirandančių iš intelektinės veiklos rezultatų, patvirtintų Lietuvos Respublikos švietimo ir mokslo ministro 2009 m. gruodžio 1 d. įsakymu Nr. ISAK-2462 „<text:span text:style-name="T279">Dėl Rekomendacijų Lietuvos mokslo ir studijų institucijoms dėl teisių, atsirandančių iš intelektinės veiklos rezultatų,</text:span><text:span text:style-name="T280"><text:s/>tvirtinimo</text:span>“, (toliau – Rekomendacijos) 10, 12, 16 ir 17 punktuose nustatytus reikalavimus ir pateikęs tai patvirtinančius dokumentus arba nuorodas į viešai paskelbtus dokumentus; vertinama, ar pareiškėjas (universiteto ligoninė) yra nustatęs vidines taisykles, vadovaudamasis Rekomendacijų 10, 12, 16 ir 17 punktuose nustatytais reikalavimais, ir pateikęs tai patvirtinančius dokumentus arba nuorodas į viešai paskelbtus dokumentus);</text:p>
      <text:p text:style-name="P281">19.3. projekto pareiškėjas turi MTEP infrastruktūrą, skirtą vykdyti MTEP<text:s/>veiklą srityje, atitinkančioje projektu įgyvendinamą veiksmų plano teminį specifiškumą ir sudaro sąlygas tyrėjų ir (arba) studentų grupėms naudoti ją vykdant MTEP darbus (vertinama, ar pareiškėjas: 1. turi MTEP infrastruktūrą, t. y. pareiškėjas turi įsigijęs modernią eksperimentinę-technologinę įrangą arba ją nuomoja, kuri skirta vykdyti MTEP veiklas, kurios atitinka projektu įgyvendinamą veiksmų plano teminį specifiškumą, iki MTEP grįstos idėjos pritaikymo, paruošimo komercinti ir (arba) investicijoms patrauklaus objekto sukūrimo (t. y. nuo 1-o iki 7-o (įskaitytinai) MTEP veiklos etapo pagal Rekomenduojamos mokslinių tyrimų ir eksperimentinės plėtros etapų klasifikacijos aprašą, patvirtintą Lietuvos Respublikos Vyriausybės 2012 m. birželio 6 d. nutarimu Nr.<text:s/>650 „Dėl Rekomenduojamos mokslinių tyrimų ir eksperimentinės plėtros etapų klasifikacijos aprašo patvirtinimo“ (toliau – Klasifikacijos aprašas); 2. paskutinius 2 metus (skaičiuojant nuo paraiškos padavimo datos) naudojo MTEP infrastruktūrą, suteikdamas sąlygas tyrėjų ir (arba) studentų grupėms eksperimentiškai išbandyti savo idėjų praktinio pritaikymo galimybes, sukuriant naujų produktų koncepcijas, pagaminant, išbandant bei optimizuojant technologijų ir produktų prototipus ir juos pademonstruojant realioje veikimo aplinkoje. Vertinami pareiškėjo pateikti MTEP įrangos eksploatavimo ir (arba) apkrovimo duomenys, t. y. laikas, nurodytas vidiniuose mokslo ir studijų institucijų arba universitetų ligoninių įrangos naudojimo žurnaluose ar kituose dokumentuose.).</text:p>
      <text:p text:style-name="P282">20. Projektu turi būti prisidedama prie Europos Sąjungos Baltijos jūros regiono strategijos, patvirtintos 2009 m. spalio 30 d. Europos Vadovų Tarybos išvadomis Nr. 15265/09 ir atnaujintos Europos Komisijos (toliau – EK) 2012 m. kovo 23 d. komunikatu Nr. COM(2012)128 galutinis, kuri skelbiama EK svetainėje adresu http://ec.europa.eu/regional_policy/lt/policy/cooperation/macro-regional-strategies/baltic-sea/library/#1 (toliau – ES BJRS), tikslo – didinti regiono klestėjimą, įgyvendinimo pagal ES BJRS<text:s/>veiksmų plane, patvirtintame EK 2015 m. rugsėjo 10 d. sprendimu Nr. SWD(2015)177 galutinis, kuris skelbiamas EK svetainėje adresu http://ec.europa.eu/regional_policy/lt/policy/cooperation/macro-regional-strategies/baltic-sea/library/#1, numatytą politinę sritį „Inovacijos“.</text:p>
      <text:p text:style-name="P283">21. Projektų atranka vykdoma vadovaujantis prioritetiniais projektų atrankos kriterijais, nurodytais Aprašo 2 priede. Už atitiktį šiems prioritetiniams projektų atrankos kriterijams projektams skiriami balai (maksimalus galimas balų<text:s/>skaičius pagal kiekvieną kriterijų nurodytas Aprašo 2 priede). Pagal ši Aprašą privaloma surinkti minimali balų suma yra 41. <text:s/>Jeigu projektai<text:s/><text:soft-page-break/>surenka vienodą balų skaičių, tuomet projektai išdėstomi Projektų taisyklių 151 punkte nustatyta tvarka.<text:s/></text:p>
      <text:p text:style-name="P284">22.<text:s/>Jei projekto naudos ir kokybės vertinimo metu projektui suteikiama mažiau kaip 41 balas, paraiška atmetama.</text:p>
      <text:p text:style-name="P285">23. Pagal Aprašą nefinansuojami didelės apimties projektai.</text:p>
      <text:p text:style-name="P286">24. Teikiamų pagal Aprašą projektų veiklų įgyvendinimo trukmė turi būti ne ilgesnė kaip 36 mėnesiai nuo projekto sutarties pasirašymo dienos.</text:p>
      <text:p text:style-name="P287">25. Tam tikrais atvejais dėl objektyvių priežasčių, kurių projekto vykdytojas negalėjo numatyti paraiškos pateikimo ir vertinimo metu, projekto veiklų įgyvendinimo laikotarpis gali būti pratęstas Projektų taisyklių nustatyta tvarka, bet ne ilgiau kaip 6 mėnesius, ir nepažeidžiant Projektų taisyklių 213.1 ir 213.5 papunkčiuose nustatytų terminų.</text:p>
      <text:p text:style-name="P288">26. Projektas gali būti pradėtas įgyvendinti ne anksčiau nei po paraiškos registravimo įgyvendinančiojoje institucijoje dienos, tačiau projekto išlaidos nuo paraiškos registravimo dienos iki projekto sutarties pasirašymo yra patiriamos pareiškėjo ir partnerio (-ių) rizika. Jeigu projektas, kuriam prašoma finansavimo pradedamas įgyvendinti iki paraiškos registravimo įgyvendinančioje institucijoje dienos, visas projektas tampa netinkamas ir jam finansavimas neskiriamas.</text:p>
      <text:p text:style-name="P289">27. Projekto veiklos turi būti vykdomos Lietuvos Respublikoje arba ne Lietuvos Respublikoje (tik ES valstybėse narėse) jei jas vykdant sukurti produktai, rezultatai ir nauda (ar jų dalis, proporcinga Lietuvos Respublikos finansiniam įnašui) atitenka Lietuvos Respublikai. Jeigu projektų veiklos vykdomos ne Lietuvoje, tokių veiklų išlaidos neturi viršyti 10 procentų projekto tinkamų finansuoti išlaidų sumos. Projektų veiklų vykdymo vieta yra laikoma vieta, kurioje projekto veiklą vykdo projektą vykdantis personalas, kaip jis apibrėžtas<text:s/><text:span text:style-name="T290">Rekomendacijų dėl projektų išlaidų atitikties Europos Sąjungos struktūrinių fondų reikalavimams.</text:span></text:p>
      <text:p text:style-name="P291">28. Pareiškėjas paraiškos priede, parengtame pagal Aprašo 3 priedą, nurodo, kuriai iš sumanios specializacijos krypčių ir šių krypčių prioritetų, nurodytų Sumanios specializacijos programoje, priskiriamas projektas, taip pat nurodo, kurį prioriteto teminį specifiškumą atitinka projektas. Galutinį priskyrimą arba nepriskyrimą konkrečiai sumanios specializacijos krypčiai ir jos prioritetui nustato įgyvendinančioji institucija vertinimo metu. Tuo atveju, jeigu įgyvendinančioji institucija nustato, kad projektas<text:s/>priskiriamas kitai sumanios specializacijos krypčiai ir (ar) šios krypties prioritetui nei pareiškėjas nurodė paraiškoje, pareiškėjui pasiūloma patikslinti paraiškoje nurodytą informaciją, kuriai iš sumanios specializacijos krypčių ir šių krypčių prioritetų priskiriamas projektas. Pareiškėjui nesutikus patikslinti šios informacijos paraiška atmetama.</text:p>
      <text:p text:style-name="P292">29. Projektu turi būti siekiama tokių išvardintų stebėsenos rodiklių, iš kurių nurodytas Aprašo 29.3 papunktyje yra privalomas, o Aprašo 29.1 papunktyje ir 29.2 papunktyje yra privalomas ir pasirenkamas priklausomai nuo pareiškėjo, jei pareiškėjas – mokslo ir studijų institucija, – siekiama Aprašo 29.1 papunktyje nurodyto rodiklio, jei pareiškėjas – universitetų ligoninė, siekiama Aprašo 29.2 papunktyje nurodyto rodiklio:</text:p>
      <text:p text:style-name="P293">Punkto pakeitimai:</text:p>
      <text:p text:style-name="P294"><text:span text:style-name="T295">Nr.<text:s/></text:span><text:a xlink:href="https://www.e-tar.lt/portal/legalAct.html?documentId=50dab5e08d4511e7a3c4a5eb10f04386" office:target-frame-name="_top" xlink:show="replace"><text:span text:style-name="T296">V-656</text:span></text:a><text:span text:style-name="T297">, 2017-08-30, paskelbta TAR 2017-08-30, i. k. 2017-13822</text:span></text:p>
      <text:p text:style-name="P298">29.1. produkto rodiklis „Investicijas gavusių mokslo ir studijų institucijų pateiktos patentų paraiškos“ (P.S.305). Minimali siektina reikšmė – 1 paraiška (taikoma mokslo ir studijų institucijoms);<text:s/></text:p>
      <text:p text:style-name="P299">29.2. produkto rodiklis „Investicijas gavusių universitetų ligoninių pateiktos patentų paraiškos“ (P.N.741). Minimali siektina reikšmė – 1 paraiška (taikoma universitetų ligoninėms);<text:s/></text:p>
      <text:p text:style-name="P300">29.3. produkto rodiklis „Įgyvendinti MTEP projektai“ (P.S.396). Minimali siektina reikšmė – 1 MTEP projektas.</text:p>
      <text:p text:style-name="P301">30. Aprašo 29.2 papunktyje nurodyto priemonės įgyvendinimo stebėsenos rodiklio skaičiavimui taikomas Nacionalinis stebėsenos rodiklių skaičiavimo aprašas. Aprašo 29.1 ir 29.3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 text:style-name="T302">www.esinvesticijos.lt.</text:span></text:p>
      <text:p text:style-name="P303">31. Jeigu, atsižvelgiant į vykdomo projekto pobūdį, projektu nėra įmanoma siekti Aprašo 29.1 arba 29.2 papunktyje nurodyto Priemonės įgyvendinimo stebėsenos produkto rodiklio, projektu turi būti siekiama bent vieno iš šių rezultatų, kurių pasiekimas įrodomas registracijos pažymėjimais ar kitais patvirtinančiais aktais:</text:p>
      <text:p text:style-name="P304">31.1. Europos specializuotuose centruose įvertinta augalų veislė (pateikiami Reports on Technical Examination of the DUS Testing);</text:p>
      <text:p text:style-name="P305">31.2. pagal tarptautiniu mastu pripažintą tvarką įregistruota gyvūnų veislė;</text:p>
      <text:p text:style-name="P306">31.3. nauja technologija, kuri arba<text:s/>turi įdiegimo aktą, arba yra išbandyta gamyboje;</text:p>
      <text:p text:style-name="P307">31.4. veislė ir mikroorganizmų kamienas, įregistruotas ne Lietuvoje;</text:p>
      <text:p text:style-name="P308">31.5. prekės ir dizaino ženklai;</text:p>
      <text:p text:style-name="P309">31.6. mokslinių tyrimų metu gautas atviras naujas skaitmeninis išteklius, duomenų bazė ar atviro kodo programinė įrangą, tinkama panaudoti MTEP;</text:p>
      <text:p text:style-name="P310">31.7. kitas MTEP veiklos produktas (moksliniais tyrimais ir praktine patirtimi sukauptu pažinimu pagrįstas procesas, sistema, paslauga, metodas, meno objektas arba kultūros ir visuomenės problemų<text:s/>sprendinys).</text:p>
      <text:p text:style-name="P311">32. Projekto parengtumui taikomas šis reikalavimas, kurio neįvykdžius paraiška atmetama neprašant papildomų dokumentų – iki paraiškos pateikimo pareiškėjas turi turėti veikiančią teisių, atsirandančių iš intelektinės veiklos rezultatų, valdymo tvarką, atitinkančią Rekomendacijų 10, 12, 16 ir 17 punktuose nustatytus reikalavimus ir tai patvirtinančius dokumentus.</text:p>
      <text:p text:style-name="P312">33. Negali būti numatyti projekto apribojimai, kurie turėtų neigiamą poveikį moterų ir vyrų lygybės ir nediskriminavimo dėl<text:s/>lyties, rasės, tautybės, kalbos, kilmės, socialinės padėties, tikėjimo, įsitikinimų ar pažiūrų, amžiaus, negalios, lytinės orientacijos, etninės priklausomybės, religijos principų įgyvendinimui.</text:p>
      <text:p text:style-name="P313">34. Neturi būti numatyti projekto veiksmai, kurie turėtų<text:s/>neigiamą poveikį darnaus vystymosi principo įgyvendinimui.<text:s/></text:p>
      <text:p text:style-name="P314">35. Valstybės pagalbos nuostatų taikymas:</text:p>
      <text:p text:style-name="P315"><text:span text:style-name="T316">35.1</text:span><text:span text:style-name="T317">. Mokslo ir studijų institucija ar universiteto ligoninė pagal šį Aprašą nelaikoma valstybės pagalbos gavėja, jei atitinka visas šias sąlygas:</text:span></text:p>
      <text:p text:style-name="P318"><text:span text:style-name="T319">35.1.1</text:span><text:span text:style-name="T320">. projekte dalyvauja vykdydama neekonominę veiklą, kaip ji apibrėžiama Europos Komisijos pranešime „Komisijos pranešimas dėl Sutarties dėl Europos Sąjungos veikimo 107 straipsnio 1 dalyje vartojamos valstybės pagalbos sąvokos“ (OL 2016 C 262, p. 1</text:span><text:span text:style-name="T321">–</text:span><text:span text:style-name="T322">50) (angl.<text:s/></text:span><text:span text:style-name="T323">Commission Notice on the notion of State aid pursuant to Article 107(1) TFEU</text:span><text:span text:style-name="T324">), kaip numatyta Bendrojo bendrosios išimties reglamento 49 punkte ir kaip ji apibrėžiama Komunikato 19 dalyje, ir veiklos pelną reinvestuoja į MTEP veiklą;</text:span></text:p>
      <text:p text:style-name="P325"><text:span text:style-name="T326">35.1.2</text:span><text:span text:style-name="T327">.<text:s/></text:span><text:span text:style-name="T328">projekte vykdo ir nepriklausomus MTEP, kurie suprantami vadovaujantis Europos Komisijos 2015 m. vasario 25 d. raštu dėl Europos Komisijos galutinio sprendimo C(2012) 9855 dėl Lietuvos valstybės pagalbos bylos Nr. SA.34335 (2012/N) išaiškinimo, kuriame pabr</text:span><text:span text:style-name="T329">ėžiama, kad „nepriklausomais moksliniai tyrimai gali būti laikomi tik tada, jei jie netenkina specifinių konkrečios įmonės poreikių“.</text:span></text:p>
      <text:p text:style-name="P330"><text:span text:style-name="T331">35.2</text:span><text:span text:style-name="T332">. Kai projekto pareiškėjas vykdo projektą kartu su partneriu arba pareiškėjas ir (arba) partneris yra pasirašęs<text:s/></text:span><text:span text:style-name="T333">ketinimų protokolą, sutartį ar kitos formos įpareigojantį dokumentą su įmone dėl MTEP veiklos rezultato, kurį planuojama sukurti projekto įgyvendinimo metu, panaudojimo, arba pareiškėjas ir (arba) partneris ketina įsteigti naują žinioms imlią (atžalinę) įm</text:span><text:span text:style-name="T334">onę (angl.<text:s/></text:span><text:span text:style-name="T335">spin-off</text:span><text:span text:style-name="T336">), kurioje bus komerciškai panaudoti projekto metu sukurti MTEP veiklos rezultatai, pagal Aprašą gali būti teikiama valstybės pagalba, kaip ji apibrėžta Sutarties dėl Europos Sąjungos veikimo (OL 2010 C 83, p. 47) 107 straipsnyje. Finans</text:span><text:span text:style-name="T337">avimas, skiriamas kaip valstybės pagalba projektams, yra investicinė pagalba, teikiama pagal Reglamento (ES) Nr. 651/2014 25 ir 26 straipsnius, atsižvelgiant į I skyriaus nuostatas bei 1 straipsnio 2</text:span><text:span text:style-name="T338">–</text:span><text:span text:style-name="T339">5 dalyse nustatytus apribojimus. Aprašas nustato valstyb</text:span><text:span text:style-name="T340">ės pagalbos mokslinių tyrimų plėtrai ir infrastruktūrai teikimo sąlygas, kurios atitinka Reglamento (ES) Nr. 651/2014 nuostatas ir yra suderinamos su vidaus rinka. Projektų valstybės pagalbos atitikties Reglamento (ES) Nr. 651/2014 25 ir 26 straipsnio nuos</text:span><text:span text:style-name="T341">tatoms vertinimą atlieka įgyvendinančioji institucija pagal Aprašo 4 priede nurodytus vertinimo kriterijus.</text:span><text:s/></text:p>
      <text:soft-page-break/>
      <text:p text:style-name="P342">Punkto pakeitimai:</text:p>
      <text:p text:style-name="P343"><text:span text:style-name="T344">Nr.<text:s/></text:span><text:a xlink:href="https://www.e-tar.lt/portal/legalAct.html?documentId=50dab5e08d4511e7a3c4a5eb10f04386" office:target-frame-name="_top" xlink:show="replace"><text:span text:style-name="T345">V-656</text:span></text:a><text:span text:style-name="T346">, 2017-08-30, paske</text:span><text:span text:style-name="T347">lbta TAR 2017-08-30, i. k. 2017-13822</text:span></text:p>
      <text:p text:style-name="Normal"/>
      <text:p text:style-name="P348">36. Jei pagal Aprašą teikiama valstybės pagalba, laikoma, kad ji turi skatinamąjį poveikį, ir atitinka Reglamento Nr. 651/2014 6 straipsnio 2 dalies nuostatas.</text:p>
      <text:p text:style-name="P349">37. Duomenys apie suteiktą valstybės pagalbą teikiami Suteiktos valstybės pagalbos ir nereikšmingos (<text:span text:style-name="T350">de minimis</text:span>) pagalbos registrui Suteiktos valstybės pagalbos ir nereikšmingos (<text:span text:style-name="T351">de minimis</text:span>) pagalbos registro nuostatuose, patvirtintuose Lietuvos Respublikos Vyriausybės 2005 m. sausio 19 d. nutarimu Nr. 35 „<text:span text:style-name="T352">Dėl Suteiktos valstybės pagalbos ir nereikšmingos (</text:span><text:span text:style-name="T353">de minimis</text:span><text:span text:style-name="T354">) pagalbos registro nuostatų patvirtinimo</text:span>“, nustatyta tvarka.</text:p>
      <text:p text:style-name="Normal"/>
      <text:p text:style-name="P355"><text:span text:style-name="T356">IV</text:span><text:span text:style-name="T357"><text:s/>SKYRIUS</text:span></text:p>
      <text:p text:style-name="P358"><text:span text:style-name="T359">TINKAMŲ FINANSUOTI PROJEKTO IŠLAIDŲ IR FINANSAVIMO REIKALAVIMAI</text:span></text:p>
      <text:p text:style-name="P360"/>
      <text:p text:style-name="P361"><text:span text:style-name="T362">38</text:span><text:span text:style-name="T363">. Projekto išlaidos turi atitikti Projektų taisyklių VI skyriuje ir Rekomendacijose dėl projektų išlaidų atitikties Europos Sąjungos struktūrinių fondų reikalavimams išdėstytus projekto išlaidoms taikomus reikalavimus bei<text:s/></text:span>Reglamento Nr. 651/2014 25 ir 26 straipsniuose nustatytus reikalavimus.<text:span text:style-name="T364"><text:s/></text:span>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365"><text:span text:style-name="T366">39</text:span><text:span text:style-name="T367">. Didžiausia galima projektui skirti finansavimo lėšų suma yra 1 000 000,00 Eur (vienas milijonas eurų).</text:span></text:p>
      <text:p text:style-name="P368"><text:span text:style-name="T369">40</text:span><text:span text:style-name="T370">. Mažiausia projektui galima skirti finansavimo lėšų suma yra 100 000,00 Eur (vienas šim</text:span><text:span text:style-name="T371">tas tūkstančių eurų).</text:span></text:p>
      <text:p text:style-name="P372">41. Didžiausia galima projekto finansuojamoji dalis sudaro 100 proc. visų tinkamų finansuoti projekto išlaidų, kai yra tenkinamos Aprašo 35.1 papunktyje nurodytos sąlygos. Pareiškėjas ir (arba) partneris savo iniciatyva ir savo ir<text:s/>(arba) kitų šaltinių lėšomis gali prisidėti prie projekto įgyvendinimo. Kai projektas atitinka valstybės pagalbos reikalavimus, didžiausia galima projekto finansuojamoji dalis nustatyta Aprašo 45 punkte.<text:s/></text:p>
      <text:p text:style-name="P373">Punkto pakeitimai:</text:p>
      <text:p text:style-name="P374"><text:span text:style-name="T375">Nr.<text:s/></text:span><text:a xlink:href="https://www.e-tar.lt/portal/legalAct.html?documentId=50dab5e08d4511e7a3c4a5eb10f04386" office:target-frame-name="_top" xlink:show="replace"><text:span text:style-name="T376">V-656</text:span></text:a><text:span text:style-name="T377">, 2017-08-30, paskelbta TAR 2017-08-30, i. k. 2017-13822</text:span></text:p>
      <text:p text:style-name="Normal"/>
      <text:p text:style-name="P378"><text:span text:style-name="T379">42</text:span><text:span text:style-name="T380">. Negali būti finansuojamos to paties turto įsigijimo ir finansinės nuomos (lizingo) išlaid</text:span><text:span text:style-name="T381">os ir nusidėvėjimo sąnaudos, t. y. tas pats ilgalaikis turtas arba įsigyjamas (įskaitant ir finansinę nuomą (lizingą), kaip numatyta 48 punkte, arba finansuojamas to paties ilgalaikio turto nusidėvėjimo sąnaudos, taikant Reglamento Nr. 651/2014 25 ir 26 st</text:span><text:span text:style-name="T382">raipsnius.</text:span></text:p>
      <text:p text:style-name="P383"><text:span text:style-name="T384">43</text:span><text:span text:style-name="T385">. Pareiškėjas, norėdamas įsigyti turtą finansinės nuomos (lizingo) būdu, turi raštiškai pagrįsti, kodėl finansinė nuoma (lizingas) yra ekonomiškiausias būdas pasinaudoti turtu.</text:span></text:p>
      <text:p text:style-name="P386"><text:span text:style-name="T387">44</text:span><text:span text:style-name="T388">. Projekto biudžetas sudaromas vadovaujantis Rekomendaci</text:span><text:span text:style-name="T389">jomis dėl projektų išlaidų atitikties Europos Sąjungos struktūrinių fondų reikalavimams. Jeigu projektas įgyvendinamas su partneriais, pareiškėjas turi patirti ne mažiau kaip 50 proc. tinkamų finansuoti išlaidų.</text:span><text:s/></text:p>
      <text:p text:style-name="P390">Punkto pakeitimai:</text:p>
      <text:p text:style-name="P391"><text:span text:style-name="T392">Nr.<text:s/></text:span><text:a xlink:href="https://www.e-tar.lt/portal/legalAct.html?documentId=50dab5e08d4511e7a3c4a5eb10f04386" office:target-frame-name="_top" xlink:show="replace"><text:span text:style-name="T393">V-656</text:span></text:a><text:span text:style-name="T394">, 2017-08-30, paskelbta TAR 2017-08-30, i. k. 2017-13822</text:span></text:p>
      <text:p text:style-name="Normal"/>
      <text:p text:style-name="P395"><text:span text:style-name="T396">45</text:span><text:span text:style-name="T397">. Jeigu projektui taikoma valstybės pagalba ir projektas yra vykdomas kartu su partneriu privačiuoju juridiniu asmeniu arba pareiškėjas ir (arba) partneris yra pasirašęs ketinimų protokolą, sutartį ar kitos formos įpareigojantį dokumentą su įmone dėl MTEP<text:s/></text:span><text:span text:style-name="T398">veiklos rezultato, kurį planuojama sukurti projekto įgyvendinimo metu, panaudojimo, arba pareiškėjas ir (arba) partneris ketina įsteigti naują žinioms imlią (atžalinę) įmonę (angl.<text:s/></text:span><text:span text:style-name="T399">spin-off</text:span><text:span text:style-name="T400">), kurioje bus komerciškai panaudoti projekto metu sukurti MTEP vei</text:span><text:span text:style-name="T401">klos rezultatai, didžiausia galima projekto finansuojamoji dalis moksliniams tyrimams ir eksperimentinei plėtrai nurodyta Aprašo 1 lentelėje. Mokslinių<text:s/></text:span><text:soft-page-break/><text:span text:style-name="T402">tyrimų infrastruktūrai (įrangai, kuri nurodyta Aprašo 48 punkto 4 išlaidų kategorijos 1 punkte) didžiaus</text:span><text:span text:style-name="T403">ia galima projekto finansuojamoji dalis sudaro 50 proc. tinkamų finansuoti išlaidų.</text:span></text:p>
      <text:p text:style-name="P404"/>
      <text:p text:style-name="P405"><text:span text:style-name="T406">1 lentelė. Projekto finansuojamoji dalis.<text:s/></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Eil.Nr.</text:p>
          </table:table-cell>
          <table:table-cell table:style-name="TableCell420" table:number-rows-spanned="2">
            <text:p text:style-name="P421"/>
          </table:table-cell>
          <table:table-cell table:style-name="TableCell422">
            <text:p text:style-name="P423"/>
          </table:table-cell>
          <table:table-cell table:style-name="TableCell424" table:number-columns-spanned="3">
            <text:p text:style-name="P425">Galimas bazinės finansuojamosios dalies padidinimas, bet ne daugiau nei iki 80 procentų tinkamų finansuoti išlaidų</text:p>
          </table:table-cell>
          <table:covered-table-cell/>
          <table:covered-table-cell/>
          <table:table-cell table:style-name="TableCell426" table:number-columns-spanned="3">
            <text:p text:style-name="P427">Didžiausia galima finansuojamoji dalis atsižvelgiant į valstybės pagalbos gavėjo statusą<text:s/></text:p>
          </table: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Bazinė finan-suoja-moji dalis</text:p>
          </table:table-cell>
          <table:table-cell table:style-name="TableCell433">
            <text:p text:style-name="P434">Padidi-nama viduti-nėms įmonėms<text:s/></text:p>
          </table:table-cell>
          <table:table-cell table:style-name="TableCell435">
            <text:p text:style-name="P436">Padidina-ma labai mažoms ir mažoms įmonėms<text:s/></text:p>
          </table:table-cell>
          <table:table-cell table:style-name="TableCell437">
            <text:p text:style-name="P438">Padidinama už veiksmin-gą bendradar-biavimą, jei tenkinamos Reglamento Nr. 651/2014 25 straipsnio 6 punkto b papunktyje nurodytos sąlygos<text:s/></text:p>
          </table:table-cell>
          <table:table-cell table:style-name="TableCell439">
            <text:p text:style-name="P440">Didelė įmonė<text:s/></text:p>
          </table:table-cell>
          <table:table-cell table:style-name="TableCell441">
            <text:p text:style-name="P442">Vidutinė įmonė<text:s/></text:p>
          </table:table-cell>
          <table:table-cell table:style-name="TableCell443">
            <text:p text:style-name="P444">Labai maža ir maža įmonė<text:s/></text:p>
          </table:table-cell>
        </table:table-row>
        <table:table-row table:style-name="TableRow445">
          <table:table-cell table:style-name="TableCell446">
            <text:p text:style-name="P447">1.</text:p>
          </table:table-cell>
          <table:table-cell table:style-name="TableCell448">
            <text:p text:style-name="P449">Moksli-niai tyrimai</text:p>
          </table:table-cell>
          <table:table-cell table:style-name="TableCell450">
            <text:p text:style-name="P451">50 proc.</text:p>
          </table:table-cell>
          <table:table-cell table:style-name="TableCell452">
            <text:p text:style-name="P453">+10 procenti-nių punktų<text:s/></text:p>
          </table:table-cell>
          <table:table-cell table:style-name="TableCell454">
            <text:p text:style-name="P455">+20<text:s/>procenti-nių punktų</text:p>
          </table:table-cell>
          <table:table-cell table:style-name="TableCell456">
            <text:p text:style-name="P457">+15 procentinių punktų<text:s/></text:p>
          </table:table-cell>
          <table:table-cell table:style-name="TableCell458">
            <text:p text:style-name="P459">65 proc.</text:p>
          </table:table-cell>
          <table:table-cell table:style-name="TableCell460">
            <text:p text:style-name="P461">75 proc.</text:p>
          </table:table-cell>
          <table:table-cell table:style-name="TableCell462">
            <text:p text:style-name="P463">80 proc.</text:p>
          </table:table-cell>
        </table:table-row>
        <table:table-row table:style-name="TableRow464">
          <table:table-cell table:style-name="TableCell465">
            <text:p text:style-name="P466">2.</text:p>
          </table:table-cell>
          <table:table-cell table:style-name="TableCell467">
            <text:p text:style-name="P468">Ekspe-rimenti-nė plėtra<text:s/></text:p>
          </table:table-cell>
          <table:table-cell table:style-name="TableCell469">
            <text:p text:style-name="P470">25 proc.</text:p>
          </table:table-cell>
          <table:table-cell table:style-name="TableCell471">
            <text:p text:style-name="P472">+10 procenti-nių punktų<text:s/></text:p>
          </table:table-cell>
          <table:table-cell table:style-name="TableCell473">
            <text:p text:style-name="P474">+20 procenti-nių punktų<text:s/></text:p>
          </table:table-cell>
          <table:table-cell table:style-name="TableCell475">
            <text:p text:style-name="P476">+15 procentinių punktų<text:s/></text:p>
          </table:table-cell>
          <table:table-cell table:style-name="TableCell477">
            <text:p text:style-name="P478">40 proc.</text:p>
          </table:table-cell>
          <table:table-cell table:style-name="TableCell479">
            <text:p text:style-name="P480">50 proc.</text:p>
          </table:table-cell>
          <table:table-cell table:style-name="TableCell481">
            <text:p text:style-name="P482">60 proc.</text:p>
          </table:table-cell>
        </table:table-row>
      </table:table>
      <text:p text:style-name="P483"/>
      <text:p text:style-name="P484">Punkto pakeitimai:</text:p>
      <text:p text:style-name="P485"><text:span text:style-name="T486">Nr.<text:s/></text:span><text:a xlink:href="https://www.e-tar.lt/portal/legalAct.html?documentId=50dab5e08d4511e7a3c4a5eb10f04386" office:target-frame-name="_top" xlink:show="replace"><text:span text:style-name="T487">V-656</text:span></text:a><text:span text:style-name="T488">, 2017-08-30, paskelbta TAR 2017-08-30, i. k. 2017-13822</text:span></text:p>
      <text:p text:style-name="Normal"/>
      <text:p text:style-name="P489"><text:span text:style-name="T490">46</text:span><text:span text:style-name="T491">. Projekto finansuojamoji dalis kiekvienam valstybės pagalbos gavėjui (įskaitant partnerį)<text:s/></text:span><text:span text:style-name="T492">nustatoma atskirai.</text:span></text:p>
      <text:p text:style-name="P493"><text:span text:style-name="T494">47</text:span><text:span text:style-name="T495">. Projekto tinkamų finansuoti išlaidų dalis, kurios nepadengia projektui skiriamo finansavimo lėšos, turi būti finansuojama iš projekto vykdytojo ir (ar) partnerio (-ių) lėšų.<text:s/></text:span></text:p>
      <text:p text:style-name="P496"><text:span text:style-name="T497">48. Pagal Aprašą tinkamų arba netinkamų finansuoti<text:s/></text:span><text:span text:style-name="T498">išlaidų kategorijos nurodytos Aprašo 2 lentelėje.</text:span></text:p>
      <text:p text:style-name="P499"/>
      <text:p text:style-name="P500">2 lentelė. Tinkamų arba netinkamų finansuoti išlaidų kategorijos.</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Išlaidų kategorijos Nr.</text:p>
          </table:table-cell>
          <table:table-cell table:style-name="TableCell508">
            <text:p text:style-name="P509">Išlaidų kategorijos pavadinimas</text:p>
          </table:table-cell>
          <table:table-cell table:style-name="TableCell510">
            <text:p text:style-name="P511">Reikalavimai ir paaiškinimai</text:p>
          </table:table-cell>
        </table:table-row>
        <table:table-row table:style-name="TableRow512">
          <table:table-cell table:style-name="TableCell513">
            <text:p text:style-name="P514">1.</text:p>
          </table:table-cell>
          <table:table-cell table:style-name="TableCell515">
            <text:p text:style-name="P516">Žemė</text:p>
          </table:table-cell>
          <table:table-cell table:style-name="TableCell517">
            <text:p text:style-name="P518">Netinkamos finansuoti išlaidos.</text:p>
          </table:table-cell>
        </table:table-row>
        <table:table-row table:style-name="TableRow519">
          <table:table-cell table:style-name="TableCell520">
            <text:p text:style-name="P521">2.</text:p>
          </table:table-cell>
          <table:table-cell table:style-name="TableCell522">
            <text:p text:style-name="P523">Nekilnojamasis turtas</text:p>
          </table:table-cell>
          <table:table-cell table:style-name="TableCell524">
            <text:p text:style-name="P525">Netinkamos finansuoti išlaidos.<text:s/></text:p>
          </table:table-cell>
        </table:table-row>
        <table:table-row table:style-name="TableRow526">
          <table:table-cell table:style-name="TableCell527">
            <text:p text:style-name="P528">3.</text:p>
          </table:table-cell>
          <table:table-cell table:style-name="TableCell529">
            <text:p text:style-name="P530">Statyba, rekonstravimas, remontas ir kiti<text:s/><text:soft-page-break/>darbai</text:p>
          </table:table-cell>
          <table:table-cell table:style-name="TableCell531">
            <text:p text:style-name="Normal"><text:span text:style-name="T532">Netinkamos finansuoti išlaidos.</text:span></text:p>
          </table:table-cell>
        </table:table-row>
        <text:soft-page-break/>
        <table:table-row table:style-name="TableRow533">
          <table:table-cell table:style-name="TableCell534">
            <text:p text:style-name="P535">4.</text:p>
          </table:table-cell>
          <table:table-cell table:style-name="TableCell536">
            <text:p text:style-name="P537">Įranga, įrenginiai ir kitas turtas</text:p>
          </table:table-cell>
          <table:table-cell table:style-name="TableCell538">
            <text:p text:style-name="P539">Tinkamos finansuoti išlaidos:</text:p>
            <text:p text:style-name="P540">1.<text:tab/>MTEP veiklų vykdymui būtinos įrangos<text:s/>įsigijimo išlaidos, jei planuojama įsigyti įranga nėra viešai prieinama atviros prieigos centruose arba viešai prieinamos įrangos pajėgumų nepakanka veiksmingai vykdyti projekto veiklas arba įrangos panaudojimo galimybės kitaip apribotos. Šios išlaidos negali sudaryti daugiau nei 20 procentų tinkamų finansuoti išlaidų. Įrangos išlaidas gali patirti tik Pareiškėjas.</text:p>
            <text:p text:style-name="P541">2.<text:tab/>MTEP veiklų vykdymui būtinų pramoninės nuosavybės teisių objektų įsigijimo ir (arba) registravimo išlaidos. Šios išlaidos kartu su išlaidų kategorijos Nr. 5 „Projekto vykdymas“ 4 punkte nurodytomis MTEP, konsultavimo ir lygiaverčių paslaugų išlaidomis negali sudaryti daugiau nei 25 procentus tinkamų finansuoti išlaidų.</text:p>
          </table:table-cell>
        </table:table-row>
        <table:table-row table:style-name="TableRow542">
          <table:table-cell table:style-name="TableCell543">
            <text:p text:style-name="P544">5.</text:p>
          </table:table-cell>
          <table:table-cell table:style-name="TableCell545">
            <text:p text:style-name="P546">Projekto vykdymas</text:p>
          </table:table-cell>
          <table:table-cell table:style-name="TableCell547">
            <text:p text:style-name="P548"><text:span text:style-name="T549">Tinkamos finansuoti šios MTEP veiklų vykdymui būtinos<text:s/></text:span><text:span text:style-name="T550">ir MTEP veikloms proporcingai (</text:span><text:span text:style-name="T551">pro rata</text:span><text:span text:style-name="T552"><text:s/>principu) priskiriamos išlaidos projekto įgyvendinimo laikotarpiu:</text:span></text:p>
            <text:p text:style-name="P553">1.<text:tab/>projektą vykdančio MTEP personalo darbo užmokestis ir išlaidos su darbo santykiais susijusiems darbdavio įsipareigojimams, apskaičiuotiems teisės<text:s/>aktų nustatyta tvarka, ir komandiruočių, kelionių išlaidos;</text:p>
            <text:p text:style-name="P554">Projektą vykdančio personalo komandiruočių išlaidos (komandiruočių ir kelionių išlaidos negali sudaryti daugiau nei 10 procentų tinkamų finansuoti išlaidų), apskaičiuotos teisės aktų nustatyta tvarka. Projekto veikloms vykdyti (vykdančio personalo komandiruotės) reikalingos transporto Lietuvoje ir kelionėms žemės transportu iš Lietuvos į kitą šalį (ir atgal) išlaidos apmokamos taikant Kuro ir viešojo transporto išlaidų fiksuotuosius įkainius. Įkainiai nustatomi vadovaujantis <text:s/>Lietuvos Respublikos finansų ministerijos 2015 m. balandžio 24 d. Kuro ir viešojo transporto išlaidų fiksuotųjų įkainių nustatymo tyrimo ataskaita. Ataskaita skelbiama ES struktūrinių fondų svetainėje http://www.esinvesticijos.lt/lt/dokumentai/kuro-ir-viesojo-transporto-islaidu-fiksuotuju-ikainiu-nustatymo-tyrimo-ataskaita.</text:p>
            <text:p text:style-name="P555">2.<text:tab/>tiesiogiai su projekto įgyvendinimu susijusio ilgalaikio turto (įrangos, prietaisų, įrankių, įrenginių, mašinų, įrengimų) nuomos išlaidos;<text:s/></text:p>
            <text:p text:style-name="P556">3.<text:tab/>tiesiogiai<text:s/>su projekto įgyvendinimu susijusio trumpalaikio turto (medžiagų, mažaverčio inventoriaus ir panašių produktų) pirkimo ir (arba) nuomos išlaidos;</text:p>
            <text:p text:style-name="P557">4.<text:tab/>MTEP, konsultavimo ir lygiaverčių paslaugų, naudojamų vien tik projekto veiklai, išlaidos, susijusios su MTEP grįstų, komercinį potencialą turinčių idėjų išbandymu, tolesnėms investicijoms parengto ar kitokio rezultato, kuris gali būti pritaikytas diegti rinkoje, sukūrimu, tikslinių rinkų analize ir patentų registravimu;</text:p>
            <text:p text:style-name="P558">5.<text:tab/>projekto MTEP veikloms naudojamo ilgalaikio materialaus turto (įrangos, prietaisų, įrankių, įrenginių, mašinų ir įrengimų pastatų ir (ar) patalpų) nusidėvėjimo sąnaudos,<text:s/><text:soft-page-break/>jeigu šiam turtui įsigyti nebuvo naudojamos viešosios (įskaitant ir kitų valstybių) lėšos. Projekto metu įsigytos įrangos nusidėvėjimo išlaidos nėra tinkamos finansuoti.</text:p>
            <text:p text:style-name="P559"/>
            <text:p text:style-name="P560">Projektą vykdančio MTEP personalo darbo užmokesčio išlaidoms taikomi fiksuotieji įkainiai, kurie nustatomi vadovaujantis 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a Darbo užmokesčio fiksuotųjų įkainių dydžių mokslinių tyrimų projektuose nustatymo tyrimo ataskaita (taikomi fiksuoti įkainiai, nustatyti Darbo užmokesčio fiksuotųjų įkainių dydžių mokslinių tyrimų projektuose nustatymo tyrimo ataskaitos 3 lentelėje „Aukšto (tarptautinio) lygio mokslinis tyrimas“). Ataskaita skelbiama ES struktūrinių fondų svetainėje http://www.esinvesticijos.lt/lt/dokumentai/supaprastinto-islaidu-apmokejimo-tyrimai.</text:p>
          </table:table-cell>
        </table:table-row>
        <text:soft-page-break/>
        <table:table-row table:style-name="TableRow561">
          <table:table-cell table:style-name="TableCell562">
            <text:p text:style-name="P563">6.</text:p>
          </table:table-cell>
          <table:table-cell table:style-name="TableCell564">
            <text:p text:style-name="P565">Informavimas apie projektą<text:s/></text:p>
          </table:table-cell>
          <table:table-cell table:style-name="TableCell566">
            <text:p text:style-name="Normal"><text:span text:style-name="T567">Netinkamos finansuoti išlaidos.</text:span></text:p>
          </table:table-cell>
        </table:table-row>
        <table:table-row table:style-name="TableRow568">
          <table:table-cell table:style-name="TableCell569">
            <text:p text:style-name="P570">7.</text:p>
          </table:table-cell>
          <table:table-cell table:style-name="TableCell571">
            <text:p text:style-name="P572">Netiesioginės išlaidos ir kitos išlaidos pagal fiksuotąją projekto išlaidų normą</text:p>
          </table:table-cell>
          <table:table-cell table:style-name="TableCell573">
            <text:p text:style-name="P574"/>
            <text:p text:style-name="P575">Netiesioginėms projekto išlaidoms apmokėti taikoma<text:s/>fiksuotoji projekto išlaidų norma apskaičiuojama pagal Projektų taisyklių 10 priedą.</text:p>
          </table:table-cell>
        </table:table-row>
      </table:table>
      <text:p text:style-name="P576"/>
      <text:p text:style-name="P577"><text:span text:style-name="T578">Pastaba. Paraiškos formos projekto biudžeto lentelė pildoma vadovaujantis instrukcija Projekto biudžeto formos pildymas, pateikta Rekomendacijose dėl projektų išlaidų<text:s/></text:span><text:span text:style-name="T579">atitikties Europos Sąjungos struktūrinių fondų reikalavimams.</text:span><text:s/></text:p>
      <text:p text:style-name="P580">Punkto pakeitimai:</text:p>
      <text:p text:style-name="P581"><text:span text:style-name="T582">Nr.<text:s/></text:span><text:a xlink:href="https://www.e-tar.lt/portal/legalAct.html?documentId=50dab5e08d4511e7a3c4a5eb10f04386" office:target-frame-name="_top" xlink:show="replace"><text:span text:style-name="T583">V-656</text:span></text:a><text:span text:style-name="T584">, 2017-08-30, paskelbta TAR 2017-08-30, i. k. 2017-13822</text:span></text:p>
      <text:p text:style-name="Normal"/>
      <text:p text:style-name="P585"><text:span text:style-name="T586">49</text:span><text:span text:style-name="T587">. P</text:span><text:span text:style-name="T588">agal Aprašą kryžminis finansavimas netaikomas.</text:span></text:p>
      <text:p text:style-name="P589"><text:span text:style-name="T590">50</text:span><text:span text:style-name="T591">. Išlaidos, apmokamos taikant Aprašo 48 punkte nurodytas fiksuotuosius įkainius ir fiksuotąsias normas, turi atitikti Projektų taisyklių 35 skirsnį.</text:span></text:p>
      <text:p text:style-name="P592"><text:span text:style-name="T593">51</text:span><text:span text:style-name="T594">.<text:s/></text:span>Projekto išlaidoms, kurios pagal Aprašą galėtų<text:s/>būti valstybės pagalba, be Projektų taisyklių VI skyriuje išdėstytų reikalavimų, taip pat taikomos Reglamento Nr. 651/2014 25 ir 26 straipsnių nuostatos.</text:p>
      <text:p text:style-name="P595"><text:span text:style-name="T596">52</text:span><text:span text:style-name="T597">. Paraiškos parengimo išlaidos yra netinkamos finansuoti.</text:span></text:p>
      <text:p text:style-name="P598"><text:span text:style-name="T599">53</text:span><text:span text:style-name="T600">. Pajamoms iš projekto veiklų,<text:s/></text:span><text:span text:style-name="T601">gautoms projekto įgyvendinimo metu ir po projekto finansavimo pabaigos, taikomi reikalavimai nustatyti Projektų taisyklių 36 skirsnyje (išskyrus projektus, kuriems teikiama valstybės pagalba).</text:span></text:p>
      <text:p text:style-name="P602"><text:span text:style-name="T603">54</text:span><text:span text:style-name="T604">. <text:s/>Valstybės pagalba, kurios tinkamas finansuoti išlaidas</text:span><text:span text:style-name="T605"><text:s/>galima nustatyti ir kuriai pagal Reglamentą Nr. 651/2014 taikoma išimtis, gali būti sumuojama su:</text:span></text:p>
      <text:p text:style-name="P606"><text:span text:style-name="T607">54.1</text:span><text:span text:style-name="T608">. bet kokia kita valstybės pagalba, jei tos priemonės yra susijusios su skirtingomis tinkamomis finansuoti išlaidomis, kurias galima nustatyti;</text:span></text:p>
      <text:p text:style-name="P609"><text:span text:style-name="T610">54.2</text:span><text:span text:style-name="T611">. bet kokia kita valstybės pagalba, susijusia su tomis pačiomis tinkamomis finansuoti išlaidomis, kurios iš dalies arba visiškai sutampa, tik jeigu taip susumavus neviršijamas didžiausias pagalbos intensyvumas ar pagalbos suma pagal Reglamentą Nr. 651/201</text:span><text:span text:style-name="T612">4 taikoma tai pagalbai.</text:span></text:p>
      <text:p text:style-name="P613"><text:span text:style-name="T614">55</text:span><text:span text:style-name="T615">. Valstybės pagalba, kuriai pagal Reglamentą Nr. 651/2014 taikoma išimtis, nesumuojama su jokia<text:s/></text:span><text:span text:style-name="T616">de minimis</text:span><text:span text:style-name="T617"><text:s/>pagalba, susijusia su tomis pačiomis tinkamomis finansuoti išlaidomis.</text:span></text:p>
      <text:p text:style-name="Normal"/>
      <text:p text:style-name="P618"><text:span text:style-name="T619">V</text:span><text:span text:style-name="T620"><text:s/>SKYRIUS</text:span></text:p>
      <text:p text:style-name="P621"><text:span text:style-name="T622">PARAIŠKŲ RENGIMAS, PAREIŠKĖJŲ</text:span><text:span text:style-name="T623"><text:s/>INFORMAVIMAS, KONSULTAVIMAS, PARAIŠKŲ TEIKIMAS IR VERTINIMAS</text:span></text:p>
      <text:p text:style-name="P624"/>
      <text:p text:style-name="P625"><text:span text:style-name="T626">56</text:span><text:span text:style-name="T627">. Siekdamas gauti finansavimą pareiškėjas turi užpildyti paraišką, kurios iš dalies užpildyta forma PDF formatu skelbiama ES struktūrinių fondų svetainės www.esinvesticijos.lt skiltyje „F</text:span><text:span text:style-name="T628">inansavimas“ prie paskelbto kvietimo teikti paraiškas „Susijusių dokumentų“.</text:span></text:p>
      <text:p text:style-name="P629"><text:span text:style-name="T630">57</text:span><text:span text:style-name="T631">. Pareiškėjas pildo paraišką ir kartu su Aprašo 60 punkte nurodytais priedais iki kvietimo teikti paraiškas skelbime nustatyto termino paskutinės dienos teikia ją per Iš Eur</text:span><text:span text:style-name="T632">opos Sąjungos struktūrinių fondų lėšų bendrai finansuojamų projektų duomenų mainų svetainę (toliau – DMS), o jei nėra įdiegtos DMS funkcinės galimybės – įgyvendinančiajai institucijai raštu (kartu pateikdamas į elektroninę laikmeną įrašytą paraišką ir prie</text:span><text:span text:style-name="T633">dus) Projektų taisyklių 12 skirsnyje nustatyta tvarka.</text:span></text:p>
      <text:p text:style-name="P634"><text:span text:style-name="T635">58</text:span><text:span text:style-name="T636">. Jei paraiškos gali būti teikiamos per DMS, pareiškėjas prie DMS jungiasi naudodamasis Valstybės informacinių išteklių sąveikumo platforma ir užsiregistravęs tampa DMS naudotoju.<text:s/></text:span></text:p>
      <text:p text:style-name="P637"><text:span text:style-name="T638">59</text:span><text:span text:style-name="T639">. Jei la</text:span><text:span text:style-name="T640">ikinai nėra užtikrintos DMS funkcinės galimybės ir dėl to pareiškėjai negali pateikti paraiškos ar jos priedo (-ų) paskutinę paraiškų pateikimo termino dieną, įgyvendinančioji institucija paraiškų pateikimo terminą pratęsia 7 dienų laikotarpiui ir (arba) s</text:span><text:span text:style-name="T641">udaro galimybę paraiškas ar jų priedus pateikti kitu būdu bei apie tai</text:span><text:span text:style-name="T642"><text:s/></text:span><text:span text:style-name="T643">paskelbia Projektų taisyklių 82 punkte nustatyta tvarka.</text:span></text:p>
      <text:p text:style-name="P644"><text:span text:style-name="T645">60</text:span><text:span text:style-name="T646">. Kartu su paraiška pareiškėjas turi pateikti šiuos priedus (Aprašo 60.2–60.3 papunkčiuose nurodytų paraiškos priedų formo</text:span><text:span text:style-name="T647">s skelbiamos ES struktūrinių fondų svetainės www.esinvesticijos.lt skiltyje „Dokumentai“, ieškant dokumento tipo „</text:span><text:span text:style-name="T648">paraiškų priedų formos“</text:span><text:span text:style-name="T649">):<text:s/></text:span></text:p>
      <text:p text:style-name="P650"><text:span text:style-name="T651">60.1</text:span><text:span text:style-name="T652">. Partnerio (-ių) deklaraciją (-as), jei projektą numatyta įgyvendinti kartu su partneriais (Partnerio deklar</text:span><text:span text:style-name="T653">acijos forma integruota į pildomą paraiškos formą);</text:span></text:p>
      <text:p text:style-name="P654"><text:span text:style-name="T655">60.2</text:span><text:span text:style-name="T656">. Klausimyną apie pirkimo ir (arba) importo pridėtinės vertės mokesčio tinkamumą finansuoti iš Europos Sąjungos struktūrinių fondų ir (arba) Lietuvos Respublikos biudžeto lėšų, jei<text:s/></text:span>pareiškėjas prašo PVM išlaidas pripažinti tinkamomis finansuoti, t. y. įtraukia šias išlaidas į projekto biudžetą<text:span text:style-name="T657">;</text:span></text:p>
      <text:p text:style-name="P658"><text:span text:style-name="T659">60.3</text:span><text:span text:style-name="T660">. projekto biudžeto paskirstymą pagal pareiškėją ir partnerį (-ius), jeigu projektas įgyvendinamas su parneriu (-iais);</text:span></text:p>
      <text:p text:style-name="P661"><text:span text:style-name="T662">60.4</text:span><text:span text:style-name="T663">. informaciją apie p</text:span><text:span text:style-name="T664">rojektui taikomus aplinkosauginius reikalavimus.<text:s/></text:span><text:span text:style-name="T665">Šis paraiškos priedas pildomas ir teikiamas kartu su paraiška visais atvejais, kai projekte planuojama ūkinė veikla</text:span><text:span text:style-name="T666"><text:s/></text:span><text:span text:style-name="T667">gali turėti poveikį aplinkai ir ji patenka į Planuojamos ūkinės veiklos poveikio aplinkai v</text:span><text:span text:style-name="T668">ertinimo įstatymo taikymo sritį, ir (arba) projekto planuojama ūkinė veikla yra susijusi su „Natura 2000“ teritorijomis</text:span><text:span text:style-name="T669">;</text:span></text:p>
      <text:p text:style-name="P670"><text:span text:style-name="T671">60.5</text:span><text:span text:style-name="T672">. planuojamos ūkinės veiklos poveikio aplinkai vertinimo ataskaitą ir atsakingos institucijos sprendimą, jei vadovaujantis Plan</text:span><text:span text:style-name="T673">uojamos ūkinės veiklos poveikio aplinkai vertinimo įstatymu, privaloma atlikti poveikio aplinkai vertinimą, ar atrankos išvadą;<text:s/></text:span></text:p>
      <text:p text:style-name="P674"><text:span text:style-name="T675">60.6</text:span><text:span text:style-name="T676">. atsakingos institucijos Planų ar programų įgyvendinimo poveikio įsteigtoms ar potencialioms „Natura 2000“ teritorijom</text:span><text:span text:style-name="T677">s reikšmingumo išvadą, jei planuojama veikla susijusi su įsteigtomis ar potencialiomis „Natura 2000“ teritorijomis ar artima tokių teritorijų aplinka;</text:span></text:p>
      <text:p text:style-name="P678"><text:span text:style-name="T679">60</text:span>.7. informaciją, reikalingą projekto atitikčiai projektų atrankos kriterijams įvertinti (Aprašo 3<text:s/>priedas);</text:p>
      <text:p text:style-name="P680">60.8. dokumentus, pagrindžiančius projekto biudžeto pagrįstumą (komerciniai pasiūlymai, nuorodos į rinkoje esančias kainas ir kt.);</text:p>
      <text:p text:style-name="P681">60.9. finansavimo šaltinius (pareiškėjo įnašą ir netinkamų išlaidų padengimą) pagrindžiančius dokumentus,<text:s/>jei pareiškėjas ir (arba) partneris savo ir (arba) kitų šaltinių lėšomis prisideda prie projekto įgyvendinimo;</text:p>
      <text:p text:style-name="P682">60.10. dokumentus arba nuorodas į viešai paskelbtus dokumentus, pagrindžiančius, kad pareiškėjas turi veikiančią teisių, atsirandančių iš intelektinės veiklos rezultatų, valdymo tvarką, t. y. yra įgyvendinęs Rekomendacijų 10, 12, 16 ir 17 punktuose nustatytus reikalavimus;</text:p>
      <text:p text:style-name="P683">60.11. dokumentus, įrodančius, kad pareiškėjas turi (yra įsigijęs ir (ar) nuomoja) modernią eksperimentinę-technologinę<text:s/>įrangą, kuri skirta vykdyti MTEP veiklas, kurios atitinka projektu įgyvendinamą veiksmų plano teminį specifiškumą, iki MTEP grįstos idėjos pritaikymo, paruošimo komercinti ir (arba) investicijoms patrauklaus objekto sukūrimo (t. y. nuo 1-o iki 7-o (įskaitytinai) MTEP veiklos etapo pagal Klasifikacijos aprašą;</text:p>
      <text:p text:style-name="P684">60.12. dokumentus, atspindinčius pareiškėjo turimos MTEP infrastruktūros naudojimo, suteikiant sąlygas tyrėjų ir (arba) studentų grupėms eksperimentiškai išbandyti savo idėjų praktinio pritaikymo<text:s/>galimybes, sukuriant naujų produktų koncepcijas, pagaminant, išbandant bei optimizuojant technologijų ir produktų prototipus ir juos pademonstruojant realioje veikimo aplinkoje, duomenis per paskutinius 2 metus nuo paraiškos pateikimo datos (pavyzdžiui, vidinių mokslo ir studijų institucijų įrangos naudojimo žurnalų kopijos ar kiti dokumentai);</text:p>
      <text:p text:style-name="P685">60.13. informaciją anglų kalba: paraiškos bendrąją informaciją (projekto poreikis, projekto santrauka, projekto vykdytojo pajėgumas įgyvendinti projektą ir projekto valdymo aprašymas, partnerių pasirinkimo pagrįstumas, ir Aprašo 3 priede nurodytą informaciją);</text:p>
      <text:p text:style-name="P686">60.14. pareiškėjo (partnerio)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taikoma tais atvejais, jeigu pagal PFSA teikiama valstybės pagalba);</text:p>
      <text:p text:style-name="P687">60.15. pareiškėjo ir partnerio (-ių) Lietuvos Respublikos juridinių asmenų registrui pateiktus paskutinių <text:s/>metinių finansinių ataskaitų rinkinius ir tarpinę einamųjų metų finansinę atskaitomybę;</text:p>
      <text:p text:style-name="P688">60.16. veiklos planą, kuriame aprašytas žinių perdavimo sistemos procesas (modelis) nuo komercinį potencialą turinčių idėjų išgryninimo iki prototipo (bandomosios proceso, sistemos, paslaugos, žmogaus, kultūros ar visuomenės sprendimo versijos) bei jo realizavimo. Veiklos plane turėtų būti atskleista informacija dėl žinių perdavimo veiklos pelno paskirstymo tarp veikloje dalyvaujančių subjektų. Veiklos planas gali būti<text:s/><text:span text:style-name="T689">ekonomiškai pagrįstos, potencialius vartotojus nustatančios, projekto pareiškėjui gautiną naudą analizuojančios, pelningumo progno</text:span><text:span text:style-name="T690">zes pagrindžiančios, ilgalaikių perspektyvų viziją apimančios, rizikas įvertinančios projekto rezultatų komercinimo strategijos, rinkos analizės ar kito aukščiau nustatytus segmentus apimančio dokumento, leidžiančio įvertinti, kaip sukurtas projekto rezult</text:span><text:span text:style-name="T691">atas atitinka rinkos poreikius (numatyta Aprašo 3 priedo 9 punkto 1 dalyje),<text:s/></text:span>sudėtinė<text:s/><text:span text:style-name="T692">dalis.</text:span></text:p>
      <text:p text:style-name="P693"><text:span text:style-name="T694">60.17</text:span><text:span text:style-name="T695">. informaciją apie projekto planuojamas gauti pajamas, jei tinkamos finansuoti išlaidos siekia 1 000 000 Eur (vieną milijoną eurų) ir daugiau (netaikoma<text:s/></text:span><text:span text:style-name="T696">kai projektui teikiama valstybės pagalba).</text:span><text:s/></text:p>
      <text:p text:style-name="P697">Papildyta papunkčiu:</text:p>
      <text:p text:style-name="P698"><text:span text:style-name="T699">Nr.<text:s/></text:span><text:a xlink:href="https://www.e-tar.lt/portal/legalAct.html?documentId=50dab5e08d4511e7a3c4a5eb10f04386" office:target-frame-name="_top" xlink:show="replace"><text:span text:style-name="T700">V-656</text:span></text:a><text:span text:style-name="T701">, 2017-08-30, paskelbta TAR 2017-08-30, i. k. 2017-13822</text:span></text:p>
      <text:p text:style-name="Normal"/>
      <text:p text:style-name="P702"><text:span text:style-name="T703">61</text:span><text:span text:style-name="T704">. Jei priedai teikiami ne kartu su paraiška, jie turi būti pateikti iki paraiškai teikti nustatyto termino paskutinės dienos.<text:s/></text:span></text:p>
      <text:p text:style-name="P705"><text:span text:style-name="T706">62</text:span><text:span text:style-name="T707">. Paraiškų pateikimo paskutinė diena nustatoma kvietime teikti paraiškas, kuris skelbiamas ES struktūrinių fondų svetainėje</text:span><text:span text:style-name="T708"><text:s/></text:span><text:span text:style-name="T709">www.esinvesticijos.lt.</text:span></text:p>
      <text:p text:style-name="P710"><text:span text:style-name="T711">63</text:span><text:span text:style-name="T712">. Pareiškėjai informuojami ir konsultuojami Projektų taisyklių 5 skirsnyje nustatyta tvarka. Informacija apie konkrečius įgyvendinančiosios institucijos konsultuojančius asmenis ir jų kontaktus bus nurodyta kvietimo teikti par</text:span><text:span text:style-name="T713">aiškas skelbime, paskelbtame pagal Aprašą ES struktūrinės paramos svetainėje<text:s/></text:span><text:span text:style-name="T714">www.esinvesticijos.lt.</text:span></text:p>
      <text:p text:style-name="P715"><text:span text:style-name="T716">64</text:span><text:span text:style-name="T717">. Įgyvendinančioji institucija atlieka projekto tinkamumo finansuoti vertinimą Projektų taisyklių 14 ir 15 skirsniuose nustatyta tvarka pagal Aprašo 1</text:span><text:span text:style-name="T718"><text:s/>priede „Projekto tinkamumo finansuoti vertinimo lentelė“ nustatytus reikalavimus, taip pat projekto naudos ir kokybės vertinimą Projektų taisyklių 14 ir 16 skirsniuose nustatyta tvarka pagal Aprašo 2 priede „Projekto naudos ir kokybės vertinimo lentelė“ n</text:span><text:span text:style-name="T719">ustatytus reikalavimus.</text:span></text:p>
      <text:p text:style-name="P720"><text:span text:style-name="T721">65</text:span><text:span text:style-name="T722">. Paraiškos vertinimo metu įgyvendinančioji institucija gali paprašyti pareiškėjo pateikti trūkstamą informaciją ir (arba) dokumentus. Pareiškėjas privalo pateikti šią informaciją ir (arba) dokumentus per įgyvendinančiosios in</text:span><text:span text:style-name="T723">stitucijos nustatytą terminą.<text:s/></text:span></text:p>
      <text:p text:style-name="P724"><text:span text:style-name="T725">66</text:span><text:span text:style-name="T726">. Paraiškos vertinamos ne ilgiau kaip 90 dienų nuo kvietimo teikti paraiškas skelbime nurodytos paskutinės paraiškų pateikimo dienos.</text:span></text:p>
      <text:p text:style-name="P727"><text:span text:style-name="T728">67</text:span><text:span text:style-name="T729">. Nepavykus paraiškų įvertinti per nustatytą terminą (kai paraiškų vertinimo me</text:span><text:span text:style-name="T730">tu reikia kreiptis į kitas institucijas, atliekama patikra projekto įgyvendinimo ir (ar) administravimo vietoje, taip pat kai buvo gauta paraiškų, kurių suma didesnė, nei kvietimui teikti paraiškas skirta lėšų suma, vertinimo terminas gali būti pratęstas į</text:span><text:span text:style-name="T731">gyvendinančiosios institucijos sprendimu. Apie naują paraiškų vertinimo terminą įgyvendinančioji institucija informuoja pareiškėjus per DMS o jeigu nėra įdiegtos DMS funkcinės galimybės – raštu.<text:s/></text:span></text:p>
      <text:p text:style-name="P732"><text:span text:style-name="T733">68</text:span><text:span text:style-name="T734">. Paraiška atmetama dėl priežasčių, nustatytų Apraše i</text:span><text:span text:style-name="T735">r (arba) Projektų taisyklių 14–16 skirsniuose, juose nustatyta tvarka. Apie paraiškos atmetimą pareiškėjas informuojamas per DMS,<text:s/></text:span><text:span text:style-name="T736">o jeigu nėra į</text:span><text:span text:style-name="T737">diegtos DMS funkcinės galimybės – raštu per 3 darbo dienas nuo sprendimo dėl paraiškos atmetimo priėmimo dienos.</text:span></text:p>
      <text:p text:style-name="P738"><text:span text:style-name="T739">69</text:span><text:span text:style-name="T740">. Pareiškėjas sprendimą dėl paraiškos atmetimo gali apskųsti Projektų taisyklių 43 skirsnyje nustatyta tvarka ne vėliau kaip per 14 dienų nuo tos dienos, kurią pareiškėjas sužinojo ar turėjo sužinoti apie skundžiamus įgyvendinančiosios institucijos<text:s/></text:span><text:span text:style-name="T741">veiksmus ar neveikimą.<text:s/></text:span></text:p>
      <text:p text:style-name="P742"><text:span text:style-name="T743">70</text:span><text:span text:style-name="T744">. Paraiškų baigiamąjį vertinimo aptarimą organizuoja ir Paraiškų baigiamojo vertinimo aptarimo grupės sudėtį tvirtina Ministerija Projektų taisyklių 146 punkte nustatyta tvarka. Paraiškų vertinimo aptarimo grupės veiklos princ</text:span><text:span text:style-name="T745">ipai nustatomi įsakyme, kuriuo tvirtinama grupės sudėtis, arba šios grupės darbo reglamente.</text:span></text:p>
      <text:p text:style-name="P746"><text:span text:style-name="T747">71</text:span><text:span text:style-name="T748">. Įgyvendinančiajai institucijai baigus paraiškų vertinimą, sprendimą dėl projekto finansavimo arba nefinansavimo priima Ministerija Projektų taisyklių 17 sk</text:span><text:span text:style-name="T749">irsnyje nustatyta tvarka.</text:span></text:p>
      <text:p text:style-name="P750"><text:span text:style-name="T751">72</text:span><text:span text:style-name="T752">. Ministerijai priėmus sprendimą finansuoti projektą, įgyvendinančioji institucija per 3 darbo dienas nuo šio sprendimo gavimo dienos per DMS, o jeigu nėra įdiegtos DMS funkcinės galimybės – raštu, pateikia šį sprendimą pare</text:span><text:span text:style-name="T753">iškėjams.</text:span></text:p>
      <text:p text:style-name="P754"><text:span text:style-name="T755">73</text:span><text:span text:style-name="T756">. Pagal Aprašą finansuojamiems projektams įgyvendinti bus sudaromos dvišalės projektų sutartys tarp pareiškėjų ir įgyvendinančiosios institucijos.<text:s/></text:span></text:p>
      <text:p text:style-name="P757"><text:span text:style-name="T758">74</text:span><text:span text:style-name="T759">. Ministerijai priėmus sprendimą dėl projekto finansavimo, įgyvendinančioji institucij</text:span><text:span text:style-name="T760">a Projektų taisyklių 18 skirsnyje nustatyta tvarka pagal Projektų taisyklių 4 priede nustatytą formą</text:span><text:span text:style-name="T761"><text:s/></text:span><text:span text:style-name="T762">parengia ir pateikia pareiškėjui projekto sutarties projektą ir nurodo pasiūlymo pasirašyti sutartį galiojimo terminą. Pareiškėjui per įgyvendinančiosios i</text:span><text:span text:style-name="T763">nstitucijos nustatytą pasiūlymo galiojimo terminą nepasirašius sutarties, pasiūlymas pasirašyti sutartį netenka galios. Pareiškėjas turi teisę kreiptis į įgyvendinančiąją instituciją su prašymu dėl objektyvių priežasčių, nepriklausančių nuo pareiškėjo, pak</text:span><text:span text:style-name="T764">eisti sutarties pasirašymo terminą.</text:span></text:p>
      <text:p text:style-name="P765"><text:span text:style-name="T766">75</text:span><text:span text:style-name="T767">. Projekto sutarties originalas gali būti rengiamas ir teikiamas, vienu iš žemiau nurodytų būdų, priklausomai nuo to, kokią šio dokumento formą pasirenka projekto vykdytojas: <text:s/></text:span></text:p>
      <text:p text:style-name="P768"><text:span text:style-name="T769">75.1</text:span><text:span text:style-name="T770">. kaip pasirašytas popierinis<text:s/></text:span><text:span text:style-name="T771">dokumentas;</text:span></text:p>
      <text:p text:style-name="P772"><text:span text:style-name="T773">75.2</text:span><text:span text:style-name="T774">. kaip elektroninis dokumentas, pasirašytas elektroniniu parašu.</text:span></text:p>
      <text:p text:style-name="Normal"/>
      <text:p text:style-name="P775"><text:span text:style-name="T776">VI</text:span><text:span text:style-name="T777"><text:s/>SKYRIUS</text:span></text:p>
      <text:p text:style-name="P778"><text:span text:style-name="T779">PROJEKTŲ ĮGYVENDINIMO REIKALAVIMAI</text:span></text:p>
      <text:p text:style-name="P780"/>
      <text:p text:style-name="P781"><text:span text:style-name="T782">76</text:span><text:span text:style-name="T783">. Projektas įgyvendinamas pagal projekto sutartyje, Apraše ir Projektų taisyklėse nustatytus reikalavimus.<text:s/></text:span></text:p>
      <text:p text:style-name="P784"><text:span text:style-name="T785">77</text:span><text:span text:style-name="T786">. Jei projekto veikla nepradėta įgyvendinti per 6 mėnesius nuo projekto sutarties pasirašymo dienos, Įgyvendinančioji institucija, suderinusi su Ministerija, turi teisę vienašališkai nutraukti projekto sutartį.</text:span></text:p>
      <text:p text:style-name="P787"><text:span text:style-name="T788">78</text:span><text:span text:style-name="T789">. Projekto sutartyje nustatomas<text:s/></text:span><text:span text:style-name="T790">privalomas finansinis projekto lėšų įsisavinimo spartos rodiklis, t. y. nurodoma privaloma įsisavinti procentinė lėšų dalis nuo visų projektui įgyvendinti skirtų projekto finansavimo lėšų per 12, 24 mėnesius nuo projekto sutarties pasirašymo dienos. Projek</text:span><text:span text:style-name="T791">tui gali būti neskirtas papilomas finansavimas Aprašo 82 punkte nustatyta tvarka ir (arba) gali būti neleista panaudoti sutaupytas lėšas Aprašo 83 punkte nustatyta tvarka, jeigu nėra pasiekiamas projekto sutartyje nustatytas privalomas finansinis projekto<text:s/></text:span><text:span text:style-name="T792">lėšų įsisavinimo spartos rodiklis.</text:span></text:p>
      <text:p text:style-name="P793"><text:span text:style-name="T794">79</text:span><text:span text:style-name="T795">. Ne vėliau negu praėjus 2 metams po projekto sutarties pasirašymo, projekto vykdytojas Įgyvendinančiai institucijai privalo pateikti ataskaitą dėl projekto įgyvendinimo metu pasiektų ir (arba) siekiamų rezultatų pa</text:span><text:span text:style-name="T796">žangos – vykdomų MTEP projektų tematikų, tikslų, siekiamų rezultatų, sukurtų produktų, technologijų ar kt. prototipų, pateiktų patentų paraiškų, įkurtų naujų žinioms imlių (atžalinių) įmonių, su įmonėmis pasirašytų bendradarbiavimo sutarčių ir pan. (toliau</text:span><text:span text:style-name="T797"><text:s/>– Tarpinė ataskaita). Konkretus ataskaitos pateikimo terminas nustatomas projekto sutartyje.</text:span><text:s/></text:p>
      <text:p text:style-name="P798">Punkto pakeitimai:</text:p>
      <text:p text:style-name="P799"><text:span text:style-name="T800">Nr.<text:s/></text:span><text:a xlink:href="https://www.e-tar.lt/portal/legalAct.html?documentId=50dab5e08d4511e7a3c4a5eb10f04386" office:target-frame-name="_top" xlink:show="replace"><text:span text:style-name="T801">V-656</text:span></text:a><text:span text:style-name="T802">, 2017-08-30, paskelbta TAR 2017-08</text:span><text:span text:style-name="T803">-30, i. k. 2017-13822</text:span></text:p>
      <text:p text:style-name="Normal"/>
      <text:p text:style-name="P804"><text:span text:style-name="T805">80</text:span><text:span text:style-name="T806">. Tarpinės ataskaitos vertinimo metu nustatoma, ar projekto veiklos vykdomos projekto sutartyje numatyta apimtimi, MTEP projektų eiga ir rezultatai per atsiskaitymo laikotarpį yra pakankami, komerciškai vertingi, ir ar jau pasi</text:span><text:span text:style-name="T807">ekti arba yra realu pasiekti Aprašo 29.1 ir 29.2 papunkčiuose nustatytus projekto stebėsenos rodiklius arba bent vieną iš Aprašo 31 punkte nustatytų rezultatų. Taip pat vertinami kiti MTEP veiklos, komercinimo, žinių ir technologijų perdavimo rezultatai, g</text:span><text:span text:style-name="T808">auti įgyvendinant projektą.</text:span></text:p>
      <text:p text:style-name="P809"><text:span text:style-name="T810">81</text:span><text:span text:style-name="T811">. Atsižvelgdama į Tarpinės ataskaitos vertinimo rezultatus, įgyvendinančioji institucija, priima sprendimą:</text:span></text:p>
      <text:p text:style-name="P812"><text:span text:style-name="T813">81.1</text:span><text:span text:style-name="T814">. tęsti projekto finansavimą. Atsižvelgus į vertinimo rezultatus, gali būti sumažintos projektui įgyvendinti</text:span><text:span text:style-name="T815"><text:s/>skirtos lėšos. Projekto vykdytojui gali būti pateiktos rekomendacijos dėl tolesnės projekto įgyvendinimo eigos;</text:span></text:p>
      <text:p text:style-name="P816"><text:span text:style-name="T817">81.2</text:span><text:span text:style-name="T818">. nutraukti projekto finansavimą, nesusigrąžinant sumokėtų projekto finansavimo lėšų. Tokiu atveju laikoma, kad projekto vykdytojas pas</text:span><text:span text:style-name="T819">iekė Aprašo 29.3 papunktyje nurodytą rodiklį.</text:span></text:p>
      <text:p text:style-name="P820"><text:span text:style-name="T821">82</text:span><text:span text:style-name="T822">. Projektui gali būti skiriamas papildomas finansavimas Projektų taisyklių 196.4 papunktyje nurodytu atveju. Svarstant galimybę skirti projektui papildomą finansavimą įvertinama, kaip projekto vykdytoja</text:span><text:span text:style-name="T823">s vykdo projekto sutartyje nustatytus įsipareigojimus:</text:span></text:p>
      <text:p text:style-name="P824"><text:span text:style-name="T825">82.1</text:span><text:span text:style-name="T826">. ar projekto įgyvendinimas vykdomas pagal projekto sutartyje nustatytą projekto veiklų įgyvendinimo grafiką;<text:s/></text:span></text:p>
      <text:p text:style-name="P827"><text:span text:style-name="T828">82.2</text:span><text:span text:style-name="T829">. ar pasiektas projekto sutartyje nustatytas finansinės projekto lėšų įsisav</text:span><text:span text:style-name="T830">inimo spartos rodiklis;</text:span></text:p>
      <text:p text:style-name="P831"><text:span text:style-name="T832">82.3</text:span><text:span text:style-name="T833">. ar pasiekti stebėsenos rodikliai projekto sutartyje nustatytais terminais.</text:span></text:p>
      <text:p text:style-name="P834"><text:span text:style-name="T835">83</text:span><text:span text:style-name="T836">. Projektui gali būti leista panaudoti sutaupytas lėšas Projektų taisyklių 20 skirsnyje nustatyta tvarka. Svarstant tokią galimybę yra įver</text:span><text:span text:style-name="T837">tinama, kaip projekto vykdytojas vykdo projekto sutartyje nustatytus įsipareigojimus:</text:span></text:p>
      <text:p text:style-name="P838"><text:span text:style-name="T839">83.1</text:span><text:span text:style-name="T840">. ar projekto įgyvendinimas vykdomas pagal projekto sutartyje nustatytą projekto veiklų įgyvendinimo grafiką;<text:s/></text:span></text:p>
      <text:p text:style-name="P841"><text:span text:style-name="T842">83.2</text:span><text:span text:style-name="T843">. ar pasiektas projekto sutartyje nustatytas<text:s/></text:span><text:span text:style-name="T844">finansinės projekto lėšų įsisavinimo spartos rodiklis;</text:span></text:p>
      <text:p text:style-name="P845"><text:span text:style-name="T846">83.3</text:span><text:span text:style-name="T847">. ar pasiekti stebėsenos rodikliai projekto sutartyje nustatytais terminais.</text:span></text:p>
      <text:p text:style-name="P848"><text:span text:style-name="T849">84</text:span><text:span text:style-name="T850">. Jeigu projekto įgyvendinimo metu mokslo ir studijų institucija ar universiteto ligoninė vykdo<text:s/></text:span>ž<text:span text:style-name="T851">inių perdav</text:span><text:span text:style-name="T852">imo veiklą, visas šios veiklos pelnas turi būti reinvestuojamas į pagrindinę mokslo ir studijų institucijos</text:span><text:s/>veiklą, arba į mokslinių tyrimų infrastruktūrą.</text:p>
      <text:p text:style-name="P853">85. Projekto įgyvendinimo metu pareiškėjas turi pateikti dokumentus, įrodančius tinkamą pareiškėjo ir partnerio ekonominės ir neekonominės veiklos rūšių, jų išlaidų, finansavimo ir pajamų atskyrimą (metines finansines ataskaitas).</text:p>
      <text:p text:style-name="P854">86. Pareiškėjas ir partneris turi užtikrinti, kad projekto įgyvendinimo metu ir naudojant projekto metu sukurtus rezultatus nebus teikiama netiesioginė valstybės pagalba kitiems juridiniams asmenims.</text:p>
      <text:p text:style-name="P855">87. Laikoma, kad netiesioginė valstybės pagalba per mokslo ir studijų instituciją ar universiteto ligoninę kitiems juridiniams asmenims neperduodama, jeigu tenkinama viena iš šių sąlygų:<text:s/></text:p>
      <text:p text:style-name="P856">87.1. visos intelektinės nuosavybės teisės į MTEP ir naujovių diegimo rezultatus, susijusius su mokslo ir studijų institucijos arba universiteto ligoninės veikla projekte, yra visiškai suteikiamos mokslo ir studijų institucijai arba universiteto ligoninei, t. y. mokslo ir studijų institucija arba universiteto ligoninė gauna visą šių teisių teikiamą ekonominę naudą ir pasilieka teisę jomis visomis naudotis, ypač nuosavybės teise ir licencijos teise; šios sąlygos taip pat gali būti įvykdytos, jeigu mokslo ir studijų institucija arba universiteto ligoninė nusprendžia toliau sudaryti sutartis dėl šių teisių, įskaitant jų licencijavimą bendradarbiavimo partneriui (rezultatai, kuriems netaikomos intelektinės nuosavybės teisės, gali būti plačiai skleidžiami);<text:s/></text:p>
      <text:p text:style-name="P857">87.2. kai mokslo ir studijų institucija arba universiteto ligoninė gauna juridinio asmens kompensaciją, lygią intelektinės nuosavybės teisių, kurios yra susijusios su mokslo ir studijų institucijos arba universiteto ligoninės veikla įgyvendinant projektą ir kurios perduodamos juridiniams asmenims, rinkos kaina, t. y. kompensaciją už visą tų teisių teikiamą ekonominę naudą; vadovaujantis bendraisiais valstybės pagalbos principais ir atsižvelgiant į tai, kad intelektinės nuosavybės teisių<text:s/>rinkos kainą objektyviai nustatyti sunku, ši sąlyga laikoma įvykdyta, jeigu mokslo ir studijų institucija arba universiteto ligoninė, kaip pardavėja, derėsis, kad gautų didžiausią naudą sutarties sudarymo metu. Bet kuris juridinio asmens įnašas dengiant mokslo ir studijų institucijos arba universiteto ligoninės sąnaudas yra atimamas iš tokios kompensacijos.</text:p>
      <text:p text:style-name="P858"><text:span text:style-name="T859">88</text:span><text:span text:style-name="T860">. Vadovaujantis Mokslinių tyrimų ir eksperimentinės (socialinės, kultūrinės) plėtros ir inovacijų raidos (sumanios specializacijos) krypčių plė</text:span><text:span text:style-name="T861">tros ir jų prioritetų įgyvendinimo stebėsenos ir poveikio vertinimo tvarkos aprašu, patvirtintu Lietuvos Respublikos Švietimo ir mokslo ministro ir Lietuvos Respublikos Ūkio ministro 2014 m. gruodžio 15 d. įsakymu Nr. V-1218/4-911 „Dėl Mokslinių tyrimų ir<text:s/></text:span><text:span text:style-name="T862">eksperimentinės (socialinės, kultūrinės) plėtros ir inovacijų raidos (sumanios specializacijos) krypčių plėtros ir jų prioritetų įgyvendinimo stebėsenos ir poveikio vertinimo tvarkos aprašo patvirtinimo“, Projekto vykdytojas ir partneris (-iai) Sumanios sp</text:span><text:span text:style-name="T863">ecializacijos programos įgyvendinimo laikotarpiu ir dvejus metus po Sumanios specializacijos programos įgyvendinimo pabaigos įsipareigoja teikti sumanios specializacijos įgyvendinimo stebėsenai ir vertinimui atlikti reikalingą informaciją stebėseną ir pove</text:span><text:span text:style-name="T864">ikio vertinimą atliekančiai institucijai (-oms), įgaliotai (-oms) Ministerijos.<text:s/></text:span></text:p>
      <text:p text:style-name="P865"><text:span text:style-name="T866">89</text:span><text:span text:style-name="T867">.<text:s/></text:span><text:span text:style-name="T868">Penkis metus po projekto finansavimo pabaigos<text:s/></text:span>arba, jei projektams teikiama valstybės pagalba, per valstybės pagalbos taisyklėse nustatytą laikotarpį turi būti<text:s/>užtikrintas investicijų tęstinumas Projektų taisyklių 27 skirsnyje nustatyta tvarka.</text:p>
      <text:p text:style-name="Normal"/>
      <text:p text:style-name="P869"><text:span text:style-name="T870">VII</text:span><text:span text:style-name="T871"><text:s/>SKYRIUS</text:span></text:p>
      <text:p text:style-name="P872"><text:span text:style-name="T873">APRAŠO KEITIMO TVARKA</text:span></text:p>
      <text:p text:style-name="P874"/>
      <text:p text:style-name="P875"><text:span text:style-name="T876">90</text:span><text:span text:style-name="T877">. Aprašo keitimo tvarka nustatyta Projektų taisyklių 11 skirsnyje.<text:s/></text:span></text:p>
      <text:p text:style-name="P878"><text:span text:style-name="T879">91</text:span><text:span text:style-name="T880">. Jei Aprašas keičiamas jau atrinkus projektus, šie pakeitimai, nepažeidžiant lygiateisiškumo principo, taikomi ir įgyvendinamiems projektams Projektų taisyklių 91 punkte nustatytais atvejais.<text:s/></text:span></text:p>
      <text:soft-page-break/>
      <text:p text:style-name="P881">2014–2020 metų Europos Sąjungos fondų investicijų veiksmų programos 1 prioriteto „Mokslinių tyrimų, eksperimentinės plėtros ir inovacijų skatinimas“ priemonės 01.2.2-CPVA-K-703 „Kompetencijos centrų ir inovacijų ir technologijų perdavimo centrų veiklos skatinimas“ projektų finansavimo<text:s/>sąlygų aprašo Nr. 2</text:p>
      <text:p text:style-name="P888"><text:span text:style-name="T889">1</text:span><text:span text:style-name="T890"><text:s/>priedas</text:span></text:p>
      <text:p text:style-name="P891"/>
      <text:p text:style-name="P892"><text:span text:style-name="T893">PROJEKTO TINKAMUMO FINANSUOTI VERTINIMO LENTELĖ</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Paraiškos kodas</text:p>
          </table:table-cell>
          <table:table-cell table:style-name="TableCell901">
            <text:p text:style-name="Normal"><text:span text:style-name="T902">Pildoma projekto tinkamumo finansuoti vertinimo metu.<text:s/></text:span></text:p>
          </table:table-cell>
        </table:table-row>
        <table:table-row table:style-name="TableRow903">
          <table:table-cell table:style-name="TableCell904">
            <text:p text:style-name="P905">Pareiškėjo pavadinimas</text:p>
          </table:table-cell>
          <table:table-cell table:style-name="TableCell906">
            <text:p text:style-name="Normal"><text:span text:style-name="T907">Pildoma projekto tinkamumo finansuoti vertinimo metu.<text:s/></text:span></text:p>
          </table:table-cell>
        </table:table-row>
        <table:table-row table:style-name="TableRow908">
          <table:table-cell table:style-name="TableCell909">
            <text:p text:style-name="P910">Projekto pavadinimas</text:p>
          </table:table-cell>
          <table:table-cell table:style-name="TableCell911">
            <text:p text:style-name="Normal"><text:span text:style-name="T912">Pildoma projekto tinkamumo finansuoti vertinimo metu.<text:s/></text:span></text:p>
          </table:table-cell>
        </table:table-row>
        <table:table-row table:style-name="TableRow913">
          <table:table-cell table:style-name="TableCell914" table:number-columns-spanned="2">
            <text:p text:style-name="Normal"><text:span text:style-name="T915">Projektą planuojama įgyvendinti:<text:s/></text:span><text:span text:style-name="T916">(</text:span><text:span text:style-name="T917">Pažymima projekto tinkamumo finansuoti vertinimo metu.)</text:span></text:p>
            <text:p text:style-name="Normal"><text:span text:style-name="T918"></text:span><text:span text:style-name="T919"><text:s/>su partneriu (-iais) <text:s text:c="13"/></text:span><text:span text:style-name="T920"></text:span><text:span text:style-name="T921"><text:s/>be partnerio (-ių)</text:span></text:p>
          </table:table-cell>
          <table:covered-table-cell/>
        </table:table-row>
        <table:table-row table:style-name="TableRow922">
          <table:table-cell table:style-name="TableCell923" table:number-columns-spanned="2">
            <text:p text:style-name="Normal"><text:span text:style-name="T924"></text:span><text:span text:style-name="T925"><text:s/>PIRMINĖ <text:s text:c="14"/></text:span><text:span text:style-name="T926"></text:span><text:span text:style-name="T927">PATIKSLINTA</text:span></text:p>
            <text:p text:style-name="P928">(Žymima<text:s/>„Patikslinta“ tais atvejais, kai ši lentelė tikslinama po to, kai paraiška grąžinama pakartotiniam vertinimui.)</text:p>
            <text:p text:style-name="Normal"><text:span text:style-name="T929">(</text:span><text:span text:style-name="T930">Pažymima projekto tinkamumo finansuoti vertinimo metu.)<text:s/></text:span></text:p>
          </table:table-cell>
          <table:covered-table-cell/>
        </table:table-row>
      </table:table>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Bendrasis reikalavimas /</text:p>
            <text:p text:style-name="P941">specialusis projektų atrankos kriterijus (toliau –<text:s/>specialusis kriterijus), jo vertinimo aspektai ir paaiškinimai</text:p>
          </table:table-cell>
          <table:table-cell table:style-name="TableCell942" table:number-rows-spanned="2">
            <text:p text:style-name="P943"><text:span text:style-name="T944">Bendrojo reikalavimo / specialiojo kriterijaus detalizavimas</text:span></text:p>
          </table:table-cell>
          <table:table-cell table:style-name="TableCell945" table:number-columns-spanned="2">
            <text:p text:style-name="P946"><text:span text:style-name="T947">Bendrojo reikalavimo / specialiojo kriterijaus vertinimas</text:span></text:p>
          </table:table-cell>
          <table:covered-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Taip / Ne / Netaikoma / Taip su išlyga</text:span></text:p>
          </table:table-cell>
          <table:table-cell table:style-name="TableCell954">
            <text:p text:style-name="P955">Komentarai</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4">
            <text:p text:style-name="P967"><text:span text:style-name="T968">1. P</text:span><text:span text:style-name="T969">lanuojamu</text:span><text:span text:style-name="T970"><text:s/></text:span><text:span text:style-name="T971">finansuoti projektu<text:s/></text:span><text:span text:style-name="T972">prisidedama prie bent vieno 2014-2020 metų Europos Sąjungos fondų investicijų veiksmų programos</text:span><text:span text:style-name="T973"><text:s/>(toliau – veiksmų programa)<text:s/></text:span><text:span text:style-name="T974">prioriteto konkretaus uždavinio įgyvendinimo, rezultato pasiekimo ir įgyvendinama bent viena projektų finansavim</text:span><text:span text:style-name="T975">o sąlygų aprašą numatoma finansuoti veikla.</text:span></text:p>
          </table:table-cell>
          <table:covered-table-cell/>
          <table:covered-table-cell/>
          <table:covered-table-cell/>
        </table:table-row>
        <table:table-row table:style-name="TableRow976">
          <table:table-cell table:style-name="TableCell977">
            <text:p text:style-name="P978">1.1. Projekto tikslai ir uždaviniai atitinka bent vieną veiksmų programos prioriteto konkretų uždavinį ir siekiamą rezultatą.</text:p>
          </table:table-cell>
          <table:table-cell table:style-name="TableCell979">
            <text:p text:style-name="P980"><text:span text:style-name="T981">Projekto tikslai ir uždaviniai turi atitikti veiksmų programos<text:s/></text:span><text:span text:style-name="T982">1 prioriteto<text:s/></text:span><text:span text:style-name="T983">„Mokslini</text:span><text:span text:style-name="T984">ų tyrimų, eksperimentinės plėtros ir inovacijų skatinimas“ 1.2.2 konkretų uždavinį „Padidinti žinių komercinimo ir technologijų perdavimo<text:s/></text:span><text:soft-page-break/><text:span text:style-name="T985">mastą“ ir siekiamą rezultatą.</text:span></text:p>
            <text:p text:style-name="P986"/>
            <text:p text:style-name="P987">Informacijos šaltinis – paraiška finansuoti iš Europos Sąjungos struktūrinių fondų lėšų<text:s/>bendrai finansuojamą projektą (toliau – paraiška).</text:p>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ext:p text:style-name="P994">1.2. Projekto tikslai, uždaviniai ir veiklos atitinka bent vieną iš projektų finansavimo sąlygų apraše nurodytų veiklų.</text:p>
            <text:p text:style-name="P995"/>
          </table:table-cell>
          <table:table-cell table:style-name="TableCell996">
            <text:p text:style-name="P997">Projekto tikslai, uždaviniai ir veiklos turi atitikti projektų finansavimo sąlygų aprašo 11 punkte nurodytą veiklą.<text:s/></text:p>
            <text:p text:style-name="P998"/>
            <text:p text:style-name="P999">Informacijos šaltinis – paraiška.</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1.3. Projektas atitinka kitus su projekto veiklomis susijusius projektų finansavimo sąlygų apraše<text:s/></text:span><text:span text:style-name="T1008">nustatytus reikalavimus.</text:span></text:p>
          </table:table-cell>
          <table:table-cell table:style-name="TableCell1009">
            <text:p text:style-name="P1010">Projektas turi atitikti kitus su projekto veiklomis susijusius projektų finansavimo sąlygų aprašo 19.2 ir 19.3 papunkčiuose nustatytus reikalavimus.</text:p>
            <text:p text:style-name="P1011"/>
            <text:p text:style-name="P1012">Informacijos šaltinis: paraiška, paraiškos priedai, nurodyti projektų finansavimo<text:s/>sąlygų aprašo 60.11 ir 60.12 papunkčiuose.</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4">
            <text:p text:style-name="Normal"><text:span text:style-name="T1019">2. Projektas atitinka strateginio planavimo dokumentų nuostatas.</text:span></text:p>
          </table:table-cell>
          <table:covered-table-cell/>
          <table:covered-table-cell/>
          <table:covered-table-cell/>
        </table:table-row>
        <table:table-row table:style-name="TableRow1020">
          <table:table-cell table:style-name="TableCell1021">
            <text:p text:style-name="P1022"><text:span text:style-name="T1023">2.1. Projektas atitinka strateginio planavimo dokumentų nuostatas.</text:span></text:p>
            <text:p text:style-name="P1024"/>
          </table:table-cell>
          <table:table-cell table:style-name="TableCell1025">
            <text:p text:style-name="P1026"><text:span text:style-name="T1027">Projektas turi atitikti nacionalinį strateginio planavimo dokumentą, nurodytą projektų finansavimo sąlygų aprašo<text:s/></text:span><text:span text:style-name="T1028">19.1</text:span><text:span text:style-name="T1029"><text:s/>papunktyje.</text:span></text:p>
            <text:p text:style-name="P1030"/>
            <text:p text:style-name="P1031"><text:span text:style-name="T1032">Informacijos šaltinis – paraiška, paraiškos priedas, nurodytas projektų finansavimo sąlygų aprašo 60.7 papunktyje.</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2. Projektu prisidedama prie bent vieno 2009 m. spalio 30 d. Europos Vadovų Tarybos išvadomis Nr. 15265/09<text:s/><text:soft-page-break/>patvirtintos Europos Sąjungos Baltijos jūros regiono strategijos, atnaujintos Europos Komisijos 2012 m. kovo 23 d. komunikatu Nr. COM (2012) 128 (toliau –<text:s/>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040">
            <text:p text:style-name="P1041"><text:span text:style-name="T1042">Projektas turi prisidėti<text:s/></text:span><text:span text:style-name="T1043">prie<text:s/></text:span><text:span text:style-name="T1044">E</text:span><text:span text:style-name="T1045">S BJRS tikslo įgyvendinimo, kaip nustatyta<text:s/></text:span><text:soft-page-break/><text:span text:style-name="T1046">projektų finansavimo sąlygų aprašo 20 punkte</text:span><text:span text:style-name="T1047">.</text:span></text:p>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able:number-columns-spanned="4">
            <text:p text:style-name="Normal"><text:span text:style-name="T1054">3. Projektu siekiama aiškių ir realių kiekybinių uždavinių.</text:span></text:p>
          </table:table-cell>
          <table:covered-table-cell/>
          <table:covered-table-cell/>
          <table:covered-table-cell/>
        </table:table-row>
        <table:table-row table:style-name="TableRow1055">
          <table:table-cell table:style-name="TableCell1056">
            <text:p text:style-name="P1057"><text:span text:style-name="T1058">3.1. Projektu prisidedama prie<text:s/></text:span><text:span text:style-name="T1059">bent vieno projektų finansavimo sąlygų apraše nustatyto veiksmų<text:s/></text:span><text:span text:style-name="T1060">programos ir (arba) ministerijos priemonių įgyvendinimo plane nurodyto nacionalinio produkto ir (arba) rezultato rodiklio</text:span><text:span text:style-name="T1061"><text:s/>pasiekimo.</text:span></text:p>
          </table:table-cell>
          <table:table-cell table:style-name="TableCell1062">
            <text:p text:style-name="P1063">Projektas turi siekti stebėsenos rodiklių ir minimalių jų siektinų reikšmių, nurodytų projektų finansavimo sąlygų aprašo 29<text:s/>punkte.</text:p>
            <text:p text:style-name="P1064"/>
            <text:p text:style-name="P1065"><text:span text:style-name="T1066">Informacijos šaltinis – paraiška.</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74">
            <text:p text:style-name="P1075"><text:span text:style-name="T1076">Informacijos šaltinis</text:span><text:span text:style-name="T1077"><text:s/>–</text:span><text:span text:style-name="T1078"><text:s/>paraiška.</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3.3.</text:span><text:span text:style-name="T1087"><text:s/></text:span><text:span text:style-name="T1088">Projekto uždaviniai yra specifiniai (parodo projekto esmę ir charakteristikas), išmatuojami (kiekybiškai išreikšti ir matuojami) ir įvykdomi, aiški veiklų pradžios ir pabaigos data.</text:span></text:p>
          </table:table-cell>
          <table:table-cell table:style-name="TableCell1089">
            <text:p text:style-name="P1090"><text:span text:style-name="T1091">Informacijos šaltinis<text:s/></text:span><text:span text:style-name="T1092"><text:s/>–</text:span><text:span text:style-name="T1093"><text:s/>paraiška.</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4">
            <text:p text:style-name="P1100"><text:span text:style-name="T110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02">
          <table:table-cell table:style-name="TableCell1103">
            <text:p text:style-name="P1104">4.1. Projekte<text:s/>nėra numatyti veiksmai, kurie turėtų neigiamą poveikį darnaus vystymosi principo įgyvendinimu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1.1. aplinkosaugos srityje (aplinkos kokybė ir gamtos ištekliai, kraštovaizdžio ir biologinės įvairovės apsauga, klimato kaita, aplinkos apsauga ir kt.).<text:s/></text:p>
            <text:p text:style-name="P1114"/>
            <text:soft-page-break/>
            <text:p text:style-name="P1115">(Vertinant, ar įgyvendinant projektą bus atsižvelgiama į aplinkos apsaugos reikalavimus, tikrinama:<text:s/></text:p>
            <text:p text:style-name="P1116">- ar, vadovaujantis Lietuvos Respublikos planuojamos ūkinės veiklos poveikio aplinkai vertinimo įstatymu, būtinas poveikio aplinkai vertinimas;</text:p>
            <text:p text:style-name="P1117">- jei būtinas poveikio aplinkai vertinimas, ar jis yra atliktas;</text:p>
            <text:p text:style-name="P1118">- ar planuojama ūkinė veikla (arba planų ar programų įgyvendinimas) susijusi (-ęs) su įsteigtomis ar potencialiomis „Natura 2000“ teritorijomis ar artima tokių teritorijų aplinka;</text:p>
            <text:p text:style-name="P1119">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text:p>
          </table:table-cell>
          <table:table-cell table:style-name="TableCell1120">
            <text:p text:style-name="P1121">Informacijos šaltinis – paraiška.</text:p>
          </table:table-cell>
          <table:table-cell table:style-name="TableCell1122">
            <text:p text:style-name="P1123"/>
          </table:table-cell>
          <table:table-cell table:style-name="TableCell1124">
            <text:p text:style-name="P1125"/>
          </table:table-cell>
        </table:table-row>
        <text:soft-page-break/>
        <table:table-row table:style-name="TableRow1126">
          <table:table-cell table:style-name="TableCell1127">
            <text:p text:style-name="P1128">4.1.2. socialinėje srityje (užimtumas, skurdas ir socialinė atskirtis, visuomenės sveikata, švietimas ir mokslas, kultūros savitumo išsaugojimas, tausojantis vartojimas).</text:p>
          </table:table-cell>
          <table:table-cell table:style-name="TableCell1129">
            <text:p text:style-name="P1130"><text:span text:style-name="T1131">Informacijos šaltinis<text:s/></text:span><text:span text:style-name="T1132">–</text:span><text:span text:style-name="T1133"><text:s/>paraiška.</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1.3. ekonomikos srityje (darnus pagrindinių ūkio šakų ir regionų vystymas).</text:p>
          </table:table-cell>
          <table:table-cell table:style-name="TableCell1141">
            <text:p text:style-name="P1142"><text:span text:style-name="T1143">Informacijos šaltinis</text:span><text:span text:style-name="T1144"><text:s/>–</text:span><text:span text:style-name="T1145"><text:s/>paraiška.</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1.4. teritorijų vystymo srityje (aplinkosauginių, socialinių ir ekonominių skirtumų mažinimas).<text:s/></text:p>
          </table:table-cell>
          <table:table-cell table:style-name="TableCell1153">
            <text:p text:style-name="P1154"><text:span text:style-name="T1155">Informacijos šaltinis</text:span><text:span text:style-name="T1156"><text:s/>–</text:span><text:span text:style-name="T1157"><text:s/>paraiška.</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1.5. informacinės ir žinių visuomenės srityje.<text:s/></text:p>
          </table:table-cell>
          <table:table-cell table:style-name="TableCell1165">
            <text:p text:style-name="P1166">Netaikoma.</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2. Pasiūlyti konkretūs veiksmai (pademonstruotas proaktyvus požiūris), kurie rodo, kad projektas skatina darnaus vystymosi principo įgyvendinimą.<text:s/></text:p>
          </table:table-cell>
          <table:table-cell table:style-name="TableCell1174">
            <text:p text:style-name="P1175">Netaikoma.</text:p>
          </table: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ext:p text:style-name="P1182"><text:span text:style-name="T1183">4.3. Projekte nėra numatoma<text:s/></text:span><text:span text:style-name="T1184">apribojimų, kurie turėtų neigiamą poveikį moterų ir vyrų lygybės ir nediskriminavimo</text:span><text:span text:style-name="T1185"><text:s/></text:span><text:span text:style-name="T1186">dėl lyties, rasės, tautybės, kalbos, <text:s/>kilmės, socialinės padėties, <text:s/>tikėjimo, įsitikinimų ar pažiūrų, amžiaus, negalios, lytinės orientacijos, etninės priklausomybės, reli</text:span><text:span text:style-name="T1187">gijos principų įgyvendinimui.</text:span></text:p>
          </table:table-cell>
          <table:table-cell table:style-name="TableCell1188">
            <text:p text:style-name="P1189"><text:span text:style-name="T1190">Informacijos šaltinis<text:s/></text:span><text:span text:style-name="T1191">–</text:span><text:span text:style-name="T1192"><text:s/>paraiška.</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00">
            <text:p text:style-name="P1201">Netaikoma.</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4.5. Projektas suderinamas su ES konkurencijos politikos nuostatom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4.5.1. teikiamas finansavimas neviršija nustatytų</text:span><text:span text:style-name="T1219"><text:s/>de minimis</text:span><text:span text:style-name="T1220"><text:s/>pagalbos ribų ir atitinka reikalavimus, taikomus<text:s/></text:span><text:span text:style-name="T1221">de minimis</text:span><text:span text:style-name="T1222"><text:s/>pagalbai.</text:span></text:p>
          </table:table-cell>
          <table:table-cell table:style-name="TableCell1223">
            <text:p text:style-name="P1224">Netaikom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78), laikantis ten nustatytų reikalavimų.</text:p>
            <text:p text:style-name="P1232"><text:span text:style-name="T1233">Pildomas projektų atitikties valstybės pagalbos taisyklėms patikros<text:s/></text:span><text:span text:style-name="T1234">lapas.</text:span></text:p>
            <text:p text:style-name="P1235"/>
          </table:table-cell>
          <table:table-cell table:style-name="TableCell1236">
            <text:p text:style-name="P1237">Vertinama, ar projektas finansuojamas pagal suderintą valstybės pagalbos schemą ar Europos Komisijos sprendimą arba pagal Reglamentą Nr. 651/2014, laikantis ten nustatytų reikalavimų ir vadovaujantis projektų finansavimo sąlygų aprašo 4 priedu.<text: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4.5.3. projekto finansavimas nereiškia neteisėtos valstybės pagalbos ar<text:s/></text:span><text:span text:style-name="T1246">de minimis</text:span><text:span text:style-name="T1247"><text:s/>pagalbos suteikimo <text:s/>(pildomas patikros lapas dėl valstybės pagalbos ir<text:s/></text:span><text:span text:style-name="T1248">de minimis</text:span><text:span text:style-name="T1249"><text:s/>pagalbos buvimo ar nebuvimo, kurio forma skelbiama svetainėje www.esinvesticijos.lt).</text:span></text:p>
          </table:table-cell>
          <table:table-cell table:style-name="TableCell1250">
            <text:p text:style-name="P1251"><text:span text:style-name="T1252">Taik</text:span><text:span text:style-name="T1253">oma, jeigu projektui valstybės pagalba ar<text:s/></text:span><text:span text:style-name="T1254">de minimis</text:span><text:span text:style-name="T1255"><text:s/>pagalba neteikiama, vadovaujantis projektų finansavimo sąlygų aprašo 35 punktu.</text:span></text:p>
          </table: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able:number-columns-spanned="4">
            <text:p text:style-name="Normal"><text:span text:style-name="T1262">5. Pareiškėjas ir partneris (-iai) organizaciniu požiūriu yra pajėgūs tinkamai ir laiku įgyvendinti teikiamą projektą ir</text:span><text:span text:style-name="T1263"><text:s/>atitinka jam (jiems) keliamus reikalavimus.</text:span></text:p>
          </table:table-cell>
          <table:covered-table-cell/>
          <table:covered-table-cell/>
          <table:covered-table-cell/>
        </table:table-row>
        <table:table-row table:style-name="TableRow1264">
          <table:table-cell table:style-name="TableCell1265">
            <text:p text:style-name="P1266"><text:span text:style-name="T1267">5.1.<text:s/></text:span><text:span text:style-name="T1268">Pareiškėjas ir partneris (-iai) yra juridiniai asmenys, juridinio asmens filialai, atstovybės (toliau – juridinis asmuo) arba fiziniai asmenys, kurie verčiasi ūkine komercine veikla (toliau – fizinis asmuo</text:span><text:span text:style-name="T1269">), kaip nustatyta projektų finansavimo sąlygų apraše.</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2. Pareiškėjas (partneris) atitinka tinkamų pareiškėjų (partnerių) sąrašą, nustatytą projektų finansavimo sąlygų apraše.</text:p>
            <text:p text:style-name="P1279"/>
          </table:table-cell>
          <table:table-cell table:style-name="TableCell1280">
            <text:p text:style-name="P1281">Tinkamų pareiškėjų (partnerių) sąrašas yra nurodytas projektų finansavimo<text:s/>sąlygų aprašo 13 punkte.</text:p>
            <text:p text:style-name="P1282"/>
            <text:p text:style-name="P1283">Informacijos šaltiniai: paraišk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3. Pareiškėjas (partneris) turi teisinį pagrindą užsiimti ta veikla (atlikti funkcijas), kuriai pradėti ir (arba) vykdyti, ir (arba) plėtoti skirtas projektas.</text:p>
            <text:p text:style-name="P1291"><text:span text:style-name="T1292">(</text:span><text:span text:style-name="T1293">Taikoma tais atvejais, kai<text:s/></text:span><text:span text:style-name="T1294">nacionaliniuose teisės aktuose yra nustatyti reikalavimai turėti teisinį pagrindą vykdyti numatytą projekto veiklą.</text:span><text:span text:style-name="T1295">)</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4. Pareiškėjui ir partneriui (-iams) nėra apribojimų gauti finansavimą:</text:p>
            <text:p text:style-name="P1305">5.4.1. pareiškėjui ir partneriui (-iams), kurie yra<text:s/>juridiniai asmeny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 / pareiškėjui ir partneriui (-iams), kurie yra fiziniai asmenys, nėra iškelta byla dėl bankroto, nėra pradėtas ikiteisminis tyrimas dėl ūkinės komercinės veiklos;</text:p>
            <text:p text:style-name="P1306">5.4.2. paraiškos vertinimo metu pareiškėjas ir partneris (-iai) yra įvykdęs (-ę) su mokesčių ir socialinio draudimo įmokų mokėjimu susijusius įsipareigojimus<text:s/><text:soft-page-break/>pagal Lietuvos Respublikos teisės aktus arba pagal kitos valstybės teisės aktus, jei pareiškėjas ir partneris (-iai) yra užsienyje registruotas juridinis asmuo (asmenys) ar fizinis (-iai) asmuo (asmenys) yra užsienio pilietis (-čiai)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p>
            <text:p text:style-name="P1307">5.4.3. paraiškos vertinimo metu pareiškėjas ir partneris (-iai), kurie yra fiziniai asmenys, arba 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 (jei pareiškėjo arba partnerio (-ių) veikla yra finansuojama iš<text:s/><text:soft-page-break/>Lietuvos Respublikos valstybės ir (arba) savivaldybių biudžetų ir (arba) valstybės pinigų fondų, ši<text:s/>nuostata nėra taikoma);<text:s/></text:p>
            <text:p text:style-name="P1308">5.4.4. paraiškos vertinimo metu pareiškėjui ir partneriui (-iams), jei jie perkėlė gamybinę veiklą valstybėje narėje arba į kitą valstybę narę, nėra taikoma arba nebuvo taikoma išieškojimo procedūra (ši nuostata nėra taikoma viešiesiems juridiniams asmenims);</text:p>
            <text:p text:style-name="P1309">5.4.5. paraiškos vertinimo metu pareiškėjui ir partneriui (-iams) nėra taikomas apribojimas (iki 5 metų) neskirti ES finansinės paramos dėl trečiųjų šalių piliečių nelegalaus įdarbinimo (ši nuostata nėra taikoma viešiesiems juridiniams asmenims);</text:p>
            <text:p text:style-name="P1310">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p>
            <text:p text:style-name="P1311"><text:span text:style-name="T1312">5.4.7. paraiškos vertinimo metu pareiškėjas ir partneris (-iai) Juridinių asmenų registrui yra pateikę metinių finansinių ataskaitų rinkinius, taip pat metinių konsolid</text:span><text:span text:style-name="T1313">uotųjų finansinių ataskaitų rinkinius, kaip nustatyta Juridinių asmenų registro nuostatuose, patvirtintuose Lietuvos Respublikos Vyriausybės 2003 m. lapkričio 12 d. nutarimu Nr. 1407 „Dėl Juridinių asmenų registro įsteigimo ir Juridinių asmenų registro nuo</text:span><text:span text:style-name="T1314">statų patvirtinimo“ (ši nuostata netaikoma, kai pareiškėjas yra fizinis asmuo; ši nuostata taikoma tik tais<text:s/></text:span><text:soft-page-break/><text:span text:style-name="T1315">atvejais, kai finansines ataskaitas būtina rengti pagal įstatymus, taikomus juridiniam asmeniui, užsienio juridiniam asmeniui ar kitai organizacijai</text:span><text:span text:style-name="T1316"><text:s/>arba jų filialui).</text:span></text:p>
          </table:table-cell>
          <table:table-cell table:style-name="TableCell1317">
            <text:p text:style-name="P1318">Informacijos šaltiniai: paraiška, Valstybinės mokesčių inspekcijos prie Lietuvos Respublikos finansų ministerijos ir Valstybinio socialinio draudimo fondo valdybos prie Socialinės apsaugos ir darbo ministerijos, Juridinių asmenų registro duomenys, taip pat kita viešajai įstaigai Centrinei projektų valdymo agentūrai (toliau – įgyvendinančioji institucija) <text:s/>prieinama informacija.</text:p>
          </table:table-cell>
          <table:table-cell table:style-name="TableCell1319">
            <text:p text:style-name="P1320"/>
          </table:table-cell>
          <table:table-cell table:style-name="TableCell1321">
            <text:p text:style-name="P1322"/>
          </table:table-cell>
        </table:table-row>
        <text:soft-page-break/>
        <table:table-row table:style-name="TableRow1323">
          <table:table-cell table:style-name="TableCell1324">
            <text:p text:style-name="P1325"><text:span text:style-name="T1326">5.5. Pareiškėjas ir partneris (-iai</text:span><text:span text:style-name="T1327">)</text:span><text:span text:style-name="T1328"><text:s/>turi (gali užtikrinti) pakankamus administravimo gebėjimus vykdyti proj</text:span><text:span text:style-name="T1329">ektą.</text:span></text:p>
          </table:table-cell>
          <table:table-cell table:style-name="TableCell1330">
            <text:p text:style-name="P1331"><text:span text:style-name="T1332">Informacijos šaltinis<text:s/></text:span><text:span text:style-name="T1333">–</text:span><text:span text:style-name="T1334"><text:s/>paraiška.</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5.6. Projekto parengtumas atitinka projektų finansavimo sąlygų nustatytus reikalavimus.<text:s/></text:p>
          </table:table-cell>
          <table:table-cell table:style-name="TableCell1342">
            <text:p text:style-name="P1343">Projekto parengtumas turi atitikti projektų finansavimo sąlygų aprašo 60.10 papunktyje nustatytus reikalavimus.<text:s/></text:p>
            <text:p text:style-name="P1344"/>
            <text:p text:style-name="P1345"><text:span text:style-name="T1346">Informacijos šaltiniai: dokumentai, nurodyti projektų finansavimo sąlygų aprašo 32 punkte.<text:s/></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5.7. Partnerystė projekte yra pagrįsta ir teikia naudą</text:span><text:span text:style-name="T1355">.</text:span></text:p>
            <text:p text:style-name="P1356">(Šis vertinimo aspektas vertinamas tik tais atvejais, jei pareiškėjas numato įgyvendinti projektą kartu<text:s/>su partneriu (-iais).)</text:p>
          </table:table-cell>
          <table:table-cell table:style-name="TableCell1357">
            <text:p text:style-name="P1358">Informacijos šaltiniai: paraiška, paraiškos priedas, nurodytas projektų finansavimo sąlygų aprašo 60.1 papunktyje.</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4">
            <text:p text:style-name="Normal"><text:span text:style-name="T1365">6. Projekto išlaidų finansavimo šaltiniai</text:span><text:span text:style-name="T1366"><text:s/></text:span><text:span text:style-name="T1367">aiškiai nustatyti ir užtikrinti.</text:span></text:p>
          </table:table-cell>
          <table:covered-table-cell/>
          <table:covered-table-cell/>
          <table:covered-table-cell/>
        </table:table-row>
        <table:table-row table:style-name="TableRow1368">
          <table:table-cell table:style-name="TableCell1369">
            <text:p text:style-name="P1370"><text:span text:style-name="T1371">6.1. Pareiškėjo ir (ar) partnerio (-ių</text:span><text:span text:style-name="T1372">)<text:s/></text:span><text:span text:style-name="T1373"><text:s/>įnašas atitinka Apraše nustatytus reikalavimus ir yra užtikrintas jo finansavimas.<text:s/></text:span></text:p>
            <text:p text:style-name="P1374"><text:span text:style-name="T1375">(Šis vertinimo aspektas taikomas tik tais atvejais, jei paraiškoje numatytas nuosavas įnašas ir (arba) nuosavas įnašas privalomas pagal Aprašo reikalavimus.)</text:span></text:p>
          </table:table-cell>
          <table:table-cell table:style-name="TableCell1376">
            <text:p text:style-name="P1377">Pareiškėjas<text:s/>ir (ar) partneris (-iai) turi prisidėti prie projekto įgyvendinimo projektų finansavimo sąlygų aprašo 47 punkte (-uose) nurodyta lėšų dalimi.</text:p>
            <text:p text:style-name="P1378"/>
            <text:p text:style-name="P1379"><text:span text:style-name="T1380">Informacijos šaltiniai: paraiška, paraiškos priedai nurodyti projektų finansavimo sąlygų aprašo 60.9 punkte<text:s/></text:span><text:span text:style-name="T1381">(nuosavos lėšos, bankų ar kitų kredito įstaigų paskolos ir kiti šaltiniai).</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6.2. Užtikrintas netinkamų finansuoti su projektu susijusių išlaidų padengimas.</text:p>
            <text:p text:style-name="P1389"/>
          </table:table-cell>
          <table:table-cell table:style-name="TableCell1390">
            <text:p text:style-name="P1391"><text:span text:style-name="T1392">Informacijos šaltiniai – paraiška, paraiška, paraiškos priedai nurodyti projektų finansavimo sąl</text:span><text:span text:style-name="T1393">ygų aprašo<text:s/></text:span><text:soft-page-break/><text:span text:style-name="T1394">60.9 punkte.</text:span></text:p>
          </table:table-cell>
          <table:table-cell table:style-name="TableCell1395">
            <text:p text:style-name="P1396"/>
          </table:table-cell>
          <table:table-cell table:style-name="TableCell1397">
            <text:p text:style-name="P1398"/>
          </table:table-cell>
        </table:table-row>
        <text:soft-page-break/>
        <table:table-row table:style-name="TableRow1399">
          <table:table-cell table:style-name="TableCell1400">
            <text:p text:style-name="P1401">6.3. Užtikrintas finansinis projekto (veiklų) rezultatų tęstinumas.</text:p>
          </table:table-cell>
          <table:table-cell table:style-name="TableCell1402">
            <text:p text:style-name="P1403">Informacijos šaltiniai – paraiška, paraiška, paraiškos priedai nurodyti projektų finansavimo sąlygų aprašo 60.9 punkte.</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6.4. Projektas atitinka Europos investicijų banko (toliau – EIB) nustatytas išlaidų tinkamumo finansuoti sąlygas.<text:s/></text:span></text:p>
            <text:p text:style-name="P1412"><text:span text:style-name="T1413">(Šis vertinimo aspektas taikomas tik tais atvejais, jei projektą planuojama bendrai finansuoti iš Lietuvos Respublikos valstybės biudžeto lėš</text:span><text:span text:style-name="T1414">ų (įskaitant atvejus, kai projekto vykdytojo ir (arba) partnerio nuosavų lėšų šaltinis yra nacionalinės viešosios lėšos) arba projekto visą nuosavų lėšų sumą ar jos dalį planuojama bendrai finansuoti iš projekto vykdytojui ir (arba) partneriui perskolintų<text:s/></text:span><text:span text:style-name="T1415">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416">www.finmin.lrv.</text:span><text:span text:style-name="T1417">lt ir www.esinvesticijos.lt,<text:s/></text:span><text:span text:style-name="T1418">nuostatomis. Atsakant į šį klausimą įvertinama projekto atitiktis EIB nustatytoms išlaidų tinkamumo finansuoti sąlygoms, vadovaujantis Projektų administravimo ir finansavimo taisyklių 11 priede nustatyta tvarka. Tuo atveju, kai</text:span><text:span text:style-name="T1419">:</text:span></text:p>
            <text:p text:style-name="P1420"><text:span text:style-name="T1421">-<text:s/></text:span><text:span text:style-name="T1422"> projekto visą nuosavų lėšų sumą ar jos dalį planuojama bendrai finansuoti iš projekto vykdytojui ir (arba) partneriui perskolintų EIB paskolos lėšų, tačiau projektas neatitinka EIB nustatytų išlaidų tinkamumo finansuoti sąlygų, šio papunkčio ir, nesan</text:span><text:span text:style-name="T1423">t kitų pagrįstų nuosavo įnašo finansavimo užtikrinimo šaltinių, 6.1 papunkčio vertinimas turi būti „Ne“;<text:s/></text:span></text:p>
            <text:p text:style-name="P1424"><text:span text:style-name="T1425">-<text:s/></text:span><text:span text:style-name="T1426">projektą planuojama bendrai finansuoti Lietuvos Respublikos valstybės biudžeto lėšomis (įskaitant<text:s/></text:span><text:soft-page-break/><text:span text:style-name="T1427">atvejus, kai projekto vykdytojo ir (arba) partneri</text:span><text:span text:style-name="T1428">o nuosavų lėšų šaltinis yra nacionalinės viešosios lėšos), tačiau jis neatitinka EIB nustatytų išlaidų tinkamumo finansuoti sąlygų, šio papunkčio vertinimas turi būti „Ne“.<text:s/></text:span></text:p>
            <text:p text:style-name="P1429"><text:span text:style-name="T1430">Jei šio papunkčio vertinimo aspektas įvertinamas neigiamai, tai neturi įtakos bend</text:span><text:span text:style-name="T1431">ram atitikties bendriesiems reikalavimams vertinimui.)</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able:number-columns-spanned="4">
            <text:p text:style-name="Normal"><text:span text:style-name="T1440">7. Užtikrintas efektyvus projektui įgyvendinti reikalingų lėšų panaudojimas.</text:span></text:p>
          </table:table-cell>
          <table:covered-table-cell/>
          <table:covered-table-cell/>
          <table:covered-table-cell/>
        </table:table-row>
        <table:table-row table:style-name="TableRow1441">
          <table:table-cell table:style-name="TableCell1442">
            <text:p text:style-name="P1443"><text:span text:style-name="T1444">7.1.<text:s/></text:span><text:span text:style-name="T1445">Projekto įgyvendinimo alternatyvos pasirinkimas pagrįstas sąnaudų ir naudos analizės rezultatais</text:span><text:span text:style-name="T1446">:<text:s/></text:span></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1.1. projekto įgyvendinimo alternatyvoms įvertinti naudojamos pajamų, sąnaudų, finansavimo šaltinių, sukuriamos naudos ir kitos prielaidos yra pagrįsto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1.2. projekto įgyvendinimo alternatyvoms įvertinti naudojamas vienodas pagrįstos trukmės<text:s/>analizės laikotarpi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1.3. projekto įgyvendinimo alternatyvoms įvertinti naudojama vienoda pagrįsto dydžio diskonto norm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7.1.5. pasirinktai projekto įgyvendinimo alternatyvai realizuoti nėra žinomų teisinių, techninių ir socialinių apribojimų.</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7.2. Projekto<text:s/>įgyvendinimo alternatyvos pasirinkimas pagrįstas sąnaudų efektyvumo rodikliu.</text:p>
          </table:table-cell>
          <table:table-cell table:style-name="TableCell1501">
            <text:p text:style-name="P1502">Netaikom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7.3. Įvertintos pagrindinės projekto rizikos ir suplanuotos rizikų valdymo priemonės <text:s/>bei joms įgyvendinti reikalingi ištekliai.</text:span></text:p>
          </table:table-cell>
          <table:table-cell table:style-name="TableCell1511">
            <text:p text:style-name="Normal"><text:span text:style-name="T1512">Informacijos šaltinis<text:s/></text:span><text:span text:style-name="T1513">–</text:span><text:span text:style-name="T1514"><text:s/>paraiška.</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522">
            <text:p text:style-name="Normal"><text:span text:style-name="T1523">Infor</text:span><text:span text:style-name="T1524">macijos šaltinis<text:s/></text:span><text:span text:style-name="T1525">–</text:span><text:span text:style-name="T1526"><text:s/>paraiška.</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7.5.<text:s/></text:span><text:span text:style-name="T1535">Pareiškėjas gali įgyvendinti projekto tikslus, veiklas, uždavinius bei pasiekti rezultatus per projekto įgyvendinimo laikotarpį; projekto įgyvendinimo trukmė, vieta atitinka projektų finansavimo sąlygų apraše nustatytus</text:span><text:span text:style-name="T1536"><text:s/>reikalavimus.</text:span></text:p>
          </table:table-cell>
          <table:table-cell table:style-name="TableCell1537">
            <text:p text:style-name="P1538">Projekto įgyvendinimo trukmė / terminas ir vieta turi atitikti projektų finansavimo sąlygų aprašo 24 punkte nustatytus reikalavimus.</text:p>
            <text:p text:style-name="P1539"/>
            <text:p text:style-name="P1540"><text:span text:style-name="T1541">Informacijos šaltinis</text:span><text:span text:style-name="T1542"><text:s/>–</text:span><text:span text:style-name="T1543"><text:s/>paraiška</text:span><text:span text:style-name="T1544">.</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7.6. Projektas atitinka kryžminio finansavimo reikalavimus.</text:p>
          </table:table-cell>
          <table:table-cell table:style-name="TableCell1552">
            <text:p text:style-name="P1553">Netaikom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7.7. Teisingai<text:s/></text:span><text:span text:style-name="T1562">pritaikyti fiksuotoji projekto išlaidų norma, fiksuotieji</text:span><text:span text:style-name="T1563"><text:s/>projekto išlaidų<text:s/></text:span><text:span text:style-name="T1564">vieneto įkainiai, fiksuotosios projekto išlaidų sumos ir (ar) apdovanojimai</text:span><text:span text:style-name="T1565"><text:s/></text:span></text:p>
            <text:p text:style-name="P1566"><text:span text:style-name="T1567">(</text:span><text:span text:style-name="T1568">taikoma</text:span><text:span text:style-name="T1569"><text:s/>tik tais atvejais, jei paraiškoje yra numatyta taikyti<text:s/></text:span><text:span text:style-name="T1570">šiuos supaprastintus<text:s/></text:span><text:span text:style-name="T1571">išlaidų apmokėjimo būdus</text:span><text:span text:style-name="T1572">)</text:span></text:p>
          </table:table-cell>
          <table:table-cell table:style-name="TableCell1573">
            <text:p text:style-name="P1574">Projektui taikoma fiksuotoji norma turi atitikti reikalavimus, nustatytus projektų finansavimo sąlygų aprašo 48 ir 50 punktuose.</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82">– negaunama pajamų;</text:p>
            <text:p text:style-name="P1583">– gaunama pajamų ir jos yra įvertintos iš anksto;</text:p>
            <text:p text:style-name="P1584">– gaunama pajamų, bet jų iš anksto neįmanoma apskaičiuoti.<text:s/></text:p>
            <text:p text:style-name="Normal"><text:span text:style-name="T1585">(Šis vertinimo aspektas netaikomas, kai iš ERPF bendrai finansuojamo projekto tinkamų finansuoti išlaidų suma neviršija 1 000 000 eurų, fiksuotosioms sumoms, fiksuotiesiems įkainiams ir bendro vei</text:span><text:span text:style-name="T1586">ksmų plano projektams, <text:s/>jeigu juos nustatant buvo atsižvelgta į numatomas gauti grynąsias pajamas</text:span><text:span text:style-name="T1587">)</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Normal"><text:span text:style-name="T1596">8. Projekto veiklos vykdomos</text:span><text:span text:style-name="T1597"><text:s/></text:span><text:span text:style-name="T1598">veiksmų programos įgyvendinimo teritorijoje.</text:span></text:p>
          </table:table-cell>
          <table:covered-table-cell/>
          <table:covered-table-cell/>
          <table:covered-table-cell/>
        </table:table-row>
        <table:table-row table:style-name="TableRow1599">
          <table:table-cell table:style-name="TableCell1600">
            <text:p text:style-name="P1601">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602">8.1.1. iš Europos regioninės plėtros<text:s/>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03">8.1.2. iš Europos socialinio fondo bendrai finansuojamo projekto veiklos vykdomos:<text:s/></text:p>
            <text:p text:style-name="P1604">- ES teritorijoje;</text:p>
            <text:p text:style-name="P1605">- ne ES teritorijoje, bet tokių veiklų išlaidos neviršija procento, nustatyto Apraše.</text:p>
            <text:p text:style-name="P1606">8.1.3 vykdomos techninės paramos projektų veiklos.<text:s/></text:p>
          </table:table-cell>
          <table:table-cell table:style-name="TableCell1607">
            <text:p text:style-name="P1608">Projekto veiklų vykdymo teritorija turi atitikti projektų finansavimo sąlygų aprašo 27 punkte nustatytus <text:s/>reikalavimus.</text:p>
            <text:p text:style-name="P1609"/>
            <text:p text:style-name="P1610"><text:span text:style-name="T1611">Informacijos šaltinis<text:s/></text:span><text:span text:style-name="T1612">–</text:span><text:span text:style-name="T1613"><text:s/>paraiška.</text:span></text:p>
          </table:table-cell>
          <table:table-cell table:style-name="TableCell1614">
            <text:p text:style-name="P1615"/>
          </table:table-cell>
          <table:table-cell table:style-name="TableCell1616">
            <text:p text:style-name="P1617"/>
          </table:table-cell>
        </table:table-row>
      </table:table>
      <text:p text:style-name="P1618"/>
      <text:p text:style-name="P1619"/>
      <text:p text:style-name="P1620">GALUTINĖ PROJEKTO ATITIKTIES BENDRIESIEMS REIKALAVIMAMS VERTINIMO IŠVADA:</text:p>
      <text:p text:style-name="P1621"/>
      <text:p text:style-name="P1622">Paraiška įvertinta teigiamai pagal visus bendruosius reikalavimus ir specialiuosius kriterijus:</text:p>
      <text:p text:style-name="P1623"><text:span text:style-name="T1624"></text:span><text:span text:style-name="T1625"><text:s/>Taip <text:s text:c="50"/></text:span><text:span text:style-name="T1626"></text:span><text:span text:style-name="T1627"><text:s/>Ne <text:s text:c="61"/></text:span><text:span text:style-name="T1628"></text:span><text:span text:style-name="T1629"><text:s/>Taip</text:span><text:span text:style-name="T1630"><text:s/>su išlyga<text:s/></text:span></text:p>
      <text:p text:style-name="P1631">Komentarai: ____________________________________________________________________</text:p>
      <text:p text:style-name="P1632"/>
      <text:p text:style-name="P1633">Pareiškėjas nebandė gauti konfidencialios informacijos arba daryti poveikio vertinimą atliekančiai institucijai dabartinio paraiškų vertinimo arba atrankos<text:s/>proceso metu:</text:p>
      <text:p text:style-name="P1634"><text:span text:style-name="T1635"></text:span><text:span text:style-name="T1636"><text:s/>Taip, nebandė</text:span></text:p>
      <text:p text:style-name="P1637"><text:span text:style-name="T1638"></text:span><text:span text:style-name="T1639"><text:s/>Ne, bandė</text:span></text:p>
      <text:p text:style-name="P1640">Komentarai: ____________________________________________________________________</text:p>
      <text:p text:style-name="P1641">(Privaloma pildyti tik atsakius „Ne, bandė“, t. y. nurodomos faktinės aplinkybės.)</text:p>
      <text:p text:style-name="P1642"><text:span text:style-name="T1643">Projekto tinkamumo finansuoti vertinimo metu nusta</text:span><text:span text:style-name="T1644">tytos</text:span><text:span text:style-name="T1645"><text:s/>projekto</text:span><text:span text:style-name="T1646"><text:s/></text:span><text:span text:style-name="T1647">tinkamos finansuoti ir tinkamos deklaruoti Europos Komisijai <text:s/>(toliau – EK) išlaido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3">
            <text:p text:style-name="P1661">Bendra projekto vertė (apima ir tinkamas, ir netinkamas išlaidas), Eur</text:p>
          </table:table-cell>
          <table:table-cell table:style-name="TableCell1662" table:number-columns-spanned="5">
            <text:p text:style-name="P1663">Didžiausia galima projekto tinkamų finansuoti išlaidų suma:</text:p>
          </table:table-cell>
          <table:covered-table-cell/>
          <table:covered-table-cell/>
          <table:covered-table-cell/>
          <table:covered-table-cell/>
          <table:table-cell table:style-name="TableCell1664" table:number-rows-spanned="3">
            <text:p text:style-name="P1665">Pajamos, mažinančios tinkamų deklaruoti EK išlaidų sumą, Eur</text:p>
          </table:table-cell>
          <table:table-cell table:style-name="TableCell1666" table:number-columns-spanned="2">
            <text:p text:style-name="P1667">Tinkamos deklaruoti EK išlaidos</text:p>
          </table:table-cell>
          <table:covered-table-cell/>
        </table:table-row>
        <table:table-row table:style-name="TableRow1668">
          <table:covered-table-cell>
            <text:p text:style-name="P1669"/>
          </table:covered-table-cell>
          <table:table-cell table:style-name="TableCell1670" table:number-rows-spanned="2">
            <text:p text:style-name="P1671">Iš viso, Eur</text:p>
          </table:table-cell>
          <table:table-cell table:style-name="TableCell1672" table:number-columns-spanned="4">
            <text:p text:style-name="P1673">Iš jų:</text:p>
          </table:table-cell>
          <table:covered-table-cell/>
          <table:covered-table-cell/>
          <table:covered-table-cell/>
          <table:covered-table-cell>
            <text:p text:style-name="P1674"/>
          </table:covered-table-cell>
          <table:table-cell table:style-name="TableCell1675" table:number-rows-spanned="2">
            <text:p text:style-name="P1676">Didžiausia EK tinkamų deklaruoti išlaidų suma, Eur</text:p>
          </table:table-cell>
          <table:table-cell table:style-name="TableCell1677" table:number-rows-spanned="2">
            <text:p text:style-name="P1678">Dalis nuo tinkamų finansuoti išlaidų, proc</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
            <text:p text:style-name="P1684">Prašomos skirti lėšos – iki, Eur</text:p>
          </table:table-cell>
          <table:table-cell table:style-name="TableCell1685">
            <text:p text:style-name="P1686">Dalis nuo tinkamų finansuoti<text:s/>išlaidų, proc.</text:p>
          </table:table-cell>
          <table:table-cell table:style-name="TableCell1687">
            <text:p text:style-name="P1688">Pareiškėjo ir partnerio (-ių) nuosavos lėšos, Eur<text:s/></text:p>
          </table:table-cell>
          <table:table-cell table:style-name="TableCell1689">
            <text:p text:style-name="P1690">Dalis nuo tinkamų finansuoti išlaidų, proc.</text:p>
          </table:table-cell>
          <table:covered-table-cell>
            <text:p text:style-name="P1691"/>
          </table:covered-table-cell>
          <table:covered-table-cell>
            <text:p text:style-name="P1692"/>
          </table:covered-table-cell>
          <table:covered-table-cell>
            <text:p text:style-name="P1693"/>
          </table:covered-table-cell>
        </table:table-row>
        <table:table-row table:style-name="TableRow1694">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4=(3/2)*100</text:p>
          </table:table-cell>
          <table:table-cell table:style-name="TableCell1703">
            <text:p text:style-name="P1704">5</text:p>
          </table:table-cell>
          <table:table-cell table:style-name="TableCell1705">
            <text:p text:style-name="P1706">6=(5/2)*100</text:p>
          </table:table-cell>
          <table:table-cell table:style-name="TableCell1707">
            <text:p text:style-name="P1708">7</text:p>
          </table:table-cell>
          <table:table-cell table:style-name="TableCell1709">
            <text:p text:style-name="P1710">8</text:p>
          </table:table-cell>
          <table:table-cell table:style-name="TableCell1711">
            <text:p text:style-name="P1712">9=(8/2)*100</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Normal"/>
      <text:p text:style-name="P1732">Pastabos:</text:p>
      <table:table table:style-name="Table1733">
        <table:table-columns>
          <table:table-column table:style-name="TableColumn1734"/>
        </table:table-columns>
        <table:table-row table:style-name="TableRow1735">
          <table:table-cell table:style-name="TableCell1736">
            <text:p text:style-name="P1737">Šiame laukelyje pagal poreikį gali būti įrašomos papildomos sąlygos,<text:s/>kurias įgyvendinančioji institucija, atsižvelgdama į projekto rizikingumą, siūlo įtraukti į projekto sutartį.</text:p>
          </table:table-cell>
        </table:table-row>
      </table:table>
      <text:p text:style-name="P1738"/>
      <text:p text:style-name="P1739">____________________________________ <text:s text:c="29"/>______________________<text:tab/><text:s text:c="23"/>___________________________</text:p>
      <text:p text:style-name="P1740">(paraiškos vertinimą atlikusios institucijos atsakingo<text:s/></text:p>
      <text:p text:style-name="P1741">asmens pareigų pavadinimas) <text:s text:c="95"/>(data)<text:s/><text:tab/><text:s text:c="41"/>(vardas ir pavardė, parašas,<text:s/>jei pildoma popierinė versija)</text:p>
      <text:p text:style-name="P1742"/>
      <text:p text:style-name="P1743"/>
      <text:p text:style-name="P1744">2014–2020 metų Europos Sąjungos fondų investicijų veiksmų programos 1 prioriteto „Mokslinių tyrimų, eksperimentinės plėtros ir inovacijų skatinimas“ priemonės 01.2.2-CPVA-K-703 „Kompetencijos<text:s/>centrų ir inovacijų ir technologijų perdavimo centrų veiklos skatinimas“ projektų finansavimo sąlygų aprašo Nr. 2</text:p>
      <text:p text:style-name="P1751"><text:span text:style-name="T1752">2</text:span><text:span text:style-name="T1753"><text:s/>priedas</text:span></text:p>
      <table:table table:style-name="Table1754">
        <table:table-columns>
          <table:table-column table:style-name="TableColumn1755"/>
        </table:table-columns>
        <table:table-row table:style-name="TableRow1756">
          <table:table-cell table:style-name="TableCell1757">
            <text:p text:style-name="P1758"/>
            <text:p text:style-name="P1759">PROJEKTO Naudos ir kokybės vertinimo LENTELĖ</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text:span text:style-name="T1767">Paraiškos kodas</text:span></text:p>
                </table:table-cell>
                <table:table-cell table:style-name="TableCell1768">
                  <text:p text:style-name="P1769">Pildoma projekto naudos ir kokybės vertinimo metu.<text:s/></text:p>
                </table:table-cell>
              </table:table-row>
              <table:table-row table:style-name="TableRow1770">
                <table:table-cell table:style-name="TableCell1771">
                  <text:p text:style-name="P1772">Pareiškėjo<text:s/>pavadinimas</text:p>
                </table:table-cell>
                <table:table-cell table:style-name="TableCell1773">
                  <text:p text:style-name="P1774"><text:span text:style-name="T1775">Pildoma projekto naudos ir kokybės vertinimo metu.<text:s/></text:span></text:p>
                </table:table-cell>
              </table:table-row>
              <table:table-row table:style-name="TableRow1776">
                <table:table-cell table:style-name="TableCell1777">
                  <text:p text:style-name="P1778"><text:span text:style-name="T1779">Projekto pavadinimas</text:span></text:p>
                </table:table-cell>
                <table:table-cell table:style-name="TableCell1780">
                  <text:p text:style-name="P1781"><text:span text:style-name="T1782">Pildoma projekto naudos ir kokybės vertinimo metu.<text:s/></text:span></text:p>
                </table:table-cell>
              </table:table-row>
              <table:table-row table:style-name="TableRow1783">
                <table:table-cell table:style-name="TableCell1784" table:number-columns-spanned="2">
                  <text:p text:style-name="P1785"><text:span text:style-name="T1786">Projektą planuojama įgyvendinti:<text:s/></text:span><text:span text:style-name="T1787">Pažymima projekto naudos ir kokybės vertinimo metu.</text:span></text:p>
                  <text:p text:style-name="P1788"><text:span text:style-name="T1789"></text:span><text:span text:style-name="T1790"><text:s/>su partneriu (-iais) <text:s text:c="9"/></text:span><text:span text:style-name="T1791"><text:s text:c="4"/></text:span><text:span text:style-name="T1792"></text:span><text:span text:style-name="T1793"><text:s/>be partnerio (-ių)</text:span></text:p>
                </table:table-cell>
                <table:covered-table-cell/>
              </table:table-row>
              <table:table-row table:style-name="TableRow1794">
                <table:table-cell table:style-name="TableCell1795" table:number-columns-spanned="2">
                  <text:p text:style-name="P1796"/>
                  <text:p text:style-name="P1797"><text:span text:style-name="T1798"></text:span><text:span text:style-name="T1799"><text:s/>PIRMINĖ <text:s text:c="14"/></text:span><text:span text:style-name="T1800"></text:span><text:span text:style-name="T1801"><text:s/>PATIKSLINTA</text:span></text:p>
                  <text:p text:style-name="P1802">(Žymima „Patikslinta“ tais atvejais, kai ši lentelė tikslinama po to, kai paraiška grąžinama pakartotiniam vertinimui.)</text:p>
                  <text:p text:style-name="P1803"><text:span text:style-name="T1804">Pildoma projekto naudos ir kokybės vertinimo metu.</text:span></text:p>
                </table:table-cell>
                <table:covered-table-cell/>
              </table:table-row>
            </table:table>
            <text:p text:style-name="P1805"/>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text:span text:style-name="T1816">Prioritetinis projektų atrankos kriterijaus <text:s/>(toliau – kriterijus) pavadinimas</text:span></text:p>
                </table:table-cell>
                <table:table-cell table:style-name="TableCell1817" table:number-rows-spanned="2">
                  <text:p text:style-name="P1818">Kriterijaus vertinimo aspektai ir paaiškinimai<text:s/></text:p>
                  <text:p text:style-name="P1819"/>
                </table:table-cell>
                <table:table-cell table:style-name="TableCell1820" table:number-rows-spanned="2">
                  <text:p text:style-name="P1821"><text:span text:style-name="T1822">Didžiausias galimas kriterijaus balas</text:span></text:p>
                </table:table-cell>
                <table:table-cell table:style-name="TableCell1823" table:number-rows-spanned="2">
                  <text:p text:style-name="P1824"><text:span text:style-name="T1825">Vertinimo metu suteiktų balų skaičius</text:span></text:p>
                </table:table-cell>
                <table:table-cell table:style-name="TableCell1826" table:number-rows-spanned="2">
                  <text:p text:style-name="P1827"><text:span text:style-name="T1828">Komentarai</text:span></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row>
              <table:table-row table:style-name="TableRow1835">
                <table:table-cell table:style-name="TableCell1836">
                  <text:p text:style-name="P1837"><text:span text:style-name="T1838">1. Pareiškėjo ir partnerių<text:s/></text:span><text:span text:style-name="T1839">patirtį, vykdant MTEP veiklą, dalyvaujant tarptautinėse MTEP programose, bendradarbiaujant su verslu atspindintys rezultatai, atitinkantys veiksmų planų teminį specifiškumą.</text:span></text:p>
                </table:table-cell>
                <table:table-cell table:style-name="TableCell1840">
                  <text:p text:style-name="P1841"><text:span text:style-name="T1842">Vertinami pareiškėjo ir partnerio (tuo atveju, jeigu partneris yra mokslo ir studi</text:span><text:span text:style-name="T1843">jų institucija arba universiteto ligoninė)<text:s/></text:span><text:span text:style-name="T1844">mokslo darbų vertinimo rezultatai MTEP srityse,<text:s/></text:span><text:span text:style-name="T1845">atitinkančiose bent vieną kurio nors prioriteto veiksmų plane nustatytą teminį specifiškumą</text:span><text:span text:style-name="T1846">, vadovaujantis paskutiniais<text:s/></text:span><text:span text:style-name="T1847">turimais<text:s/></text:span><text:span text:style-name="T1848">Lietuvos mokslo tarybos duomenimis,<text:s/></text:span><text:span text:style-name="T1849">gautais atliekant mokslo ir studijų institucijų mokslo (meno) darbų ir universitetų ligoninių mokslinės veiklos vertinimą (toliau – Vertinimas), vadovaujantis</text:span><text:span text:style-name="T1850"><text:s/></text:span><text:span text:style-name="T1851">Mokslo ir studijų institucijų mokslo (meno) darbų vertinimo metodika, patvirtinta<text:s/></text:span><text:span text:style-name="T1852">Lietuvos Respub</text:span><text:span text:style-name="T1853">likos švietimo ir mokslo ministro<text:s/></text:span><text:span text:style-name="T1854">2010 m. liepos 10 d. įsakymu Nr. V-1128 „</text:span><text:span text:style-name="T1855">Dėl Mokslo ir studijų institucijų mokslo (meno) darbų vertinimo metodikos</text:span><text:span text:style-name="T1856">“ (toliau – Vertinimo metodika) ir Lietuvos mokslo ir studijų institucijų mokslo (meno) darbų ekspertinio ve</text:span><text:span text:style-name="T1857">rtinimo reglamentu, patvirtintu Lietuvos mokslo tarybos pirmininko 2011 m. lapkričio 28 d. įsakymu Nr. V-200 „</text:span><text:span text:style-name="T1858">Dėl Lietuvos mokslo ir studijų institucijų mokslo (meno) darbų ekspertinio vertinimo reglamento patvirtinimo</text:span><text:span text:style-name="T1859">“</text:span><text:span text:style-name="T1860"><text:s/></text:span><text:span text:style-name="T1861">(toliau – Vertinimo reglamentas). Un</text:span><text:span text:style-name="T1862">iversitetų ligoninių mokslinė veikla buvo vertinama laikantis tų pačių principų, kaip vertinant mokslo ir studijų institucijas, pagal Vertinimo metodiką bei Vertinimo reglamentą.</text:span></text:p>
                  <text:p text:style-name="P1863"/>
                  <text:p text:style-name="P1864">Vertinami pareiškėjo ir partnerio (tuo atveju, jeigu parneris yra mokslo ir<text:s/>studijų institucija arba universitetų ligoninė) autorių deklaruoti mokslo (meno) darbai ir / ar mokslinė veikla, kurie Lietuvos mokslo tarybos buvo pripažinti ir įvertinti kaip I lygmens mokslo (meno) ir / ar mokslinės veiklos darbai (Vertinimo metodikos 7.2 papunktis) bei yra priskiriami tam veiksmų plano teminiam specifiškumui, kaip ir planuojamas įgyvendinti projektas. Ekspertinio vertinimo metu, vadovaujantis Vertinimo metodika, nustatoma, ar pareiškėjo ir / ar partnerio deklaruoti mokslo (meno) darbai<text:s/>ir / ar mokslinė veikla atitinka veiksmų planų teminį specifiškumą, kurį planuojama plėtoti įgyvendinant projektą, ar jie buvo pateikti pareiškėjo ir / ar partnerio institucijų autorių kaip I lygmens darbai. Jei į deklaruotų mokslo (meno) darbų ir / ar mokslinės veiklos sąrašą (toliau – Sąrašas) buvo įtraukti darbai, nesusiję su veiksmų planų teminiu specifiškumu, kuriame planuojamas įgyvendinti projektas, Įgyvendinančioji institucija Sąrašą pakoreguoja. Pareiškėjo ir / ar partnerio institucijų autorių darbų vertinimas balais sumuojamas. Didesnis balų skaičius suteikiamas tiems projektams, kurių balų suma, gauta už deklaruotus I lygmens mokslo (meno) ir / ar mokslinės veiklos darbus, atitinkančius veiksmų planų teminį specifiškumą, buvo didesnė.</text:p>
                  <text:p text:style-name="P1865"/>
                  <text:p text:style-name="P1866"><text:span text:style-name="T1867">Pagal šį ve</text:span><text:span text:style-name="T1868">rtinimo aspektą projektui gali būti skiriama 15 balų.<text:s/></text:span><text:span text:style-name="T1869">Projektai suranguojami nuo didžiausio iki mažiausio pagal<text:s/></text:span><text:span text:style-name="T1870">Lietuvos mokslo tarybos organizuoto ekspertinio vertinimo suminį įvertį</text:span><text:span text:style-name="T1871">. 20 procentų projektų (apvalinama iki sveiko skaičiaus, gavus rezultatą<text:s/></text:span><text:span text:style-name="T1872">su skaičiumi „5“ po kablelio, apvalinama iki didesnio sveiko skaičiaus), kuriuose yra didžiausias Lietuvos mokslo tarybos organizuoto ekspertinio vertinimo suminis įvertis, vertinami 15 balų. Į kiekvieną kitą 20 procentų intervalą patenkantys mažesnį<text:s/></text:span><text:span text:style-name="T1873">Lietu</text:span><text:span text:style-name="T1874">vos mokslo tarybos organizuoto ekspertinio vertinimo suminį įvertį</text:span><text:span text:style-name="T1875"><text:s/>turintys projektai vertinami suteikiant 3 balais mažesnį įvertinimą.</text:span></text:p>
                  <text:p text:style-name="P1876">Taip pat vertinama ši pareiškėjo ir partnerio paskutinių 2 metų (skaičiuojant nuo paraiškos padavimo datos) veikla MTEP<text:s/>srityse, atitinkančiose bent vieną kurio nors prioriteto veiksmų plane nustatytą teminį specifiškumą. Pagal šį vertinimo aspektą projektui gali būti skiriama 40 balų. Balai sumuojami:</text:p>
                  <text:p text:style-name="P1877">1. Pateiktos patentinės paraiškos Europos patentų biurui (EPO), JAV patentų ir prekių ženklų biurui (USPTO) ar Japonijos patentų biurui (JPO) pagal registracijos pažymėjimą.</text:p>
                  <text:p text:style-name="P1878">Vertinimo skalė:<text:s/></text:p>
                  <text:p text:style-name="P1879">1 paraiška – 3 balai, 2 paraiškos – 5 balai, 3 ir daugiau paraiškos – 10 balų;<text:s/></text:p>
                  <text:p text:style-name="P1880">2. Sukurtų ir rinkai pateiktų produktų skaičius.<text:s/></text:p>
                  <text:p text:style-name="P1881">Vertinimo skalė:<text:s/></text:p>
                  <text:p text:style-name="P1882">1 produktas – 4 balai, 2 produktai – 5 balai, 3 produktai – 6 balai, 4 produktai – 7 balai, 5 ir daugiau produktų – 8 balai;</text:p>
                  <text:p text:style-name="P1883">3. Susikūrusių naujų žinioms imlių įmonių (angl. spin-off) skaičius.</text:p>
                  <text:p text:style-name="P1884">Vertinimo skalė:</text:p>
                  <text:p text:style-name="P1885">1 įmonė – 3 balai, 2 įmonės<text:s/>– 4 balai, 3 įmonės – 5 balai, 4 įmonės – 6 balai, 5 ir daugiau įmonių – 7 balai;</text:p>
                  <text:p text:style-name="P1886"><text:span text:style-name="T1887">4. Bendros veiklos su verslo įmonėmis sutarčių<text:s/></text:span><text:span text:style-name="T1888">(sutartys tarptautinio bendradarbiavimo srityje (dalyvaujant kartu programose 7 BP, Horizontas 2020, Eureka, Eurostars, atitin</text:span><text:span text:style-name="T1889">kamos NATO, Europos kosmoso agentūros programos ir pan.), sutartys dėl jungtinių / bendrų veiklų MTEP srityje vykdymo, sutartys dėl intelektinės veiklos rezultatų (patentai, prekės ženklai, dizainas ir pramoninės nuosavybės apaugos objektai) licencijavimo,</text:span><text:span text:style-name="T1890"><text:s/>kt. sutartys, įrodančios pareiškėjo bendradarbiavimą su verslu)<text:s/></text:span><text:span text:style-name="T1891">skaičius ir jų finansinė vertė.</text:span></text:p>
                  <text:p text:style-name="P1892">Vertinimo skalė:<text:s/></text:p>
                  <text:p text:style-name="P1893">1) iki 5 sutarčių – 1 balas, 5 ir daugiau sutarčių – 5 balai;</text:p>
                  <text:p text:style-name="P1894">2) sutarčių kurių suminė finansinė yra nuo 10 000,00 Eur iki 100 000,00 Eur – 1<text:s/>balas, sutarčių kurių suminė finansinė yra nuo 100 001,00 Eur iki 200 000,00 Eur – 3 balai, sutarčių kurių suminė finansinė yra nuo 200 001,00 Eur iki 500 000,00 Eur – 7 balai, sutarčių kurių suminė finansinė yra didesnė nei 500 001,00 Eur – 10 balų.</text:p>
                  <text:p text:style-name="P1895">Balai sumuojami.</text:p>
                </table:table-cell>
                <table:table-cell table:style-name="TableCell1896">
                  <text:p text:style-name="P1897">55</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2. P</text:span><text:span text:style-name="T1906">areiškėjų ir (arba) partnerių galimybės<text:s/></text:span><text:span text:style-name="T1907">komercinti</text:span><text:span text:style-name="T1908"><text:s/></text:span><text:span text:style-name="T1909">MTEP veiklos rezultatus, kurie gali būti sukurti įgyvendinant projektą.</text:span></text:p>
                </table:table-cell>
                <table:table-cell table:style-name="TableCell1910">
                  <text:p text:style-name="P1911"><text:span text:style-name="T1912">Vertinama ar pareiškėjas ir (arba) partneris planuoja komerciškai panaudoti MTEP veiklos rezultatus,<text:s/></text:span><text:span text:style-name="T1913">kurie<text:s/></text:span><text:span text:style-name="T1914">gali būti sukurti</text:span><text:span text:style-name="T1915"><text:s/></text:span><text:span text:style-name="T1916">įgyvendinant projektą, t. y.:</text:span></text:p>
                  <text:p text:style-name="P1917"><text:span text:style-name="T1918">1. ketina įsteigti naują žinioms imlią įmonę (angl.</text:span><text:span text:style-name="T1919"><text:s/>spin-off</text:span><text:span text:style-name="T1920">), kurioje bus komerciškai panaudoti projekto metu sukurti MTEP veiklos rezultatai, pateikti patentinę paraišką<text:s/></text:span><text:span text:style-name="T1921">Europos patentų biurui (</text:span><text:span text:style-name="T1922">EPO</text:span><text:span text:style-name="T1923">), JAV<text:s/></text:span><text:span text:style-name="T1924">patentų ir prekių ženklų biurui (</text:span><text:span text:style-name="T1925">USPTO</text:span><text:span text:style-name="T1926">) ar Japonijos patentų biurui (</text:span><text:span text:style-name="T1927">JPO</text:span><text:span text:style-name="T1928">).<text:s/></text:span><text:span text:style-name="T1929">Vertinama pagal pareiškėjo pateiktą ekonomiškai pagrįstą, potencialius vartotojus nustatančią, projekto pareiškėjui gautiną naudą analizuojančią, pelningumo prognozes pagrindžiančią</text:span><text:span text:style-name="T1930">, ilgalaikių perspektyvų viziją apimančią, rizikas įvertinančią projekto rezultatų komercinimo strategiją, rinkos analizę ar kitą aukščiau nustatytus segmentus apimantį dokumentą, leidžiantį įvertinti, kaip sukurtas projekto rezultatas atitinka rinkos pore</text:span><text:span text:style-name="T1931">ikius (potenciali nišinė rinka, konkurencingumas joje)</text:span><text:span text:style-name="T1932">.</text:span></text:p>
                  <text:p text:style-name="P1933">Vertinimo skalės:</text:p>
                  <text:p text:style-name="P1934">1)<text:tab/>1 įmonė – 3 balai, 2 įmonės – 6 balai, 3 įmonės – 9 balai, 4 įmonės – 12 balų, 5 įmonės ir daugiau – 15 balų;</text:p>
                  <text:p text:style-name="P1935"/>
                  <text:p text:style-name="P1936"><text:span text:style-name="T1937">2)</text:span><text:span text:style-name="T1938"><text:tab/></text:span><text:span text:style-name="T1939">1 paraiška Europos patentų biurui (</text:span><text:span text:style-name="T1940">EPO</text:span><text:span text:style-name="T1941">), arba JAV patentų ir prek</text:span><text:span text:style-name="T1942">ių ženklų biurui (</text:span><text:span text:style-name="T1943">USPTO</text:span><text:span text:style-name="T1944">), arba Japonijos patentų biurui (</text:span><text:span text:style-name="T1945">JPO</text:span><text:span text:style-name="T1946">) – 4 balai, 2 paraiškos – 7 balai, 3 ir daugiau paraiškų – 10 balų (balai sumuojami).</text:span></text:p>
                  <text:p text:style-name="P1947"/>
                  <text:p text:style-name="P1948">2. ir (arba) yra pasirašęs ketinimų protokolą, sutartį ar kitos formos įpareigojantį dokumentą su ūkio<text:s/>subjektu (įmone) dėl MTEP veiklos rezultato, kurį planuojama sukurti projekto įgyvendinimo metu, panaudojimo. Už 1 ketinimų protokolą, sutartį ar kitos formos įpareigojantį dokumentą skiriama 10 balų, už 2 ir daugiau – 20 balų.</text:p>
                  <text:p text:style-name="P1949"/>
                  <text:p text:style-name="P1950"><text:span text:style-name="T1951">Įgyvendinančioji institucij</text:span><text:span text:style-name="T1952">a vertindama šį aspektą įvertina atitikimą<text:s/></text:span><text:span text:style-name="T1953">2014 m. birželio 17 d. Komisijos reglamento (ES) Nr. 651/2014, kuriuo tam tikrų kategorijų pagalba skelbiama suderinama su vidaus rinka taikant Sutarties 107 ir 108 straipsnius (OL 2014 L 187, p. 1-78)</text:span><text:span text:style-name="T1954"><text:s/>ir<text:s/></text:span><text:span text:style-name="T1955">2014 m.<text:s/></text:span><text:span text:style-name="T1956">birželio 27 d. Europos Komisijos komunikato Nr. 2014/C 198/01 „Valstybės pagalbos moksliniams tyrimams, technologinei plėtrai ir inovacijoms sistema“</text:span><text:span text:style-name="T1957"><text:s/>nuostatoms.</text:span></text:p>
                </table:table-cell>
                <table:table-cell table:style-name="TableCell1958">
                  <text:p text:style-name="P1959">45</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2">
                  <text:p text:style-name="P1966"><text:span text:style-name="T1967">Suma</text:span><text:span text:style-name="T1968">:</text:span></text:p>
                </table:table-cell>
                <table:covered-table-cell/>
                <table:table-cell table:style-name="TableCell1969">
                  <text:p text:style-name="P1970"><text:span text:style-name="T1971">100</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2">
                  <text:p text:style-name="P1978">Minimali privaloma surinkti balų suma:</text:p>
                </table:table-cell>
                <table:covered-table-cell/>
                <table:table-cell table:style-name="TableCell1979">
                  <text:p text:style-name="P1980"><text:span text:style-name="T1981">41</text:span></text:p>
                </table:table-cell>
                <table:table-cell table:style-name="TableCell1982">
                  <text:p text:style-name="P1983"/>
                </table:table-cell>
                <table:table-cell table:style-name="TableCell1984">
                  <text:p text:style-name="P1985"/>
                </table:table-cell>
              </table:table-row>
            </table:table>
            <text:p text:style-name="P1986"/>
          </table:table-cell>
        </table:table-row>
      </table:table>
      <text:p text:style-name="P1987"/>
      <text:p text:style-name="P1988"/>
      <text:p text:style-name="P1989">____________________________________ <text:s text:c="18"/>______________________<text:tab/><text:s text:c="3"/>___________________________</text:p>
      <text:p text:style-name="P1990"/>
      <text:p text:style-name="P1991">(paraiškos vertinimą atlikusios institucijos atsakingo<text:s/></text:p>
      <text:p text:style-name="P1992"><text:span text:style-name="T1993">asmens pareigų pavadinimas) <text:s text:c="62"/></text:span><text:span text:style-name="T1994"><text:s text:c="22"/>(data)<text:s/></text:span><text:span text:style-name="T1995"><text:tab/><text:s text:c="64"/>(vardas ir pavardė, parašas, jei pildoma popierinė versija)</text:span></text:p>
      <text:p text:style-name="Normal"/>
      <text:p text:style-name="P1996">2014–2020 metų Europos Sąjungos fondų investicijų veiksmų programos 1 prioriteto „Mokslinių tyrimų, eksperimentinės plėtros ir inovacijų skatinimas“ priemonės 01.2.2-CPVA-K-703 „Kompetencijos centrų ir inovacijų ir technologijų perdavimo centrų veiklos skatinimas“ projektų<text:s/>finansavimo sąlygų aprašo Nr. 2</text:p>
      <text:p text:style-name="P2003"><text:span text:style-name="T2004">3</text:span><text:span text:style-name="T2005"><text:s/>priedas</text:span></text:p>
      <text:p text:style-name="P2006"/>
      <text:p text:style-name="P2007"><text:span text:style-name="T2008">INFORMACIJa, reikalingA projekto atitikČIAI projektų atrankos kriterijams įvertinti</text:span></text:p>
      <text:p text:style-name="P2009"/>
      <text:p text:style-name="P2010"><text:span text:style-name="T2011">1</text:span><text:span text:style-name="T2012">. Projektas priskiriamas p</text:span><text:span text:style-name="T2013">rioritetinių mokslinių tyrimų ir eksperimentinės (socialinės, kultūrinės) plėtros ir inovacijų</text:span><text:span text:style-name="T2014"><text:s/>raidos (sumanios specializacijos) krypčiai (toliau – sumanios specializacijos kryptis) ir konkrečios krypties prioritetui ir atitinka konkretaus prioriteto teminį specifiškumą (atsižvelgiant į projekto pobūdį, projektas gali būti priskirtas ne tik vienai,</text:span><text:span text:style-name="T2015"><text:s/>bet ir kelioms sumanios specializacijos kryptims ir konkrečios krypties prioriteto (-ų) teminiams specifiškumams):</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2">
            <text:p text:style-name="P2024">Sumanios specializacijos kryptis</text:p>
            <text:p text:style-name="P2025"/>
          </table:table-cell>
          <table:covered-table-cell/>
          <table:table-cell table:style-name="TableCell2026" table:number-columns-spanned="3">
            <text:p text:style-name="P2027"><text:span text:style-name="T2028">Sumanios specializacijos krypties prioritetas</text:span></text:p>
          </table:table-cell>
          <table:covered-table-cell/>
          <table:covered-table-cell/>
        </table:table-row>
        <table:table-row table:style-name="TableRow2029">
          <table:table-cell table:style-name="TableCell2030" table:number-rows-spanned="4">
            <text:p text:style-name="Normal"><text:span text:style-name="T2031">3.1. Energetika ir tvari aplinka</text:span></text:p>
          </table:table-cell>
          <table:table-cell table:style-name="TableCell2032" table:number-rows-spanned="4">
            <text:p text:style-name="P2033"/>
          </table:table-cell>
          <table:table-cell table:style-name="TableCell2034" table:number-columns-spanned="2">
            <text:p text:style-name="P2035"><text:span text:style-name="T2036">3.1.1. Išmaniosios energijos generatorių, tinklų ir vartotojų energetinio efektyvumo, diagnostikos, stebėsenos, apskaitos ir valdymo sistemos.</text:span></text:p>
          </table:table-cell>
          <table:covered-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table-cell table:style-name="TableCell2042" table:number-columns-spanned="2">
            <text:p text:style-name="P2043"><text:span text:style-name="T2044">3.1.2. Energijos ir kuro gamyba iš biomasės ar atliekų, atliekų apdorojimas, saugojimas ir šalinimas.</text:span></text:p>
          </table:table-cell>
          <table:covered-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table-cell table:style-name="TableCell2050" table:number-columns-spanned="2">
            <text:p text:style-name="P2051"><text:span text:style-name="T2052">3.1.3. Išmaniųjų mažaenergių pastatų kūrimo ir naudojimo technologija – skaitmeninė statyba.</text:span></text:p>
          </table:table-cell>
          <table:covered-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able:number-columns-spanned="2">
            <text:p text:style-name="P2059"><text:span text:style-name="T2060">3.1.4. Saulės energijos įrenginiai ir jų naudojimo elektros, šilumos ir vėsos gamybai technologijos.</text:span></text:p>
          </table:table-cell>
          <table:covered-table-cell/>
          <table:table-cell table:style-name="TableCell2061">
            <text:p text:style-name="P2062"/>
          </table:table-cell>
        </table:table-row>
        <table:table-row table:style-name="TableRow2063">
          <table:table-cell table:style-name="TableCell2064" table:number-rows-spanned="3">
            <text:p text:style-name="Normal"><text:span text:style-name="T2065">3.2.<text:s/></text:span><text:span text:style-name="T2066">Sveikatos technologi</text:span><text:span text:style-name="T2067">jos ir biotechnologijos</text:span></text:p>
          </table:table-cell>
          <table:table-cell table:style-name="TableCell2068" table:number-rows-spanned="3">
            <text:p text:style-name="P2069"/>
          </table:table-cell>
          <table:table-cell table:style-name="TableCell2070" table:number-columns-spanned="2">
            <text:p text:style-name="P2071"><text:span text:style-name="T2072">3.2.1. M</text:span><text:span text:style-name="T2073">olekulinės technologijos medicinai ir biofarmacijai.</text:span></text:p>
          </table:table-cell>
          <table:covered-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able:number-columns-spanned="2">
            <text:p text:style-name="P2080"><text:span text:style-name="T2081">3.2.2.<text:s/></text:span><text:span text:style-name="T2082">Pažangios<text:s/></text:span><text:span text:style-name="T2083">taikomosios technologijos asmens ir visuomenės sveikatai.</text:span></text:p>
          </table:table-cell>
          <table:covered-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table-cell table:style-name="TableCell2089" table:number-columns-spanned="2">
            <text:p text:style-name="P2090"><text:span text:style-name="T2091">3.2.3. P</text:span><text:span text:style-name="T2092">ažangi medicinos inžinerija ankstyvai diagnostikai ir gydymui.</text:span></text:p>
          </table:table-cell>
          <table:covered-table-cell/>
          <table:table-cell table:style-name="TableCell2093">
            <text:p text:style-name="P2094"/>
          </table:table-cell>
        </table:table-row>
        <table:table-row table:style-name="TableRow2095">
          <table:table-cell table:style-name="TableCell2096" table:number-rows-spanned="3">
            <text:p text:style-name="Normal"><text:span text:style-name="T2097">3.3.<text:s/></text:span><text:span text:style-name="T2098">Agroinovacijos ir maisto technologijos</text:span></text:p>
          </table:table-cell>
          <table:table-cell table:style-name="TableCell2099" table:number-rows-spanned="3">
            <text:p text:style-name="P2100"/>
          </table:table-cell>
          <table:table-cell table:style-name="TableCell2101" table:number-columns-spanned="2">
            <text:p text:style-name="P2102"><text:span text:style-name="T2103">3.3.1. T</text:span><text:span text:style-name="T2104">varūs agrobiologiniai ištekliai ir saugesnis maistas.</text:span></text:p>
          </table:table-cell>
          <table:covered-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table-cell table:style-name="TableCell2110" table:number-columns-spanned="2">
            <text:p text:style-name="P2111"><text:span text:style-name="T2112">3.3.2.<text:s/></text:span><text:span text:style-name="T2113">Funkcionalus maistas.</text:span></text:p>
          </table:table-cell>
          <table:covered-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table-cell table:style-name="TableCell2119" table:number-columns-spanned="2">
            <text:p text:style-name="P2120"><text:span text:style-name="T2121">3.3.3. I</text:span><text:span text:style-name="T2122">novatyvus biožaliavų kūrimas, tobulinimas ir perdirbimas (biorafinavimas).</text:span></text:p>
          </table:table-cell>
          <table:covered-table-cell/>
          <table:table-cell table:style-name="TableCell2123">
            <text:p text:style-name="P2124"/>
          </table:table-cell>
        </table:table-row>
        <table:table-row table:style-name="TableRow2125">
          <table:table-cell table:style-name="TableCell2126" table:number-rows-spanned="4">
            <text:p text:style-name="Normal"><text:span text:style-name="T2127">3.4.<text:s/></text:span><text:span text:style-name="T2128">Nauji gamybos procesai, medžiagos ir technologijos</text:span></text:p>
          </table:table-cell>
          <table:table-cell table:style-name="TableCell2129" table:number-rows-spanned="4">
            <text:p text:style-name="P2130"/>
          </table:table-cell>
          <table:table-cell table:style-name="TableCell2131" table:number-columns-spanned="2">
            <text:p text:style-name="P2132"><text:span text:style-name="T2133">3.4.1. F</text:span><text:span text:style-name="T2134">otoninės ir lazerinės technologijos.</text:span></text:p>
          </table:table-cell>
          <table:covered-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able:number-columns-spanned="2">
            <text:p text:style-name="P2141"><text:span text:style-name="T2142">3.4.2. F</text:span><text:span text:style-name="T2143">unkcinės medžiagos ir danga.</text:span></text:p>
          </table:table-cell>
          <table:covered-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table-cell table:style-name="TableCell2149" table:number-columns-spanned="2">
            <text:p text:style-name="P2150"><text:span text:style-name="T2151">3.4.3. K</text:span><text:span text:style-name="T2152">onstrukcinės ir kompozitinės medžiagos.</text:span></text:p>
          </table:table-cell>
          <table:covered-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able:number-columns-spanned="2">
            <text:p text:style-name="P2159"><text:span text:style-name="T2160">3.4.4.<text:s/></text:span><text:span text:style-name="T2161">Lanksčios produktų kūrimo ir gamybos technologinės sistemos.</text:span></text:p>
          </table:table-cell>
          <table:covered-table-cell/>
          <table:table-cell table:style-name="TableCell2162">
            <text:p text:style-name="P2163"/>
          </table:table-cell>
        </table:table-row>
        <table:table-row table:style-name="TableRow2164">
          <table:table-cell table:style-name="TableCell2165" table:number-rows-spanned="4">
            <text:p text:style-name="Normal"><text:span text:style-name="T2166">3.5.<text:s/></text:span><text:span text:style-name="T2167">Transportas, logistika ir informacinės ir ryšių<text:s/></text:span><text:span text:style-name="T2168">technologijos</text:span></text:p>
          </table:table-cell>
          <table:table-cell table:style-name="TableCell2169" table:number-rows-spanned="4">
            <text:p text:style-name="P2170"/>
          </table:table-cell>
          <table:table-cell table:style-name="TableCell2171" table:number-columns-spanned="2">
            <text:p text:style-name="P2172"><text:span text:style-name="T2173">3.5.1.<text:s/></text:span><text:span text:style-name="T2174">Sumanios transporto sistemos ir informacinės ir ryšių technologijos.</text:span></text:p>
          </table:table-cell>
          <table:covered-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table-cell table:style-name="TableCell2180" table:number-columns-spanned="2">
            <text:p text:style-name="P2181"><text:span text:style-name="T2182">3.5.2.<text:s/></text:span><text:span text:style-name="T2183">Tarptautinių</text:span><text:span text:style-name="T2184"><text:s/>transporto koridorių valdymo ir transporto rūšių integracijos technologijos / modeliai.</text:span></text:p>
          </table:table-cell>
          <table:covered-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table-cell table:style-name="TableCell2190" table:number-columns-spanned="2">
            <text:p text:style-name="P2191"><text:span text:style-name="T2192">3.5.3. P</text:span><text:span text:style-name="T2193">ažangus elektroninis turinys, technologijos jam kurti ir informacinė sąveika.</text:span></text:p>
          </table:table-cell>
          <table:covered-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table-cell table:style-name="TableCell2199" table:number-columns-spanned="2">
            <text:p text:style-name="P2200"><text:span text:style-name="T2201">3.5.4. I</text:span><text:span text:style-name="T2202">nformacinių ir ryšių technologijų infrastruktūros, debesų kompiuterijos sprendimai ir paslaugos.</text:span></text:p>
          </table:table-cell>
          <table:covered-table-cell/>
          <table:table-cell table:style-name="TableCell2203">
            <text:p text:style-name="P2204"/>
          </table:table-cell>
        </table:table-row>
        <table:table-row table:style-name="TableRow2205">
          <table:table-cell table:style-name="TableCell2206" table:number-rows-spanned="2">
            <text:p text:style-name="Normal"><text:span text:style-name="T2207">3.6.<text:s/></text:span><text:span text:style-name="T2208">Įtrauki ir kūrybinga visuomenė</text:span></text:p>
          </table:table-cell>
          <table:table-cell table:style-name="TableCell2209" table:number-rows-spanned="2">
            <text:p text:style-name="P2210"/>
          </table:table-cell>
          <table:table-cell table:style-name="TableCell2211" table:number-columns-spanned="2">
            <text:p text:style-name="P2212"><text:span text:style-name="T2213">3.6.1. M</text:span><text:span text:style-name="T2214">odernios ugdymosi technologijos ir procesai.</text:span></text:p>
          </table:table-cell>
          <table:covered-table-cell/>
          <table:table-cell table:style-name="TableCell2215">
            <text:p text:style-name="P2216"/>
          </table:table-cell>
        </table:table-row>
        <table:table-row table:style-name="TableRow2217">
          <table:covered-table-cell>
            <text:p text:style-name="P2218"/>
          </table:covered-table-cell>
          <table:covered-table-cell>
            <text:p text:style-name="P2219"/>
          </table:covered-table-cell>
          <table:table-cell table:style-name="TableCell2220" table:number-columns-spanned="2">
            <text:p text:style-name="P2221"><text:span text:style-name="T2222">3.6.2.<text:s/></text:span><text:span text:style-name="T2223">Proveržio<text:s/></text:span><text:span text:style-name="T2224">inovacijų kūrimo ir diegimo technologijos ir procesai.</text:span></text:p>
          </table:table-cell>
          <table:covered-table-cell/>
          <table:table-cell table:style-name="TableCell2225">
            <text:p text:style-name="P2226"/>
          </table:table-cell>
        </table:table-row>
        <table:table-row table:style-name="TableRow2227">
          <table:table-cell table:style-name="TableCell2228" table:number-columns-spanned="5">
            <text:p text:style-name="P2229"/>
          </table:table-cell>
          <table:covered-table-cell/>
          <table:covered-table-cell/>
          <table:covered-table-cell/>
          <table:covered-table-cell/>
        </table:table-row>
        <table:table-row table:style-name="TableRow2230">
          <table:table-cell table:style-name="TableCell2231">
            <text:p text:style-name="P2232">Nurodyti projekto pagrindinę kryptį</text:p>
          </table:table-cell>
          <table:table-cell table:style-name="TableCell2233" table:number-columns-spanned="2">
            <text:p text:style-name="P2234">Nurodyti projekto pagrindinės krypties prioritetą</text:p>
          </table:table-cell>
          <table:covered-table-cell/>
          <table:table-cell table:style-name="TableCell2235" table:number-columns-spanned="2">
            <text:p text:style-name="P2236">Projekto pagrindinis teminis<text:s/>specifiškumas</text:p>
          </table:table-cell>
          <table:covered-table-cell/>
        </table:table-row>
        <table:table-row table:style-name="TableRow2237">
          <table:table-cell table:style-name="TableCell2238">
            <text:p text:style-name="P2239">Numeris</text:p>
          </table:table-cell>
          <table:table-cell table:style-name="TableCell2240" table:number-columns-spanned="2">
            <text:p text:style-name="P2241">Numeris</text:p>
          </table:table-cell>
          <table:covered-table-cell/>
          <table:table-cell table:style-name="TableCell2242" table:number-columns-spanned="2">
            <text:p text:style-name="P2243">Numeris</text:p>
          </table:table-cell>
          <table:covered-table-cell/>
        </table:table-row>
        <table:table-row table:style-name="TableRow2244">
          <table:table-cell table:style-name="TableCell2245" table:number-columns-spanned="5">
            <text:p text:style-name="P2246">Pateikiamas projekto atitikimo pasirinktam (-iems) prioriteto teminiam (-iams) specifiškumui (-ams) pagrindimas, taip pat nurodoma, kuris teminis specifiškumas laikytinas pagrindiniu, pagal kurį bus vertinamas<text:s/>projekto atitikimas prioritetiniam atrankos kriterijui „Pareiškėjo ir partnerių patirtį, vykdant MTEP veiklą, dalyvaujant tarptautinėse MTEP programose, bendradarbiaujant su verslu atspindintys rezultatai, atitinkantys veiksmų planų teminį specifiškumą.</text:p>
          </table:table-cell>
          <table:covered-table-cell/>
          <table:covered-table-cell/>
          <table:covered-table-cell/>
          <table:covered-table-cell/>
        </table:table-row>
      </table:table>
      <text:p text:style-name="P2247"/>
      <text:p text:style-name="P2248">Punkto pakeitimai:</text:p>
      <text:p text:style-name="P2249"><text:span text:style-name="T2250">Nr.<text:s/></text:span><text:a xlink:href="https://www.e-tar.lt/portal/legalAct.html?documentId=50dab5e08d4511e7a3c4a5eb10f04386" office:target-frame-name="_top" xlink:show="replace"><text:span text:style-name="T2251">V-656</text:span></text:a><text:span text:style-name="T2252">, 2017-08-30, paskelbta TAR 2017-08-30, i. k. 2017-13822</text:span></text:p>
      <text:p text:style-name="Normal"/>
      <text:p text:style-name="P2253"><text:span text:style-name="T2254">2</text:span><text:span text:style-name="T2255">. Pareiškėjo turima teisių, atsirandančių iš intelektinės veiklos r</text:span><text:span text:style-name="T2256">ezultatų, valdymo tvarka:</text:span></text:p>
      <text:p text:style-name="P2257">(pateikiama informacija, pagrindžianti, kad pareiškėjas (mokslo ir studijų institucija) yra įgyvendinęs Rekomendacijų Lietuvos mokslo ir studijų institucijoms dėl teisių, atsirandančių iš intelektinės veiklos rezultatų, patvirtintų Lietuvos Respublikos švietimo ir mokslo ministro 2009 m. gruodžio 1 d. įsakymu Nr. ISAK-2462 „Dėl Rekomendacijų Lietuvos mokslo ir studijų institucijoms dėl teisių, atsirandančių iš intelektinės veiklos rezultatų, tvirtinimo“, (toliau – Rekomendacijos) 10, 12, 16 ir 17 punktuose nustatytus reikalavimus; pateikiama informacija, pagrindžianti, kad pareiškėjas (universiteto ligoninė) yra nustatęs vidines taisykles, vadovaudamasis Rekomendacijų 10, 12, 16 ir 17 punktuose nustatytais reikalavimais)</text:p>
      <table:table table:style-name="Table2258">
        <table:table-columns>
          <table:table-column table:style-name="TableColumn2259"/>
          <table:table-column table:style-name="TableColumn2260"/>
        </table:table-columns>
        <table:table-row table:style-name="TableRow2261">
          <table:table-cell table:style-name="TableCell2262">
            <text:p text:style-name="P2263"><text:span text:style-name="T2264">Dokumento,<text:s/></text:span><text:span text:style-name="T2265">pagrindžiančio, kad pareiškėjas turi veikiančią teisių, atsirandančių iš intelektinės veiklos rezultatų, valdymo tvarką, pavadinimas</text:span></text:p>
          </table:table-cell>
          <table:table-cell table:style-name="TableCell2266">
            <text:p text:style-name="P2267"><text:span text:style-name="T2268">Nuoroda į viešai paskelbtą dokumentą, jei prie paraiškos nėra pridedama dokumento, pagrindžiančio, kad pareiškėjas turi vei</text:span><text:span text:style-name="T2269">kiančią teisių, atsirandančių iš intelektinės veiklos rezultatų, valdymo tvarką, kopija</text:span></text:p>
          </table:table-cell>
        </table:table-row>
        <table:table-row table:style-name="TableRow2270">
          <table:table-cell table:style-name="TableCell2271">
            <text:p text:style-name="P2272"/>
          </table:table-cell>
          <table:table-cell table:style-name="TableCell2273">
            <text:p text:style-name="P2274"/>
          </table:table-cell>
        </table:table-row>
      </table:table>
      <text:p text:style-name="P2275"/>
      <text:p text:style-name="P2276"><text:span text:style-name="T2277">3</text:span><text:span text:style-name="T2278">.</text:span><text:span text:style-name="T2279"><text:s/></text:span><text:span text:style-name="T2280">Projekto pareiškėjo turima MTEP infrastruktūra, skirta vykdyti MTEP veiklą srityje, atitinkančioje projektu įgyvendinamą veiksmų plano teminį specifiškumą,<text:s/></text:span><text:span text:style-name="T2281">sudarant sąlygas tyrėjų ir (arba) studentų grupėms naudoti ją vykdant mokslinių tyrimų ir eksperimentinės plėtros darbus</text:span><text:span text:style-name="T2282">:</text:span></text:p>
      <text:p text:style-name="P2283"/>
      <text:p text:style-name="P2284"><text:span text:style-name="T2285">3.1</text:span><text:span text:style-name="T2286">.<text:s/></text:span><text:span text:style-name="T2287">Pareiškėjo turima (įsigyta ir (ar) nuomojama) MTEP infrastruktūra</text:span><text:span text:style-name="T2288">, skirta<text:s/></text:span><text:span text:style-name="T2289">vykdyti MTEP veiklas, kurios atitinka projektu įgyve</text:span><text:span text:style-name="T2290">ndinamą veiksmų plano teminį specifiškumą, iki MTEP grįstos idėjos pritaikymo, paruošimo komercinti ir (arba) investicijoms patrauklaus objekto sukūrimo (t. y</text:span><text:span text:style-name="T2291">. nuo 1-o iki 7-o (įskaitytinai) MTEP veiklos etapo pagal Rekomenduojamos mokslinių tyrimų ir<text:s/></text:span><text:span text:style-name="T2292">eksperimentinės plėtros etapų klasifikacijos aprašą, patvirtintą Lietuvos Respublikos Vyriausybės 2012 m. birželio 6 d. nutarimu Nr. 650 „Dėl Rekomenduojamos mokslinių tyrimų ir eksperimentinės plėtros etapų klasifikacijos aprašo patvirtinimo“:</text:span></text:p>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Įrangos pavadinimas</text:p>
          </table:table-cell>
          <table:table-cell table:style-name="TableCell2300">
            <text:p text:style-name="P2301"/>
          </table:table-cell>
          <table:table-cell table:style-name="TableCell2302">
            <text:p text:style-name="P2303">Įrangos naudojimo teisę pagrindžiantys dokumentai</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ext:p text:style-name="P2312"><text:span text:style-name="T2313">3.2</text:span><text:span text:style-name="T2314">. Paskutinių 2 metų MTEP infrastruktūros naudojimas, suteikiant sąlygas tyrėjų ir (arba) studentų grupėms eksperimentiškai išbandyti savo idėjų praktinio pritaikymo galimybes,<text:s/></text:span><text:span text:style-name="T2315">sukuriant naujų produktų koncepcijas, pagaminant, išbandant bei optimizuojant technologijų ir produktų prototipus ir juos pademonstruojant realioje veikimo aplinkoje:</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Įrangos pavadinimas</text:p>
          </table:table-cell>
          <table:table-cell table:style-name="TableCell2322">
            <text:p text:style-name="P2323">MTEP įrangos eksploatavimo ir (arba) apkrovimo duomenys (laikas) per<text:s/>paskutinius 2 metus skaičiuojant nuo paraiškos padavimo datos</text:p>
          </table:table-cell>
        </table:table-row>
        <table:table-row table:style-name="TableRow2324">
          <table:table-cell table:style-name="TableCell2325">
            <text:p text:style-name="P2326"/>
          </table:table-cell>
          <table:table-cell table:style-name="TableCell2327">
            <text:p text:style-name="P2328"/>
          </table:table-cell>
        </table:table-row>
      </table:table>
      <text:p text:style-name="P2329"/>
      <text:p text:style-name="P2330"><text:span text:style-name="T2331">4. Pareiškėjo ir partnerių patirtis, vykdant MTEP veiklą, dalyvaujant tarptautinėse MTEP programose, bendradarbiaujant su verslu atspindintys rezultatai, atitinkantys veiksmų planų<text:s/></text:span><text:span text:style-name="T2332">teminį specifiškumą:</text:span></text:p>
      <text:p text:style-name="P2333"><text:span text:style-name="T2334">4.1</text:span><text:span text:style-name="T2335">.<text:s/></text:span><text:span text:style-name="T2336">Mokslo darbų vertinimo rezultatai MTEP srityse,<text:s/></text:span><text:span text:style-name="T2337">atitinkančiose pagrindinį projekto teminį specifiškumą</text:span><text:span text:style-name="T2338">, vadovaujantis paskutiniais turimais Lietuvos mokslo tarybos duomenimis, gautais atliekant mokslo ir studijų institucijų moks</text:span><text:span text:style-name="T2339">lo (meno) darbų ir universitetų ligoninių mokslinės veiklos vertinimą:</text:span></text:p>
      <table:table table:style-name="Table2340">
        <table:table-columns>
          <table:table-column table:style-name="TableColumn2341"/>
          <table:table-column table:style-name="TableColumn2342"/>
        </table:table-columns>
        <table:table-row table:style-name="TableRow2343">
          <table:table-cell table:style-name="TableCell2344">
            <text:p text:style-name="P2345"><text:span text:style-name="T2346">Pareiškėjo mokslo darbų vertinimo rezultatai<text:s/></text:span><text:span text:style-name="T2347">(</text:span><text:span text:style-name="T2348">pareiškėjo autorių deklaruoti mokslo (meno) darbai ir / ar mokslinė veikla, kurie Lietuvos mokslo tarybos buvo pripažinti ir įvertinti kaip</text:span><text:span text:style-name="T2349"><text:s/>I lygmens mokslo (meno) ir / ar mokslinės veiklos darbai (Mokslo ir studijų institucijų mokslo (meno) darbų vertinimo metodikos, patvirtintos Lietuvos Respublikos švietimo ir mokslo ministro 2010 m. liepos 10 d. įsakymu Nr. V-1128 „Dėl Mokslo ir studijų i</text:span><text:span text:style-name="T2350">nstitucijų mokslo (meno) darbų vertinimo metodikos“ (toliau – Vertinimo metodika), 7.2 papunktis) bei yra priskiriami tam veiksmų plano teminiam specifiškumui, kaip ir planuojamas įgyvendinti projektas)</text:span></text:p>
          </table:table-cell>
          <table:table-cell table:style-name="TableCell2351">
            <text:p text:style-name="P2352"><text:span text:style-name="T2353">Partnerio (-ių) mokslo darbų vertinimo rezultatai<text:s/></text:span><text:span text:style-name="T2354">(pa</text:span><text:span text:style-name="T2355">rtnerio (-ių) autorių deklaruoti mokslo (meno) darbai ir / ar mokslinė veikla, kurie Lietuvos mokslo tarybos buvo pripažinti ir įvertinti kaip I lygmens mokslo (meno) ir / ar mokslinės veiklos darbai (Vertinimo metodikos 7.2 papunktis) bei yra priskiriami<text:s/></text:span><text:span text:style-name="T2356">tam veiksmų plano teminiam specifiškumui, kaip ir planuojamas įgyvendinti projektas)</text:span></text:p>
          </table:table-cell>
        </table:table-row>
        <table:table-row table:style-name="TableRow2357">
          <table:table-cell table:style-name="TableCell2358">
            <text:p text:style-name="P2359"/>
          </table:table-cell>
          <table:table-cell table:style-name="TableCell2360">
            <text:p text:style-name="P2361"/>
          </table:table-cell>
        </table:table-row>
      </table:table>
      <text:p text:style-name="P2362"/>
      <text:p text:style-name="P2363"><text:span text:style-name="T2364">4.2</text:span><text:span text:style-name="T2365">. Pareiškėjo ir partnerio paskutinių<text:s/></text:span><text:span text:style-name="T2366">2 metų<text:s/></text:span><text:span text:style-name="T2367">(skaičiuojant nuo paraiškos padavimo datos)<text:s/></text:span><text:span text:style-name="T2368">veikla MTEP srityse,<text:s/></text:span><text:span text:style-name="T2369">atitinkančiose pagrindinį projekto teminį specifiš</text:span><text:span text:style-name="T2370">kumą</text:span><text:span text:style-name="T2371">:</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Teminis specifiškumas, nurodytas 1 p.</text:p>
          </table:table-cell>
          <table:table-cell table:style-name="TableCell2381">
            <text:p text:style-name="P2382"><text:span text:style-name="T2383">Pateiktos patentinės paraiškos Europos patentų biurui (</text:span><text:span text:style-name="T2384">EPO</text:span><text:span text:style-name="T2385">), JAV patentų ir prekių ženklų biurui (</text:span><text:span text:style-name="T2386">USPTO</text:span><text:span text:style-name="T2387">) ar Japonijos patentų biurui (</text:span><text:span text:style-name="T2388">JPO</text:span><text:span text:style-name="T2389">)</text:span></text:p>
          </table:table-cell>
          <table:table-cell table:style-name="TableCell2390">
            <text:p text:style-name="P2391">Sukurtų ir rinkai pateiktų produktų skaičius</text:p>
          </table:table-cell>
          <table:table-cell table:style-name="TableCell2392">
            <text:p text:style-name="P2393"><text:span text:style-name="T2394">Susikūrusių naujų žinioms imlių arba atžalinių įmonių (angl.<text:s/></text:span><text:span text:style-name="T2395">spin-off</text:span><text:span text:style-name="T2396">) skaičius</text:span></text:p>
          </table:table-cell>
          <table:table-cell table:style-name="TableCell2397">
            <text:p text:style-name="P2398"><text:span text:style-name="T2399">Bendros veiklos su įmonėmis sutarčių (sutartys tarptautinio bendradarbiavimo srityje (dalyvaujant kartu programose 7 BP, Horizontas 2020, Eureka, Eurostars, atitinkamos NATO, E</text:span><text:span text:style-name="T2400">uropos kosmoso agentūros programos ir pan.), sutartys dėl jungtinių / bendrų veiklų MTEP srityje vykdymo, sutartys dėl intelektinės veiklos rezultatų (patentai, prekės ženklai, dizainas ir pramoninės nuosavybės apaugos objektai) licencijavimo, kt. sutartys</text:span><text:span text:style-name="T2401">, įrodančios pareiškėjo bendradarbiavimą su verslu)</text:span><text:span text:style-name="T2402"><text:s/></text:span><text:span text:style-name="T2403">skaičius ir jų finansinė vertė.</text:span></text:p>
          </table:table-cell>
        </table:table-row>
        <table:table-row table:style-name="TableRow2404">
          <table:table-cell table:style-name="TableCell2405">
            <text:p text:style-name="P2406"/>
          </table:table-cell>
          <table:table-cell table:style-name="TableCell2407">
            <text:p text:style-name="P2408">Nurodyti Patentinės (-ių) paraiškos (-ų):</text:p>
            <text:p text:style-name="P2409">1)<text:tab/>užregistravimo datą;</text:p>
            <text:p text:style-name="P2410"/>
            <text:p text:style-name="P2411">2)<text:tab/>numerį;</text:p>
            <text:p text:style-name="P2412"/>
            <text:p text:style-name="P2413">3)<text:tab/>biurą, kuriam pateikta paraiška;<text:s/></text:p>
            <text:p text:style-name="P2414"/>
            <text:p text:style-name="P2415">4)<text:tab/>MTEP sritį.</text:p>
          </table:table-cell>
          <table:table-cell table:style-name="TableCell2416">
            <text:p text:style-name="P2417">Nurodyti konkretų produktą, jo<text:s/>pateikimo į rinką datą bei pagrindžiančią informaciją, kad produktas buvo pateiktas į rinką.</text:p>
          </table:table-cell>
          <table:table-cell table:style-name="TableCell2418">
            <text:p text:style-name="P2419">Nurodyti susikūrusios(-ių) naujos (-ių) žinioms imlios arba atžalinės (-ių) įmonės (-ių):</text:p>
            <text:p text:style-name="P2420">1)<text:tab/>pavadinimą;</text:p>
            <text:p text:style-name="P2421"/>
            <text:p text:style-name="P2422">2)<text:tab/>kodą;</text:p>
            <text:p text:style-name="P2423"/>
            <text:p text:style-name="P2424">3)<text:tab/>akcininkus;<text:s/></text:p>
            <text:p text:style-name="P2425"/>
            <text:p text:style-name="P2426">4)<text:tab/>registravimo datą.</text:p>
          </table:table-cell>
          <table:table-cell table:style-name="TableCell2427">
            <text:p text:style-name="P2428">Pasirašytos:<text:s/></text:p>
            <text:p text:style-name="P2429">1) sutarties data;</text:p>
            <text:p text:style-name="P2430">2) sutarties pavadinimas;</text:p>
            <text:p text:style-name="P2431">3) sutarties suma Eur be PVM;</text:p>
            <text:p text:style-name="P2432">4) sutarties šalys;</text:p>
            <text:p text:style-name="P2433">5) sutarties objektas ir MTEP sritis;</text:p>
            <text:p text:style-name="P2434">6) jei sutartis pasirašyta su keliais subjektais nurodyti, konkrečios įstaigos sumokamą sutarties sumą Eur be PVM.</text:p>
          </table:table-cell>
        </table:table-row>
      </table:table>
      <text:p text:style-name="P2435"/>
      <text:p text:style-name="P2436">Punkto pakeitimai:</text:p>
      <text:p text:style-name="P2437"><text:span text:style-name="T2438">Nr.<text:s/></text:span><text:a xlink:href="https://www.e-tar.lt/portal/legalAct.html?documentId=50dab5e08d4511e7a3c4a5eb10f04386" office:target-frame-name="_top" xlink:show="replace"><text:span text:style-name="T2439">V-656</text:span></text:a><text:span text:style-name="T2440">, 2017-08-30, paskelbta TAR 2017-08-30, i. k. 2017-13822</text:span></text:p>
      <text:p text:style-name="Normal"/>
      <text:p text:style-name="P2441"><text:span text:style-name="T2442">5</text:span><text:span text:style-name="T2443">. Pareiškėjo ir (arba) partnerio nuosavas įnašas:</text:span></text:p>
      <text:p text:style-name="P2444">(pateikiama informacija apie pareiškėjo ir (arba) partnerio nuosavą įnašą)</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Normal"><text:span text:style-name="T2453">Projekto tinkamų finansuoti išlaidų suma, Eur</text:span></text:p>
          </table:table-cell>
          <table:table-cell table:style-name="TableCell2454">
            <text:p text:style-name="Normal"><text:span text:style-name="T2455">Pareiškėjo nuosavo įnašo dydis, Eur</text:span></text:p>
          </table:table-cell>
          <table:table-cell table:style-name="TableCell2456">
            <text:p text:style-name="Normal"><text:span text:style-name="T2457">Parnerio (-ių) nuosavo įnašo dydis, Eur</text:span></text:p>
          </table:table-cell>
          <table:table-cell table:style-name="TableCell2458">
            <text:p text:style-name="Normal"><text:span text:style-name="T2459">Duomenys, pagrindžiantys planuojamus finansavimo šaltinius</text:span></text:p>
          </table:table-cell>
          <table:table-cell table:style-name="TableCell2460">
            <text:p text:style-name="Normal"><text:span text:style-name="T2461">Bendras<text:s/></text:span><text:span text:style-name="T2462">pareiškėjo ir partnerio (-ių) nuosavo įnašo santykis su projekto tinkamų finansuoti išlaidų suma, proc.</text:span></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text:span text:style-name="T2476">6</text:span><text:span text:style-name="T2477">. Produkto kūrimui (tobulinimui) reikalingų MTEP veiklų pagrindimas</text:span><text:span text:style-name="T2478">. Pagrindžiama, kad naujam produktui sukurti trūksta tam tikrų žinių.<text:s/></text:span><text:span text:style-name="T2479">Pagrindžiama, kodėl numatytos vykdyti veiklos yra laikomos MTEP veiklomis, t. y. nurodoma, kokie konkretūs moksliniai ir (arba) technologiniai neapibrėžtumai / problemos egzistuoja, kuriuos reikia išspręsti, norint sukurti (patobulinti) planuojamą produktą</text:span><text:span text:style-name="T2480">. Nurodoma, kas Pareiškėjo padaryta ankstesniuose MTEP etapuose (aprašant atliktus darbus arba pateikiant mokslinių tyrimų ataskaitas). Aprašomos veiklos, leisiančios išspręsti neapibrėžtumus:</text:span></text:p>
      <table:table table:style-name="Table2481">
        <table:table-columns>
          <table:table-column table:style-name="TableColumn2482"/>
          <table:table-column table:style-name="TableColumn2483"/>
        </table:table-columns>
        <table:table-header-rows>
          <table:table-row table:style-name="TableRow2484">
            <table:table-cell table:style-name="TableCell2485">
              <text:p text:style-name="P2486">Neapibrėžtumai, kylantys siekiant sukurti produktą / rezultatą</text:p>
            </table:table-cell>
            <table:table-cell table:style-name="TableCell2487">
              <text:p text:style-name="P2488">Veikla (-os), leisiančios išspręsti neapibrėžtumus</text:p>
            </table:table-cell>
          </table:table-row>
        </table:table-header-rows>
        <table:table-row table:style-name="TableRow2489">
          <table:table-cell table:style-name="TableCell2490">
            <text:p text:style-name="P2491"/>
          </table:table-cell>
          <table:table-cell table:style-name="TableCell2492">
            <text:p text:style-name="P2493"/>
          </table:table-cell>
        </table:table-row>
      </table:table>
      <text:p text:style-name="Normal"/>
      <text:p text:style-name="Normal"><text:span text:style-name="T2494">7</text:span><text:span text:style-name="T2495">. MTEP veiklų planas įgyvendinant projektą</text:span><text:span text:style-name="T2496">.<text:s/></text:span></text:p>
      <text:p text:style-name="P2497">Nurodoma, kokias veiklas reikia įgyvendinti, norint išspręsti konkrečius mokslinius ar technologinius neapibrėžtumus ar problemas (lentelė turi būti<text:s/>tokio detalumo, kad atskleistų numatomų atlikti darbų turinį ir jų nuoseklumą). Pagrindžiamas numatytos įsigyti įrangos poreikis (jei taikoma):</text:p>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Projekto veiklos numeris ir pavadinimas</text:p>
          </table:table-cell>
          <table:table-cell table:style-name="TableCell2505" table:number-columns-spanned="2">
            <text:p text:style-name="P2506"/>
          </table:table-cell>
          <table:covered-table-cell/>
        </table:table-row>
        <table:table-row table:style-name="TableRow2507">
          <table:table-cell table:style-name="TableCell2508">
            <text:p text:style-name="P2509">Projekto veiklos detalizavimas ir aprašymas, kas bus daroma</text:p>
          </table:table-cell>
          <table:table-cell table:style-name="TableCell2510" table:number-columns-spanned="2">
            <text:p text:style-name="P2511">Nurodomas veiklos tikslas, pateikiama informacija apie vykdomas MTEP veiklas, planuojamus spręsti neapibrėžtumus, įrangos (kurios įsigijimas prašomas finansuoti) poreikį ir kt. Detalizuojamos veiklos užduotys, nurodant užduoties trukmę (nuo X projekto mėnesio iki Y projekto mėnesio (ne kalendorinio) ir planuojamą užduoties rezultatą (pvz., techninė specifikacija, ataskaita, veikianti prototipo funkcija, bandymų protokolas ar pan.), aprašoma, į kokius klausimus turi būti atsakyta įgyvendinus užduotį.<text:s/></text:p>
            <text:p text:style-name="P2512">Nurodoma projekto vykdymo komanda: pagrindžiama, kad pareiškėjas turi (arba yra numatęs) pakankamą kiekį tinkamos kvalifikacijos projektą vykdysiančių asmenų (pateikiami esamų darbuotojų gyvenimo aprašymai, naujų darbuotojų kvalifikaciniai reikalavimai ir pan.),<text:s/>nurodomas MTEP veiklų projekto vadovas ir kiti darbuotojai, detalizuojant kiek valandų kiekvienas darbuotojas dirbs prie kiekvieno etapo / veiklos ir koks darbo užmokesčio fiksuotas įkainis numatytas.<text:s/></text:p>
            <text:p text:style-name="P2513"><text:span text:style-name="T2514">Nurodomas MTEP etapas, pagal rekomenduojamą mokslinių</text:span><text:span text:style-name="T2515"><text:s/>tyrimų ir eksperimentinės plėtros etapų klasifikacijos aprašą.</text:span></text:p>
          </table:table-cell>
          <table:covered-table-cell/>
        </table:table-row>
        <table:table-row table:style-name="TableRow2516">
          <table:table-cell table:style-name="TableCell2517">
            <text:p text:style-name="P2518">Fizinio (-ių) rodiklio (-ių) numeris (-iai) ir pavadinimas (-ai)</text:p>
          </table:table-cell>
          <table:table-cell table:style-name="TableCell2519">
            <text:p text:style-name="P2520"/>
          </table:table-cell>
          <table:table-cell table:style-name="TableCell2521">
            <text:p text:style-name="P2522"/>
          </table:table-cell>
        </table:table-row>
      </table:table>
      <text:p text:style-name="Normal"/>
      <text:p text:style-name="Normal"><text:span text:style-name="T2523">8</text:span><text:span text:style-name="T2524">. Įsigyjamos įrangos poreikio pagrindimas:</text:span></text:p>
      <text:p text:style-name="Normal"><text:span text:style-name="T2525">(pildoma tik tuo atveju, kai projektu yra įsigyjama įranga)</text:span></text:p>
      <table:table table:style-name="Table2526">
        <table:table-columns>
          <table:table-column table:style-name="TableColumn2527"/>
          <table:table-column table:style-name="TableColumn2528"/>
        </table:table-columns>
        <table:table-row table:style-name="TableRow2529">
          <table:table-cell table:style-name="TableCell2530">
            <text:p text:style-name="Normal"><text:span text:style-name="T2531">Įsigyjama įranga<text:s/></text:span></text:p>
          </table:table-cell>
          <table:table-cell table:style-name="TableCell2532">
            <text:p text:style-name="Normal"><text:span text:style-name="T2533">Įrangos poreikio pagrindimas</text:span></text:p>
          </table:table-cell>
        </table:table-row>
        <table:table-row table:style-name="TableRow2534">
          <table:table-cell table:style-name="TableCell2535">
            <text:p text:style-name="P2536"/>
          </table:table-cell>
          <table:table-cell table:style-name="TableCell2537">
            <text:p text:style-name="P2538"><text:span text:style-name="T2539">Aprašoma planuojamos įsigyti įrangos techninė specifikacija, pagrindžiamas įrangos poreikis MTEP veikloms. Taip pat turi būti pagrindžiama ar planuojama įsigyti įranga nėra viešai prieinama atviros prieigos<text:s/></text:span><text:span text:style-name="T2540">centruose. Nurodomas planuojamos įsigyti įrangos naudingo tarnavimo laikotarpis, projekto MTEP veikloms naudojimo intensyvumas. Jeigu įranga bus naudojama projekto MTE veikloms ne pilnu pajėgumu per visą projekto įgyvendinimo laikotarpį arba įrangos naudin</text:span><text:span text:style-name="T2541">go tarnavimo laikotarpis yra ilgesnis nei projekto įgyvendinimo trukmė, įrangos įsigijimo išlaidos turi būti priskiriamos projektui proporcingai reikalingam naudojimo laikui pro rata principu.<text:s/></text:span></text:p>
          </table:table-cell>
        </table:table-row>
      </table:table>
      <text:p text:style-name="P2542"/>
      <text:p text:style-name="P2543"/>
      <text:p text:style-name="P2544"><text:span text:style-name="T2545">9</text:span><text:span text:style-name="T2546">. Pareiškėjų ir (arba) partnerių galimybės komercinti<text:s/></text:span><text:span text:style-name="T2547">MTEP veiklos rezultatus, kurie gali būti sukurti įgyvendinant projektą:</text:span></text:p>
      <table:table table:style-name="Table2548">
        <table:table-columns>
          <table:table-column table:style-name="TableColumn2549"/>
        </table:table-columns>
        <table:table-row table:style-name="TableRow2550">
          <table:table-cell table:style-name="TableCell2551">
            <text:p text:style-name="P2552">Pagrįskite, kaip pareiškėjas ir (arba) partneris planuoja komerciškai panaudoti MTEP veiklos rezultatus, kurie gali būti sukurti įgyvendinant projektą.<text:s/></text:p>
          </table:table-cell>
        </table:table-row>
        <table:table-row table:style-name="TableRow2553">
          <table:table-cell table:style-name="TableCell2554">
            <text:p text:style-name="P2555">Pateikiamas kuriamo /<text:s/>tobulinamo produkto poreikio rinkoje pagrindimas, tiksliniai vartotojai, galima paklausa, rinkoje esantys panašūs produktai, kuriamo produkto konkurenciniai pranašumai. Taip pat, jei:</text:p>
            <text:p text:style-name="P2556">1.<text:tab/>MTEP veiklos rezultate, ketinama įsteigti atžalinę įmonę (angl. spin<text:s/>- off), kurioje bus komerciškai panaudoti projekto metu sukurti MTEP veiklos rezultatai, pateikta patentinė paraiška Europos patentų biurui (EPO), JAV patentų ir prekių ženklų biurui (USPTO) ar Japonijos patentų biurui (JPO), Europos specializuotuose centruose įvertinta augalų veislė, pagal tarptautiniu mastu pripažintą tvarką įregistruota gyvūnų veislė, nauja technologija, kuri arba turi įdiegimo aktą, arba yra išbandyta gamyboje, veislė ir mikroorganizmų kamienas, įregistruotas ne Lietuvoje, prekės ir dizaino ženklai, mokslinių tyrimų metu gautas atviras naujas skaitmeninis išteklius, duomenų bazė ar atviro kodo programinė įrangą, tinkama panaudoti MTEP, pateikiama ekonomiškai pagrįsta, potencialius vartotojus nustatanti komercinimo strategija. Jei įsteigiamos kelios atžalinės įmonės, turi būti aiškiai nurodyta, kokie MTEP rezultatai bus komercinami atskirose atžalinėse įmonėse, pateikiama rinkos analizė, leidžiant įvertinti, kad sukurto projekto rezultatas atitinka rinkos poreikius; <text:s/></text:p>
            <text:p text:style-name="P2557"/>
            <text:p text:style-name="P2558">2.<text:tab/>pareiškėjas ir (arba) partneris yra pasirašęs ketinimo protokolą, sutartį ar kitos formos įpareigojantį dokumentą su įmone dėl MTEP veiklos rezultato, kurį planuojama sukurti projekto įgyvendinimo metu, panaudojimo, pateikiama dokumento, kuriame turi būti nurodyta sukurtos<text:s/>intelektinės nuosavybės teisių paskirstymas, atsiskaitymo / mokėjimo tvarka, kopija. Jei pasirašyti keli ketinimų protokolai, turi būti protokoluose pateikta informacija, kokiems MTEP rezultatams komercinti, ir kaip paskirstoma sukurta intelektinė nuosavybė tarp pareiškėjo ir įmonių. Pateikiama rinkos analizė, leidžiant įvertinti, kad sukurto projekto rezultatas atitinka rinkos poreikius.</text:p>
          </table:table-cell>
        </table:table-row>
      </table:table>
      <text:p text:style-name="P2559"/>
      <text:p text:style-name="P2560"/>
      <text:p text:style-name="P2561"/>
      <text:p text:style-name="P2562">____________________________________<text:tab/>_______<text:tab/><text:tab/>______________</text:p>
      <text:p text:style-name="P2563">(pareiškėjo / pareiškėjo vadovo arba jo įgalioto <text:s/><text:tab/>(parašas)<text:tab/><text:tab/>(vardas ir pavardė) asmens pareigų pavadinimas,</text:p>
      <text:p text:style-name="P2564">jei galima nurodyti)</text:p>
      <text:p text:style-name="P2565"/>
      <text:p text:style-name="P2566"><text:span text:style-name="T2567">____________________</text:span></text:p>
      <text:p text:style-name="P2568">2014–2020 metų Europos Sąjungos fondų investicijų veiksmų programos 1 prioriteto „Mokslinių tyrimų, eksperimentinės plėtros ir inovacijų skatinimas“ priemonės 01.2.2-CPVA-K-703 „Kompetencijos centrų ir inovacijų ir technologijų perdavimo centrų veiklos skatinimas“ projektų finansavimo sąlygų aprašo Nr. 2</text:p>
      <text:p text:style-name="P2575">4<text:s/>priedas</text:p>
      <text:p text:style-name="P2576"/>
      <text:p text:style-name="P2577"><text:span text:style-name="T2578">PROJEKTŲ ATITIKTIES VALSTYBĖS PA</text:span><text:span text:style-name="T2579">GALBOS TAISYKLĖMS Patikros lapas</text:span></text:p>
      <text:p text:style-name="P2580"/>
      <text:p text:style-name="P2581"><text:span text:style-name="T2582">PRIEMONĖ</text:span><text:span text:style-name="T2583"><text:s/>01.2.2-CPVA-K-703 „KOMPETENCIJOS CENTRŲ IR INOVACIJŲ IR TECHNOLOGIJŲ PERDAVIMO CENTRŲ VEIKLOS SKATINIMAS“</text:span></text:p>
      <text:p text:style-name="P2584"/>
      <table:table table:style-name="Table2585">
        <table:table-columns>
          <table:table-column table:style-name="TableColumn2586"/>
        </table:table-columns>
        <table:table-row table:style-name="TableRow2587">
          <table:table-cell table:style-name="TableCell2588">
            <text:p text:style-name="P2589"><text:span text:style-name="T2590">I. Priemonės teisinis pagrindas</text:span></text:p>
          </table:table-cell>
        </table:table-row>
        <table:table-row table:style-name="TableRow2591">
          <table:table-cell table:style-name="TableCell2592">
            <text:p text:style-name="P2593"><text:span text:style-name="T2594">2014 m. birželio 17 d. Komisijos reglamentas (ES) Nr. 651/2014,<text:s/></text:span><text:span text:style-name="T2595">kuriuo tam tikrų kategorijų pagalba skelbiama suderinama su vidaus rinka taikant Sutarties 107 ir 108 straipsnius (OL 2014 L 187, p. 1-78) (toliau – Reglamentas</text:span><text:span text:style-name="T2596"><text:s/></text:span><text:span text:style-name="T2597">Nr. 651/2014)<text:s/></text:span></text:p>
          </table:table-cell>
        </table:table-row>
      </table:table>
      <text:p text:style-name="P2598"/>
      <table:table table:style-name="Table2599">
        <table:table-columns>
          <table:table-column table:style-name="TableColumn2600"/>
          <table:table-column table:style-name="TableColumn2601"/>
        </table:table-columns>
        <table:table-row table:style-name="TableRow2602">
          <table:table-cell table:style-name="TableCell2603" table:number-columns-spanned="2">
            <text:p text:style-name="P2604"><text:span text:style-name="T2605">II. Duomenys apie paraišką / projektą<text:s/></text:span></text:p>
          </table:table-cell>
          <table:covered-table-cell/>
        </table:table-row>
        <table:table-row table:style-name="TableRow2606">
          <table:table-cell table:style-name="TableCell2607">
            <text:p text:style-name="P2608"><text:span text:style-name="T2609">Paraiškos / projekto numeris<text:s/></text:span></text:p>
          </table:table-cell>
          <table:table-cell table:style-name="TableCell2610">
            <text:p text:style-name="P2611"/>
          </table:table-cell>
        </table:table-row>
        <table:table-row table:style-name="TableRow2612">
          <table:table-cell table:style-name="TableCell2613">
            <text:p text:style-name="Normal"><text:span text:style-name="T2614">Pareiškėjo / projekto vykdytojo pavadinimas<text:s/></text:span></text:p>
          </table:table-cell>
          <table:table-cell table:style-name="TableCell2615">
            <text:p text:style-name="P2616"/>
          </table:table-cell>
        </table:table-row>
        <table:table-row table:style-name="TableRow2617">
          <table:table-cell table:style-name="TableCell2618">
            <text:p text:style-name="P2619"><text:span text:style-name="T2620">Projekto pavadinimas<text:s/></text:span></text:p>
          </table:table-cell>
          <table:table-cell table:style-name="TableCell2621">
            <text:p text:style-name="P2622"/>
          </table:table-cell>
        </table:table-row>
      </table:table>
      <text:p text:style-name="Normal"/>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columns-spanned="11">
            <text:p text:style-name="Normal"><text:span text:style-name="T2637">III. Paraiškos / projekto patikra dėl atitikties Reglamentui Nr. 651/20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Nr.<text:s/></text:p>
          </table:table-cell>
          <table:table-cell table:style-name="TableCell2641" table:number-columns-spanned="2">
            <text:p text:style-name="P2642">Klausimai</text:p>
          </table:table-cell>
          <table:covered-table-cell/>
          <table:table-cell table:style-name="TableCell2643" table:number-columns-spanned="5">
            <text:p text:style-name="P2644">Rezultatas</text:p>
          </table:table-cell>
          <table:covered-table-cell/>
          <table:covered-table-cell/>
          <table:covered-table-cell/>
          <table:covered-table-cell/>
          <table:table-cell table:style-name="TableCell2645" table:number-columns-spanned="3">
            <text:p text:style-name="P2646">Pastabos</text:p>
          </table:table-cell>
          <table:covered-table-cell/>
          <table:covered-table-cell/>
        </table:table-row>
        <table:table-row table:style-name="TableRow2647">
          <table:table-cell table:style-name="TableCell2648" table:number-rows-spanned="5">
            <text:p text:style-name="P2649">1.</text:p>
            <text:p text:style-name="P2650"/>
            <text:p text:style-name="P2651"/>
            <text:p text:style-name="P2652"/>
          </table:table-cell>
          <table:table-cell table:style-name="TableCell2653" table:number-columns-spanned="2">
            <text:p text:style-name="P2654"><text:span text:style-name="T2655">Kokiai kategorijai priskiriamas pareiškėjas (pasirinkti tik vieną</text:span><text:span text:style-name="T2656"><text:s/>variantą)?</text:span></text:p>
          </table:table-cell>
          <table:covered-table-cell/>
          <table:table-cell table:style-name="TableCell2657" table:number-columns-spanned="2">
            <text:p text:style-name="P2658">□ Taip</text:p>
          </table:table-cell>
          <table:covered-table-cell/>
          <table:table-cell table:style-name="TableCell2659" table:number-columns-spanned="3">
            <text:p text:style-name="P2660">□ Ne</text:p>
          </table:table-cell>
          <table:covered-table-cell/>
          <table:covered-table-cell/>
          <table:table-cell table:style-name="TableCell2661" table:number-columns-spanned="3">
            <text:p text:style-name="P2662"/>
          </table:table-cell>
          <table:covered-table-cell/>
          <table:covered-table-cell/>
        </table:table-row>
        <table:table-row table:style-name="TableRow2663">
          <table:covered-table-cell>
            <text:p text:style-name="P2664"/>
          </table:covered-table-cell>
          <table:table-cell table:style-name="TableCell2665" table:number-columns-spanned="2">
            <text:p text:style-name="P2666">- labai maža įmonė</text:p>
          </table:table-cell>
          <table:covered-table-cell/>
          <table:table-cell table:style-name="TableCell2667" table:number-columns-spanned="2">
            <text:p text:style-name="P2668"/>
          </table:table-cell>
          <table:covered-table-cell/>
          <table:table-cell table:style-name="TableCell2669" table:number-columns-spanned="3">
            <text:p text:style-name="P2670"/>
          </table:table-cell>
          <table:covered-table-cell/>
          <table:covered-table-cell/>
          <table:table-cell table:style-name="TableCell2671" table:number-columns-spanned="3">
            <text:p text:style-name="P2672"/>
          </table:table-cell>
          <table:covered-table-cell/>
          <table:covered-table-cell/>
        </table:table-row>
        <table:table-row table:style-name="TableRow2673">
          <table:covered-table-cell>
            <text:p text:style-name="P2674"/>
          </table:covered-table-cell>
          <table:table-cell table:style-name="TableCell2675" table:number-columns-spanned="2">
            <text:p text:style-name="P2676">- maža įmonė<text:s/></text:p>
          </table:table-cell>
          <table:covered-table-cell/>
          <table:table-cell table:style-name="TableCell2677" table:number-columns-spanned="2">
            <text:p text:style-name="P2678"/>
          </table:table-cell>
          <table:covered-table-cell/>
          <table:table-cell table:style-name="TableCell2679" table:number-columns-spanned="3">
            <text:p text:style-name="P2680"/>
          </table:table-cell>
          <table:covered-table-cell/>
          <table:covered-table-cell/>
          <table:table-cell table:style-name="TableCell2681" table:number-columns-spanned="3">
            <text:p text:style-name="P2682"/>
          </table:table-cell>
          <table:covered-table-cell/>
          <table:covered-table-cell/>
        </table:table-row>
        <table:table-row table:style-name="TableRow2683">
          <table:covered-table-cell>
            <text:p text:style-name="P2684"/>
          </table:covered-table-cell>
          <table:table-cell table:style-name="TableCell2685" table:number-columns-spanned="2">
            <text:p text:style-name="P2686">- vidutinė įmonė<text:s/></text:p>
          </table:table-cell>
          <table:covered-table-cell/>
          <table:table-cell table:style-name="TableCell2687" table:number-columns-spanned="2">
            <text:p text:style-name="P2688"/>
          </table:table-cell>
          <table:covered-table-cell/>
          <table:table-cell table:style-name="TableCell2689" table:number-columns-spanned="3">
            <text:p text:style-name="P2690"/>
          </table:table-cell>
          <table:covered-table-cell/>
          <table:covered-table-cell/>
          <table:table-cell table:style-name="TableCell2691" table:number-columns-spanned="3">
            <text:p text:style-name="P2692"/>
          </table:table-cell>
          <table:covered-table-cell/>
          <table:covered-table-cell/>
        </table:table-row>
        <table:table-row table:style-name="TableRow2693">
          <table:covered-table-cell>
            <text:p text:style-name="P2694"/>
          </table:covered-table-cell>
          <table:table-cell table:style-name="TableCell2695" table:number-columns-spanned="2">
            <text:p text:style-name="P2696">- didelė įmonė<text:s/></text:p>
          </table:table-cell>
          <table:covered-table-cell/>
          <table:table-cell table:style-name="TableCell2697" table:number-columns-spanned="2">
            <text:p text:style-name="P2698"/>
          </table:table-cell>
          <table:covered-table-cell/>
          <table:table-cell table:style-name="TableCell2699" table:number-columns-spanned="3">
            <text:p text:style-name="P2700"/>
          </table:table-cell>
          <table:covered-table-cell/>
          <table:covered-table-cell/>
          <table:table-cell table:style-name="TableCell2701" table:number-columns-spanned="3">
            <text:p text:style-name="P2702"/>
          </table:table-cell>
          <table:covered-table-cell/>
          <table:covered-table-cell/>
        </table:table-row>
        <table:table-row table:style-name="TableRow2703">
          <table:table-cell table:style-name="TableCell2704">
            <text:p text:style-name="P2705">2.</text:p>
          </table:table-cell>
          <table:table-cell table:style-name="TableCell2706" table:number-columns-spanned="2">
            <text:p text:style-name="P2707"><text:span text:style-name="T2708">Kokiai kategorijai priskiriamas partneris (pasirinkti tik vieną variantą)? (jei taikoma)</text:span></text:p>
          </table:table-cell>
          <table:covered-table-cell/>
          <table:table-cell table:style-name="TableCell2709" table:number-columns-spanned="2">
            <text:p text:style-name="P2710">□ Taip</text:p>
          </table:table-cell>
          <table:covered-table-cell/>
          <table:table-cell table:style-name="TableCell2711" table:number-columns-spanned="3">
            <text:p text:style-name="P2712">□ Ne</text:p>
          </table:table-cell>
          <table:covered-table-cell/>
          <table:covered-table-cell/>
          <table:table-cell table:style-name="TableCell2713" table:number-columns-spanned="3">
            <text:p text:style-name="P2714"/>
          </table:table-cell>
          <table:covered-table-cell/>
          <table:covered-table-cell/>
        </table:table-row>
        <table:table-row table:style-name="TableRow2715">
          <table:table-cell table:style-name="TableCell2716">
            <text:p text:style-name="P2717"/>
          </table:table-cell>
          <table:table-cell table:style-name="TableCell2718" table:number-columns-spanned="2">
            <text:p text:style-name="P2719">- labai maža įmonė</text:p>
          </table:table-cell>
          <table:covered-table-cell/>
          <table:table-cell table:style-name="TableCell2720" table:number-columns-spanned="2">
            <text:p text:style-name="P2721"/>
          </table:table-cell>
          <table:covered-table-cell/>
          <table:table-cell table:style-name="TableCell2722" table:number-columns-spanned="3">
            <text:p text:style-name="P2723"/>
          </table:table-cell>
          <table:covered-table-cell/>
          <table:covered-table-cell/>
          <table:table-cell table:style-name="TableCell2724" table:number-columns-spanned="3">
            <text:p text:style-name="P2725"/>
          </table:table-cell>
          <table:covered-table-cell/>
          <table:covered-table-cell/>
        </table:table-row>
        <table:table-row table:style-name="TableRow2726">
          <table:table-cell table:style-name="TableCell2727">
            <text:p text:style-name="P2728"/>
          </table:table-cell>
          <table:table-cell table:style-name="TableCell2729" table:number-columns-spanned="2">
            <text:p text:style-name="P2730">- maža įmonė<text:s/></text:p>
          </table:table-cell>
          <table:covered-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able:number-columns-spanned="3">
            <text:p text:style-name="P2736"/>
          </table:table-cell>
          <table:covered-table-cell/>
          <table:covered-table-cell/>
        </table:table-row>
        <table:table-row table:style-name="TableRow2737">
          <table:table-cell table:style-name="TableCell2738">
            <text:p text:style-name="P2739"/>
          </table:table-cell>
          <table:table-cell table:style-name="TableCell2740" table:number-columns-spanned="2">
            <text:p text:style-name="P2741">- vidutinė įmonė<text:s/></text:p>
          </table:table-cell>
          <table:covered-table-cell/>
          <table:table-cell table:style-name="TableCell2742" table:number-columns-spanned="2">
            <text:p text:style-name="P2743"/>
          </table:table-cell>
          <table:covered-table-cell/>
          <table:table-cell table:style-name="TableCell2744" table:number-columns-spanned="3">
            <text:p text:style-name="P2745"/>
          </table:table-cell>
          <table:covered-table-cell/>
          <table:covered-table-cell/>
          <table:table-cell table:style-name="TableCell2746" table:number-columns-spanned="3">
            <text:p text:style-name="P2747"/>
          </table:table-cell>
          <table:covered-table-cell/>
          <table:covered-table-cell/>
        </table:table-row>
        <table:table-row table:style-name="TableRow2748">
          <table:table-cell table:style-name="TableCell2749">
            <text:p text:style-name="P2750"/>
          </table:table-cell>
          <table:table-cell table:style-name="TableCell2751" table:number-columns-spanned="2">
            <text:p text:style-name="P2752">- didelė įmonė<text:s/></text:p>
          </table:table-cell>
          <table:covered-table-cell/>
          <table:table-cell table:style-name="TableCell2753" table:number-columns-spanned="2">
            <text:p text:style-name="P2754"/>
          </table:table-cell>
          <table:covered-table-cell/>
          <table:table-cell table:style-name="TableCell2755" table:number-columns-spanned="3">
            <text:p text:style-name="P2756"/>
          </table:table-cell>
          <table:covered-table-cell/>
          <table:covered-table-cell/>
          <table:table-cell table:style-name="TableCell2757" table:number-columns-spanned="3">
            <text:p text:style-name="P2758"/>
          </table:table-cell>
          <table:covered-table-cell/>
          <table:covered-table-cell/>
        </table:table-row>
        <table:table-row table:style-name="TableRow2759">
          <table:table-cell table:style-name="TableCell2760">
            <text:p text:style-name="P2761">3.<text:s/></text:p>
          </table:table-cell>
          <table:table-cell table:style-name="TableCell2762" table:number-columns-spanned="2">
            <text:p text:style-name="P2763"><text:span text:style-name="T2764">Ar teikiama valstybės pagalba atitinka Reglamento</text:span><text:span text:style-name="T2765"><text:s/></text:span><text:span text:style-name="T2766">Nr. 651/2014</text:span><text:span text:style-name="T2767"><text:s/>1 straipsnio 2 dalies nuostatas?</text:span></text:p>
          </table:table-cell>
          <table:covered-table-cell/>
          <table:table-cell table:style-name="TableCell2768" table:number-columns-spanned="2">
            <text:p text:style-name="P2769">□ Taip</text:p>
          </table:table-cell>
          <table:covered-table-cell/>
          <table:table-cell table:style-name="TableCell2770" table:number-columns-spanned="3">
            <text:p text:style-name="P2771">□ Ne</text:p>
          </table:table-cell>
          <table:covered-table-cell/>
          <table:covered-table-cell/>
          <table:table-cell table:style-name="TableCell2772" table:number-columns-spanned="3">
            <text:p text:style-name="P2773"/>
          </table:table-cell>
          <table:covered-table-cell/>
          <table:covered-table-cell/>
        </table:table-row>
        <table:table-row table:style-name="TableRow2774">
          <table:table-cell table:style-name="TableCell2775">
            <text:p text:style-name="P2776">4.</text:p>
          </table:table-cell>
          <table:table-cell table:style-name="TableCell2777" table:number-columns-spanned="2">
            <text:p text:style-name="P2778"><text:span text:style-name="T2779">Ar teikiama valstybės pagalba atitinka Reglamento</text:span><text:span text:style-name="T2780"><text:s/></text:span><text:span text:style-name="T2781">Nr. 651/2014</text:span><text:span text:style-name="T2782"><text:s/>1 straipsnio 3 dalies nuostatas?</text:span></text:p>
          </table:table-cell>
          <table:covered-table-cell/>
          <table:table-cell table:style-name="TableCell2783" table:number-columns-spanned="2">
            <text:p text:style-name="P2784">□ Taip</text:p>
          </table:table-cell>
          <table:covered-table-cell/>
          <table:table-cell table:style-name="TableCell2785" table:number-columns-spanned="3">
            <text:p text:style-name="P2786">□ Ne</text:p>
          </table:table-cell>
          <table:covered-table-cell/>
          <table:covered-table-cell/>
          <table:table-cell table:style-name="TableCell2787" table:number-columns-spanned="3">
            <text:p text:style-name="P2788"/>
          </table:table-cell>
          <table:covered-table-cell/>
          <table:covered-table-cell/>
        </table:table-row>
        <table:table-row table:style-name="TableRow2789">
          <table:table-cell table:style-name="TableCell2790">
            <text:p text:style-name="P2791">5.<text:s/></text:p>
          </table:table-cell>
          <table:table-cell table:style-name="TableCell2792" table:number-columns-spanned="2">
            <text:p text:style-name="P2793"><text:span text:style-name="T2794">Ar teikiama valstybės pagalba atitinka Reglamento</text:span><text:span text:style-name="T2795"><text:s/></text:span><text:span text:style-name="T2796">Nr. 651/2014</text:span><text:span text:style-name="T2797"><text:s/>1 straipsnio 4 dalies nuostatas?</text:span></text:p>
          </table:table-cell>
          <table:covered-table-cell/>
          <table:table-cell table:style-name="TableCell2798" table:number-columns-spanned="2">
            <text:p text:style-name="P2799">□ Taip</text:p>
          </table:table-cell>
          <table:covered-table-cell/>
          <table:table-cell table:style-name="TableCell2800" table:number-columns-spanned="3">
            <text:p text:style-name="P2801">□ Ne</text:p>
          </table:table-cell>
          <table:covered-table-cell/>
          <table:covered-table-cell/>
          <table:table-cell table:style-name="TableCell2802" table:number-columns-spanned="3">
            <text:p text:style-name="P2803"/>
          </table:table-cell>
          <table:covered-table-cell/>
          <table:covered-table-cell/>
        </table:table-row>
        <table:table-row table:style-name="TableRow2804">
          <table:table-cell table:style-name="TableCell2805">
            <text:p text:style-name="P2806">6.<text:s/></text:p>
          </table:table-cell>
          <table:table-cell table:style-name="TableCell2807" table:number-columns-spanned="2">
            <text:p text:style-name="P2808"><text:span text:style-name="T2809">Ar teikiama valstybės pagalba atitinka Reglamento</text:span><text:span text:style-name="T2810"><text:s/></text:span><text:span text:style-name="T2811">Nr. 651/2014</text:span><text:span text:style-name="T2812"><text:s/>1 straipsnio 5 dalies nuostatas?</text:span></text:p>
          </table:table-cell>
          <table:covered-table-cell/>
          <table:table-cell table:style-name="TableCell2813" table:number-columns-spanned="2">
            <text:p text:style-name="P2814">□ Taip</text:p>
          </table:table-cell>
          <table:covered-table-cell/>
          <table:table-cell table:style-name="TableCell2815" table:number-columns-spanned="3">
            <text:p text:style-name="P2816">□ Ne</text:p>
          </table:table-cell>
          <table:covered-table-cell/>
          <table:covered-table-cell/>
          <table:table-cell table:style-name="TableCell2817" table:number-columns-spanned="3">
            <text:p text:style-name="P2818"/>
          </table:table-cell>
          <table:covered-table-cell/>
          <table:covered-table-cell/>
        </table:table-row>
        <table:table-row table:style-name="TableRow2819">
          <table:table-cell table:style-name="TableCell2820">
            <text:p text:style-name="P2821">7.<text:s/></text:p>
          </table:table-cell>
          <table:table-cell table:style-name="TableCell2822" table:number-columns-spanned="2">
            <text:p text:style-name="P2823"><text:span text:style-name="T2824">Ar teikiama valstybės pagalba atitinka Reglamento</text:span><text:span text:style-name="T2825"><text:s/></text:span><text:span text:style-name="T2826">Nr. 651/2014 4 straipsnio 1 dalies nuostatas?</text:span></text:p>
          </table:table-cell>
          <table:covered-table-cell/>
          <table:table-cell table:style-name="TableCell2827" table:number-columns-spanned="2">
            <text:p text:style-name="P2828"><text:span text:style-name="T2829">□ Taip<text:s/></text:span></text:p>
          </table:table-cell>
          <table:covered-table-cell/>
          <table:table-cell table:style-name="TableCell2830" table:number-columns-spanned="3">
            <text:p text:style-name="P2831"><text:span text:style-name="T2832">□ Ne<text:s/></text:span></text:p>
          </table:table-cell>
          <table:covered-table-cell/>
          <table:covered-table-cell/>
          <table:table-cell table:style-name="TableCell2833" table:number-columns-spanned="3">
            <text:p text:style-name="P2834"/>
          </table:table-cell>
          <table:covered-table-cell/>
          <table:covered-table-cell/>
        </table:table-row>
        <table:table-row table:style-name="TableRow2835">
          <table:table-cell table:style-name="TableCell2836">
            <text:p text:style-name="P2837">8.</text:p>
          </table:table-cell>
          <table:table-cell table:style-name="TableCell2838" table:number-columns-spanned="2">
            <text:p text:style-name="P2839"><text:span text:style-name="T2840">Ar teikiama valstybės pagalba atitinka Reglamento</text:span><text:span text:style-name="T2841"><text:s/></text:span><text:span text:style-name="T2842">Nr. 651/2014 4 straipsnio 2 dalies <text:s/>nuostatas, t. y. projektas nėra dirbtinai skaidomas?</text:span></text:p>
          </table:table-cell>
          <table:covered-table-cell/>
          <table:table-cell table:style-name="TableCell2843" table:number-columns-spanned="2">
            <text:p text:style-name="P2844">□ Taip</text:p>
          </table:table-cell>
          <table:covered-table-cell/>
          <table:table-cell table:style-name="TableCell2845" table:number-columns-spanned="3">
            <text:p text:style-name="P2846">□ Ne</text:p>
          </table:table-cell>
          <table:covered-table-cell/>
          <table:covered-table-cell/>
          <table:table-cell table:style-name="TableCell2847" table:number-columns-spanned="3">
            <text:p text:style-name="P2848"/>
          </table:table-cell>
          <table:covered-table-cell/>
          <table:covered-table-cell/>
        </table:table-row>
        <table:table-row table:style-name="TableRow2849">
          <table:table-cell table:style-name="TableCell2850">
            <text:p text:style-name="P2851">9.</text:p>
          </table:table-cell>
          <table:table-cell table:style-name="TableCell2852" table:number-columns-spanned="2">
            <text:p text:style-name="P2853"><text:span text:style-name="T2854">Ar yra pagrįstas valstybės pagalbos skatinamasis poveikis pagal Reglamento</text:span><text:span text:style-name="T2855"><text:s/></text:span><text:span text:style-name="T2856">Nr. 651/2014 6 straipsnio 2 dalį?</text:span></text:p>
          </table:table-cell>
          <table:covered-table-cell/>
          <table:table-cell table:style-name="TableCell2857" table:number-columns-spanned="2">
            <text:p text:style-name="P2858">□ Taip</text:p>
          </table:table-cell>
          <table:covered-table-cell/>
          <table:table-cell table:style-name="TableCell2859" table:number-columns-spanned="3">
            <text:p text:style-name="P2860">□ Ne</text:p>
          </table:table-cell>
          <table:covered-table-cell/>
          <table:covered-table-cell/>
          <table:table-cell table:style-name="TableCell2861" table:number-columns-spanned="3">
            <text:p text:style-name="P2862"/>
          </table:table-cell>
          <table:covered-table-cell/>
          <table:covered-table-cell/>
        </table:table-row>
        <table:table-row table:style-name="TableRow2863">
          <table:table-cell table:style-name="TableCell2864">
            <text:p text:style-name="P2865"><text:span text:style-name="T2866">10.</text:span></text:p>
          </table:table-cell>
          <table:table-cell table:style-name="TableCell2867" table:number-columns-spanned="2">
            <text:p text:style-name="P2868"><text:span text:style-name="T2869">Ar yra laikomasi<text:s/></text:span><text:span text:style-name="T2870">valstybės pagalbos sumavimo reikalavimų, nustatytų Reglamento</text:span><text:span text:style-name="T2871"><text:s/></text:span><text:span text:style-name="T2872">Nr. 651/2014 8 straipsnyje?</text:span></text:p>
          </table:table-cell>
          <table:covered-table-cell/>
          <table:table-cell table:style-name="TableCell2873" table:number-columns-spanned="2">
            <text:p text:style-name="P2874"><text:span text:style-name="T2875">□ Taip</text:span></text:p>
          </table:table-cell>
          <table:covered-table-cell/>
          <table:table-cell table:style-name="TableCell2876" table:number-columns-spanned="3">
            <text:p text:style-name="P2877"><text:span text:style-name="T2878">□ Ne</text:span></text:p>
          </table:table-cell>
          <table:covered-table-cell/>
          <table:covered-table-cell/>
          <table:table-cell table:style-name="TableCell2879" table:number-columns-spanned="3">
            <text:p text:style-name="P2880"/>
          </table:table-cell>
          <table:covered-table-cell/>
          <table:covered-table-cell/>
        </table:table-row>
        <table:table-row table:style-name="TableRow2881">
          <table:table-cell table:style-name="TableCell2882" table:number-columns-spanned="11">
            <text:p text:style-name="P2883"><text:span text:style-name="T2884">Taikoma, jei valstybės pagalba teikiama pagal Reglamento</text:span><text:span text:style-name="T2885"><text:s/></text:span><text:span text:style-name="T2886">Nr. 651/2014</text:span><text:span text:style-name="T2887"><text:s/>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ext:p text:style-name="P2890">11.</text:p>
          </table:table-cell>
          <table:table-cell table:style-name="TableCell2891" table:number-columns-spanned="2">
            <text:p text:style-name="P2892"><text:span text:style-name="T2893">Ar teikiama valstybės pagalba atitinka Reglamento</text:span><text:span text:style-name="T2894"><text:s/></text:span><text:span text:style-name="T2895">Nr. 651/2014<text:s/></text:span><text:span text:style-name="T2896">25 straipsnio 2 dalies b ir (ar) c papunkčius?</text:span></text:p>
          </table:table-cell>
          <table:covered-table-cell/>
          <table:table-cell table:style-name="TableCell2897" table:number-columns-spanned="2">
            <text:p text:style-name="P2898"><text:span text:style-name="T2899">□ Taip<text:s/></text:span></text:p>
          </table:table-cell>
          <table:covered-table-cell/>
          <table:table-cell table:style-name="TableCell2900" table:number-columns-spanned="3">
            <text:p text:style-name="P2901"><text:span text:style-name="T2902">□ Ne<text:s/></text:span></text:p>
          </table:table-cell>
          <table:covered-table-cell/>
          <table:covered-table-cell/>
          <table:table-cell table:style-name="TableCell2903" table:number-columns-spanned="3">
            <text:p text:style-name="P2904"/>
          </table:table-cell>
          <table:covered-table-cell/>
          <table:covered-table-cell/>
        </table:table-row>
        <table:table-row table:style-name="TableRow2905">
          <table:table-cell table:style-name="TableCell2906">
            <text:p text:style-name="P2907">12.</text:p>
          </table:table-cell>
          <table:table-cell table:style-name="TableCell2908" table:number-columns-spanned="2">
            <text:p text:style-name="P2909"><text:span text:style-name="T2910">Ar teikiama valstybės pagalba tinkamoms finansuoti išlaidoms, nurodytoms Reglamento</text:span><text:span text:style-name="T2911"><text:s/></text:span><text:span text:style-name="T2912">Nr. 651/2014 25 straipsnio 3 dalyje?</text:span></text:p>
          </table:table-cell>
          <table:covered-table-cell/>
          <table:table-cell table:style-name="TableCell2913" table:number-columns-spanned="2">
            <text:p text:style-name="P2914"><text:span text:style-name="T2915">□ Taip<text:s/></text:span></text:p>
          </table:table-cell>
          <table:covered-table-cell/>
          <table:table-cell table:style-name="TableCell2916" table:number-columns-spanned="3">
            <text:p text:style-name="P2917"><text:span text:style-name="T2918">□ Ne<text:s/></text:span></text:p>
          </table:table-cell>
          <table:covered-table-cell/>
          <table:covered-table-cell/>
          <table:table-cell table:style-name="TableCell2919" table:number-columns-spanned="3">
            <text:p text:style-name="P2920"/>
          </table:table-cell>
          <table:covered-table-cell/>
          <table:covered-table-cell/>
        </table:table-row>
        <table:table-row table:style-name="TableRow2921">
          <table:table-cell table:style-name="TableCell2922">
            <text:p text:style-name="P2923">13.</text:p>
          </table:table-cell>
          <table:table-cell table:style-name="TableCell2924" table:number-columns-spanned="2">
            <text:p text:style-name="P2925"><text:span text:style-name="T2926">Ar valstybės pagalbos intensyvumas atitinka<text:s/></text:span><text:span text:style-name="T2927">Reglamento</text:span><text:span text:style-name="T2928"><text:s/></text:span><text:span text:style-name="T2929">Nr. 651/2014</text:span><text:span text:style-name="T2930"><text:s/>25 straipsnio 5 dalies nuostatas?</text:span></text:p>
          </table:table-cell>
          <table:covered-table-cell/>
          <table:table-cell table:style-name="TableCell2931" table:number-columns-spanned="2">
            <text:p text:style-name="P2932">□ Taip</text:p>
          </table:table-cell>
          <table:covered-table-cell/>
          <table:table-cell table:style-name="TableCell2933" table:number-columns-spanned="3">
            <text:p text:style-name="P2934">□ Ne</text:p>
          </table:table-cell>
          <table:covered-table-cell/>
          <table:covered-table-cell/>
          <table:table-cell table:style-name="TableCell2935" table:number-columns-spanned="3">
            <text:p text:style-name="P2936"/>
          </table:table-cell>
          <table:covered-table-cell/>
          <table:covered-table-cell/>
        </table:table-row>
        <table:table-row table:style-name="TableRow2937">
          <table:table-cell table:style-name="TableCell2938">
            <text:p text:style-name="P2939">14.</text:p>
          </table:table-cell>
          <table:table-cell table:style-name="TableCell2940" table:number-columns-spanned="2">
            <text:p text:style-name="P2941"><text:span text:style-name="T2942">Ar valstybės pagalbos intensyvumas atitinka Reglamento</text:span><text:span text:style-name="T2943"><text:s/></text:span><text:span text:style-name="T2944">Nr. 651/2014</text:span><text:span text:style-name="T2945"><text:s/>25 straipsnio 6 dalies nuostatas? (jei taikoma)</text:span></text:p>
          </table:table-cell>
          <table:covered-table-cell/>
          <table:table-cell table:style-name="TableCell2946" table:number-columns-spanned="2">
            <text:p text:style-name="P2947">□ Taip</text:p>
          </table:table-cell>
          <table:covered-table-cell/>
          <table:table-cell table:style-name="TableCell2948" table:number-columns-spanned="3">
            <text:p text:style-name="P2949">□ Ne</text:p>
          </table:table-cell>
          <table:covered-table-cell/>
          <table:covered-table-cell/>
          <table:table-cell table:style-name="TableCell2950" table:number-columns-spanned="3">
            <text:p text:style-name="P2951"/>
          </table:table-cell>
          <table:covered-table-cell/>
          <table:covered-table-cell/>
        </table:table-row>
        <table:table-row table:style-name="TableRow2952">
          <table:table-cell table:style-name="TableCell2953" table:number-columns-spanned="11">
            <text:p text:style-name="P2954"><text:span text:style-name="T2955">Taikoma, jei valstybės pagalba teikiama pagal<text:s/></text:span><text:span text:style-name="T2956">Reglamento</text:span><text:span text:style-name="T2957"><text:s/></text:span><text:span text:style-name="T2958">Nr. 651/2014</text:span><text:span text:style-name="T2959"><text:s/>26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ext:p text:style-name="P2962">15.</text:p>
          </table:table-cell>
          <table:table-cell table:style-name="TableCell2963" table:number-columns-spanned="2">
            <text:p text:style-name="P2964"><text:span text:style-name="T2965">Ar teikiama valstybės pagalba atitinka Reglamento</text:span><text:span text:style-name="T2966"><text:s/></text:span><text:span text:style-name="T2967">Nr. 651/2014</text:span><text:span text:style-name="T2968"><text:s/>26 straipsnio 1–4 dalių nuostatas?</text:span></text:p>
          </table:table-cell>
          <table:covered-table-cell/>
          <table:table-cell table:style-name="TableCell2969" table:number-columns-spanned="2">
            <text:p text:style-name="P2970"><text:span text:style-name="T2971">□ Taip<text:s/></text:span></text:p>
          </table:table-cell>
          <table:covered-table-cell/>
          <table:table-cell table:style-name="TableCell2972" table:number-columns-spanned="3">
            <text:p text:style-name="P2973"><text:span text:style-name="T2974">□ Ne<text:s/></text:span></text:p>
          </table:table-cell>
          <table:covered-table-cell/>
          <table:covered-table-cell/>
          <table:table-cell table:style-name="TableCell2975" table:number-columns-spanned="3">
            <text:p text:style-name="P2976"/>
          </table:table-cell>
          <table:covered-table-cell/>
          <table:covered-table-cell/>
        </table:table-row>
        <table:table-row table:style-name="TableRow2977">
          <table:table-cell table:style-name="TableCell2978">
            <text:p text:style-name="P2979">16.</text:p>
          </table:table-cell>
          <table:table-cell table:style-name="TableCell2980" table:number-columns-spanned="2">
            <text:p text:style-name="P2981"><text:span text:style-name="T2982">Ar teikiama valstybės pagalba tinkamoms finansuoti išlaidoms, nurodytoms Reglamento</text:span><text:span text:style-name="T2983"><text:s/></text:span><text:span text:style-name="T2984">Nr. 651/2014</text:span><text:span text:style-name="T2985"><text:s/>26 straipsnio 5 dalyje?</text:span></text:p>
          </table:table-cell>
          <table:covered-table-cell/>
          <table:table-cell table:style-name="TableCell2986" table:number-columns-spanned="2">
            <text:p text:style-name="P2987"><text:span text:style-name="T2988">□ Taip</text:span></text:p>
          </table:table-cell>
          <table:covered-table-cell/>
          <table:table-cell table:style-name="TableCell2989" table:number-columns-spanned="3">
            <text:p text:style-name="P2990"><text:span text:style-name="T2991">□ Ne</text:span></text:p>
          </table:table-cell>
          <table:covered-table-cell/>
          <table:covered-table-cell/>
          <table:table-cell table:style-name="TableCell2992" table:number-columns-spanned="3">
            <text:p text:style-name="P2993"/>
          </table:table-cell>
          <table:covered-table-cell/>
          <table:covered-table-cell/>
        </table:table-row>
        <table:table-row table:style-name="TableRow2994">
          <table:table-cell table:style-name="TableCell2995">
            <text:p text:style-name="P2996">17.</text:p>
          </table:table-cell>
          <table:table-cell table:style-name="TableCell2997" table:number-columns-spanned="2">
            <text:p text:style-name="P2998"><text:span text:style-name="T2999">Ar valstybės pagalbos intensyvumas atitinka Reglamento</text:span><text:span text:style-name="T3000"><text:s/></text:span><text:span text:style-name="T3001">Nr. 651/2014</text:span><text:span text:style-name="T3002"><text:s/>26 straipsnio 6 dalies nuostatas?</text:span></text:p>
          </table:table-cell>
          <table:covered-table-cell/>
          <table:table-cell table:style-name="TableCell3003" table:number-columns-spanned="2">
            <text:p text:style-name="P3004"><text:span text:style-name="T3005">□ Taip<text:s/></text:span></text:p>
          </table:table-cell>
          <table:covered-table-cell/>
          <table:table-cell table:style-name="TableCell3006" table:number-columns-spanned="3">
            <text:p text:style-name="P3007"><text:span text:style-name="T3008">□ Ne<text:s/></text:span></text:p>
          </table:table-cell>
          <table:covered-table-cell/>
          <table:covered-table-cell/>
          <table:table-cell table:style-name="TableCell3009" table:number-columns-spanned="3">
            <text:p text:style-name="P3010"/>
          </table:table-cell>
          <table:covered-table-cell/>
          <table:covered-table-cell/>
        </table:table-row>
        <table:table-row table:style-name="TableRow3011">
          <table:table-cell table:style-name="TableCell3012" table:number-columns-spanned="11">
            <text:p text:style-name="Normal"><text:span text:style-name="T3013">IV. Valstybės pagalbos atitikties vertinimas<text:s/></text:span></text:p>
            <text:p text:style-name="P30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ext:p text:style-name="P3017"><text:span text:style-name="T3018">18.<text:s/></text:span></text:p>
          </table:table-cell>
          <table:table-cell table:style-name="TableCell3019" table:number-columns-spanned="3">
            <text:p text:style-name="P3020"><text:span text:style-name="T3021">Ar teikiama valstybės pagalba atitinka<text:s/></text:span><text:span text:style-name="T3022">Reglamento</text:span><text:span text:style-name="T3023"><text:s/></text:span><text:span text:style-name="T3024">Nr. 651/2014</text:span><text:span text:style-name="T3025"><text:s/>nuostatas?</text:span></text:p>
          </table:table-cell>
          <table:covered-table-cell/>
          <table:covered-table-cell/>
          <table:table-cell table:style-name="TableCell3026" table:number-columns-spanned="2">
            <text:p text:style-name="P3027"><text:span text:style-name="T3028">□ Taip<text:s/></text:span></text:p>
          </table:table-cell>
          <table:covered-table-cell/>
          <table:table-cell table:style-name="TableCell3029" table:number-columns-spanned="3">
            <text:p text:style-name="P3030"><text:span text:style-name="T3031">□ Ne<text:s/></text:span></text:p>
          </table:table-cell>
          <table:covered-table-cell/>
          <table:covered-table-cell/>
          <table:table-cell table:style-name="TableCell3032" table:number-columns-spanned="2">
            <text:p text:style-name="P3033"/>
          </table:table-cell>
          <table:covered-table-cell/>
        </table:table-row>
        <table:table-row table:style-name="TableRow3034">
          <table:table-cell table:style-name="TableCell3035" table:number-columns-spanned="2">
            <text:p text:style-name="P3036"/>
            <text:p text:style-name="P3037"/>
            <text:p text:style-name="P3038"/>
            <text:p text:style-name="Normal"><text:span text:style-name="T3039">_______________________________________</text:span></text:p>
            <text:p text:style-name="Normal"><text:span text:style-name="T3040">(paraiškos vertinimą atlikusios institucijos atsakingo asmens pareigų pavadinimas)</text:span></text:p>
          </table:table-cell>
          <table:covered-table-cell/>
          <table:table-cell table:style-name="TableCell3041" table:number-columns-spanned="5">
            <text:p text:style-name="P3042"/>
            <text:p text:style-name="P3043"/>
            <text:p text:style-name="P3044"/>
            <text:p text:style-name="P3045"><text:span text:style-name="T3046">___________</text:span></text:p>
            <text:p text:style-name="P3047"><text:span text:style-name="T3048">(parašas)</text:span></text:p>
            <text:p text:style-name="P3049"/>
            <text:p text:style-name="P3050"/>
            <text:p text:style-name="P3051"/>
            <text:p text:style-name="P3052"/>
          </table:table-cell>
          <table:covered-table-cell/>
          <table:covered-table-cell/>
          <table:covered-table-cell/>
          <table:covered-table-cell/>
          <table:table-cell table:style-name="TableCell3053" table:number-columns-spanned="3">
            <text:p text:style-name="P3054"/>
            <text:p text:style-name="P3055"/>
            <text:p text:style-name="P3056"/>
            <text:p text:style-name="P3057"><text:span text:style-name="T3058">_________________________</text:span></text:p>
            <text:p text:style-name="Normal"><text:span text:style-name="T3059">(vardas ir pavardė,<text:s/></text:span><text:span text:style-name="T3060">parašas, jei pildoma popierinė versija)</text:span></text:p>
          </table:table-cell>
          <table:covered-table-cell/>
          <table:covered-table-cell/>
          <table:table-cell>
            <text:p text:style-name="Normal"/>
          </table:table-cell>
        </table:table-row>
      </table:table>
      <text:p text:style-name="Normal"/>
      <text:p text:style-name="P3061"><text:span text:style-name="T3062">____________________</text:span></text:p>
      <text:p text:style-name="P3063"/>
      <text:p text:style-name="P3064"/>
      <text:p text:style-name="P3065"><text:span text:style-name="T3066">Pakeitimai:</text:span></text:p>
      <text:p text:style-name="P3067"/>
      <text:p text:style-name="P3068"><text:span text:style-name="T3069">1.</text:span></text:p>
      <text:p text:style-name="P3070"><text:span text:style-name="T3071">Lietuvos Respublikos švietimo ir mokslo ministerija, Įsakymas</text:span></text:p>
      <text:p text:style-name="P3072"><text:span text:style-name="T3073">Nr.<text:s/></text:span><text:a xlink:href="https://www.e-tar.lt/portal/legalAct.html?documentId=50dab5e08d4511e7a3c4a5eb10f04386" office:target-frame-name="_top" xlink:show="replace"><text:span text:style-name="T3074">V-656</text:span></text:a><text:span text:style-name="T3075">,<text:s/></text:span><text:span text:style-name="T3076">2017-08-30, paskelbta TAR 2017-08-30, i. k. 2017-13822</text:span></text:p>
      <text:p text:style-name="P3077"><text:span text:style-name="T3078">Dėl švietimo ir mokslo ministro 2017 m. balandžio 11 d. įsakymo Nr. V-251 „Dėl 2014–2020 metų Europos Sąjungos fondų investicijų veiksmų programos 1 prioriteto „Mokslinių tyrimų, eksperimentinės<text:s/></text:span><text:span text:style-name="T3079">plėtros ir inovacijų skatinimas“ 01.2.2-CPVA-K-703 priemonės „Kompetencijos centrų ir inovacijų ir technologijų perdavimo centrų veiklos skatinimas“ projektų finansavimo sąlygų aprašo Nr. 2 patvirtin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62" style:parent-style-name="Header" style:family="paragraph">
      <style:paragraph-properties fo:text-align="center"/>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882" style:parent-style-name="Header" style:family="paragraph">
      <style:paragraph-properties fo:text-align="center"/>
    </style:style>
    <style:style style:name="P8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1745" style:parent-style-name="Header" style:family="paragraph">
      <style:paragraph-properties fo:text-align="center"/>
    </style:style>
    <style:style style:name="P17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48" style:parent-style-name="Header" style:family="paragraph">
      <style:paragraph-properties fo:text-align="center"/>
    </style:style>
    <style:style style:name="P1749" style:parent-style-name="Normal" style:family="paragraph">
      <style:paragraph-properties>
        <style:tab-stops>
          <style:tab-stop style:type="center" style:position="3.4625in"/>
          <style:tab-stop style:type="right" style:position="6.925in"/>
        </style:tab-stops>
      </style:paragraph-properties>
    </style:style>
    <style:style style:name="P17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997" style:parent-style-name="Header" style:family="paragraph">
      <style:paragraph-properties fo:text-align="center"/>
    </style:style>
    <style:style style:name="P19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00" style:parent-style-name="Header" style:family="paragraph">
      <style:paragraph-properties fo:text-align="center"/>
    </style:style>
    <style:style style:name="P2001" style:parent-style-name="Normal" style:family="paragraph">
      <style:paragraph-properties>
        <style:tab-stops>
          <style:tab-stop style:type="center" style:position="3.4625in"/>
          <style:tab-stop style:type="right" style:position="6.925in"/>
        </style:tab-stops>
      </style:paragraph-properties>
    </style:style>
    <style:style style:name="P20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2569" style:parent-style-name="Header" style:family="paragraph">
      <style:paragraph-properties fo:text-align="center"/>
    </style:style>
    <style:style style:name="P25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72" style:parent-style-name="Header" style:family="paragraph">
      <style:paragraph-properties fo:text-align="center"/>
    </style:style>
    <style:style style:name="P2573" style:parent-style-name="Normal" style:family="paragraph">
      <style:paragraph-properties>
        <style:tab-stops>
          <style:tab-stop style:type="center" style:position="3.4625in"/>
          <style:tab-stop style:type="right" style:position="6.925in"/>
        </style:tab-stops>
      </style:paragraph-properties>
    </style:style>
    <style:style style:name="P25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7</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882"><text:page-number text:fixed="false">27</text:page-number></text:p>
        <text:p text:style-name="P883"/>
      </style:header>
      <style:footer>
        <text:p text:style-name="P884"/>
      </style:footer>
    </style:master-page>
    <style:master-page style:next-style-name="MP2" style:name="MPF2" style:page-layout-name="PL2">
      <style:header>
        <text:p text:style-name="P885"/>
        <text:p text:style-name="P886"/>
      </style:header>
      <style:footer>
        <text:p text:style-name="P887"/>
      </style:footer>
    </style:master-page>
    <style:master-page style:name="MP3" style:page-layout-name="PL3">
      <style:header>
        <text:p text:style-name="P1745"><text:page-number text:fixed="false">3</text:page-number></text:p>
        <text:p text:style-name="P1746"/>
      </style:header>
      <style:footer>
        <text:p text:style-name="P1747"/>
      </style:footer>
    </style:master-page>
    <style:master-page style:next-style-name="MP3" style:name="MPF3" style:page-layout-name="PL3">
      <style:header>
        <text:p text:style-name="P1748"><text:page-number text:fixed="false">37</text:page-number></text:p>
        <text:p text:style-name="P1749"/>
      </style:header>
      <style:footer>
        <text:p text:style-name="P1750"/>
      </style:footer>
    </style:master-page>
    <style:master-page style:name="MP4" style:page-layout-name="PL4">
      <style:header>
        <text:p text:style-name="P1997"><text:page-number text:fixed="false">3</text:page-number></text:p>
        <text:p text:style-name="P1998"/>
      </style:header>
      <style:footer>
        <text:p text:style-name="P1999"/>
      </style:footer>
    </style:master-page>
    <style:master-page style:next-style-name="MP4" style:name="MPF4" style:page-layout-name="PL4">
      <style:header>
        <text:p text:style-name="P2000"><text:page-number text:fixed="false">43</text:page-number></text:p>
        <text:p text:style-name="P2001"/>
      </style:header>
      <style:footer>
        <text:p text:style-name="P2002"/>
      </style:footer>
    </style:master-page>
    <style:master-page style:name="MP5" style:page-layout-name="PL5">
      <style:header>
        <text:p text:style-name="P2569"><text:page-number text:fixed="false">3</text:page-number></text:p>
        <text:p text:style-name="P2570"/>
      </style:header>
      <style:footer>
        <text:p text:style-name="P2571"/>
      </style:footer>
    </style:master-page>
    <style:master-page style:next-style-name="MP5" style:name="MPF5" style:page-layout-name="PL5">
      <style:header>
        <text:p text:style-name="P2572"/>
        <text:p text:style-name="P2573"/>
      </style:header>
      <style:footer>
        <text:p text:style-name="P2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703 PFSA Nr. 2 patvirtinimo.docx</dc:title>
    <meta:initial-creator>Gaidamavičienė Agnė</meta:initial-creator>
    <dc:creator>adlibuser</dc:creator>
    <meta:creation-date>2021-08-09T08:19:00Z</meta:creation-date>
    <dc:date>2021-08-09T08:1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913" meta:word-count="14334" meta:character-count="116055" meta:row-count="3207" meta:non-whitespace-character-count="102634"/>
  </office:meta>
</office:document-meta>
</file>