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2083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2083in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208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208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2083in"/>
      <style:text-properties style:font-size-complex="12pt"/>
    </style:style>
    <style:style style:name="P27" style:parent-style-name="Normal" style:family="paragraph">
      <style:paragraph-properties fo:text-align="justify" fo:text-indent="0.2083in"/>
      <style:text-properties style:font-size-complex="12pt"/>
    </style:style>
    <style:style style:name="P28" style:parent-style-name="Normal" style:family="paragraph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CIVILINĖS AVIACIJOS ADMINISTRACIJOS</text:p>
      <text:p text:style-name="P19">DIREKTORIUS</text:p>
      <text:p text:style-name="P20"/>
      <text:p text:style-name="P21">ĮSAKYMAS</text:p>
      <text:p text:style-name="P22">DĖL CIVILINĖS AVIACIJOS ADMINISTRACIJOS DIREKTORIAUS 2008 M. GRUODŽIO 2 D. ĮSAKYMO NR.<text:s/>4R-242 „DĖL SKRYDŽIO ĮGULOS NARIO LICENCIJOS FORMOS PATVIRTINIMO“ PAKEITIMO</text:p>
      <text:p text:style-name="P23"/>
      <text:p text:style-name="P24">2015 m. kovo 2 d. Nr. 4R-37</text:p>
      <text:p text:style-name="P25">Vilnius</text:p>
      <text:p text:style-name="P26"/>
      <text:p text:style-name="P27"/>
      <text:p text:style-name="P28">Neteko galios nuo 2015-04-28</text:p>
      <text:p text:style-name="P29"><text:span text:style-name="T30">Nr.<text:s/></text:span><text:a xlink:href="https://www.e-tar.lt/portal/legalAct.html?documentId=54c66720ecb211e4927fda1d051299fb" office:target-frame-name="_top" xlink:show="replace"><text:span text:style-name="T31">4R-70</text:span></text:a><text:span text:style-name="T32">, 201</text:span><text:span text:style-name="T33">5-04-27, paskelbta TAR 2015-04-27, i. k. 2015-063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3T11:01:00Z</meta:creation-date>
    <dc:date>2016-03-03T11:01:00Z</dc:date>
    <meta:print-date>2015-03-02T07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485" meta:row-count="19" meta:non-whitespace-character-count="422"/>
  </office:meta>
</office:document-meta>
</file>