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fo:font-weight="bold" style:font-weight-asian="bold" style:font-weight-complex="bold" fo:font-size="10pt" style:font-size-asian="10pt"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ab-stops>
          <style:tab-stop style:type="left" style:position="0.375in"/>
        </style:tab-stops>
      </style:paragraph-properties>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AU"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625in" style:page-number="1"/>
      <style:text-properties style:font-size-complex="12pt" style:language-asian="lt" style:country-asian="LT"/>
    </style:style>
    <style:style style:name="P58" style:parent-style-name="Normal" style:family="paragraph">
      <style:paragraph-properties fo:text-indent="3.5625in"/>
      <style:text-properties style:font-size-complex="12pt" style:language-asian="lt" style:country-asian="LT"/>
    </style:style>
    <style:style style:name="P59" style:parent-style-name="Normal" style:family="paragraph">
      <style:paragraph-properties fo:text-indent="3.5625in"/>
      <style:text-properties style:font-size-complex="12pt" style:language-asian="lt" style:country-asian="LT"/>
    </style:style>
    <style:style style:name="P60" style:parent-style-name="Normal" style:family="paragraph">
      <style:paragraph-properties fo:margin-left="3.4458in" fo:margin-right="-0.0013in" fo:text-indent="0.1291in">
        <style:tab-stops/>
      </style:paragraph-properties>
      <style:text-properties style:font-size-complex="12pt"/>
    </style:style>
    <style:style style:name="P61" style:parent-style-name="Normal" style:family="paragraph">
      <style:paragraph-properties fo:margin-left="3.4458in" fo:margin-right="-0.0013in" fo:text-indent="0.1291in">
        <style:tab-stops/>
      </style:paragraph-properties>
      <style:text-properties style:font-size-complex="12pt"/>
    </style:style>
    <style:style style:name="P62" style:parent-style-name="Normal" style:family="paragraph">
      <style:paragraph-properties fo:margin-left="3.4458in" fo:margin-right="-0.0013in" fo:text-indent="0.1291in">
        <style:tab-stops/>
      </style:paragraph-properties>
      <style:text-properties style:font-size-complex="12pt"/>
    </style:style>
    <style:style style:name="P63" style:parent-style-name="Normal" style:family="paragraph">
      <style:paragraph-properties fo:margin-left="3.4458in" fo:margin-right="-0.001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fo:text-indent="0.0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language="en" fo:country="AU" style:language-asian="lt" style:country-asian="LT"/>
    </style:style>
    <style:style style:name="T119" style:parent-style-name="DefaultParagraphFont" style:family="text">
      <style:text-properties style:font-size-complex="12pt" fo:language="en" fo:country="AU" style:language-asian="lt" style:country-asian="LT"/>
    </style:style>
    <style:style style:name="T120" style:parent-style-name="DefaultParagraphFont" style:family="text">
      <style:text-properties style:font-size-complex="12pt" fo:language="en" fo:country="AU" style:language-asian="lt" style:country-asian="LT"/>
    </style:style>
    <style:style style:name="T121" style:parent-style-name="DefaultParagraphFont" style:family="text">
      <style:text-properties style:font-size-complex="12pt" fo:language="en" fo:country="AU"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text-properties fo:color="#FF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AU" style:language-asian="lt" style:country-asian="LT"/>
    </style:style>
    <style:style style:name="T150" style:parent-style-name="DefaultParagraphFont" style:family="text">
      <style:text-properties style:font-size-complex="12pt" fo:language="en" fo:country="AU" style:language-asian="lt" style:country-asian="LT"/>
    </style:style>
    <style:style style:name="T151" style:parent-style-name="DefaultParagraphFont" style:family="text">
      <style:text-properties style:font-size-complex="12pt" fo:language="en" fo:country="AU"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style:text-position="super 66.6%" fo:language="en" fo:country="AU" style:language-asian="lt" style:country-asian="LT"/>
    </style:style>
    <style:style style:name="T160" style:parent-style-name="DefaultParagraphFont" style:family="text">
      <style:text-properties fo:language="en" fo:country="AU" style:language-asian="lt" style:country-asian="LT"/>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677in"/>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1666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0861in"/>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34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fo:text-indent="0.043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indent="0.5354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0.043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weight="bold" style:font-weight-asian="bold"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13</text:span></text:p>
      <text:p text:style-name="P9"/>
      <text:p text:style-name="P10"><text:span text:style-name="T11">Sprendimas paskelbtas: TAR 2019-09-02, i. k. 2019-1381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FINANSINĖS PARAMOS GYDYTOJAMS,<text:s/>ATVYKSTANTIEMS DIRBTI Į JONIŠKIO RAJONO ASMENS SVEIKATOS PRIEŽIŪROS ĮSTAIGAS, SKYRIMO TVARKOS APRAŠO PATVIRTINIMO</text:p>
      <text:p text:style-name="P20"/>
      <text:p text:style-name="P21">2019 m. rugpjūčio 29 d. Nr. T-177</text:p>
      <text:p text:style-name="P22">Joniškis</text:p>
      <text:p text:style-name="P23"/>
      <text:p text:style-name="P24"/>
      <text:p text:style-name="P25"><text:span text:style-name="T26">Vadovaudamasi Lietuvos Respublikos vietos savivaldos įstatymo 16 straipsnio 2 dalies 38 punktu,<text:s/></text:span><text:span text:style-name="T27">18 straipsnio 1 dalimi, Joniškio rajono savivaldybės taryba n u s p r e n d ž i a:</text:span></text:p>
      <text:p text:style-name="P28"><text:span text:style-name="T29">1</text:span><text:span text:style-name="T30">.<text:s/></text:span><text:span text:style-name="T31">Patvirtinti<text:s/></text:span><text:span text:style-name="T32">Finansinės paramos gydytojams, atvykstantiems dirbti į Joniškio rajono asmens sveikatos priežiūros įstaigas, skyrimo tvarkos aprašą (pridedama).</text:span></text:p>
      <text:p text:style-name="P33"><text:span text:style-name="T34">2</text:span><text:span text:style-name="T35">. Pr</text:span><text:span text:style-name="T36">ipažinti netekusiu galios<text:s/></text:span><text:span text:style-name="T37">Joniškio rajono savivaldybės tarybos 2018 m. balandžio 19 d. sprendimą Nr. T-64 „Dėl<text:s/></text:span><text:span text:style-name="T38">Kompensacijų skyrimo gydytojams, atvykusiems dirbti į Joniškio rajono savivaldybės stacionarias sveikatos priežiūros įstaigas, tvarkos aprašo pat</text:span><text:span text:style-name="T39">virtinimo“ (su<text:s/></text:span><text:soft-page-break/><text:span text:style-name="T40">pakeitimais, padarytais Joniškio rajono savivaldybės tarybos 2018 m. gegužės 17 d. sprendimu Nr.<text:s/></text:span><text:span text:style-name="T41">T-105).<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s/></text:p>
      <text:p text:style-name="P58">Joniškio rajono savivaldybės tarybos<text:s/></text:p>
      <text:p text:style-name="P59">2019 m. rugpjūčio 29 d. sprendimu Nr. T-177</text:p>
      <text:p text:style-name="P60">Joniškio rajono savivaldybės tarybos</text:p>
      <text:p text:style-name="P61">(2021 m. lapkričio 25 d. sprendimo Nr. T-200</text:p>
      <text:p text:style-name="P62">redakcija)</text:p>
      <text:p text:style-name="P63"/>
      <text:p text:style-name="P64"><text:span text:style-name="T65">FINANSINĖS PARAMOS GYDYTOJAMS, ATVYKSTANTIEMS DIRBTI Į JONIŠKIO RAJONO ASMENS<text:s/></text:span><text:span text:style-name="T66">SVEIKATOS PRIEŽIŪROS ĮSTAIGAS, SKYRIMO</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 </text:span><text:span text:style-name="T75"> </text:span></text:p>
      <text:p text:style-name="P76"/>
      <text:p text:style-name="P77"><text:span text:style-name="T78">1</text:span><text:span text:style-name="T79">. Finansinės paramos<text:s/></text:span><text:span text:style-name="T80">gydytojams, atvykstantiems dirbti į Joniškio rajono asmens sveikatos priežiūros įstaigas, skyrimo tvarkos aprašas (toliau – aprašas)<text:s/></text:span><text:span text:style-name="T81">nustato finansinės paramos būdus, dydį, finansinės paramos teikimo gydytojams, dokumentų pateikimo ir skyrimo tvarką, finansinės paramos naudojimo sąlygas.</text:span></text:p>
      <text:p text:style-name="P82"><text:span text:style-name="T83">2</text:span><text:span text:style-name="T84">. Aprašo tikslas – nustatyti finansinės paramos skyrimo atvykstantiems dirbti gydytojams į Joni</text:span><text:span text:style-name="T85">škio rajono asmens sveikatos priežiūros įstaigas (toliau – ASPĮ) tvarką, siekiant užtikrinti kokybiškas ir prieinamas asmens sveikatos priežiūros paslaugas Joniškio rajono gyventojams.</text:span></text:p>
      <text:p text:style-name="P86"><text:span text:style-name="T87">3</text:span><text:span text:style-name="T88">. Apraše vartojamos sąvokos:</text:span></text:p>
      <text:p text:style-name="P89"><text:span text:style-name="T90">3.1</text:span><text:span text:style-name="T91">.<text:s/></text:span><text:span text:style-name="T92">ASPĮ<text:s/></text:span><text:span text:style-name="T93">– visos Joniškio rajone e</text:span><text:span text:style-name="T94">sančios asmens sveikatos priežiūros įstaigos, sudariusios paslaugų teikimo sutartis su teritorine ligonių kasa;</text:span></text:p>
      <text:p text:style-name="P95"><text:span text:style-name="T96">3.2</text:span><text:span text:style-name="T97">.<text:s/></text:span><text:span text:style-name="T98">Trūkstamos specialybės gydytojas</text:span><text:span text:style-name="T99"><text:s/>– į Joniškio rajoną atvykęs dirbti gydytojas, kurio specialybė įrašyta į Joniškio rajone trūkstamų spe</text:span><text:span text:style-name="T100">cialybių gydytojų sąrašą. Gydytojas laikomas<text:s/></text:span><text:soft-page-break/><text:span text:style-name="T101">trūkstamos specialybės gydytoju, jeigu jo specialybė yra įrašyta į Joniškio rajone trūkstamų specialybių gydytojų sąrašą arba ne vėliau nei per 1 metus nuo pirmosios jo darbo dienos ASPĮ yra įrašoma į šį sąrašą.</text:span></text:p>
      <text:p text:style-name="P102"><text:span text:style-name="T103">4</text:span><text:span text:style-name="T104">. Kitos<text:s/></text:span><text:span text:style-name="T105">apraše vartojamos sąvokos suprantamos taip, kaip jos apibrėžiamos Lietuvos Respublikos medicinos praktikos įstatyme ir kituose teisės aktuose.</text:span></text:p>
      <text:p text:style-name="P106"/>
      <text:p text:style-name="P107"><text:span text:style-name="T108">II</text:span><text:span text:style-name="T109"><text:s/>SKYRIUS</text:span></text:p>
      <text:p text:style-name="P110"><text:span text:style-name="T111">FINANSINĖS PARAMOS GYDYTOJAMS BŪDAI <text:s/></text:span></text:p>
      <text:p text:style-name="P112"/>
      <text:p text:style-name="P113"><text:span text:style-name="T114">5</text:span><text:span text:style-name="T115">. Finansinė parama atvykstantiems g</text:span><text:span text:style-name="T116">ydytojams teikiama šiais būdais:</text:span></text:p>
      <text:p text:style-name="P117"><text:span text:style-name="T118">5.1</text:span><text:span text:style-name="T119">. vienkartinė finansinė parama – trūkstamos specialybės gydytojui skiriama iki 5 000 eurų dydžio kasmetinė piniginė išmoka, mokama 3 darbo metus iš eilės. Finansinė parama gydytojui gali būti skirta vieną kartą, maksim</text:span><text:span text:style-name="T120">ali suma vienam gydytojui (finansinės paramos gavėjui) negali viršyti 15 000 eurų. Esant motyvuotam prašymui ir savivaldybės finansinėms galimybėms, skiriama suma gali būti išmokama per metus. Vienkartinė finansinė parama trūkstamos specialybės gydytojui g</text:span><text:span text:style-name="T121">ali būti paskirta per 2 metus nuo pirmos darbo dienos ASPĮ atitinkamose trūkstamos specialybės gydytojo pareigose;</text:span><text:s/></text:p>
      <text:p text:style-name="P122">Papunkčio pakeitimai:</text:p>
      <text:p text:style-name="P123"><text:span text:style-name="T124">Nr.<text:s/></text:span><text:a xlink:href="https://www.e-tar.lt/portal/legalAct.html?documentId=2dabc380562a11edbc04912defe897d1" office:target-frame-name="_top" xlink:show="replace"><text:span text:style-name="T125">T-188</text:span></text:a><text:span text:style-name="T126">,<text:s/></text:span><text:span text:style-name="T127">2022-10-27, paskelbta TAR 2022-10-28, i. k. 2022-21860</text:span></text:p>
      <text:p text:style-name="Normal"/>
      <text:p text:style-name="P128"><text:span text:style-name="T129">5.2</text:span><text:span text:style-name="T130">. būsto nuomos mokesčio kompensavimas – atvykstančiam gydytojui apmokamas būsto, nuomos mokestis iki 350 eurų per mėnesį ne ilgiau kaip 2 metus;</text:span></text:p>
      <text:p text:style-name="P131"><text:span text:style-name="T132">5.3</text:span><text:span text:style-name="T133">. transporto išlaidų kompensavimas –<text:s/></text:span><text:span text:style-name="T134">atvykstančiam gydytojui apmokamos transporto išlaidos, patirtos vykstant į darbą, iki 200 eurų per mėnesį.</text:span></text:p>
      <text:p text:style-name="P135"><text:span text:style-name="T136">6</text:span><text:span text:style-name="T137">. Atvykstančiam dirbti į ASPĮ gydytojui gali būti teikiamas tik vienas iš aprašo 5 punkte nurodytų finansinės paramos būdų, išskyrus atvejį, k</text:span><text:span text:style-name="T138">ai pasirenkamas 5.1 papunktyje nurodytas<text:s/></text:span><text:soft-page-break/><text:span text:style-name="T139">paramos būdas. Pasirinkus 5.1 papunktyje nurodytą paramos būdą, papildomai gali būti skiriamas vienas iš aprašo 5.2 arba 5.3 papunkčiuose nurodytų finansinės paramos būdų.</text:span></text:p>
      <text:p text:style-name="P140"/>
      <text:p text:style-name="Normal"/>
      <text:p text:style-name="P141"><text:span text:style-name="T142">III</text:span><text:span text:style-name="T143"><text:s/>SKYRIUS</text:span></text:p>
      <text:p text:style-name="P144"><text:span text:style-name="T145">VIENKARTINĖS FINANSINĖS</text:span><text:span text:style-name="T146"><text:s/>PARAMOS TEIKIMO TVARKA <text:s/></text:span></text:p>
      <text:p text:style-name="P147"/>
      <text:p text:style-name="P148"><text:span text:style-name="T149">7</text:span><text:span text:style-name="T150">. Vienkartinės finansinės paramos dydis nustatomas proporcingai darbo ASPĮ krūviui. Maksimali vienkartinė finansinė parama gali būti skiriama, jei trūkstamos specialybės gydytojas ASPĮ (dirbant keliose ASPĮ, darbo krūvis sum</text:span><text:span text:style-name="T151">uojamas) dirba visu darbo krūviu (37–38 val. per savaitę).</text:span><text:s/></text:p>
      <text:p text:style-name="P152">Punkto pakeitimai:</text:p>
      <text:p text:style-name="P153"><text:span text:style-name="T154">Nr.<text:s/></text:span><text:a xlink:href="https://www.e-tar.lt/portal/legalAct.html?documentId=2dabc380562a11edbc04912defe897d1" office:target-frame-name="_top" xlink:show="replace"><text:span text:style-name="T155">T-188</text:span></text:a><text:span text:style-name="T156">, 2022-10-27, paskelbta TAR 2022-10-28, i. k. 2022-21860</text:span></text:p>
      <text:p text:style-name="Normal"/>
      <text:p text:style-name="P157"><text:span text:style-name="T158">7</text:span><text:span text:style-name="T159">1</text:span><text:span text:style-name="T160">. ASPĮ</text:span><text:span text:style-name="T161"><text:s/>per vienerius metus nuo vienkartinės finansinės paramos trūkstamos specialybės gydytojui skyrimo dienos turi teisę pateikti prašymą dėl vienkartinės finansinės paramos dydžio perskaičiavimo, jeigu gydytojo darbo krūvis buvo padidintas (ne daugiau kaip iki</text:span><text:span text:style-name="T162"><text:s/>viso darbo krūvio (37–38 val. per savaitę), ir prašymo teikimo metu gydytojo specialybė yra įrašyta į trūkstamų specialybių gydytojų sąrašą.</text:span><text:s/></text:p>
      <text:p text:style-name="P163">Papildyta punktu:</text:p>
      <text:p text:style-name="P164"><text:span text:style-name="T165">Nr.<text:s/></text:span><text:a xlink:href="https://www.e-tar.lt/portal/legalAct.html?documentId=2dabc380562a11edbc04912defe897d1" office:target-frame-name="_top" xlink:show="replace"><text:span text:style-name="T166">T-188</text:span></text:a><text:span text:style-name="T167">, 2022-10-27, paskelbta TAR 2022-10-28, i. k. 2022-21860</text:span></text:p>
      <text:p text:style-name="Normal"/>
      <text:p text:style-name="P168"><text:span text:style-name="T169">8</text:span><text:span text:style-name="T170">. Vienkartine finansine<text:s/></text:span><text:span text:style-name="T171">parama pasinaudojęs<text:s/></text:span><text:span text:style-name="T172">trūkstamos specialybės<text:s/></text:span><text:span text:style-name="T173">gydytojas įsipareigoja įstaigoje (-ose) dirbti ne trumpiau kaip 3 metus nuo<text:s/></text:span><text:span text:style-name="T174">finansinės paramos skyrimo ASPĮ gydyto</text:span><text:span text:style-name="T175">jui sutarties (toliau – sutartis)<text:s/></text:span><text:span text:style-name="T176">sudarymo dienos (nėštumo ir gimdymo atostogų bei atostogų vaikui prižiūrėti laikotarpis neįskaičiuojamas).</text:span></text:p>
      <text:p text:style-name="P177"><text:span text:style-name="T178">9</text:span><text:span text:style-name="T179">. Trūkstamos specialybės gydytojui, kuriam gydytojo rezidentūros studijų įmokos buvo apmokamos iš Europos Sąju</text:span><text:span text:style-name="T180">ngos fondų investicijų veiksmų programos projektams skirtų lėšų, vienkartinė finansinė parama neteikiama.<text:s/></text:span></text:p>
      <text:p text:style-name="P181"><text:span text:style-name="T182">10</text:span><text:span text:style-name="T183">. Nėštumo ir gimdymo atostogų bei atostogų vaikui prižiūrėti metu<text:s/></text:span><text:span text:style-name="T184">vienkartinė finansinė<text:s/></text:span><text:span text:style-name="T185">parama nemokama. Jos mokėjimas tęsiamas<text:s/></text:span><text:span text:style-name="T186">trūkstamos spec</text:span><text:span text:style-name="T187">ialybės<text:s/></text:span><text:span text:style-name="T188">gydytojui grįžus į darbą ASPĮ.<text:s/></text:span></text:p>
      <text:p text:style-name="P189"><text:span text:style-name="T190">11</text:span><text:span text:style-name="T191">. ASPĮ kasmet iki gruodžio 5 d. pateikia Joniškio rajono savivaldybės (toliau – Savivaldybė) <text:s/>administracijai trūkstamų specialybių gydytojų sąrašus</text:span><text:span text:style-name="T192">. </text:span></text:p>
      <text:p text:style-name="P193"><text:span text:style-name="T194">12</text:span><text:span text:style-name="T195">. Savivaldybės mero potvarkiu sudaryta Finansinės par</text:span><text:span text:style-name="T196">amos gydytojams skyrimo komisija (toliau – komisija) iki einamųjų metų gruodžio 15 d. sudaro bendrą kitų metų ASPĮ trūkstamų specialybių gydytojų sąrašą, kuris tvirtinamas Savivaldybės mero potvarkiu.</text:span><text:s/></text:p>
      <text:p text:style-name="P197">Punkto pakeitimai:</text:p>
      <text:p text:style-name="P198"><text:span text:style-name="T199">Nr.<text:s/></text:span><text:a xlink:href="https://www.e-tar.lt/portal/legalAct.html?documentId=a9d8d910091811ee9978886e85107ab2" office:target-frame-name="_top" xlink:show="replace"><text:span text:style-name="T200">T-90</text:span></text:a><text:span text:style-name="T201">, 2023-06-08, paskelbta TAR 2023-06-12, i. k. 2023-11654</text:span></text:p>
      <text:p text:style-name="Normal"/>
      <text:p text:style-name="P202"><text:span text:style-name="T203">IV</text:span><text:span text:style-name="T204"><text:s/>SKYRIUS</text:span></text:p>
      <text:p text:style-name="P205"><text:span text:style-name="T206">BŪSTO NUOMOS MOKESČIO IR TRANSPORTO IŠLAIDŲ KOMPENSAVIMO<text:s/></text:span><text:span text:style-name="T207">TVARKA</text:span></text:p>
      <text:p text:style-name="P208"/>
      <text:p text:style-name="P209"><text:span text:style-name="T210">13</text:span><text:span text:style-name="T211">. Būsto nuomos mokestis ar transporto<text:s/></text:span><text:span text:style-name="T212">išlaidos, kurių dydžiai nurodyti aprašo 5.2 ir 5.3 papunkčiuose, kompensuojamos atvykstančiam dirbti į ASPĮ gydytojui, kurio faktinė ar deklaruota gyvenamoji vieta nėra Joniškio rajono savivaldybėje ir nepriklauso nuo darbo sutartyje su ASPĮ nustatyto darb</text:span><text:span text:style-name="T213">o krūvio.</text:span></text:p>
      <text:p text:style-name="P214"><text:span text:style-name="T215">14</text:span><text:span text:style-name="T216">. Būsto nuomos mokestis ar transporto išlaidos atvykstančiam dirbti į ASPĮ gydytojui kompensuojamos pasirašant dvišalę sutartį tarp ASPĮ, į kurią dirbti atvyksta gydytojas, ir Savivaldybės administracijos.</text:span></text:p>
      <text:p text:style-name="P217"><text:span text:style-name="T218">15</text:span><text:span text:style-name="T219">. Būsto nuomos mokestis ar t</text:span><text:span text:style-name="T220">ransporto išlaidos ASPĮ kompensuojamos už kiekvieną metų ketvirtį pagal ASPĮ Savivaldybės administracijai pateiktus buhalterinius dokumentus, patvirtinančius faktines išlaidas.</text:span></text:p>
      <text:p text:style-name="P221"/>
      <text:p text:style-name="P222"><text:span text:style-name="T223">V</text:span><text:span text:style-name="T224"><text:s/>SKYRIUS</text:span></text:p>
      <text:p text:style-name="P225"><text:span text:style-name="T226">DOKUMENTŲ<text:s/></text:span><text:span text:style-name="T227">PATEIKIMO IR FINANSINĖS PARAMOS SKYRIMO TVARKA</text:span></text:p>
      <text:p text:style-name="P228"/>
      <text:p text:style-name="P229"><text:span text:style-name="T230">16</text:span><text:span text:style-name="T231">. Nustatytos formos prašymą (priedas) dėl aprašo 5 punkte nurodytos finansinės paramos skyrimo ASPĮ vadovas teikia Savivaldybės merui. Prie prašymo pridedami prašymo formoje nurodyti dokumentai. Jei gydytojas dirba keliose ASPĮ, prašymą teikia ta ASPĮ, k</text:span><text:span text:style-name="T232">urioje gydytojo darbo krūvis yra didžiausias.</text:span><text:s/></text:p>
      <text:p text:style-name="P233">Punkto pakeitimai:</text:p>
      <text:p text:style-name="P234"><text:span text:style-name="T235">Nr.<text:s/></text:span><text:a xlink:href="https://www.e-tar.lt/portal/legalAct.html?documentId=a9d8d910091811ee9978886e85107ab2" office:target-frame-name="_top" xlink:show="replace"><text:span text:style-name="T236">T-90</text:span></text:a><text:span text:style-name="T237">, 2023-06-08, paskelbta TAR 2023-06-12, i. k. 2023-11654</text:span></text:p>
      <text:p text:style-name="Normal"/>
      <text:p text:style-name="P238"><text:span text:style-name="T239">17</text:span><text:span text:style-name="T240">. Prašymas gali būti</text:span><text:span text:style-name="T241"><text:s/>pateiktas paštu, elektroniniu būdu ar Savivaldybės administracijoje.</text:span></text:p>
      <text:p text:style-name="P242"><text:span text:style-name="T243">18</text:span><text:span text:style-name="T244">.<text:s/></text:span><text:span text:style-name="T245">Įstaigos prašymą nagrinėja komisija.</text:span></text:p>
      <text:p text:style-name="P246"><text:span text:style-name="T247">19</text:span><text:span text:style-name="T248">. Komisija savo darbe vadovaujasi Savivaldybės mero potvarkiu patvirtintais komisijos darbo nuostatais ir šiuo aprašu.<text:s/></text:span></text:p>
      <text:p text:style-name="P249">Punkto<text:s/>pakeitimai:</text:p>
      <text:p text:style-name="P250"><text:span text:style-name="T251">Nr.<text:s/></text:span><text:a xlink:href="https://www.e-tar.lt/portal/legalAct.html?documentId=a9d8d910091811ee9978886e85107ab2" office:target-frame-name="_top" xlink:show="replace"><text:span text:style-name="T252">T-90</text:span></text:a><text:span text:style-name="T253">, 2023-06-08, paskelbta TAR 2023-06-12, i. k. 2023-11654</text:span></text:p>
      <text:p text:style-name="Normal"/>
      <text:p text:style-name="P254"><text:span text:style-name="T255">20</text:span><text:span text:style-name="T256">. Komisija apsvarsto ASPĮ vadovo prašymą ir teikia Savivaldybės merui moty</text:span><text:span text:style-name="T257">vuotą siūlymą:</text:span></text:p>
      <text:p text:style-name="P258"><text:span text:style-name="T259">20.1</text:span><text:span text:style-name="T260">. skirti finansinę paramą (nurodo jos dydį);<text:s/></text:span></text:p>
      <text:p text:style-name="P261"><text:span text:style-name="T262">20.2</text:span><text:span text:style-name="T263">. neskirti finansinės paramos (nurodo neskyrimo motyvus).</text:span><text:s/></text:p>
      <text:p text:style-name="P264">Punkto pakeitimai:</text:p>
      <text:p text:style-name="P265"><text:span text:style-name="T266">Nr.<text:s/></text:span><text:a xlink:href="https://www.e-tar.lt/portal/legalAct.html?documentId=a9d8d910091811ee9978886e85107ab2" office:target-frame-name="_top" xlink:show="replace"><text:span text:style-name="T267">T-90</text:span></text:a><text:span text:style-name="T268">, 2023-06-08, paskelbta TAR 2023-06-12, i. k. 2023-11654</text:span></text:p>
      <text:p text:style-name="Normal"/>
      <text:p text:style-name="P269"><text:span text:style-name="T270">21</text:span><text:span text:style-name="T271">. Sprendimą dėl finansinės paramos skyrimo / neskyrimo priima Savivaldybės meras. Apie priimtą sprendimą Savivaldybės administracija ne vėliau kaip per 3 darbo dienas raštu informuoja<text:s/></text:span><text:span text:style-name="T272">prašymą pateikusią ASPĮ.</text:span><text:s/></text:p>
      <text:p text:style-name="P273">Punkto pakeitimai:</text:p>
      <text:p text:style-name="P274"><text:span text:style-name="T275">Nr.<text:s/></text:span><text:a xlink:href="https://www.e-tar.lt/portal/legalAct.html?documentId=2dabc380562a11edbc04912defe897d1" office:target-frame-name="_top" xlink:show="replace"><text:span text:style-name="T276">T-188</text:span></text:a><text:span text:style-name="T277">, 2022-10-27, paskelbta TAR 2022-10-28, i. k. 2022-21860</text:span></text:p>
      <text:p text:style-name="P278"><text:span text:style-name="T279">Nr.<text:s/></text:span><text:a xlink:href="https://www.e-tar.lt/portal/legalAct.html?documentId=a9d8d910091811ee9978886e85107ab2" office:target-frame-name="_top" xlink:show="replace"><text:span text:style-name="T280">T-90</text:span></text:a><text:span text:style-name="T281">, 2023-06-08, paskelbta TAR 2023-06-12, i. k. 2023-11654</text:span></text:p>
      <text:p text:style-name="Normal"/>
      <text:p text:style-name="P282"><text:span text:style-name="T283">22.</text:span><text:span text:style-name="T284"><text:s/>Neteko galios nuo 2022-10-29</text:span></text:p>
      <text:p text:style-name="P285">Punkto naikinimas:</text:p>
      <text:p text:style-name="P286"><text:span text:style-name="T287">Nr.<text:s/></text:span><text:a xlink:href="https://www.e-tar.lt/portal/legalAct.html?documentId=2dabc380562a11edbc04912defe897d1" office:target-frame-name="_top" xlink:show="replace"><text:span text:style-name="T288">T-188</text:span></text:a><text:span text:style-name="T289">, 2022-10-27, paskelbta TAR 2022-10-28, i. k. 2022-21860</text:span></text:p>
      <text:p text:style-name="Normal"/>
      <text:p text:style-name="P290"><text:span text:style-name="T291">23</text:span><text:span text:style-name="T292">. Savivaldybės administracijos direktorius ar jo įgaliotas asmuo pasirašo sutartį su ASPĮ per 10 darbo dienų nuo įsakymo įsigalio</text:span><text:span text:style-name="T293">jimo dienos.</text:span></text:p>
      <text:p text:style-name="P294"><text:span text:style-name="T295">24</text:span><text:span text:style-name="T296">. Per 10 darbo dienų nuo S</text:span><text:span text:style-name="T297">avivaldybės administracijos ir ASPĮ<text:s/></text:span><text:span text:style-name="T298">sutarties įsigaliojimo dienos ASPĮ su gydytoju sudaro finansinės paramos teikimo sutartį, kurioje turi būti numatyti ASPĮ ir gydytojo įsipareigojimai, šalių  teisės ir pareigo</text:span><text:span text:style-name="T299">s, atsakomybė, sutarties nutraukimo tvarka ir pasekmės.</text:span></text:p>
      <text:p text:style-name="P300"><text:span text:style-name="T301">25</text:span><text:span text:style-name="T302">. Pasirašytos sutarties su gydytoju kopija, patvirtinta teisės aktų nustatyta tvarka, per 10 darbo dienų nuo sutarties pasirašymo dienos privalo būti pateikta Savivaldybės administracijai ir sau</text:span><text:span text:style-name="T303">goma kaip neatsiejama aprašo 23 punkte nurodytos sutarties</text:span><text:span text:style-name="T304"><text:s/>dalis</text:span><text:span text:style-name="T305">.</text:span></text:p>
      <text:p text:style-name="P306"><text:span text:style-name="T307">26</text:span><text:span text:style-name="T308">. Finansinės paramos skyrimo atveju:</text:span></text:p>
      <text:p text:style-name="P309"><text:span text:style-name="T310">26.1</text:span><text:span text:style-name="T311">. vienkartinės finansinės paramos suma per 30 darbo dienų nuo aprašo 25 punkte nurodytos sutarties kopijos gavimo dienos ir atsižvelgiant į n</text:span><text:span text:style-name="T312">ustatytos formos einamųjų metų programos sąmatoje išdėstytą lėšų paskirstymą pervedama į sutartyje nurodytą ASPĮ banko sąskaitą;</text:span></text:p>
      <text:p text:style-name="P313"><text:span text:style-name="T314">26.2</text:span><text:span text:style-name="T315">. būsto nuomos ar transporto išlaidų kompensuojamoji suma pervedama į sutartyje nurodytą ASPĮ banko sąskaitą per 10 dar</text:span><text:span text:style-name="T316">bo dienų nuo ASPĮ prašymo ir išlaidas patvirtinančių dokumentų kopijų Savivaldybės administracijoje gavimo dienos.</text:span></text:p>
      <text:p text:style-name="P317">Punkto pakeitimai:</text:p>
      <text:p text:style-name="P318"><text:span text:style-name="T319">Nr.<text:s/></text:span><text:a xlink:href="https://www.e-tar.lt/portal/legalAct.html?documentId=a9d8d910091811ee9978886e85107ab2" office:target-frame-name="_top" xlink:show="replace"><text:span text:style-name="T320">T-90</text:span></text:a><text:span text:style-name="T321">, 2023-06-08,<text:s/></text:span><text:span text:style-name="T322">paskelbta TAR 2023-06-12, i. k. 2023-11654</text:span></text:p>
      <text:p text:style-name="Normal"/>
      <text:p text:style-name="P323"><text:span text:style-name="T324">27</text:span><text:span text:style-name="T325">. Jei per aprašo 24 punkte nustatytą terminą be pateisinamų priežasčių ASPĮ sutartis su gydytoju nepasirašoma, Savivaldybės mero potvarkis dėl finansinės paramos skyrimo pripažįstamas netekusiu galios.</text:span><text:s/></text:p>
      <text:p text:style-name="P326">Punkto pakeitimai:</text:p>
      <text:p text:style-name="P327"><text:span text:style-name="T328">Nr.<text:s/></text:span><text:a xlink:href="https://www.e-tar.lt/portal/legalAct.html?documentId=a9d8d910091811ee9978886e85107ab2" office:target-frame-name="_top" xlink:show="replace"><text:span text:style-name="T329">T-90</text:span></text:a><text:span text:style-name="T330">, 2023-06-08, paskelbta TAR 2023-06-12, i. k. 2023-11654</text:span></text:p>
      <text:p text:style-name="Normal"/>
      <text:p text:style-name="P331"><text:span text:style-name="T332">VI</text:span><text:span text:style-name="T333"><text:s/>SKYRIUS</text:span></text:p>
      <text:p text:style-name="P334"><text:span text:style-name="T335">APRAŠO ĮGYVENDINIMAS IR FINANSAVIMAS</text:span></text:p>
      <text:p text:style-name="P336"/>
      <text:p text:style-name="P337"><text:span text:style-name="T338">28</text:span><text:span text:style-name="T339">. Aprašo<text:s/></text:span><text:span text:style-name="T340">įgyvendinimą koordinuoja Savivaldybės administracijos Socialinės paramos ir sveikatos skyrius.</text:span></text:p>
      <text:p text:style-name="P341"><text:span text:style-name="T342">29</text:span><text:span text:style-name="T343">. Aprašui įgyvendinti lėšos skiriamos ir kiekvienais metais numatomos Savivaldybės biudžeto 3 programoje<text:s/></text:span><text:span text:style-name="T344">„</text:span><text:span text:style-name="T345">Socialinės paramos įgyvendinimas ir sveikatos aps</text:span><text:span text:style-name="T346">augos paslaugų gerinimas“.</text:span></text:p>
      <text:p text:style-name="P347"/>
      <text:p text:style-name="P348"><text:span text:style-name="T349">VII</text:span><text:span text:style-name="T350"><text:s/>SKYRIUS<text:s/></text:span></text:p>
      <text:p text:style-name="P351"><text:span text:style-name="T352">ATSAKOMYBĖ</text:span></text:p>
      <text:p text:style-name="P353"/>
      <text:p text:style-name="P354"><text:span text:style-name="T355">30</text:span><text:span text:style-name="T356">. ASPĮ vadovas privalo ne vėliau kaip per 10 darbo dienų raštu informuoti Savivaldybės administraciją:</text:span></text:p>
      <text:p text:style-name="P357"><text:span text:style-name="T358">30.1</text:span><text:span text:style-name="T359">.<text:s/></text:span><text:span text:style-name="T360">jeigu<text:s/></text:span><text:span text:style-name="T361">trūkstamos specialybės gydytojas, kuriam skirta aprašo 5.1 papunktyje<text:s/></text:span><text:span text:style-name="T362">nurodyta finansinė parama,</text:span><text:span text:style-name="T363"><text:s/>nutraukia darbo santykius su ASPĮ, nepraėjus 3<text:s/></text:span><text:span text:style-name="T364">metams nuo sutarties<text:s/></text:span><text:span text:style-name="T365">sudarymo dienos</text:span><text:span text:style-name="T366">;</text:span></text:p>
      <text:p text:style-name="P367"><text:span text:style-name="T368">30.2</text:span><text:span text:style-name="T369">. jeigu trūkstamos specialybės gydytojas savo iniciatyva atsisako dalies darbo krūvio, kad vienkartinės finansinės paramos dydis būtų pe</text:span><text:span text:style-name="T370">rskaičiuotas;</text:span></text:p>
      <text:p text:style-name="P371"><text:span text:style-name="T372">30.3</text:span><text:span text:style-name="T373">. jei trūkstamos specialybės gydytojas yra atleidžiamas iš darbo Lietuvos Respublikos darbo kodekso 58 straipsnio nustatyta tvarka;</text:span></text:p>
      <text:p text:style-name="P374"><text:span text:style-name="T375">30.4</text:span><text:span text:style-name="T376">. jei atvykstantis gydytojas nutraukia būsto nuomos sutartį arba<text:s/></text:span><text:span text:style-name="T377">nutraukiami darbo santykiai s</text:span><text:span text:style-name="T378">u ASPĮ</text:span><text:span text:style-name="T379">.</text:span></text:p>
      <text:p text:style-name="P380"><text:span text:style-name="T381">31</text:span><text:span text:style-name="T382">. Finansinei paramai mokėti gautą sumą ASPĮ privalo proporcingai grąžinti, jeigu trūkstamos specialybės gydytojas, kuriam buvo skirta vienkartinė finansinė parama,<text:s/></text:span><text:span text:style-name="T383">nutraukia darbo santykius su ASPĮ nepraėjus trijų metų terminui nuo sutartie</text:span><text:span text:style-name="T384">s sudarymo dienos. Grąžinama proporcinga suma atsižvelgiant į laikotarpį, kurį trūkstamos specialybės gydytojas išdirbo ASPĮ, nuo sutarties sudarymo dienos.</text:span></text:p>
      <text:p text:style-name="P385"><text:span text:style-name="T386">32</text:span><text:span text:style-name="T387">. Trūkstamos specialybės gydytojo iniciatyva nutraukus sutartį dėl sudėtingos trūkstamos spec</text:span><text:span text:style-name="T388">ialybės gydytojo sveikatos būklės (ar ligos), kuriai esant trūkstamos specialybės gydytojas nebegali ASPĮ dirbti sutarto darbo pagal įgytą profesiją, trūkstamos specialybės gydytojas atleidžiamas nuo pareigos grąžinti ASPĮ išmokėtą vienkartinę finansinę pa</text:span><text:span text:style-name="T389">ramą.</text:span></text:p>
      <text:p text:style-name="P390"><text:span text:style-name="T391">33</text:span><text:span text:style-name="T392">. Jei ASPĮ, kurioje dirba trūkstamos specialybės gydytojas, yra likviduojama ar reorganizuojama arba trūkstamos specialybės gydytojo pareigybė toje ASPĮ naikinama, trūkstamos specialybės gydytojas perkeliamas į kitą trūkstamos specialybės gydyt</text:span><text:span text:style-name="T393">ojo pasirinktą ASPĮ, esančią Joniškio rajone, atidirbti likusį laiką. Jei dėl minėtų priežasčių trūkstamos specialybės gydytojas perkeliamas į kitą ASPĮ, su trūkstamos specialybės gydytoju turi būti sudaroma nauja sutartis, atsižvelgiant į trūkstamos speci</text:span><text:span text:style-name="T394">alybės gydytojo išdirbtą laiką ASPĮ. Nesant galimybės perkelti dirbti į kitą ASPĮ, trūkstamos specialybės gydytojas atleidžiamas nuo pareigos grąžinti išmokėtą vienkartinę finansinę paramą.</text:span></text:p>
      <text:p text:style-name="P395"><text:span text:style-name="T396">34</text:span><text:span text:style-name="T397">. ASPĮ, pasiūliusi trūkstamos specialybės gydytojo kandidatū</text:span><text:span text:style-name="T398">rą ir su juo sudariusi sutartį,<text:s/></text:span><text:span text:style-name="T399">atsako už pateiktos informacijos ir duomenų teisingumą bei sutartinių įsipareigojimų vykdymą.</text:span></text:p>
      <text:p text:style-name="P400"><text:span text:style-name="T401">35</text:span><text:span text:style-name="T402">. ASPĮ atsako už tinkamą atvykusiam gydytojui būsto nuomos mokesčiui ar transporto išlaidoms kompensuoti skirtų lėšų panaudo</text:span><text:span text:style-name="T403">jimą ir atsiskaitymą Savivaldybės administracijai.</text:span></text:p>
      <text:p text:style-name="P404"/>
      <text:p text:style-name="P405"><text:span text:style-name="T406">VIII</text:span><text:span text:style-name="T407"><text:s/>SKYRIUS</text:span></text:p>
      <text:p text:style-name="P408"><text:span text:style-name="T409">BAIGIAMOSIOS NUOSTATOS</text:span></text:p>
      <text:p text:style-name="P410"/>
      <text:p text:style-name="P411"><text:span text:style-name="T412">36</text:span><text:span text:style-name="T413">.<text:s/></text:span><text:span text:style-name="T414">Tai, kas nereglamentuota apraše, sprendžiama taip, kaip numatyta kituose Lietuvos Respublikos teisės aktuose.</text:span></text:p>
      <text:p text:style-name="P415"><text:span text:style-name="T416">37</text:span><text:span text:style-name="T417">.<text:s/></text:span><text:span text:style-name="T418">Aprašas gali būti keičiamas,<text:s/></text:span><text:span text:style-name="T419">pildomas, naikinamas Savivaldybės tarybos sprendimu.</text:span></text:p>
      <text:p text:style-name="P420"/>
      <text:p text:style-name="P421"><text:span text:style-name="T422">_____________________</text:span></text:p>
      <text:p text:style-name="Normal"/>
      <text:p text:style-name="Normal"/>
      <text:p text:style-name="Normal"/>
      <text:p text:style-name="P423">Priedų pakeitimai:</text:p>
      <text:p text:style-name="Normal"/>
      <text:p text:style-name="P424">Priedas (pagal T-90)</text:p>
      <text:p text:style-name="P425">Priedo pakeitimai:</text:p>
      <text:p text:style-name="P426"><text:span text:style-name="T427">Nr.<text:s/></text:span><text:a xlink:href="https://www.e-tar.lt/portal/legalAct.html?documentId=a9d8d910091811ee9978886e85107ab2" office:target-frame-name="_top" xlink:show="replace"><text:span text:style-name="T428">T-90</text:span></text:a><text:span text:style-name="T429">,<text:s/></text:span><text:span text:style-name="T430">2023-06-08, paskelbta TAR 2023-06-12, i. k. 2023-11654</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Joniškio rajono savivaldybės taryba, Sprendimas</text:span></text:p>
      <text:soft-page-break/>
      <text:p text:style-name="P440"><text:span text:style-name="T441">Nr.<text:s/></text:span><text:a xlink:href="https://www.e-tar.lt/portal/legalAct.html?documentId=1a712cd014cc11ea9d279ea27696ab7b" office:target-frame-name="_top" xlink:show="replace"><text:span text:style-name="T442">T-246</text:span></text:a><text:span text:style-name="T443">, 2019-11-28, paskelbta TAR</text:span><text:span text:style-name="T444"><text:s/>2019-12-02, i. k. 2019-19238</text:span></text:p>
      <text:p text:style-name="P445"><text:span text:style-name="T446">Dėl Joniškio rajono savivaldybės tarybos 2019 m. rugpjūčio 29 d. sprendimo Nr. T-177 „Dėl Finansinės paramos gydytojams, atvykstantiems dirbti į Joniškio rajono asmens sveikatos priežiūros įstaigas, skyrimo tvarkos aprašo patv</text:span><text:span text:style-name="T447">irtinimo“ pakeitimo</text:span></text:p>
      <text:p text:style-name="P448"/>
      <text:p text:style-name="P449"><text:span text:style-name="T450">2.</text:span></text:p>
      <text:p text:style-name="P451"><text:span text:style-name="T452">Joniškio rajono savivaldybės taryba, Sprendimas</text:span></text:p>
      <text:p text:style-name="P453"><text:span text:style-name="T454">Nr.<text:s/></text:span><text:a xlink:href="https://www.e-tar.lt/portal/legalAct.html?documentId=c9f58d90baa311eab9d9cd0c85e0b745" office:target-frame-name="_top" xlink:show="replace"><text:span text:style-name="T455">T-123</text:span></text:a><text:span text:style-name="T456">, 2020-06-25, paskelbta TAR 2020-06-30, i. k. 2020-14507</text:span></text:p>
      <text:p text:style-name="P457"><text:span text:style-name="T458">Dėl Joniškio rajono<text:s/></text:span><text:span text:style-name="T459">savivaldybės tarybos 2019 m. rugpjūčio 29 d. sprendimo Nr. T-177 "Dėl Finansinės paramos gydytojams, atvykstantiems dirbti į Joniškio rajono asmens sveikatos priežiūros įstaigas, skyrimo tvarkos aprašo patvirtinimo“ pakeitimo</text:span></text:p>
      <text:p text:style-name="P460"/>
      <text:p text:style-name="P461"><text:span text:style-name="T462">3.</text:span></text:p>
      <text:p text:style-name="P463"><text:span text:style-name="T464">Joniškio rajono<text:s/></text:span><text:span text:style-name="T465">savivaldybės taryba, Sprendimas</text:span></text:p>
      <text:p text:style-name="P466"><text:span text:style-name="T467">Nr.<text:s/></text:span><text:a xlink:href="https://www.e-tar.lt/portal/legalAct.html?documentId=1c41df304e9711ec862fdcbc8b3e3e05" office:target-frame-name="_top" xlink:show="replace"><text:span text:style-name="T468">T-200</text:span></text:a><text:span text:style-name="T469">, 2021-11-25, paskelbta TAR 2021-11-26, i. k. 2021-24426</text:span></text:p>
      <text:p text:style-name="P470"><text:span text:style-name="T471">Dėl Joniškio rajono savivaldybės tarybos 2019 m. rugpjūčio 2</text:span><text:span text:style-name="T472">9 d. sprendimo Nr. T-177 „Dėl Finansinės paramos gydytojams, atvykstantiems dirbti į Joniškio rajono asmens sveikatos priežiūros įstaigas, skyrimo tvarkos aprašo patvirtinimo“ pakeitimo</text:span></text:p>
      <text:p text:style-name="P473"/>
      <text:p text:style-name="P474"><text:span text:style-name="T475">4.</text:span></text:p>
      <text:p text:style-name="P476"><text:span text:style-name="T477">Joniškio rajono savivaldybės taryba, Sprendimas</text:span></text:p>
      <text:p text:style-name="P478"><text:span text:style-name="T479">Nr.<text:s/></text:span><text:a xlink:href="https://www.e-tar.lt/portal/legalAct.html?documentId=2dabc380562a11edbc04912defe897d1" office:target-frame-name="_top" xlink:show="replace"><text:span text:style-name="T480">T-188</text:span></text:a><text:span text:style-name="T481">, 2022-10-27, paskelbta TAR 2022-10-28, i. k. 2022-21860</text:span></text:p>
      <text:p text:style-name="P482"><text:span text:style-name="T483">Dėl Joniškio rajono savivaldybės tarybos 2019 m. rugpjūčio 29 d. sprendimo Nr. T-177 „Dėl Finansinės paramos g</text:span><text:span text:style-name="T484">ydytojams, atvykstantiems dirbti į Joniškio rajono asmens sveikatos priežiūros įstaigas, skyrimo tvarkos aprašo patvirtinimo“ pakeitimo</text:span></text:p>
      <text:p text:style-name="P485"/>
      <text:p text:style-name="P486"><text:span text:style-name="T487">5.</text:span></text:p>
      <text:p text:style-name="P488"><text:span text:style-name="T489">Joniškio rajono savivaldybės taryba, Sprendimas</text:span></text:p>
      <text:p text:style-name="P490"><text:span text:style-name="T491">Nr.<text:s/></text:span><text:a xlink:href="https://www.e-tar.lt/portal/legalAct.html?documentId=a9d8d910091811ee9978886e85107ab2" office:target-frame-name="_top" xlink:show="replace"><text:span text:style-name="T492">T-90</text:span></text:a><text:span text:style-name="T493">, 2023-06-08, paskelbta TAR 2023-06-12, i. k. 2023-11654</text:span></text:p>
      <text:soft-page-break/>
      <text:p text:style-name="P494"><text:span text:style-name="T495">Dėl Joniškio rajono savivaldybės tarybos 2019 m. rugpjūčio 29 d. sprendimo Nr. T-177 „Dėl Finansinės paramos gydytojams, atvykstantiems dirbti į Joniškio rajono<text:s/></text:span><text:span text:style-name="T496">asmens sveikatos priežiūros įstaigas, skyr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10:43:00Z</meta:creation-date>
    <dc:date>2023-06-13T10:43:00Z</dc:date>
    <meta:print-date>2014-03-04T09:11:00Z</meta:print-date>
    <meta:template xlink:href="Normal.dotm" xlink:type="simple"/>
    <meta:editing-cycles>2</meta:editing-cycles>
    <meta:editing-duration>PT0S</meta:editing-duration>
    <meta:document-statistic meta:page-count="13" meta:paragraph-count="175" meta:word-count="2059" meta:character-count="17333" meta:row-count="643" meta:non-whitespace-character-count="15449"/>
  </office:meta>
</office:document-meta>
</file>