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01 iki 2020-12-28</text:span></text:p>
      <text:p text:style-name="P4"/>
      <text:p text:style-name="P5"><text:span text:style-name="T6">Sprendimas paskelbtas: TAR 2020-03-02, i. k. 2020-04549</text:span></text:p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/>
      <text:p text:style-name="P14">SPRENDIMAS</text:p>
      <text:p text:style-name="P15"><text:span text:style-name="T16">DĖL BIRŽŲ RAJONO SAVIVALDYBĖS<text:s/></text:span><text:span text:style-name="T17">2020–2022<text:s/></text:span><text:span text:style-name="T18">METŲ STRATEGINIO VEIKLOS PLANO PATVIRTINIMO</text:span></text:p>
      <text:p text:style-name="P19"/>
      <text:p text:style-name="P20">2020 m. vasario 28 d. Nr. T-31</text:p>
      <text:p text:style-name="P21">Biržai</text:p>
      <text:p text:style-name="P22"/>
      <text:p text:style-name="P23"/>
      <text:p text:style-name="P24"/>
      <text:p text:style-name="P25"><text:span text:style-name="T26">Vadovaudamasi Lietuvos Respublikos vietos savivaldos įstatymo 10</text:span><text:span text:style-name="T27">3<text:s/></text:span><text:span text:style-name="T28">straipsniu ir</text:span><text:span text:style-name="T29"><text:line-break/>16 straipsnio 2 dalies 40 punktu,<text:s/></text:span><text:span text:style-name="T30">Strateginio<text:s/></text:span><text:span text:style-name="T31">planavimo savivaldybėse rekomendacijomis, patvirtintomis Lietuvos Respublikos Vyriausybės 2014 m. gruodžio 15 d. nutarimu</text:span><text:span text:style-name="T32"><text:line-break/>Nr. 1435 „Dėl Strateginio planavimo savivaldybėse rekomendacijų patvirtinimo“,<text:s/></text:span><text:span text:style-name="T33">Strateginio planavimo Biržų rajono savivaldybėje organi</text:span><text:span text:style-name="T34">zavimo tvarkos aprašu, patvirtintu Biržų rajono savivaldybės tarybos 2015 m. rugpjūčio 27 d. sprendimu Nr. T-180 „Dėl strateginio planavimo Biržų rajono savivaldybėje organizavimo tvarkos aprašo patvirtinimo“, Biržų rajono savivaldybės taryba <text:s text:c="2"/>n u s p r e</text:span><text:span text:style-name="T35"><text:s/>n d ž i a:</text:span></text:p>
      <text:p text:style-name="P36"><text:span text:style-name="T37">Patvirtinti Biržų rajono savivaldybės 2020–2022 metų strateginį veiklos planą (pridedama)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ytas Jareckas</text:span></text:p>
      <text:p text:style-name="Normal"/>
      <text:p text:style-name="Normal"/>
      <text:p text:style-name="Normal"/>
      <text:p text:style-name="Normal"/>
      <text:p text:style-name="P44">Priedų pakeitimai:</text:p>
      <text:p text:style-name="Normal"/>
      <text:p text:style-name="P45">1programa_2020_2022 pagal sprendimą T-190</text:p>
      <text:p text:style-name="P46">Priedo pakeitimai:</text:p>
      <text:p text:style-name="P47"><text:span text:style-name="T48">Nr.<text:s/></text:span><text:a xlink:href="https://www.e-tar.lt/portal/legalAct.html?documentId=1caca910eb5011eaa12ad7c04a383ca0" office:target-frame-name="_top" xlink:show="replace"><text:span text:style-name="T49">T-190</text:span></text:a><text:span text:style-name="T50">, 2020-08-28, paskelbta TAR 2020-08-31, i. k. 2020-18187</text:span></text:p>
      <text:p text:style-name="Normal"/>
      <text:p text:style-name="P51">2programa_2020_2022 pagal sprendimą Nr. T-190</text:p>
      <text:p text:style-name="P52">Priedo pakeitimai:</text:p>
      <text:p text:style-name="P53"><text:span text:style-name="T54">Nr.<text:s/></text:span><text:a xlink:href="https://www.e-tar.lt/portal/legalAct.html?documentId=1caca910eb5011eaa12ad7c04a383ca0" office:target-frame-name="_top" xlink:show="replace"><text:span text:style-name="T55">T-190</text:span></text:a><text:span text:style-name="T56">, 2020-08-28, paskelbta TAR 2020-08-31, i. k. 2020-18187</text:span></text:p>
      <text:p text:style-name="Normal"/>
      <text:p text:style-name="P57">3programa_2020_2022 pagal sprendimą T-190</text:p>
      <text:p text:style-name="P58">Priedo pakeitimai:</text:p>
      <text:p text:style-name="P59"><text:span text:style-name="T60">Nr.<text:s/></text:span><text:a xlink:href="https://www.e-tar.lt/portal/legalAct.html?documentId=1caca910eb5011eaa12ad7c04a383ca0" office:target-frame-name="_top" xlink:show="replace"><text:span text:style-name="T61">T-190</text:span></text:a><text:span text:style-name="T62">, 2020-08-28, paskelbta TAR 2020-08-31, i. k. 2020-18187</text:span></text:p>
      <text:p text:style-name="Normal"/>
      <text:p text:style-name="P63">4programa_2020_2022 pagal sprendimą T-190</text:p>
      <text:p text:style-name="P64">Priedo pakeitimai:</text:p>
      <text:soft-page-break/>
      <text:p text:style-name="P65"><text:span text:style-name="T66">Nr.<text:s/></text:span><text:a xlink:href="https://www.e-tar.lt/portal/legalAct.html?documentId=1caca910eb5011eaa12ad7c04a383ca0" office:target-frame-name="_top" xlink:show="replace"><text:span text:style-name="T67">T-190</text:span></text:a><text:span text:style-name="T68">, 2020-08-28, paskelbta TAR 2020-08-31, i. k. 2020-18187</text:span></text:p>
      <text:p text:style-name="Normal"/>
      <text:p text:style-name="P69">5programa_2020_2022 pagal sprendimą T-190</text:p>
      <text:p text:style-name="P70">Priedo pakeitimai:</text:p>
      <text:p text:style-name="P71"><text:span text:style-name="T72">Nr.<text:s/></text:span><text:a xlink:href="https://www.e-tar.lt/portal/legalAct.html?documentId=1caca910eb5011eaa12ad7c04a383ca0" office:target-frame-name="_top" xlink:show="replace"><text:span text:style-name="T73">T-190</text:span></text:a><text:span text:style-name="T74">, 2020-08-28, paskelbta TAR 2020-08-31, i. k. 2020-18187</text:span></text:p>
      <text:p text:style-name="Normal"/>
      <text:p text:style-name="P75">6programa_2020_2022 pagal sprendimą T-190</text:p>
      <text:p text:style-name="P76">Priedo pakeitimai:</text:p>
      <text:p text:style-name="P77"><text:span text:style-name="T78">Nr.<text:s/></text:span><text:a xlink:href="https://www.e-tar.lt/portal/legalAct.html?documentId=1caca910eb5011eaa12ad7c04a383ca0" office:target-frame-name="_top" xlink:show="replace"><text:span text:style-name="T79">T-190</text:span></text:a><text:span text:style-name="T80">, 2020-08-28, paskelbta TAR 2020-08-31, i. k. 2020-18187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Biržų rajono savivaldybės taryba, Sprendimas</text:span></text:p>
      <text:p text:style-name="P90"><text:span text:style-name="T91">Nr.<text:s/></text:span><text:a xlink:href="https://www.e-tar.lt/portal/legalAct.html?documentId=1caca910eb5011eaa12ad7c04a383ca0" office:target-frame-name="_top" xlink:show="replace"><text:span text:style-name="T92">T-190</text:span></text:a><text:span text:style-name="T93">, 2020-08-28, paskelbta TAR 2020-08-31, i. k. 2020-18187</text:span></text:p>
      <text:p text:style-name="P94"><text:span text:style-name="T95">Dėl Biržų rajono savivaldybės tarybos 2020 m. vasario 28 d. sprendimo Nr. T-31 „Dėl Biržų rajono savivaldybės 2020–2022 metų s</text:span><text:span text:style-name="T96">trateginio veiklos plano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1-01-18T17:17:00Z</meta:creation-date>
    <dc:date>2021-01-18T17:17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64" meta:character-count="2810" meta:row-count="104" meta:non-whitespace-character-count="2497"/>
  </office:meta>
</office:document-meta>
</file>