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tyle-complex="italic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2.5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12-29</text:span></text:p>
      <text:p text:style-name="P4"/>
      <text:p text:style-name="P5"><text:span text:style-name="T6">Sprendimas paskelbtas: TAR 2020-03-02, i. k. 2020-04549</text:span></text:p>
      <text:p text:style-name="P7"/>
      <text:p text:style-name="P8"><text:span text:style-name="T9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ŽŲ RAJONO SAVIVALDYBĖS TARYBA</text:p>
      <text:p text:style-name="P12"/>
      <text:p text:style-name="P13"/>
      <text:p text:style-name="P14">SPRENDIMAS</text:p>
      <text:p text:style-name="P15"><text:span text:style-name="T16">DĖL BIRŽŲ RAJONO SAVIVALDYBĖS<text:s/></text:span><text:span text:style-name="T17">2020–2022<text:s/></text:span><text:span text:style-name="T18">METŲ STRATEGINIO VEIKLOS PLANO PATVIRTINIMO</text:span></text:p>
      <text:p text:style-name="P19"/>
      <text:p text:style-name="P20">2020 m. vasario 28 d. Nr. T-31</text:p>
      <text:p text:style-name="P21">Biržai</text:p>
      <text:p text:style-name="P22"/>
      <text:p text:style-name="P23"/>
      <text:p text:style-name="P24"/>
      <text:p text:style-name="P25"><text:span text:style-name="T26">Vadovaudamasi Lietuvos Respublikos vietos savivaldos įstatymo 10</text:span><text:span text:style-name="T27">3<text:s/></text:span><text:span text:style-name="T28">straipsniu ir</text:span><text:span text:style-name="T29"><text:line-break/>16 straipsnio 2 dalies 40 punktu,<text:s/></text:span><text:span text:style-name="T30">Strateginio planavimo savivaldybėse rekomendacijomis,<text:s/></text:span><text:span text:style-name="T31">patvirtintomis Lietuvos Respublikos Vyriausybės 2014 m. gruodžio 15 d. nutarimu</text:span><text:span text:style-name="T32"><text:line-break/>Nr. 1435 „Dėl Strateginio planavimo savivaldybėse rekomendacijų patvirtinimo“,<text:s/></text:span><text:span text:style-name="T33">Strateginio planavimo Biržų rajono savivaldybėje organizavimo tvarkos aprašu, patvirtintu Biržų r</text:span><text:span text:style-name="T34">ajono savivaldybės tarybos 2015 m. rugpjūčio 27 d. sprendimu Nr. T-180 „Dėl strateginio planavimo Biržų rajono savivaldybėje organizavimo tvarkos aprašo patvirtinimo“, Biržų rajono savivaldybės taryba <text:s text:c="2"/>n u s p r e n d ž i a:</text:span></text:p>
      <text:p text:style-name="P35"><text:span text:style-name="T36">Patvirtinti Biržų rajono sav</text:span><text:span text:style-name="T37">ivaldybės 2020–2022 metų strateginį veiklos planą (pridedama).</text:span></text:p>
      <text:p text:style-name="Normal"/>
      <text:p text:style-name="Normal"/>
      <text:p text:style-name="Normal"/>
      <text:p text:style-name="Normal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ytas Jareckas</text:span></text:p>
      <text:p text:style-name="Normal"/>
      <text:p text:style-name="Normal"/>
      <text:p text:style-name="Normal"/>
      <text:p text:style-name="Normal"/>
      <text:p text:style-name="P44">Priedų pakeitimai:</text:p>
      <text:p text:style-name="Normal"/>
      <text:p text:style-name="P45">2020-2022 m SVP</text:p>
      <text:p text:style-name="P46">Priedo pakeitimai:</text:p>
      <text:p text:style-name="P47"><text:span text:style-name="T48">Nr.<text:s/></text:span><text:a xlink:href="https://www.e-tar.lt/portal/legalAct.html?documentId=8d077260453911eb8d9fe110e148c770" office:target-frame-name="_top" xlink:show="replace"><text:span text:style-name="T49">T-286</text:span></text:a><text:span text:style-name="T50">, 2020-12-23, paskelbta TAR 2020-12-28, i. k. 2020-28493</text:span></text:p>
      <text:p text:style-name="Normal"/>
      <text:p text:style-name="P51">1programa</text:p>
      <text:p text:style-name="P52">Priedo pakeitimai:</text:p>
      <text:p text:style-name="P53"><text:span text:style-name="T54">Nr.<text:s/></text:span><text:a xlink:href="https://www.e-tar.lt/portal/legalAct.html?documentId=1caca910eb5011eaa12ad7c04a383ca0" office:target-frame-name="_top" xlink:show="replace"><text:span text:style-name="T55">T-190</text:span></text:a><text:span text:style-name="T56">, 2020-08-28, paskelbta TAR 2020-08-31, i. k. 2020-18187</text:span></text:p>
      <text:p text:style-name="P57"><text:span text:style-name="T58">Nr.<text:s/></text:span><text:a xlink:href="https://www.e-tar.lt/portal/legalAct.html?documentId=8d077260453911eb8d9fe110e148c770" office:target-frame-name="_top" xlink:show="replace"><text:span text:style-name="T59">T-286</text:span></text:a><text:span text:style-name="T60">, 2020-12-23, paskelbta TAR 2020-12-28, i. k. 2020-28</text:span><text:span text:style-name="T61">493</text:span></text:p>
      <text:p text:style-name="Normal"/>
      <text:p text:style-name="P62">2programa</text:p>
      <text:p text:style-name="P63">Priedo pakeitimai:</text:p>
      <text:p text:style-name="P64"><text:span text:style-name="T65">Nr.<text:s/></text:span><text:a xlink:href="https://www.e-tar.lt/portal/legalAct.html?documentId=1caca910eb5011eaa12ad7c04a383ca0" office:target-frame-name="_top" xlink:show="replace"><text:span text:style-name="T66">T-190</text:span></text:a><text:span text:style-name="T67">, 2020-08-28, paskelbta TAR 2020-08-31, i. k. 2020-18187</text:span></text:p>
      <text:p text:style-name="P68"><text:span text:style-name="T69">Nr.<text:s/></text:span><text:a xlink:href="https://www.e-tar.lt/portal/legalAct.html?documentId=8d077260453911eb8d9fe110e148c770" office:target-frame-name="_top" xlink:show="replace"><text:span text:style-name="T70">T-286</text:span></text:a><text:span text:style-name="T71">, 2020-12-23, paskelbta TAR 2020-12-28, i. k. 2020-28493</text:span></text:p>
      <text:p text:style-name="Normal"/>
      <text:soft-page-break/>
      <text:p text:style-name="P72">3programa</text:p>
      <text:p text:style-name="P73">Priedo pakeitimai:</text:p>
      <text:p text:style-name="P74"><text:span text:style-name="T75">Nr.<text:s/></text:span><text:a xlink:href="https://www.e-tar.lt/portal/legalAct.html?documentId=1caca910eb5011eaa12ad7c04a383ca0" office:target-frame-name="_top" xlink:show="replace"><text:span text:style-name="T76">T-190</text:span></text:a><text:span text:style-name="T77">, 2020-08-28, paskelbta TAR 2020-08-31, i. k. 2020-18187</text:span></text:p>
      <text:p text:style-name="P78"><text:span text:style-name="T79">Nr.<text:s/></text:span><text:a xlink:href="https://www.e-tar.lt/portal/legalAct.html?documentId=8d077260453911eb8d9fe110e148c770" office:target-frame-name="_top" xlink:show="replace"><text:span text:style-name="T80">T-286</text:span></text:a><text:span text:style-name="T81">, 2020-12-23, paskelbta TAR 2020-12-28, i. k.<text:s/></text:span><text:span text:style-name="T82">2020-28493</text:span></text:p>
      <text:p text:style-name="Normal"/>
      <text:p text:style-name="P83">4programa</text:p>
      <text:p text:style-name="P84">Priedo pakeitimai:</text:p>
      <text:p text:style-name="P85"><text:span text:style-name="T86">Nr.<text:s/></text:span><text:a xlink:href="https://www.e-tar.lt/portal/legalAct.html?documentId=1caca910eb5011eaa12ad7c04a383ca0" office:target-frame-name="_top" xlink:show="replace"><text:span text:style-name="T87">T-190</text:span></text:a><text:span text:style-name="T88">, 2020-08-28, paskelbta TAR 2020-08-31, i. k. 2020-18187</text:span></text:p>
      <text:p text:style-name="P89"><text:span text:style-name="T90">Nr.<text:s/></text:span><text:a xlink:href="https://www.e-tar.lt/portal/legalAct.html?documentId=8d077260453911eb8d9fe110e148c770" office:target-frame-name="_top" xlink:show="replace"><text:span text:style-name="T91">T-286</text:span></text:a><text:span text:style-name="T92">, 2020-12-23, paskelbta TAR 2020-12-28, i. k. 2020-28493</text:span></text:p>
      <text:p text:style-name="Normal"/>
      <text:p text:style-name="P93">5programa</text:p>
      <text:p text:style-name="P94">Priedo pakeitimai:</text:p>
      <text:p text:style-name="P95"><text:span text:style-name="T96">Nr.<text:s/></text:span><text:a xlink:href="https://www.e-tar.lt/portal/legalAct.html?documentId=1caca910eb5011eaa12ad7c04a383ca0" office:target-frame-name="_top" xlink:show="replace"><text:span text:style-name="T97">T-190</text:span></text:a><text:span text:style-name="T98">, 2020</text:span><text:span text:style-name="T99">-08-28, paskelbta TAR 2020-08-31, i. k. 2020-18187</text:span></text:p>
      <text:p text:style-name="P100"><text:span text:style-name="T101">Nr.<text:s/></text:span><text:a xlink:href="https://www.e-tar.lt/portal/legalAct.html?documentId=8d077260453911eb8d9fe110e148c770" office:target-frame-name="_top" xlink:show="replace"><text:span text:style-name="T102">T-286</text:span></text:a><text:span text:style-name="T103">, 2020-12-23, paskelbta TAR 2020-12-28, i. k. 2020-28493</text:span></text:p>
      <text:p text:style-name="Normal"/>
      <text:p text:style-name="P104">6programa</text:p>
      <text:p text:style-name="P105">Priedo pakeitimai:</text:p>
      <text:p text:style-name="P106"><text:span text:style-name="T107">Nr.<text:s/></text:span><text:a xlink:href="https://www.e-tar.lt/portal/legalAct.html?documentId=1caca910eb5011eaa12ad7c04a383ca0" office:target-frame-name="_top" xlink:show="replace"><text:span text:style-name="T108">T-190</text:span></text:a><text:span text:style-name="T109">, 2020-08-28, paskelbta TAR 2020-08-31, i. k. 2020-18187</text:span></text:p>
      <text:p text:style-name="P110"><text:span text:style-name="T111">Nr.<text:s/></text:span><text:a xlink:href="https://www.e-tar.lt/portal/legalAct.html?documentId=8d077260453911eb8d9fe110e148c770" office:target-frame-name="_top" xlink:show="replace"><text:span text:style-name="T112">T</text:span><text:span text:style-name="T113">-286</text:span></text:a><text:span text:style-name="T114">, 2020-12-23, paskelbta TAR 2020-12-28, i. k. 2020-28493</text:span>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Biržų rajono savivaldybės taryba, Sprendimas</text:span></text:p>
      <text:p text:style-name="P124"><text:span text:style-name="T125">Nr.<text:s/></text:span><text:a xlink:href="https://www.e-tar.lt/portal/legalAct.html?documentId=1caca910eb5011eaa12ad7c04a383ca0" office:target-frame-name="_top" xlink:show="replace"><text:span text:style-name="T126">T-190</text:span></text:a><text:span text:style-name="T127">, 2020-08-28, paskelbta<text:s/></text:span><text:span text:style-name="T128">TAR 2020-08-31, i. k. 2020-18187</text:span></text:p>
      <text:p text:style-name="P129"><text:span text:style-name="T130">Dėl Biržų rajono savivaldybės tarybos 2020 m. vasario 28 d. sprendimo Nr. T-31 „Dėl Biržų rajono savivaldybės 2020–2022 metų strateginio veiklos plano patvirtinimo“ pakeitimo</text:span></text:p>
      <text:p text:style-name="P131"/>
      <text:p text:style-name="P132"><text:span text:style-name="T133">2.</text:span></text:p>
      <text:p text:style-name="P134"><text:span text:style-name="T135">Biržų rajono savivaldybės taryba, Sprendimas</text:span></text:p>
      <text:p text:style-name="P136"><text:span text:style-name="T137">Nr.<text:s/></text:span><text:a xlink:href="https://www.e-tar.lt/portal/legalAct.html?documentId=8d077260453911eb8d9fe110e148c770" office:target-frame-name="_top" xlink:show="replace"><text:span text:style-name="T138">T-286</text:span></text:a><text:span text:style-name="T139">, 2020-12-23, paskelbta TAR 2020-12-28, i. k. 2020-28493</text:span></text:p>
      <text:p text:style-name="P140"><text:span text:style-name="T141">Dėl Biržų rajono savivaldybės tarybos 2020 m. vasario 28 d. sprendimo Nr. T-31 „Dėl Biržų r</text:span><text:span text:style-name="T142">ajono savivaldybės 2020–2022 metų strateginio veiklos plano patvirtinimo“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21-01-18T17:24:00Z</meta:creation-date>
    <dc:date>2021-01-18T17:24:00Z</dc:date>
    <meta:print-date>2017-04-03T16:42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529" meta:character-count="4171" meta:row-count="175" meta:non-whitespace-character-count="3693"/>
  </office:meta>
</office:document-meta>
</file>