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fo:letter-spacing="-0.0013in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fo:letter-spacing="-0.0027in" style:language-complex="he" style:country-complex="IL"/>
    </style:style>
    <style:style style:name="T43" style:parent-style-name="DefaultParagraphFont" style:family="text">
      <style:text-properties fo:letter-spacing="-0.0027in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18-12-20 iki 2019-09-11</text:span></text:p>
      <text:p text:style-name="P18"/>
      <text:p text:style-name="P19"><text:span text:style-name="T20">Sprendimas paskelbtas: TAR 2018-03-21, i. k. 2018-04250</text:span></text:p>
      <text:p text:style-name="P21"/>
      <text:p text:style-name="P22"><text:span text:style-name="T23"><draw:frame draw:z-index="0" draw:id="id0" draw:style-name="a0" draw:name="Picture 1" text:anchor-type="as-char" svg:x="0in" svg:y="0in" svg:width="0.56944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KAUNO MIESTO SAVIVALDYBĖS TARYBA</text:p>
      <text:p text:style-name="P25"/>
      <text:p text:style-name="P26"><text:span text:style-name="T27">SPRENDIMAS</text:span></text:p>
      <text:p text:style-name="P28">DĖL KAUNO MIESTO SAVIVALDYBĖS SPORTO MOKYKLŲ TEIKIAMŲ PASLAUGŲ ĮKAINIŲ<text:s/>NUSTATYMO</text:p>
      <text:p text:style-name="P29"/>
      <text:p text:style-name="P30">2018 m. kovo 20 d. <text:s text:c="2"/>Nr. T-130</text:p>
      <text:p text:style-name="P31">Kaunas</text:p>
      <text:p text:style-name="P32"/>
      <text:p text:style-name="P33"/>
      <text:p text:style-name="P34"><text:span text:style-name="T35">Vadovaudamasi Lietuvos Respublikos vietos savivaldos įstatymo 16 straipsnio 2 dalies</text:span><text:span text:style-name="T36"><text:s/>37 punktu ir 18 straipsnio 1 dalimi, Kauno miesto savivaldybės taryba <text:s/>n u s p r e n d ž i a:</text:span></text:p>
      <text:p text:style-name="P37"><text:span text:style-name="T38">1</text:span><text:span text:style-name="T39">. Nustatyti Kauno mie</text:span><text:span text:style-name="T40">sto savivaldybės sporto mokyklų teikiamų paslaugų įkainius pagal 1–7 priedus.<text:s/></text:span></text:p>
      <text:p text:style-name="P41"><text:span text:style-name="T42">2</text:span><text:span text:style-name="T43">. Pripažinti netekusiu galios Kauno miesto savivaldybės tarybos 2016 m. gegužės 3 d.</text:span><text:span text:style-name="T44"><text:s/>sprendimą Nr. T-213 „Dėl Kauno miesto savivaldybės sporto mokyklų teikiamų paslaugų įka</text:span><text:span text:style-name="T45">inių nustatymo“ su visais pakeitimais ir papildymai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Visvaldas Matijošaiti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T-130 3 priedo keitimas pagal T-436 pakeitimą.</text:p>
      <text:p text:style-name="P55">Priedo pakeitimai:</text:p>
      <text:p text:style-name="P56"><text:span text:style-name="T57">Nr.<text:s/></text:span><text:a xlink:href="https://www.e-tar.lt/portal/legalAct.html?documentId=ffc55a9063e311e8acbae39398545bed" office:target-frame-name="_top" xlink:show="replace"><text:span text:style-name="T58">T-264</text:span></text:a><text:span text:style-name="T59">, 2018-05-29, paskelbta TAR 2018-05-30, i. k. 2018-08709</text:span></text:p>
      <text:p text:style-name="P60"><text:span text:style-name="T61">Nr.<text:s/></text:span><text:a xlink:href="https://www.e-tar.lt/portal/legalAct.html?documentId=aa767fa0b67d11e88f64a5ecc703f89b" office:target-frame-name="_top" xlink:show="replace"><text:span text:style-name="T62">T-436</text:span></text:a><text:span text:style-name="T63">, 2018-09-11, paskelbta TAR 2018-09-12, i. k. 2018-14399</text:span></text:p>
      <text:p text:style-name="Normal"/>
      <text:p text:style-name="P64">T-130 7 priedo keitimas</text:p>
      <text:p text:style-name="P65">Priedo pakeitimai:</text:p>
      <text:p text:style-name="P66"><text:span text:style-name="T67">Nr.<text:s/></text:span><text:a xlink:href="https://www.e-tar.lt/portal/legalAct.html?documentId=aa767fa0b67d11e88f64a5ecc703f89b" office:target-frame-name="_top" xlink:show="replace"><text:span text:style-name="T68">T-436</text:span></text:a><text:span text:style-name="T69">, 2018-09-11, paskelbta TAR 2018-09-12,</text:span><text:span text:style-name="T70"><text:s/>i. k. 2018-14399</text:span></text:p>
      <text:p text:style-name="P71"><text:span text:style-name="T72">Nr.<text:s/></text:span><text:a xlink:href="https://www.e-tar.lt/portal/legalAct.html?documentId=ff617450037311e9a5eaf2cd290f1944" office:target-frame-name="_top" xlink:show="replace"><text:span text:style-name="T73">T-679</text:span></text:a><text:span text:style-name="T74">, 2018-12-18, paskelbta TAR 2018-12-19, i. k. 2018-20829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Kauno miesto savivaldybės taryba, Sprendimas</text:span></text:p>
      <text:p text:style-name="P84"><text:span text:style-name="T85">Nr.<text:s/></text:span><text:a xlink:href="https://www.e-tar.lt/portal/legalAct.html?documentId=ffc55a9063e311e8acbae39398545bed" office:target-frame-name="_top" xlink:show="replace"><text:span text:style-name="T86">T-264</text:span></text:a><text:span text:style-name="T87">, 2018-05-29, paskelbta TAR 2018-05-30, i. k. 2018-08709</text:span></text:p>
      <text:p text:style-name="P88"><text:span text:style-name="T89">Dėl Kauno miesto savivaldybės tarybos 2018 m. kovo 20 d. sprendimo Nr. T-130 „Dėl Kauno miesto<text:s/></text:span><text:span text:style-name="T90">savivaldybės sporto mokyklų teikiamų paslaugų įkainių nustatymo“ pakeitimo</text:span></text:p>
      <text:p text:style-name="P91"/>
      <text:soft-page-break/>
      <text:p text:style-name="P92"><text:span text:style-name="T93">2.</text:span></text:p>
      <text:p text:style-name="P94"><text:span text:style-name="T95">Kauno miesto savivaldybės taryba, Sprendimas</text:span></text:p>
      <text:p text:style-name="P96"><text:span text:style-name="T97">Nr.<text:s/></text:span><text:a xlink:href="https://www.e-tar.lt/portal/legalAct.html?documentId=aa767fa0b67d11e88f64a5ecc703f89b" office:target-frame-name="_top" xlink:show="replace"><text:span text:style-name="T98">T-436</text:span></text:a><text:span text:style-name="T99">, 2018-09-11, paskelbta<text:s/></text:span><text:span text:style-name="T100">TAR 2018-09-12, i. k. 2018-14399</text:span></text:p>
      <text:p text:style-name="P101"><text:span text:style-name="T102">Dėl Kauno miesto savivaldybės tarybos 2018 m. kovo 20 d. sprendimo Nr. T-130 „Dėl Kauno miesto savivaldybės sporto mokyklų teikiamų paslaugų įkainių nustatymo“ pakeitimo</text:span></text:p>
      <text:p text:style-name="P103"/>
      <text:p text:style-name="P104"><text:span text:style-name="T105">3.</text:span></text:p>
      <text:p text:style-name="P106"><text:span text:style-name="T107">Kauno miesto savivaldybės taryba, Sprendimas</text:span></text:p>
      <text:p text:style-name="P108"><text:span text:style-name="T109">Nr.<text:s/></text:span><text:a xlink:href="https://www.e-tar.lt/portal/legalAct.html?documentId=ff617450037311e9a5eaf2cd290f1944" office:target-frame-name="_top" xlink:show="replace"><text:span text:style-name="T110">T-679</text:span></text:a><text:span text:style-name="T111">, 2018-12-18, paskelbta TAR 2018-12-19, i. k. 2018-20829</text:span></text:p>
      <text:p text:style-name="P112"><text:span text:style-name="T113">Dėl Kauno miesto savivaldybės tarybos 2018 m. kovo 20 d. sprendimo Nr. T-130 „Dėl Kauno miesto s</text:span><text:span text:style-name="T114">avivaldybės sporto mokyklų teikiamų paslaugų įkainių nustat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3-20 SPRENDIMAS Nr. T-130</dc:title>
    <dc:subject>DĖL KAUNO MIESTO SAVIVALDYBĖS SPORTO MOKYKLŲ TEIKIAMŲ PASLAUGŲ ĮKAINIŲ NUSTATYMO</dc:subject>
    <meta:initial-creator>Windows User</meta:initial-creator>
    <dc:creator>adlibuser</dc:creator>
    <meta:creation-date>2019-09-12T08:49:00Z</meta:creation-date>
    <dc:date>2019-09-12T08:49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53" meta:character-count="2778" meta:row-count="145" meta:non-whitespace-character-count="2471"/>
  </office:meta>
</office:document-meta>
</file>