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9" style:parent-style-name="DefaultParagraphFont" style:family="text">
      <style:text-properties fo:font-weight="bold" style:font-weight-asian="bold" style:language-complex="he" style:country-complex="IL"/>
    </style:style>
    <style:style style:name="T40" style:parent-style-name="DefaultParagraphFont" style:family="text">
      <style:text-properties fo:font-weight="bold" style:font-weight-asian="bold" style:language-complex="he" style:country-complex="IL"/>
    </style:style>
    <style:style style:name="P4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4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4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fo:letter-spacing="-0.0013in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fo:letter-spacing="-0.0027in" style:language-complex="he" style:country-complex="IL"/>
    </style:style>
    <style:style style:name="T56" style:parent-style-name="DefaultParagraphFont" style:family="text">
      <style:text-properties fo:letter-spacing="-0.0027in"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prendimas netenka galios 2022-01-01:</text:span></text:p>
      <text:p text:style-name="P18"><text:span text:style-name="T19">Kauno miesto savivaldybės taryba, Sprendimas</text:span></text:p>
      <text:p text:style-name="P20"><text:span text:style-name="T21">Nr.<text:s/></text:span><text:a xlink:href="https://www.e-tar.lt/portal/legalAct.html?documentId=ccabc6a04cf911ec862fdcbc8b3e3e05" office:target-frame-name="_top" xlink:show="replace"><text:span text:style-name="T22">T-493</text:span></text:a><text:span text:style-name="T23">, 2021-11-23, paskelbta TAR 2021-11-24, i. k. 2021-24092</text:span></text:p>
      <text:p text:style-name="P24"><text:span text:style-name="T25">Dėl<text:s/></text:span><text:span text:style-name="T26">Kauno miesto savivaldybės sporto mokyklų teikiamų paslaugų įkainių nustatymo</text:span></text:p>
      <text:p text:style-name="P27"/>
      <text:p text:style-name="P28"><text:span text:style-name="T29">Suvestinė redakcija nuo 2020-04-30 iki 2021-12-31</text:span></text:p>
      <text:p text:style-name="P30"/>
      <text:p text:style-name="P31"><text:span text:style-name="T32">Sprendimas paskelbtas: TAR 2018-03-21, i. k. 2018-04250</text:span></text:p>
      <text:p text:style-name="P33"/>
      <text:p text:style-name="P34"><text:span text:style-name="T35"><draw:frame draw:z-index="0" draw:id="id0" draw:style-name="a0" draw:name="Picture 1" text:anchor-type="as-char" svg:x="0in" svg:y="0in" svg:width="0.5833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6">KAUNO MIESTO SAVIVALDYBĖS TARYBA</text:p>
      <text:p text:style-name="P37"/>
      <text:p text:style-name="P38"><text:span text:style-name="T39">SPRENDIMA</text:span><text:span text:style-name="T40">S</text:span></text:p>
      <text:p text:style-name="P41">DĖL KAUNO MIESTO SAVIVALDYBĖS SPORTO MOKYKLŲ TEIKIAMŲ PASLAUGŲ ĮKAINIŲ NUSTATYMO</text:p>
      <text:p text:style-name="P42"/>
      <text:p text:style-name="P43">2018 m. kovo 20 d. <text:s text:c="2"/>Nr. T-130</text:p>
      <text:p text:style-name="P44">Kaunas</text:p>
      <text:p text:style-name="P45"/>
      <text:p text:style-name="P46"/>
      <text:p text:style-name="P47"><text:span text:style-name="T48">Vadovaudamasi Lietuvos Respublikos vietos savivaldos įstatymo 16 straipsnio 2 dalies</text:span><text:span text:style-name="T49"><text:s/>37 punktu ir 18 straipsnio 1 dalimi, Kauno mies</text:span><text:span text:style-name="T50">to savivaldybės taryba <text:s/>n u s p r e n d ž i a:</text:span></text:p>
      <text:p text:style-name="P51"><text:span text:style-name="T52">1</text:span><text:span text:style-name="T53">. Nustatyti Kauno miesto savivaldybės sporto mokyklų teikiamų paslaugų įkainius pagal 1–7 priedus.<text:s/></text:span></text:p>
      <text:p text:style-name="P54"><text:span text:style-name="T55">2</text:span><text:span text:style-name="T56">. Pripažinti netekusiu galios Kauno miesto savivaldybės tarybos 2016 m. gegužės 3 d.</text:span><text:span text:style-name="T57"><text:s/>sprendimą Nr. T-213 „Dėl Kauno miesto savivaldybės sporto mokyklų teikiamų paslaugų įkainių nustatymo“ su visais pakeitimais ir papildymais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Visvaldas Matijošaiti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30 priedas1</text:p>
      <text:p text:style-name="P67">Priedo pakeitimai:</text:p>
      <text:p text:style-name="P68"><text:span text:style-name="T69">Nr.<text:s/></text:span><text:a xlink:href="https://www.e-tar.lt/portal/legalAct.html?documentId=baaa6ba0d46f11e98c12b3138b15576c" office:target-frame-name="_top" xlink:show="replace"><text:span text:style-name="T70">T-417</text:span></text:a><text:span text:style-name="T71">, 2019-09-10, paskelbta TAR 2019-09-11, i. k. 2019-14459</text:span></text:p>
      <text:p text:style-name="P72">Neteko galios nuo: 2019-11-21</text:p>
      <text:p text:style-name="P73"><text:span text:style-name="T74">Nr.<text:s/></text:span><text:a xlink:href="https://www.e-tar.lt/portal/legalAct.html?documentId=0532f9400b7411ea9d279ea27696ab7b" office:target-frame-name="_top" xlink:show="replace"><text:span text:style-name="T75">T-529</text:span></text:a><text:span text:style-name="T76">, 2019-11-19, paskelbta TAR 2019-11-20, i. k. 2019-18518</text:span></text:p>
      <text:p text:style-name="Normal"/>
      <text:p text:style-name="P77">T-529 priedas2</text:p>
      <text:p text:style-name="P78">Priedo pakeitimai:</text:p>
      <text:p text:style-name="P79"><text:span text:style-name="T80">Nr.<text:s/></text:span><text:a xlink:href="https://www.e-tar.lt/portal/legalAct.html?documentId=0532f9400b7411ea9d279ea27696ab7b" office:target-frame-name="_top" xlink:show="replace"><text:span text:style-name="T81">T-529</text:span></text:a><text:span text:style-name="T82">, 2019-11-19, paske</text:span><text:span text:style-name="T83">lbta TAR 2019-11-20, i. k. 2019-18518</text:span></text:p>
      <text:p text:style-name="Normal"/>
      <text:p text:style-name="P84">T-130 3 priedo keitimas pagal T-155 pakeitimą.</text:p>
      <text:p text:style-name="P85">Priedo pakeitimai:</text:p>
      <text:p text:style-name="P86"><text:span text:style-name="T87">Nr.<text:s/></text:span><text:a xlink:href="https://www.e-tar.lt/portal/legalAct.html?documentId=ffc55a9063e311e8acbae39398545bed" office:target-frame-name="_top" xlink:show="replace"><text:span text:style-name="T88">T-264</text:span></text:a><text:span text:style-name="T89">, 2018-05-29, paskelbta TAR 2018-05-30, i.<text:s/></text:span><text:span text:style-name="T90">k. 2018-08709</text:span></text:p>
      <text:p text:style-name="P91"><text:span text:style-name="T92">Nr.<text:s/></text:span><text:a xlink:href="https://www.e-tar.lt/portal/legalAct.html?documentId=aa767fa0b67d11e88f64a5ecc703f89b" office:target-frame-name="_top" xlink:show="replace"><text:span text:style-name="T93">T-436</text:span></text:a><text:span text:style-name="T94">, 2018-09-11, paskelbta TAR 2018-09-12, i. k. 2018-14399</text:span></text:p>
      <text:p text:style-name="P95"><text:span text:style-name="T96">Nr.<text:s/></text:span><text:a xlink:href="https://www.e-tar.lt/portal/legalAct.html?documentId=0532f9400b7411ea9d279ea27696ab7b" office:target-frame-name="_top" xlink:show="replace"><text:span text:style-name="T97">T-529</text:span></text:a><text:span text:style-name="T98">, 2019-11-19, paskelbta TAR 2019-11-20, i. k. 2019-18518</text:span></text:p>
      <text:soft-page-break/>
      <text:p text:style-name="P99"><text:span text:style-name="T100">Nr.<text:s/></text:span><text:a xlink:href="https://www.e-tar.lt/portal/legalAct.html?documentId=faf154808a0911eab005936df725feed" office:target-frame-name="_top" xlink:show="replace"><text:span text:style-name="T101">T-155</text:span></text:a><text:span text:style-name="T102">, 2020-04-28, paskelbta TAR 2020-04-29, i. k. 2020-09030</text:span></text:p>
      <text:p text:style-name="Normal"/>
      <text:p text:style-name="P103">T-529<text:s/>priedas4</text:p>
      <text:p text:style-name="P104">Priedo pakeitimai:</text:p>
      <text:p text:style-name="P105"><text:span text:style-name="T106">Nr.<text:s/></text:span><text:a xlink:href="https://www.e-tar.lt/portal/legalAct.html?documentId=0532f9400b7411ea9d279ea27696ab7b" office:target-frame-name="_top" xlink:show="replace"><text:span text:style-name="T107">T-529</text:span></text:a><text:span text:style-name="T108">, 2019-11-19, paskelbta TAR 2019-11-20, i. k. 2019-18518</text:span></text:p>
      <text:p text:style-name="Normal"/>
      <text:p text:style-name="P109">T-529 priedas 5 pakeitimas pagal T-155</text:p>
      <text:p text:style-name="P110">Priedo pakeitimai:</text:p>
      <text:p text:style-name="P111"><text:span text:style-name="T112">Nr.<text:s/></text:span><text:a xlink:href="https://www.e-tar.lt/portal/legalAct.html?documentId=0532f9400b7411ea9d279ea27696ab7b" office:target-frame-name="_top" xlink:show="replace"><text:span text:style-name="T113">T-529</text:span></text:a><text:span text:style-name="T114">, 2019-11-19, paskelbta TAR 2019-11-20, i. k. 2019-18518</text:span></text:p>
      <text:p text:style-name="P115"><text:span text:style-name="T116">Nr.<text:s/></text:span><text:a xlink:href="https://www.e-tar.lt/portal/legalAct.html?documentId=faf154808a0911eab005936df725feed" office:target-frame-name="_top" xlink:show="replace"><text:span text:style-name="T117">T-155</text:span></text:a><text:span text:style-name="T118">, 2020-04-28, paskelbta TAR 2020-04-29, i. k. 2020-09030</text:span></text:p>
      <text:p text:style-name="Normal"/>
      <text:p text:style-name="P119">T-529 7 priedo keitimas</text:p>
      <text:p text:style-name="P120">Priedo pakeitimai:</text:p>
      <text:p text:style-name="P121"><text:span text:style-name="T122">Nr.<text:s/></text:span><text:a xlink:href="https://www.e-tar.lt/portal/legalAct.html?documentId=aa767fa0b67d11e88f64a5ecc703f89b" office:target-frame-name="_top" xlink:show="replace"><text:span text:style-name="T123">T-436</text:span></text:a><text:span text:style-name="T124">, 2018-09-11, paskelbta TAR 2018-09-1</text:span><text:span text:style-name="T125">2, i. k. 2018-14399</text:span></text:p>
      <text:p text:style-name="P126"><text:span text:style-name="T127">Nr.<text:s/></text:span><text:a xlink:href="https://www.e-tar.lt/portal/legalAct.html?documentId=ff617450037311e9a5eaf2cd290f1944" office:target-frame-name="_top" xlink:show="replace"><text:span text:style-name="T128">T-679</text:span></text:a><text:span text:style-name="T129">, 2018-12-18, paskelbta TAR 2018-12-19, i. k. 2018-20829</text:span></text:p>
      <text:p text:style-name="P130"><text:span text:style-name="T131">Nr.<text:s/></text:span><text:a xlink:href="https://www.e-tar.lt/portal/legalAct.html?documentId=0532f9400b7411ea9d279ea27696ab7b" office:target-frame-name="_top" xlink:show="replace"><text:span text:style-name="T132">T-529</text:span></text:a><text:span text:style-name="T133">, 2019-11-19, paskelbta TAR 2019-11-20, i. k. 2019-18518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Kauno miesto savivaldybės taryba, Sprendimas</text:span></text:p>
      <text:p text:style-name="P143"><text:span text:style-name="T144">Nr.<text:s/></text:span><text:a xlink:href="https://www.e-tar.lt/portal/legalAct.html?documentId=ffc55a9063e311e8acbae39398545bed" office:target-frame-name="_top" xlink:show="replace"><text:span text:style-name="T145">T-264</text:span></text:a><text:span text:style-name="T146">, 2018-05-29, paskelbta TAR 2018-05-30, i. k. 2018-08709</text:span></text:p>
      <text:p text:style-name="P147"><text:span text:style-name="T148">Dėl Kauno miesto savivaldybės tarybos 2018 m. kovo 20 d. sprendimo Nr. T-130 „Dėl Kauno miesto savivaldybės sporto mokyklų tei</text:span><text:span text:style-name="T149">kiamų paslaugų įkainių nustatymo“ pakeitimo</text:span></text:p>
      <text:p text:style-name="P150"/>
      <text:p text:style-name="P151"><text:span text:style-name="T152">2.</text:span></text:p>
      <text:p text:style-name="P153"><text:span text:style-name="T154">Kauno miesto savivaldybės taryba, Sprendimas</text:span></text:p>
      <text:p text:style-name="P155"><text:span text:style-name="T156">Nr.<text:s/></text:span><text:a xlink:href="https://www.e-tar.lt/portal/legalAct.html?documentId=aa767fa0b67d11e88f64a5ecc703f89b" office:target-frame-name="_top" xlink:show="replace"><text:span text:style-name="T157">T-436</text:span></text:a><text:span text:style-name="T158">, 2018-09-11, paskelbta TAR 2018-09-12, i. k. 2018-14399</text:span></text:p>
      <text:soft-page-break/>
      <text:p text:style-name="P159"><text:span text:style-name="T160">Dėl Kauno miesto savivaldybės tarybos 2018 m. kovo 20 d. sprendimo Nr. T-130 „Dėl Kauno miesto savivaldybės sporto mokyklų teikiamų paslaugų įkainių nustatymo“ pakeitimo</text:span></text:p>
      <text:p text:style-name="P161"/>
      <text:p text:style-name="P162"><text:span text:style-name="T163">3.</text:span></text:p>
      <text:p text:style-name="P164"><text:span text:style-name="T165">Kauno miesto savivaldybės taryba, Sprendimas</text:span></text:p>
      <text:p text:style-name="P166"><text:span text:style-name="T167">Nr.<text:s/></text:span><text:a xlink:href="https://www.e-tar.lt/portal/legalAct.html?documentId=ff617450037311e9a5eaf2cd290f1944" office:target-frame-name="_top" xlink:show="replace"><text:span text:style-name="T168">T-679</text:span></text:a><text:span text:style-name="T169">, 2018-12-18, paskelbta TAR 2018-12-19, i. k. 2018-20829</text:span></text:p>
      <text:p text:style-name="P170"><text:span text:style-name="T171">Dėl Kauno miesto savivaldybės tarybos 2018 m. kovo 20 d. sprendimo Nr. T-130 „Dėl Kauno miesto savivaldybės sporto mokyklų<text:s/></text:span><text:span text:style-name="T172">teikiamų paslaugų įkainių nustatymo“ pakeitimo</text:span></text:p>
      <text:p text:style-name="P173"/>
      <text:p text:style-name="P174"><text:span text:style-name="T175">4.</text:span></text:p>
      <text:p text:style-name="P176"><text:span text:style-name="T177">Kauno miesto savivaldybės taryba, Sprendimas</text:span></text:p>
      <text:p text:style-name="P178"><text:span text:style-name="T179">Nr.<text:s/></text:span><text:a xlink:href="https://www.e-tar.lt/portal/legalAct.html?documentId=baaa6ba0d46f11e98c12b3138b15576c" office:target-frame-name="_top" xlink:show="replace"><text:span text:style-name="T180">T-417</text:span></text:a><text:span text:style-name="T181">, 2019-09-10, paskelbta TAR 2019-09-11, i. k. 2019-14</text:span><text:span text:style-name="T182">459</text:span></text:p>
      <text:p text:style-name="P183"><text:span text:style-name="T184">Dėl Kauno miesto savivaldybės tarybos 2018 m. kovo 20 d. sprendimo Nr. T-130 „Dėl Kauno miesto savivaldybės sporto mokyklų teikiamų paslaugų įkainių nustatymo“ pakeitimo</text:span></text:p>
      <text:p text:style-name="P185"/>
      <text:p text:style-name="P186"><text:span text:style-name="T187">5.</text:span></text:p>
      <text:p text:style-name="P188"><text:span text:style-name="T189">Kauno miesto savivaldybės taryba, Sprendimas</text:span></text:p>
      <text:p text:style-name="P190"><text:span text:style-name="T191">Nr.<text:s/></text:span><text:a xlink:href="https://www.e-tar.lt/portal/legalAct.html?documentId=0532f9400b7411ea9d279ea27696ab7b" office:target-frame-name="_top" xlink:show="replace"><text:span text:style-name="T192">T-529</text:span></text:a><text:span text:style-name="T193">, 2019-11-19, paskelbta TAR 2019-11-20, i. k. 2019-18518</text:span></text:p>
      <text:p text:style-name="P194"><text:span text:style-name="T195">Dėl Kauno miesto savivaldybės tarybos 2018 m. kovo 20 d. sprendimo Nr. T-130 „Dėl Kauno miesto savivaldybės sporto mokyklų te</text:span><text:span text:style-name="T196">ikiamų paslaugų įkainių nustatymo“ pakeitimo</text:span></text:p>
      <text:p text:style-name="P197"/>
      <text:p text:style-name="P198"><text:span text:style-name="T199">6.</text:span></text:p>
      <text:p text:style-name="P200"><text:span text:style-name="T201">Kauno miesto savivaldybės taryba, Sprendimas</text:span></text:p>
      <text:p text:style-name="P202"><text:span text:style-name="T203">Nr.<text:s/></text:span><text:a xlink:href="https://www.e-tar.lt/portal/legalAct.html?documentId=faf154808a0911eab005936df725feed" office:target-frame-name="_top" xlink:show="replace"><text:span text:style-name="T204">T-155</text:span></text:a><text:span text:style-name="T205">, 2020-04-28, paskelbta TAR 2020-04-29, i. k. 2020-0903</text:span><text:span text:style-name="T206">0</text:span></text:p>
      <text:p text:style-name="P207"><text:span text:style-name="T208">Dėl Kauno miesto savivaldybės tarybos 2018 m. kovo 20 d. sprendimo Nr. T-130 „Dėl Kauno miesto savivaldybės sporto mokyklų teikiamų paslaugų įkainių nustaty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8-03-20 SPRENDIMAS Nr. T-130</dc:title>
    <dc:subject>DĖL KAUNO MIESTO SAVIVALDYBĖS SPORTO MOKYKLŲ TEIKIAMŲ PASLAUGŲ ĮKAINIŲ NUSTATYMO</dc:subject>
    <meta:initial-creator>Windows User</meta:initial-creator>
    <dc:creator>adlibuser</dc:creator>
    <meta:creation-date>2021-11-25T16:00:00Z</meta:creation-date>
    <dc:date>2021-11-25T16:00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4" meta:paragraph-count="186" meta:word-count="839" meta:character-count="5786" meta:row-count="366" meta:non-whitespace-character-count="5133"/>
  </office:meta>
</office:document-meta>
</file>