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3" style:parent-style-name="DefaultParagraphFont" style:family="text">
      <style:text-properties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7" style:parent-style-name="DefaultParagraphFont" style:family="text">
      <style:text-properties fo:font-weight="bold" style:font-weight-asian="bold" style:language-complex="he" style:country-complex="IL"/>
    </style:style>
    <style:style style:name="P28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style:language-complex="he" style:country-complex="IL"/>
    </style:style>
    <style:style style:name="P29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3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9013in"/>
    </style:style>
    <style:style style:name="T35" style:parent-style-name="DefaultParagraphFont" style:family="text">
      <style:text-properties fo:letter-spacing="-0.0013in"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text-align="justify" fo:line-height="150%" fo:text-indent="0.9013in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line-height="150%" fo:text-indent="0.9013in"/>
    </style:style>
    <style:style style:name="T42" style:parent-style-name="DefaultParagraphFont" style:family="text">
      <style:text-properties fo:letter-spacing="-0.0027in" style:language-complex="he" style:country-complex="IL"/>
    </style:style>
    <style:style style:name="T43" style:parent-style-name="DefaultParagraphFont" style:family="text">
      <style:text-properties fo:letter-spacing="-0.0027in"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9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Suvestinė redakcija nuo 2019-11-21 iki 2020-04-29</text:span></text:p>
      <text:p text:style-name="P18"/>
      <text:p text:style-name="P19"><text:span text:style-name="T20">Sprendimas paskelbtas: TAR 2018-03-21, i. k. 2018-04250</text:span></text:p>
      <text:p text:style-name="P21"/>
      <text:p text:style-name="P22"><text:span text:style-name="T23"><draw:frame draw:z-index="0" draw:id="id0" draw:style-name="a0" draw:name="Picture 1" text:anchor-type="as-char" svg:x="0in" svg:y="0in" svg:width="0.57361in" svg:height="0.54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4">KAUNO MIESTO SAVIVALDYBĖS TARYBA</text:p>
      <text:p text:style-name="P25"/>
      <text:p text:style-name="P26"><text:span text:style-name="T27">SPRENDIMAS</text:span></text:p>
      <text:p text:style-name="P28">DĖL KAUNO MIESTO SAVIVALDYBĖS SPORTO MOKYKLŲ TEIKIAMŲ PASLAUGŲ ĮKAINIŲ<text:s/>NUSTATYMO</text:p>
      <text:p text:style-name="P29"/>
      <text:p text:style-name="P30">2018 m. kovo 20 d. <text:s text:c="2"/>Nr. T-130</text:p>
      <text:p text:style-name="P31">Kaunas</text:p>
      <text:p text:style-name="P32"/>
      <text:p text:style-name="P33"/>
      <text:p text:style-name="P34"><text:span text:style-name="T35">Vadovaudamasi Lietuvos Respublikos vietos savivaldos įstatymo 16 straipsnio 2 dalies</text:span><text:span text:style-name="T36"><text:s/>37 punktu ir 18 straipsnio 1 dalimi, Kauno miesto savivaldybės taryba <text:s/>n u s p r e n d ž i a:</text:span></text:p>
      <text:p text:style-name="P37"><text:span text:style-name="T38">1</text:span><text:span text:style-name="T39">. Nustatyti Kauno mie</text:span><text:span text:style-name="T40">sto savivaldybės sporto mokyklų teikiamų paslaugų įkainius pagal 1–7 priedus.<text:s/></text:span></text:p>
      <text:p text:style-name="P41"><text:span text:style-name="T42">2</text:span><text:span text:style-name="T43">. Pripažinti netekusiu galios Kauno miesto savivaldybės tarybos 2016 m. gegužės 3 d.</text:span><text:span text:style-name="T44"><text:s/>sprendimą Nr. T-213 „Dėl Kauno miesto savivaldybės sporto mokyklų teikiamų paslaugų įka</text:span><text:span text:style-name="T45">inių nustatymo“ su visais pakeitimais ir papildymais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Visvaldas Matijošaitis</text:span></text:p>
      <text:p text:style-name="Normal"/>
      <text:p text:style-name="Normal"/>
      <text:p text:style-name="Normal"/>
      <text:p text:style-name="P53">Priedų pakeitimai:</text:p>
      <text:p text:style-name="Normal"/>
      <text:p text:style-name="P54">T-130 priedas1</text:p>
      <text:p text:style-name="P55">Priedo pakeitimai:</text:p>
      <text:p text:style-name="P56"><text:span text:style-name="T57">Nr.<text:s/></text:span><text:a xlink:href="https://www.e-tar.lt/portal/legalAct.html?documentId=baaa6ba0d46f11e98c12b3138b15576c" office:target-frame-name="_top" xlink:show="replace"><text:span text:style-name="T58">T-417</text:span></text:a><text:span text:style-name="T59">, 2019-09-10, paskelbta TAR 2019-09-11, i. k. 2019-14459</text:span></text:p>
      <text:p text:style-name="P60">Neteko galios nuo: 2019-11-21</text:p>
      <text:p text:style-name="P61"><text:span text:style-name="T62">Nr.<text:s/></text:span><text:a xlink:href="https://www.e-tar.lt/portal/legalAct.html?documentId=0532f9400b7411ea9d279ea27696ab7b" office:target-frame-name="_top" xlink:show="replace"><text:span text:style-name="T63">T-529</text:span></text:a><text:span text:style-name="T64">, 2019-11-19, paskelbta TAR 2019-11-20, i. k. 2019-18518</text:span></text:p>
      <text:p text:style-name="Normal"/>
      <text:p text:style-name="P65">T-529 priedas2</text:p>
      <text:p text:style-name="P66">Priedo pakeitimai:</text:p>
      <text:p text:style-name="P67"><text:span text:style-name="T68">Nr.<text:s/></text:span><text:a xlink:href="https://www.e-tar.lt/portal/legalAct.html?documentId=0532f9400b7411ea9d279ea27696ab7b" office:target-frame-name="_top" xlink:show="replace"><text:span text:style-name="T69">T-529</text:span></text:a><text:span text:style-name="T70">, 2019-11-19, pask</text:span><text:span text:style-name="T71">elbta TAR 2019-11-20, i. k. 2019-18518</text:span></text:p>
      <text:p text:style-name="Normal"/>
      <text:p text:style-name="P72">T-130 3 priedo keitimas pagal T-529 pakeitimą.</text:p>
      <text:p text:style-name="P73">Priedo pakeitimai:</text:p>
      <text:p text:style-name="P74"><text:span text:style-name="T75">Nr.<text:s/></text:span><text:a xlink:href="https://www.e-tar.lt/portal/legalAct.html?documentId=ffc55a9063e311e8acbae39398545bed" office:target-frame-name="_top" xlink:show="replace"><text:span text:style-name="T76">T-264</text:span></text:a><text:span text:style-name="T77">, 2018-05-29, paskelbta TAR 2018-05-30, i.<text:s/></text:span><text:span text:style-name="T78">k. 2018-08709</text:span></text:p>
      <text:p text:style-name="P79"><text:span text:style-name="T80">Nr.<text:s/></text:span><text:a xlink:href="https://www.e-tar.lt/portal/legalAct.html?documentId=aa767fa0b67d11e88f64a5ecc703f89b" office:target-frame-name="_top" xlink:show="replace"><text:span text:style-name="T81">T-436</text:span></text:a><text:span text:style-name="T82">, 2018-09-11, paskelbta TAR 2018-09-12, i. k. 2018-14399</text:span></text:p>
      <text:p text:style-name="P83"><text:span text:style-name="T84">Nr.<text:s/></text:span><text:a xlink:href="https://www.e-tar.lt/portal/legalAct.html?documentId=0532f9400b7411ea9d279ea27696ab7b" office:target-frame-name="_top" xlink:show="replace"><text:span text:style-name="T85">T-529</text:span></text:a><text:span text:style-name="T86">, 2019-11-19, paskelbta TAR 2019-11-20, i. k. 2019-18518</text:span></text:p>
      <text:p text:style-name="Normal"/>
      <text:p text:style-name="P87">T-529 priedas4</text:p>
      <text:p text:style-name="P88">Priedo pakeitimai:</text:p>
      <text:p text:style-name="P89"><text:span text:style-name="T90">Nr.<text:s/></text:span><text:a xlink:href="https://www.e-tar.lt/portal/legalAct.html?documentId=0532f9400b7411ea9d279ea27696ab7b" office:target-frame-name="_top" xlink:show="replace"><text:span text:style-name="T91">T-529</text:span></text:a><text:span text:style-name="T92">, 2019-11-19, paskelbta TAR<text:s/></text:span><text:span text:style-name="T93">2019-11-20, i. k. 2019-18518</text:span></text:p>
      <text:p text:style-name="Normal"/>
      <text:p text:style-name="P94">T-529 priedas5</text:p>
      <text:p text:style-name="P95">Priedo pakeitimai:</text:p>
      <text:p text:style-name="P96"><text:span text:style-name="T97">Nr.<text:s/></text:span><text:a xlink:href="https://www.e-tar.lt/portal/legalAct.html?documentId=0532f9400b7411ea9d279ea27696ab7b" office:target-frame-name="_top" xlink:show="replace"><text:span text:style-name="T98">T-529</text:span></text:a><text:span text:style-name="T99">, 2019-11-19, paskelbta TAR 2019-11-20, i. k. 2019-18518</text:span></text:p>
      <text:p text:style-name="Normal"/>
      <text:p text:style-name="P100">T-529 7 priedo keitimas</text:p>
      <text:p text:style-name="P101">Priedo pakeitimai:</text:p>
      <text:p text:style-name="P102"><text:span text:style-name="T103">Nr.<text:s/></text:span><text:a xlink:href="https://www.e-tar.lt/portal/legalAct.html?documentId=aa767fa0b67d11e88f64a5ecc703f89b" office:target-frame-name="_top" xlink:show="replace"><text:span text:style-name="T104">T-436</text:span></text:a><text:span text:style-name="T105">, 2018-09-11, paskelbta TAR 2018-09-12, i. k. 2018-14399</text:span></text:p>
      <text:p text:style-name="P106"><text:span text:style-name="T107">Nr.<text:s/></text:span><text:a xlink:href="https://www.e-tar.lt/portal/legalAct.html?documentId=ff617450037311e9a5eaf2cd290f1944" office:target-frame-name="_top" xlink:show="replace"><text:span text:style-name="T108">T-679</text:span></text:a><text:span text:style-name="T109">, 2018-12-18, paskelbta TAR 2018-12-19, i. k. 2018-20829</text:span></text:p>
      <text:p text:style-name="P110"><text:span text:style-name="T111">Nr.<text:s/></text:span><text:a xlink:href="https://www.e-tar.lt/portal/legalAct.html?documentId=0532f9400b7411ea9d279ea27696ab7b" office:target-frame-name="_top" xlink:show="replace"><text:span text:style-name="T112">T-529</text:span></text:a><text:span text:style-name="T113">, 2019-11-19, paskelbta TAR 2019-11-20, i. k. 2019-18518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Kauno miesto savivaldybės taryba, Sprendimas</text:span></text:p>
      <text:p text:style-name="P123"><text:span text:style-name="T124">Nr.<text:s/></text:span><text:a xlink:href="https://www.e-tar.lt/portal/legalAct.html?documentId=ffc55a9063e311e8acbae39398545bed" office:target-frame-name="_top" xlink:show="replace"><text:span text:style-name="T125">T-264</text:span></text:a><text:span text:style-name="T126">, 2018-05-29, paskelbta TAR 2018-05-30, i. k. 2018-08709</text:span></text:p>
      <text:p text:style-name="P127"><text:span text:style-name="T128">Dėl Kauno miesto savivaldybės</text:span><text:span text:style-name="T129"><text:s/>tarybos 2018 m. kovo 20 d. sprendimo Nr. T-130 „Dėl Kauno miesto savivaldybės sporto mokyklų teikiamų paslaugų įkainių nustatymo“ pakeitimo</text:span></text:p>
      <text:p text:style-name="P130"/>
      <text:p text:style-name="P131"><text:span text:style-name="T132">2.</text:span></text:p>
      <text:p text:style-name="P133"><text:span text:style-name="T134">Kauno miesto savivaldybės taryba, Sprendimas</text:span></text:p>
      <text:p text:style-name="P135"><text:span text:style-name="T136">Nr.<text:s/></text:span><text:a xlink:href="https://www.e-tar.lt/portal/legalAct.html?documentId=aa767fa0b67d11e88f64a5ecc703f89b" office:target-frame-name="_top" xlink:show="replace"><text:span text:style-name="T137">T-436</text:span></text:a><text:span text:style-name="T138">, 2018-09-11, paskelbta TAR 2018-09-12, i. k. 2018-14399</text:span></text:p>
      <text:p text:style-name="P139"><text:span text:style-name="T140">Dėl Kauno miesto savivaldybės tarybos 2018 m. kovo 20 d. sprendimo Nr. T-130 „Dėl Kauno miesto sav</text:span><text:span text:style-name="T141">ivaldybės sporto mokyklų teikiamų paslaugų įkainių nustatymo“ pakeitimo</text:span></text:p>
      <text:p text:style-name="P142"/>
      <text:p text:style-name="P143"><text:span text:style-name="T144">3.</text:span></text:p>
      <text:p text:style-name="P145"><text:span text:style-name="T146">Kauno miesto savivaldybės taryba, Sprendimas</text:span></text:p>
      <text:p text:style-name="P147"><text:span text:style-name="T148">Nr.<text:s/></text:span><text:a xlink:href="https://www.e-tar.lt/portal/legalAct.html?documentId=ff617450037311e9a5eaf2cd290f1944" office:target-frame-name="_top" xlink:show="replace"><text:span text:style-name="T149">T-679</text:span></text:a><text:span text:style-name="T150">, 2018-12-18, paskelbta TAR<text:s/></text:span><text:span text:style-name="T151">2018-12-19, i. k. 2018-20829</text:span></text:p>
      <text:p text:style-name="P152"><text:span text:style-name="T153">Dėl Kauno miesto savivaldybės tarybos 2018 m. kovo 20 d. sprendimo Nr. T-130 „Dėl Kauno miesto savivaldybės sporto mokyklų teikiamų paslaugų įkainių nustatymo“ pakeitimo</text:span></text:p>
      <text:p text:style-name="P154"/>
      <text:p text:style-name="P155"><text:span text:style-name="T156">4.</text:span></text:p>
      <text:p text:style-name="P157"><text:span text:style-name="T158">Kauno miesto savivaldybės taryba, Sprendimas</text:span></text:p>
      <text:p text:style-name="P159"><text:span text:style-name="T160">Nr.<text:s/></text:span><text:a xlink:href="https://www.e-tar.lt/portal/legalAct.html?documentId=baaa6ba0d46f11e98c12b3138b15576c" office:target-frame-name="_top" xlink:show="replace"><text:span text:style-name="T161">T-417</text:span></text:a><text:span text:style-name="T162">, 2019-09-10, paskelbta TAR 2019-09-11, i. k. 2019-14459</text:span></text:p>
      <text:p text:style-name="P163"><text:span text:style-name="T164">Dėl Kauno miesto savivaldybės tarybos 2018 m. kovo 20 d. sprendimo Nr. T-130 „Dėl Kauno miesto sav</text:span><text:span text:style-name="T165">ivaldybės sporto mokyklų teikiamų paslaugų įkainių nustatymo“ pakeitimo</text:span></text:p>
      <text:p text:style-name="P166"/>
      <text:p text:style-name="P167"><text:span text:style-name="T168">5.</text:span></text:p>
      <text:p text:style-name="P169"><text:span text:style-name="T170">Kauno miesto savivaldybės taryba, Sprendimas</text:span></text:p>
      <text:p text:style-name="P171"><text:span text:style-name="T172">Nr.<text:s/></text:span><text:a xlink:href="https://www.e-tar.lt/portal/legalAct.html?documentId=0532f9400b7411ea9d279ea27696ab7b" office:target-frame-name="_top" xlink:show="replace"><text:span text:style-name="T173">T-529</text:span></text:a><text:span text:style-name="T174">, 2019-11-19, paskelbta TAR<text:s/></text:span><text:span text:style-name="T175">2019-11-20, i. k. 2019-18518</text:span></text:p>
      <text:p text:style-name="P176"><text:span text:style-name="T177">Dėl Kauno miesto savivaldybės tarybos 2018 m. kovo 20 d. sprendimo Nr. T-130 „Dėl Kauno miesto savivaldybės sporto mokyklų teikiamų paslaugų įkainių nustatymo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8-03-20 SPRENDIMAS Nr. T-130</dc:title>
    <dc:subject>DĖL KAUNO MIESTO SAVIVALDYBĖS SPORTO MOKYKLŲ TEIKIAMŲ PASLAUGŲ ĮKAINIŲ NUSTATYMO</dc:subject>
    <meta:initial-creator>Windows User</meta:initial-creator>
    <dc:creator>adlibuser</dc:creator>
    <meta:creation-date>2020-05-04T08:56:00Z</meta:creation-date>
    <dc:date>2020-05-04T08:56:00Z</dc:date>
    <meta:print-date>2018-03-16T11:51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681" meta:character-count="4860" meta:row-count="132" meta:non-whitespace-character-count="4227"/>
  </office:meta>
</office:document-meta>
</file>