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fo:font-size="5pt" style:font-size-asian="5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letter-spacing="0.0305in"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letter-spacing="0.0277in"/>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052in" style:page-number="1"/>
    </style:style>
    <style:style style:name="P47" style:parent-style-name="Normal" style:family="paragraph">
      <style:paragraph-properties fo:text-align="justify" fo:margin-left="3.052in">
        <style:tab-stops/>
      </style:paragraph-properties>
    </style:style>
    <style:style style:name="P48" style:parent-style-name="Normal" style:family="paragraph">
      <style:paragraph-properties fo:text-align="justify" fo:margin-left="3.052in">
        <style:tab-stops/>
      </style:paragraph-properties>
    </style:style>
    <style:style style:name="P49" style:parent-style-name="Normal" style:family="paragraph">
      <style:paragraph-properties fo:text-align="justify"/>
    </style:style>
    <style:style style:name="P50" style:parent-style-name="Normal" style:family="paragraph">
      <style:text-properties fo:font-weight="bold" style:font-weight-asian="bold"/>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fo:margin-left="2.05in" fo:text-indent="-2.0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left="0.25in">
        <style:tab-stops/>
      </style:paragraph-properties>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style>
    <style:style style:name="P130" style:parent-style-name="Normal" style:family="paragraph">
      <style:paragraph-properties fo:text-align="justify" fo:margin-right="-0.0006in" fo:text-indent="0.5076in">
        <style:tab-stops>
          <style:tab-stop style:type="left" style:position="6.693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1958in" fo:text-indent="0.5in"/>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07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07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07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widows="0" fo:orphans="0" fo:text-align="justify" fo:text-indent="0.5in"/>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style:font-name="TimesNewRomanPSMT" style:font-name-complex="TimesNewRomanPSMT"/>
    </style:style>
    <style:style style:name="T255" style:parent-style-name="DefaultParagraphFont" style:family="text">
      <style:text-properties style:font-name="TimesNewRomanPSMT" style:font-name-complex="TimesNewRomanPSMT"/>
    </style:style>
    <style:style style:name="P256" style:parent-style-name="Normal" style:family="paragraph">
      <style:paragraph-properties fo:text-align="justify" fo:text-indent="0.5in"/>
    </style:style>
    <style:style style:name="T257" style:parent-style-name="DefaultParagraphFont" style:family="text">
      <style:text-properties style:font-name="TimesNewRomanPSMT" style:font-name-complex="TimesNewRomanPSMT"/>
    </style:style>
    <style:style style:name="T258" style:parent-style-name="DefaultParagraphFont" style:family="text">
      <style:text-properties style:font-name="TimesNewRomanPSMT" style:font-name-complex="TimesNewRomanPSMT"/>
    </style:style>
    <style:style style:name="T259" style:parent-style-name="DefaultParagraphFont" style:family="text">
      <style:text-properties style:font-name="TimesNewRomanPSMT" style:font-name-complex="TimesNewRomanPSMT"/>
    </style:style>
    <style:style style:name="P260" style:parent-style-name="Normal" style:family="paragraph">
      <style:paragraph-properties fo:text-align="justify" fo:text-indent="0.5in"/>
    </style:style>
    <style:style style:name="P261" style:parent-style-name="Normal" style:family="paragraph">
      <style:paragraph-properties fo:keep-with-next="always" fo:text-align="justify" fo:text-indent="0.5in"/>
    </style:style>
    <style:style style:name="T262" style:parent-style-name="DefaultParagraphFont" style:family="text">
      <style:text-properties style:font-weight-complex="bold" fo:text-transform="uppercase"/>
    </style:style>
    <style:style style:name="T263" style:parent-style-name="DefaultParagraphFont" style:family="text">
      <style:text-properties style:font-weight-complex="bold" fo:text-transform="uppercase"/>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in"/>
      <style:text-properties fo:font-size="10pt" style:font-size-asian="10pt" fo:background-color="#FFFF00"/>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3-03</text:span></text:p>
      <text:p text:style-name="P6"/>
      <text:p text:style-name="P7"><text:span text:style-name="T8">Įsakymas paskelbtas: TAR 2015-12-11, i. k. 2015-19645</text:span></text:p>
      <text:p text:style-name="P9"/>
      <text:p text:style-name="P10"><text:span text:style-name="T11"><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2">Pasvalio rajono savivaldybės administracijos<text:s/></text:p>
      <text:p text:style-name="P13">direktorius</text:p>
      <text:p text:style-name="P14"/>
      <text:p text:style-name="P15">ĮSAKYMAS</text:p>
      <text:p text:style-name="P16"><text:span text:style-name="T17">DĖL PASVALIO RAJONO SAVIVALDYBĖS ADMINISTRACIJOS VIETINIO ŪKIO IR PLĖTROS SKYRIAUS NUOSTATŲ PATVIRTINIMO<text:s/></text:span></text:p>
      <text:p text:style-name="P18"/>
      <text:p text:style-name="P19">2015 m. gruodžio 8 d. Nr. DV-714</text:p>
      <text:p text:style-name="P20">Pasvalys</text:p>
      <text:p text:style-name="P21"/>
      <text:p text:style-name="P22"/>
      <text:p text:style-name="P23">Pakeistas teisės akto pavadinimas:</text:p>
      <text:p text:style-name="P24"><text:span text:style-name="T25">Nr.<text:s/></text:span><text:a xlink:href="https://www.e-tar.lt/portal/legalAct.html?documentId=25fc0e40fbbb11e5a52397090a2fa158" office:target-frame-name="_top" xlink:show="replace"><text:span text:style-name="T26">DV-242</text:span></text:a><text:span text:style-name="T27">, 2016-04-05, paskelbta TAR 2016-04-06, i. k. 2016-07915</text:span></text:p>
      <text:p text:style-name="Normal"/>
      <text:p text:style-name="P28"><text:span text:style-name="T29">Vadovaudamasis Lietuvos Respublikos vietos savivaldos įstatymo 18 straipsnio 1 dalimi, 29 straipsnio 8 dalies 2 ir 3 punktais, 30 straipsnio 1 dalimi:</text:span></text:p>
      <text:p text:style-name="P30">1.<text:s/><text:span text:style-name="T31">Tvirtinu</text:span><text:s/>Pasvalio rajono savivaldybės administracijos Vietinio ūkio ir plėtros skyriaus nuostatus (pridedama).<text:s/></text:p>
      <text:p text:style-name="P32">Punkto pakeitimai:</text:p>
      <text:p text:style-name="P33"><text:span text:style-name="T34">Nr.<text:s/></text:span><text:a xlink:href="https://www.e-tar.lt/portal/legalAct.html?documentId=25fc0e40fbbb11e5a52397090a2fa158" office:target-frame-name="_top" xlink:show="replace"><text:span text:style-name="T35">DV-242</text:span></text:a><text:span text:style-name="T36">, 2016-04-05, pas</text:span><text:span text:style-name="T37">kelbta TAR 2016-04-06, i. k. 2016-07915</text:span></text:p>
      <text:p text:style-name="Normal"/>
      <text:p text:style-name="P38">2.<text:s/><text:span text:style-name="T39">Pripažįstu</text:span><text:s/>netekusiu galios Pasvalio rajono savivaldybės administracijos direktoriaus 2006 m. gegužės 31 d. įsakymo Nr. DV-296 „Dėl Pasvalio rajono savivaldybės administracijos Apskaitos tarnybos, Teritorijų<text:s/>planavimo ir ūkio plėtros, Turto valdymo, Žemės ūkio skyrių nuostatų patvirtinimo“ 1.2 punktą (su visais Nuostatų pakeitimais).</text:p>
      <text:p text:style-name="Normal"/>
      <text:p text:style-name="Normal"/>
      <text:p text:style-name="Normal"/>
      <text:p text:style-name="P40"><text:span text:style-name="T41">Administracijos direktorius</text:span><text:span text:style-name="T42"><text:tab/>Rimantas Užuotas</text:span></text:p>
      <text:soft-page-break/>
      <text:p text:style-name="P43">PATVIRTINTA</text:p>
      <text:p text:style-name="P47">Savivaldybės administracijos direktoriaus<text:s/></text:p>
      <text:p text:style-name="P48">2015 m. gruodžio 8 d. įsakymu Nr. DV-714</text:p>
      <text:p text:style-name="P49"/>
      <text:p text:style-name="P50"/>
      <text:p text:style-name="P51"><text:span text:style-name="T52">PASVALIO RAJONO SAVIVALDYBĖS ADMINISTRACIJOS VIETINIO ŪKIO IR PLĖTROS SKYRIAUS NUOSTATAI<text:s/></text:span></text:p>
      <text:p text:style-name="P53"/>
      <text:p text:style-name="P54">Pakeistas priedo pavadinimas:</text:p>
      <text:p text:style-name="P55"><text:span text:style-name="T56">Nr.<text:s/></text:span><text:a xlink:href="https://www.e-tar.lt/portal/legalAct.html?documentId=25fc0e40fbbb11e5a52397090a2fa158" office:target-frame-name="_top" xlink:show="replace"><text:span text:style-name="T57">DV-242</text:span></text:a><text:span text:style-name="T58">, 2016-04-05, paskelbta TAR 2016-04-06, i. k. 2016-07915</text:span></text:p>
      <text:p text:style-name="Normal"/>
      <text:p text:style-name="P59"><text:span text:style-name="T60">I</text:span><text:span text:style-name="T61">.<text:s/></text:span><text:span text:style-name="T62">BENDROSIOS NUOSTATOS</text:span></text:p>
      <text:p text:style-name="P63"/>
      <text:p text:style-name="P64">1. Šie nuostatai reglamentuoja Pasvalio rajono savivaldybės administracijos (toliau – Administracija) Vietinio ūkio ir plėtros skyriaus (toliau – Skyrius) uždavinius, funkcijas ir teises bei darbo organizavimo tvarką, valstybės tarnautojų ir darbuotojų, dirbančių pagal darbo sutartis (toliau – Skyriaus darbuotojai), teises ir pareigas.<text:s/></text:p>
      <text:p text:style-name="P65">Punkto pakeitimai:</text:p>
      <text:p text:style-name="P66"><text:span text:style-name="T67">Nr.<text:s/></text:span><text:a xlink:href="https://www.e-tar.lt/portal/legalAct.html?documentId=25fc0e40fbbb11e5a52397090a2fa158" office:target-frame-name="_top" xlink:show="replace"><text:span text:style-name="T68">DV-242</text:span></text:a><text:span text:style-name="T69">, 2016-04-05, paskelbta TAR 2016-04-06, i. k. 2016-07915</text:span></text:p>
      <text:p text:style-name="Normal"/>
      <text:p text:style-name="P70">2. Skyrius savo veikloje vadovaujasi Lietuvos<text:s/>Respublikos Konstitucija, Lietuvos Respublikos įstatymais bei poįstatyminiais teisės aktais, Administracijos veiklos nuostatais, kitais teisės aktais ir šiais nuostatais.</text:p>
      <text:p text:style-name="P71">3. Skyrius yra Administracijos struktūrinis padalinys, tiesiogiai pavaldus Administracijos direktoriui ir sprendžiantis Skyriaus kompetencijai priklausančius klausimus.</text:p>
      <text:p text:style-name="P72"><text:span text:style-name="T73">4</text:span><text:span text:style-name="T74">. Skyriaus nuostatus, pareigybių aprašymus tvirtina Administracijos direktorius.</text:span></text:p>
      <text:p text:style-name="P75">Punkto pakeitimai:</text:p>
      <text:p text:style-name="P76"><text:span text:style-name="T77">Nr.<text:s/></text:span><text:a xlink:href="https://www.e-tar.lt/portal/legalAct.html?documentId=a68cfdf05c6d11ea931dbf3357b5b1c0" office:target-frame-name="_top" xlink:show="replace"><text:span text:style-name="T78">DV-141</text:span></text:a><text:span text:style-name="T79">, 2020-03-02, paskelbta TAR 2020-03-02, i. k. 2020-04594</text:span></text:p>
      <text:p text:style-name="Normal"/>
      <text:p text:style-name="P80"><text:span text:style-name="T81">II</text:span><text:span text:style-name="T82">.<text:s/></text:span><text:span text:style-name="T83">SKYRIAUS UŽDAVINIAI IR FUNKCIJOS</text:span></text:p>
      <text:p text:style-name="P84"/>
      <text:p text:style-name="P85">5. Svarbiausieji Skyriaus<text:s/><text:span text:style-name="T86">uždaviniai</text:span><text:s/>yra šie:</text:p>
      <text:p text:style-name="P87">5.1. padėti rengti ir įgyvendinti Administracijos<text:s/>politiką;</text:p>
      <text:p text:style-name="P88"><text:span text:style-name="T89">5.2</text:span><text:span text:style-name="T90">. teritorijų planavimas, Savivaldybės bendrojo plano ar Savivaldybės dalių bendrųjų planų ir detaliųjų planų sprendinių įgyvendinimas;</text:span></text:p>
      <text:p text:style-name="P91"><text:span text:style-name="T92">5.3</text:span><text:span text:style-name="T93">. specialiųjų architektūros reikalavimų nustatymas ir statybą leidžiančių dokumentų išdavimas įst</text:span><text:span text:style-name="T94">atymų nustatyta tvarka;</text:span></text:p>
      <text:p text:style-name="P95"><text:span text:style-name="T96">5.4</text:span><text:span text:style-name="T97">. statinių naudojimo priežiūra įstatymų nustatyta tvarka;</text:span></text:p>
      <text:p text:style-name="P98"><text:span text:style-name="T99">5.5</text:span><text:span text:style-name="T100">. Savivaldybės teritorijoje esančių želdynų, želdinių apsauga, tvarkymas ir kūrimas, inventorizacijos, apskaitos, atskirųjų želdynų žemės sklypų kadastrinių mat</text:span><text:span text:style-name="T101">avimų ir įrašymo į Nekilnojamojo turto registrą organizavimas ir stebėsena;</text:span></text:p>
      <text:p text:style-name="P102"><text:span text:style-name="T103">5.6</text:span><text:span text:style-name="T104">. adresų suteikimas žemės sklypams, kuriuose pagal jų naudojimo paskirtį (būdą) ar <text:s/>teritorijų planavimo dokumentus leidžiama pastatų statyba, pastatams, butams ir kitoms patalpoms, pavadinimų suteikimas gatvėms, savivaldybės teritorijose esantiems pastata</text:span><text:span text:style-name="T105">ms, statiniams ir kitiems objektams, šių adresų ir pavadinimų keitimas ar panaikinimas Vyriausybės ar jos įgaliotos institucijos nustatyta tvarka;</text:span></text:p>
      <text:p text:style-name="P106"><text:span text:style-name="T107">5.7</text:span><text:span text:style-name="T108">. šilumos ir geriamojo vandens tiekimo ir nuotekų tvarkymo organizavimas;</text:span></text:p>
      <text:p text:style-name="P109"><text:span text:style-name="T110">5.8</text:span><text:span text:style-name="T111">. Savivaldybių vietin</text:span><text:span text:style-name="T112">ės reikšmės kelių ir gatvių priežiūra, taisymas, tiesimas ir saugaus eismo organizavimas;</text:span></text:p>
      <text:p text:style-name="P113"><text:span text:style-name="T114">5.9</text:span><text:span text:style-name="T115">. butų ir kitų patalpų savininkų bendrijų valdymo organų, jungtinės veiklos sutartimi įgaliotų asmenų ir savivaldybės vykdomosios institucijos paskirtų bendroj</text:span><text:span text:style-name="T116">o naudojimo objektų<text:s/></text:span><text:soft-page-break/><text:span text:style-name="T117">administratorių veiklos, susijusios su įstatymų ir kitų teisės aktų jiems priskirtų funkcijų vykdymu, priežiūra ir kontrolė pagal Vyriausybės įgaliotos institucijos patvirtintas pavyzdines taisykles;</text:span></text:p>
      <text:p text:style-name="P118"><text:span text:style-name="T119">5.10</text:span><text:span text:style-name="T120">. valstybei nuosavybės teise</text:span><text:span text:style-name="T121"><text:s/>priklausančių melioracijos ir hidrotechnikos statinių valdymas ir naudojimas patikėjimo teise;</text:span></text:p>
      <text:p text:style-name="P122">5.11. Savivaldybės būsto fondo remontas.<text:s/></text:p>
      <text:p text:style-name="P123">Papildyta papunkčiu:</text:p>
      <text:p text:style-name="P124"><text:span text:style-name="T125">Nr.<text:s/></text:span><text:a xlink:href="https://www.e-tar.lt/portal/legalAct.html?documentId=a68cfdf05c6d11ea931dbf3357b5b1c0" office:target-frame-name="_top" xlink:show="replace"><text:span text:style-name="T126">DV-141</text:span></text:a><text:span text:style-name="T127">, 2020-03-02, paskelbta TAR 2020-03-02, i. k. 2020-04594</text:span></text:p>
      <text:p text:style-name="Normal"/>
      <text:p text:style-name="P128">6. Skyrius, vykdydamas jam pavestus uždavinius, atlieka šias<text:s/><text:span text:style-name="T129">funkcijas</text:span>:</text:p>
      <text:p text:style-name="P130">6.1.<text:s/><text:span text:style-name="T131">atsižvelgdamas į Savivaldybės administracijos strateginius tikslus ir uždavinius,</text:span><text:s/>organizuoja Savivaldybės teritorijos ar jos dalių bendrojo plano, detaliųjų planų, specialiojo planavimo dokumentų, finansuojamų iš Savivaldybės biudžeto, rengimą (t. y. vykdo užsakovo ar projekto administratoriaus funkcijas);</text:p>
      <text:p text:style-name="P132">6.2.<text:s/><text:span text:style-name="T133">nagrinėja iš statytojo (užsakovo) ga</text:span><text:span text:style-name="T134">utus prašymus išduoti specialiuosius architektūros reikalavimus, organizuoja dokumentų prisijungimo sąlygoms gauti (kai statytojas (užsakovas) yra Pasvalio rajono savivaldybės administracija) rengimą</text:span>;<text:span text:style-name="T135"><text:s/>išduoda statybą leidžiančius dokumentus įstatymų nustat</text:span><text:span text:style-name="T136">yta tvarka;</text:span></text:p>
      <text:p text:style-name="P137">6.3.<text:s/><text:span text:style-name="T138">nustatyta tvarka rengia planavimo sąlygas bei reikalavimus,<text:s/></text:span>užduotis teritorijų planavimo dokumentams rengti bei planavimo darbų programas; vykdo specialiųjų planų, numatančių susisiekimo ir inžinerinės infrastruktūros plėtrą, organizatoriaus funkcijas;</text:p>
      <text:p text:style-name="P139">6.4. organizuoja teritorijų planavimo dokumentų derinimą, svarstymą su visuomene, vykdo kompleksinių teritorijų planavimo dokumentų sprendinių įgyvendinimo stebėseną;</text:p>
      <text:p text:style-name="P140">6.5.<text:s/><text:span text:style-name="T141">vykdo ir u</text:span>žtikrina<text:s/><text:span text:style-name="T142">Savivaldybei<text:s/></text:span><text:span text:style-name="T143">nuosavybės teise</text:span><text:span text:style-name="T144"><text:s/>priklausančių<text:s/></text:span>statinių, gyvenamųjų namų, kitų pastatų, inžinerinių statinių (išskyrus statinius Susisiekimo ministerijos žinioje) naudojimo priežiūrą;</text:p>
      <text:p text:style-name="P145">6.6.<text:s/><text:span text:style-name="T146">skaičiuoja statybinių medžiagų ir darbo sąnaudų, reikalingų statybos ir remonto projektams įgyv</text:span><text:span text:style-name="T147">endinti, kiekį bei parengia sąmatas; apskaičiuoja statybai reikalingų statybinių medžiagų ir darbo sąnaudų poreikius; nurodo reikiamą statybinių medžiagų kiekį, parengia reikiamų kiekių sąmatas;</text:span></text:p>
      <text:p text:style-name="P148"><text:span text:style-name="T149">6.7</text:span><text:span text:style-name="T150">. inicijuoja ir rekomenduoja darbo procesų, darbo krūv</text:span><text:span text:style-name="T151">io, efektyvumo sistemos pakeitimus, kuriais būtų siekiama užtikrinti efektyvų, saugų ir ekonomišką žmonių darbą, medžiagų ir įrenginių naudojimą; rengia norminę dokumentaciją, susijusią su statinių priežiūra ir remontu;</text:span></text:p>
      <text:p text:style-name="P152"><text:span text:style-name="T153">6.8</text:span><text:span text:style-name="T154">.<text:s/></text:span><text:span text:style-name="T155">įgyvendina<text:s/></text:span>kraštovaizdžio tvarkymo, želdynų tvarkymo ir kūrimo<text:s/><text:span text:style-name="T156">projektus;</text:span></text:p>
      <text:p text:style-name="P157"><text:span text:style-name="T158">6.9</text:span><text:span text:style-name="T159">.<text:s/></text:span><text:span text:style-name="T160">projektuoja Savivaldybės teritorijoje esančių parkų, gėlynų, skverų, pastatų ir kitų objektų apželdinimą ir teritorijos sutvarkymą,</text:span><text:span text:style-name="T161"><text:s/>kuria individualų landšafto projektą, organizuoja įvairių smulkiosio</text:span><text:span text:style-name="T162">s architektūros objektų gamybą ir pritaikymą;<text:s/></text:span>organizuoja valstybinėje ir savivaldybei priskirtoje žemėje esančių želdynų ir želdinių apsaugą, pertvarkymą ir priežiūrą, želdynų kūrimą ir naujų želdinių veisimą, rengia kraštovaizdžio, želdynų tvarkymo ir kūrimo projektus;</text:p>
      <text:p text:style-name="P163"><text:span text:style-name="T164">6.10</text:span><text:span text:style-name="T165">.</text:span><text:s/>organizuoja Savivaldybės teritorijoje esančių želdynų ir želdinių inventorizavimą ir apskaitą, vykdo jų būklės stebėseną, kuria ir tvarko jų duomenų bazes (skaitmenines ir geoinformacines); organizuoja atskirųjų želdynų žemės sklypų kadastrinius matavimus ir įrašymą į Nekilnojamojo turto kadastrą;<text:span text:style-name="T166"><text:s/>užtikrina želdynų ir želdinių inventorizacijos, jų būklės stebėsenos bei kitų su želdynais ir želdiniais susijusių duomenų viešumą;</text:span></text:p>
      <text:p text:style-name="P167"><text:span text:style-name="T168">6.11</text:span><text:span text:style-name="T169">.<text:s/></text:span>vykdo visų Savivaldybės teritorijoje atliekamų požeminių komunikacijų geodezinių, topografinių nuotraukų priėmimą, kontrolę bei šios informacijos įtraukimą į Savivaldybės georeferencinių duomenų bazę<text:span text:style-name="T170">; kontroliuoja požeminių komunikacijų išpildomąsias nuotraukas ir užtikrina, kad jos būtų pažymėtos to</text:span><text:span text:style-name="T171">pografiniuose planuose (planšetuose), arba įtrauktos į GIS-o sistemos duomenų bazę miestų teritorijose;</text:span></text:p>
      <text:p text:style-name="P172"><text:span text:style-name="T173">6.12</text:span><text:span text:style-name="T174">. suteikia<text:s/></text:span><text:span text:style-name="T175">adresus žemės sklypams, kuriuose pagal jų naudojimo paskirtį (būdą) ar <text:s/>teritorijų planavimo dokumentus leidžiama pastatų statyba, pa</text:span><text:span text:style-name="T176">statams, butams ir kitoms patalpoms,<text:s/></text:span><text:soft-page-break/><text:span text:style-name="T177">suteikia pavadinimus gatvėms, savivaldybės teritorijose esantiems pastatams, statiniams ir kitiems objektams, keičia adresus ir pavadinimus ar juos panaikina Vyriausybės ar jos įgaliotos institucijos nustatyta tvarka;</text:span></text:p>
      <text:p text:style-name="P178"><text:span text:style-name="T179">6.13</text:span><text:span text:style-name="T180">.<text:s/></text:span>išduoda statinių statybos, griovimo darbų Savivaldybės teritorijoje leidimus<text:span text:style-name="T181">;</text:span><text:s/>spausdina ir išduoda žemėlapių bei schemų <text:s/>fragmentus, reikalingus įvairiems projektams rengti;</text:p>
      <text:p text:style-name="P182">6.14. atlieka valstybės nuosavybės teise priklausančio turto, kurį sudaro Savivaldybės teritorijos 1:500 - 1:5000 mastelio topografiniai planai, geodeziniai tinklai, priežiūrą bei apsaugą, vykdo geodezinės, topografinės medžiagos atnaujinimą;</text:p>
      <text:p text:style-name="P183">6.15.<text:s/><text:span text:style-name="T184">numato ir įgyvendina priemones užtikrinančias stabilų ir ekonomišką šilu</text:span><text:span text:style-name="T185">mos energijos tiekimą bei šildymo ir karšto vandens tiekimo sistemų priežiūros vykdymą švietimo, kultūros, sveikatos priežiūros įstaigoms, rajono Savivaldybės balanse esantiems pastatams, kitiems vartotojams;<text:s/></text:span></text:p>
      <text:p text:style-name="P186"><text:span text:style-name="T187">6.16</text:span><text:span text:style-name="T188">. dalyvauja rengiant ir/ar atnaujinant</text:span><text:span text:style-name="T189"><text:s/>Savivaldybės specialųjį šilumos ūkio planą, Darnios energetikos veiksmų planą, Atsinaujinančių išteklių energijos naudojimo plėtros veiksmų planą; kontroliuoja šilumos ūkio specialiojo plano reikalavimų laikymąsi;</text:span></text:p>
      <text:p text:style-name="P190"><text:span text:style-name="T191">6.17</text:span><text:span text:style-name="T192">. vykdo gyvenamųjų namų butų ir<text:s/></text:span><text:span text:style-name="T193">kitų patalpų savininkų bendrijų valdymo organų, Savivaldybės paskirtų administratorių, kai butų ir kitų patalpų savininkai neįsteigia gyvenamojo namo butų ir kitų patalpų savininkų bendrijos arba nesudaro jungtinės veiklos sutarties, taip pat kai bendrija<text:s/></text:span><text:span text:style-name="T194">likviduota arba nutraukta jungtinės veiklos sutartis, veiklos priežiūrą ir kontrolę;</text:span></text:p>
      <text:p text:style-name="P195"><text:span text:style-name="T196">6.18</text:span><text:span text:style-name="T197">.<text:s/></text:span><text:span text:style-name="T198">vykdo ir u</text:span>žtikrina<text:s/><text:span text:style-name="T199">Savivaldybei<text:s/></text:span><text:span text:style-name="T200">nuosavybės teise</text:span><text:span text:style-name="T201"><text:s/>priklausančių kelių,<text:s/></text:span>statinių ir jų konstrukcijų eksploataciją nepažeidžiant projektų ir statybinių bei eksploatacinių normų, pildo su tuo susijusią dokumentaciją;</text:p>
      <text:p text:style-name="P202"><text:span text:style-name="T203">6.19</text:span><text:span text:style-name="T204">.<text:s/></text:span>organizuoja vietinės reikšmės kelių ir gatvių <text:s/>priežiūrą, taisymą ir tiesimą; išduoda žemės kasimo darbams leidimus, tvarko dokumentaciją, užtikrina po kasinėjimo darbų aplinkos atstatymą;</text:p>
      <text:p text:style-name="P205">6.20.<text:s/><text:span text:style-name="T206">organizuoja statybos ir remonto darbų vykdymą pagal numatytus terminus; sudaro darbų užduotis, kontroliuoja jų vykdymą, tvarko atliekamų darbų apskaitą, darbų kokybės priežiūrą; vadovauja rangos būdu vykdomiems remonto darbams, kontroliuoja jų atlikim</text:span><text:span text:style-name="T207">ą;</text:span></text:p>
      <text:p text:style-name="P208"><text:span text:style-name="T209">6.21</text:span><text:span text:style-name="T210">. vykdo<text:s/></text:span><text:span text:style-name="T211">butų ir kitų patalpų savininkų bendrijų valdymo organų, jungtinės veiklos sutartimi įgaliotų asmenų ir savivaldybės vykdomosios institucijos paskirtų bendrojo naudojimo objektų administratorių veiklos, susijusios su įstatymų ir kitų teis</text:span><text:span text:style-name="T212">ės aktų jiems priskirtų funkcijų vykdymu, priežiūrą ir kontrolę pagal Vyriausybės įgaliotos institucijos patvirtintas pavyzdines taisykles;</text:span></text:p>
      <text:p text:style-name="P213"><text:span text:style-name="T214">6.22</text:span><text:span text:style-name="T215">.<text:s/></text:span>organizuoja ir kontroliuoja vykdomų melioracijos, vandentvarkos darbų techninę priežiūrą, kontroliuoja bei<text:s/>vertina šių darbų apimtis ir kokybę, organizuoja melioracijos įrenginių priežiūros konkursus, melioracijos įrenginių priežiūros darbus, vykdomus žemės naudotojų;</text:p>
      <text:p text:style-name="P216"><text:span text:style-name="T217">6.23</text:span><text:span text:style-name="T218">.<text:s/></text:span>nustato technines sąlygas projektuojant melioruotose žemėse kelius, geležinkelius,<text:s/>požemines komunikacijas, dujotiekius, elektros tiekimo, ryšių linijas, tiltus, vandens pralaidas ir kitus įrenginius bei kitus statinius. Derina kitų institucijų projektinę dokumentaciją, kontroliuoja jų vykdomus darbus, turinčius įtakos vandens režimui melioruotoje ir nemelioruotoje žemės ūkio paskirties žemėje;<text:s/></text:p>
      <text:p text:style-name="P219"><text:span text:style-name="T220">6.24</text:span><text:span text:style-name="T221">.<text:s/></text:span>kontroliuoja, kaip laikomasi Specialiųjų žemės ir miško naudojimo sąlygų, Paviršinių vandens telkinių apsaugos zonų ir pakrančių apsaugos juostų nustatymo taisyklių. Kontroliuoja kaip<text:s/>juridiniai ir fiziniai asmenys prižiūri ir saugo jiems nuosavybės teise, nuomos, panaudos ar kitais pagrindais valdomoje melioruotoje žemėje esančius valstybei nuosavybės teise priklausančius ir Savivaldybei patikėjimo teise perduotus naudoti statinius. Tikrina išduotų statinių naudojimo sąlygų vykdymą, teikia technines konsultacijas, atstovauja Savivaldybę išieškant padarytą žalą valstybei nuosavybės teise priklausantiems statiniams teisme;</text:p>
      <text:p text:style-name="P222">6.25. atlieka melioracijos statinių ir melioruotos žemės būklės patikrinimus po pavasario ir rudens potvynių, vertina statinių techninę būklę, numato neatidėliotinas priemones statinių tinkamam funkcionavimui užtikrinti;</text:p>
      <text:p text:style-name="P223">6.26. vykdo melioracijos darbų užsakovo funkcijas, organizuoja rangovų parinkimo melioracijos<text:s/>darbams vykdyti konkursus arba atrankas, sudaro melioracijos darbų tikslinius sąrašus;</text:p>
      <text:p text:style-name="P224"><text:span text:style-name="T225">6.27</text:span><text:span text:style-name="T226">. d</text:span>alyvauja rengiant ilgalaikių ir trumpalaikių socialinių ūkinių, investicinių ir kitų programų projektus; organizuoja projektavimo, statybos darbų, remonto rangos konkursus, vykdo statomų objektų techninę priežiūrą, priima baigtus darbus ar objektus; <text:s/></text:p>
      <text:p text:style-name="P227">6.28. išduoda visus <text:s/>statybą leidžiančius dokumentus; tvirtina parengtus specialiuosius architektūros reikalavimus, sąlygas bei reikalavimus teritorijų planavimo dokumentams rengti; nustatyta tvarka tikrina statinių projektus (informacinėje sistemoje INFOSTATYBA) bei išduoda leidimus įrengti išorinę reklamą ant privataus ar nuomojamo objekto (žemės);</text:p>
      <text:p text:style-name="P228">6.29. planuoja kelių priežiūros programos, infrastruktūros objektų plėtros programos ir modernizacijos programos fondo lėšas ir organizuoja jų paskirstymą; rengia <text:s/>sutartis ir susitarimus su įmonėmis, įstaigomis ir organizacijomis, priima atliktus jų darbus;</text:p>
      <text:p text:style-name="P229"><text:span text:style-name="T230">6.30</text:span><text:span text:style-name="T231">. rengia Savivaldybės būsto fondą sudarančių<text:s/></text:span><text:span text:style-name="T232">socialinių būstų ir savivaldybės būstų remonto darbų sąmatas ir kitus susijusius dokumentus, teisės aktų nustatyta tvarka inicijuoja darbų viešųjų pirkimų procedūras, prižiūri sudarytų darbų viešųjų pirkimo-pardavimo sutarčių vykdymą;</text:span><text:s/></text:p>
      <text:p text:style-name="P233">Papildyta papunkčiu:</text:p>
      <text:p text:style-name="P234"><text:span text:style-name="T235">Nr.<text:s/></text:span><text:a xlink:href="https://www.e-tar.lt/portal/legalAct.html?documentId=a68cfdf05c6d11ea931dbf3357b5b1c0" office:target-frame-name="_top" xlink:show="replace"><text:span text:style-name="T236">DV-141</text:span></text:a><text:span text:style-name="T237">, 2020-03-02, paskelbta TAR 2020-03-02, i. k. 2020-04594</text:span></text:p>
      <text:p text:style-name="Normal"/>
      <text:p text:style-name="P238">6.31. Vykdo kitas su Skyriaus uždaviniais susijusias teisės aktų nustatytas funkcijas, kad būtų pasiekti įstaigos strateginiai tikslai.</text:p>
      <text:p text:style-name="P239">Punkto numeracijos pakeitimas:</text:p>
      <text:p text:style-name="P240"><text:span text:style-name="T241">Nr.<text:s/></text:span><text:a xlink:href="https://www.e-tar.lt/portal/legalAct.html?documentId=a68cfdf05c6d11ea931dbf3357b5b1c0" office:target-frame-name="_top" xlink:show="replace"><text:span text:style-name="T242">DV-141</text:span></text:a><text:span text:style-name="T243">, 2020-03-02, paskelbta TAR 2020-03-02, i. k. 2020-04594</text:span></text:p>
      <text:p text:style-name="Normal"/>
      <text:p text:style-name="P244"><text:span text:style-name="T245">II</text:span><text:span text:style-name="T246">I</text:span><text:span text:style-name="T247">.<text:s/></text:span><text:span text:style-name="T248">SKYRIAUS DARBUOTOJŲ TEISĖS IR PAREIGOS</text:span></text:p>
      <text:p text:style-name="P249"/>
      <text:p text:style-name="P250">7. Skyriaus darbuotojai, įgyvendindami pavestus uždavinius ir pavestas funkcijas, turi<text:s/><text:span text:style-name="T251">teisę</text:span>:</text:p>
      <text:p text:style-name="P252">7.1. gauti iš Administracijos struktūrinių, struktūrinių teritorinių padalinių, įstaigai pavaldžių įstaigų dokumentus <text:s/>ir informaciją, reikalingą Skyriaus uždaviniams įgyvendinti ir funkcijoms atlikti;</text:p>
      <text:p text:style-name="P253"><text:span text:style-name="T254">7.2</text:span><text:span text:style-name="T255">. gauti technines, kitas Skyriaus darbui reikalingas priemones, transportą;</text:span></text:p>
      <text:p text:style-name="P256"><text:span text:style-name="T257">7.3</text:span><text:span text:style-name="T258">. tobulinti Skyriaus darbuotojų kvalifikaciją Savivaldybės biudžeto lėšomis</text:span><text:span text:style-name="T259">;</text:span></text:p>
      <text:p text:style-name="P260">7.4. teikti Administracijos direktoriui pasiūlymus dėl Skyriaus darbo organizavimo gerinimo;</text:p>
      <text:p text:style-name="P261"><text:span text:style-name="T262">7.5</text:span><text:span text:style-name="T263">.<text:s/></text:span><text:span text:style-name="T264">naudotis kitomis Lietuvos Respublikos įstatymų ir kitų teisės aktų</text:span><text:span text:style-name="T265"><text:s/></text:span><text:span text:style-name="T266">nustatytomis teisėmis.</text:span></text:p>
      <text:p text:style-name="P267">8. Skyriaus darbuotojai, įgyvendindami Skyriui pavestus uždavinius ir funkcijas, turi šias<text:s/><text:span text:style-name="T268">pareigas</text:span>:</text:p>
      <text:p text:style-name="P269">8.1. nuolat tobulinti savo kvalifikaciją;</text:p>
      <text:p text:style-name="P270">8.2. laiku vykdyti Administracijos direktoriaus pavedimus Skyriaus kompetencijos klausimais;</text:p>
      <text:p text:style-name="P271">8.3. atstovauti Administracijai savo kompetencijos klausimais;</text:p>
      <text:p text:style-name="P272">8.4. pagal savo kompetenciją kontroliuoti, kaip vykdo užduotis Administracijos struktūriniai padaliniai ir apie tai informuoti Administracijos direktorių.</text:p>
      <text:p text:style-name="Normal"/>
      <text:p text:style-name="P273"><text:span text:style-name="T274">IV</text:span><text:span text:style-name="T275">.<text:s/></text:span><text:span text:style-name="T276">SKYRIAUS DARBO ORGANIZAVIMAS</text:span></text:p>
      <text:p text:style-name="P277"/>
      <text:p text:style-name="P278">9. Skyriui vadovauja Skyriaus vedėjas,<text:s/><text:span text:style-name="T279">kurį konkurso būdu į pareigas skiria ir atleidžia iš jų Administracijos direktorius. Vedėjas</text:span><text:s/>tiesiogiai pavaldus ir atskaitingas Administracijos direktoriui, o S<text:span text:style-name="T280">kyriaus darbuotojai – Skyriaus vedėjui</text:span>.<text:s/></text:p>
      <text:p text:style-name="P281">10. Vedėjas:</text:p>
      <text:p text:style-name="P282">10.1. planuoja ir organizuoja Skyriaus veiklą, pagal savo kompetenciją įgyvendina gautus pavedimus bei nurodymus;</text:p>
      <text:p text:style-name="P283">10.2. suformuluoja ir paskirsto užduotis Skyriaus darbuotojams;</text:p>
      <text:p text:style-name="P284">10.3. kontroliuoja darbuotojų atliekamas užduotis, nurodymus ir<text:s/>atsiskaito Administracijos direktoriui;</text:p>
      <text:p text:style-name="P285">10.4. kartą per metus teikia Administracijos direktoriui Skyriaus veiklos ataskaitą.</text:p>
      <text:p text:style-name="P286">11. Skyriaus vedėjo laikinai nesant dėl pateisinamų priežasčių (liga, atostogos, komandiruotė ar pan.), jo funkcijas atlieka kitas Administracijos direktoriaus paskirtas asmuo.</text:p>
      <text:p text:style-name="P287"><text:span text:style-name="T288">12</text:span><text:span text:style-name="T289">.<text:s/></text:span>Skyriaus vedėjo, kitų darbuotojų funkcijas nustato pareigybių aprašymai, kuriuos tvirtina Administracijos direktorius.</text:p>
      <text:p text:style-name="P290">Punkto pakeitimai:</text:p>
      <text:p text:style-name="P291"><text:span text:style-name="T292">Nr.<text:s/></text:span><text:a xlink:href="https://www.e-tar.lt/portal/legalAct.html?documentId=a68cfdf05c6d11ea931dbf3357b5b1c0" office:target-frame-name="_top" xlink:show="replace"><text:span text:style-name="T293">DV-141</text:span></text:a><text:span text:style-name="T294">, 2020-03-02, paskelbta TAR 2020-03-02, i. k. 2020-04594</text:span></text:p>
      <text:p text:style-name="Normal"/>
      <text:p text:style-name="P295"><text:span text:style-name="T296">13</text:span><text:span text:style-name="T297">.<text:s/></text:span>Skyriaus darbuotojai privalo tinkamai vykdyti pareigybių aprašymuose, Skyriaus nuostatuose nustatytas funkcijas.</text:p>
      <text:p text:style-name="P298">Punkto pakeitimai:</text:p>
      <text:p text:style-name="P299"><text:span text:style-name="T300">Nr.<text:s/></text:span><text:a xlink:href="https://www.e-tar.lt/portal/legalAct.html?documentId=a68cfdf05c6d11ea931dbf3357b5b1c0" office:target-frame-name="_top" xlink:show="replace"><text:span text:style-name="T301">DV-141</text:span></text:a><text:span text:style-name="T302">, 2020-03-02, paskelbta TAR 2020-03-02, i. k. 2020-04594</text:span></text:p>
      <text:p text:style-name="Normal"/>
      <text:p text:style-name="P303"><text:span text:style-name="T304">V</text:span><text:span text:style-name="T305">.<text:s/></text:span><text:span text:style-name="T306">BAIGIAMOSIOS NUOSTATOS</text:span></text:p>
      <text:p text:style-name="P307"/>
      <text:p text:style-name="P308">14. Skyrius steigiamas, reorganizuojamas ar likviduojamas Savivaldybės tarybos sprendimu Lietuvos Respublikos įstatymų ir kitų teisės aktų nustatyta tvarka.<text:s/></text:p>
      <text:p text:style-name="P309">15. Skyriaus reikalų perdavimas ir jų priėmimas:</text:p>
      <text:p text:style-name="P310">15.1. kai atleidžiamas iš pareigų Skyriaus vedėjas, jis privalo perduoti Skyriaus dokumentus, materialines vertybes, kitus reikalus pagal perdavimo - priėmimo aktą, kurį pasirašo perduodantis ir priimantis asmuo;</text:p>
      <text:p text:style-name="P311">15.2. kai<text:s/><text:span text:style-name="T312">atleidžiamas iš pareigų Skyriaus darbuotojas, jis<text:s/></text:span>pagal perdavimo–priėmimo<text:s/>aktą privalo perduoti<text:span text:style-name="T313"><text:s/></text:span>turimus dokumentus, materialines vertybes, kitus reikalus S<text:span text:style-name="T314">kyriaus vedėjui</text:span><text:s/>ar jo nesant – Skyriaus vedėjo funkcijas atliekančiam asmeniui;</text:p>
      <text:p text:style-name="P315">15.3. pasirašytą perdavimo – priėmimo aktą tvirtina Administracijos direktorius. Perdavimo<text:s/>- priėmimo aktas surašomas dviem egzemplioriais, iš kurių vienas lieka perduodančiam reikalus, o kitas – Dokumentacijos plane nurodytam Administracijos struktūriniam padaliniui.</text:p>
      <text:p text:style-name="P316">__________________</text:p>
      <text:p text:style-name="P317"/>
      <text:p text:style-name="P318"/>
      <text:p text:style-name="P319"><text:span text:style-name="T320">Pakeitimai:</text:span></text:p>
      <text:p text:style-name="P321"/>
      <text:p text:style-name="P322"><text:span text:style-name="T323">1.</text:span></text:p>
      <text:p text:style-name="P324"><text:span text:style-name="T325">Pasvalio rajono savivaldybės<text:s/></text:span><text:span text:style-name="T326">administracija, Įsakymas</text:span></text:p>
      <text:p text:style-name="P327"><text:span text:style-name="T328">Nr.<text:s/></text:span><text:a xlink:href="https://www.e-tar.lt/portal/legalAct.html?documentId=25fc0e40fbbb11e5a52397090a2fa158" office:target-frame-name="_top" xlink:show="replace"><text:span text:style-name="T329">DV-242</text:span></text:a><text:span text:style-name="T330">, 2016-04-05, paskelbta TAR 2016-04-06, i. k. 2016-07915</text:span></text:p>
      <text:p text:style-name="P331"><text:span text:style-name="T332">Dėl Pasvalio rajono savivaldybės administracijos direktoriaus 2015</text:span><text:span text:style-name="T333"><text:s/>m. gruodžio 8 d. įsakymo Nr. DV-714 "Dėl Pasvalio rajono savivaldybės administracijos Teritorijų planavimo ir ūkio plėtros skyriaus nuostatų patvirtinimo" pakeitimo</text:span></text:p>
      <text:p text:style-name="P334"/>
      <text:p text:style-name="P335"><text:span text:style-name="T336">2.</text:span></text:p>
      <text:p text:style-name="P337"><text:span text:style-name="T338">Pasvalio rajono savivaldybės administracija, Įsakymas</text:span></text:p>
      <text:p text:style-name="P339"><text:span text:style-name="T340">Nr.<text:s/></text:span><text:a xlink:href="https://www.e-tar.lt/portal/legalAct.html?documentId=a68cfdf05c6d11ea931dbf3357b5b1c0" office:target-frame-name="_top" xlink:show="replace"><text:span text:style-name="T341">DV-141</text:span></text:a><text:span text:style-name="T342">, 2020-03-02, paskelbta TAR 2020-03-02, i. k. 2020-04594</text:span></text:p>
      <text:p text:style-name="P343"><text:span text:style-name="T344">Dėl Pasvalio rajono savivaldybės administracijos direktoriaus 2015 m. gruodžio 8 d. įsakymo Nr. DV-714 „Dėl Pasvalio rajono</text:span><text:span text:style-name="T345"><text:s/>savivaldybės administracijos Vietinio ūkio ir plėtros skyriaus nuostat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P45"/>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3-05T08:21:00Z</meta:creation-date>
    <dc:date>2020-03-05T08:21:00Z</dc:date>
    <meta:print-date>2015-10-30T06:35:00Z</meta:print-date>
    <meta:template xlink:href="Normal.dotm" xlink:type="simple"/>
    <meta:editing-cycles>2</meta:editing-cycles>
    <meta:editing-duration>PT0S</meta:editing-duration>
    <meta:document-statistic meta:page-count="6" meta:paragraph-count="135" meta:word-count="2372" meta:character-count="19177" meta:row-count="403" meta:non-whitespace-character-count="16940"/>
  </office:meta>
</office:document-meta>
</file>