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vertical-align="middle"/>
      <style:text-properties fo:hyphenate="false"/>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ab-stops>
          <style:tab-stop style:type="left" style:position="4.922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5437in" style:page-number="1"/>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margin-left="2.7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5909in"/>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indent="0.5909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5909in"/>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909in"/>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margin-left="0.1972in" fo:margin-right="0.0972in" fo:text-indent="0.041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5909in"/>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fo:color="#0000FF"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tyle-complex="italic" fo:color="#000000"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style:font-style-complex="italic"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fo:color="#000000" style:font-size-complex="12p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tab-stops>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1.1812in"/>
        </style:tab-stops>
      </style:paragraph-properties>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909in">
        <style:tab-stops>
          <style:tab-stop style:type="left" style:position="1.1812in"/>
        </style:tab-stops>
      </style:paragraph-properties>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style-complex="italic"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text-indent="0.5909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text-indent="0.5909in"/>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ext-properties style:font-size-complex="12pt" style:language-asian="lt" style:country-asian="L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fo:text-indent="0.5909in"/>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text-indent="0.5909in"/>
    </style:style>
    <style:style style:name="T1288" style:parent-style-name="DefaultParagraphFont" style:family="text">
      <style:text-properties style:font-size-complex="12pt" style:language-asian="lt" style:country-asian="LT"/>
    </style:style>
    <style:style style:name="P1289"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95" style:parent-style-name="Normal" style:family="paragraph">
      <style:paragraph-properties fo:text-align="justify" fo:margin-left="3.727in">
        <style:tab-stops/>
      </style:paragraph-properties>
      <style:text-properties style:font-size-complex="12pt"/>
    </style:style>
    <style:style style:name="P1296" style:parent-style-name="Normal" style:family="paragraph">
      <style:paragraph-properties fo:text-align="justify" fo:margin-left="3.72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3.72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align="center" fo:text-indent="0.4722in"/>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309" style:family="table-column">
      <style:table-column-properties style:column-width="3.1513in"/>
    </style:style>
    <style:style style:name="TableColumn1310" style:family="table-column">
      <style:table-column-properties style:column-width="6.9625in"/>
    </style:style>
    <style:style style:name="Table1308" style:family="table">
      <style:table-properties style:width="10.1138in" fo:margin-left="0.1736in" table:align="left"/>
    </style:style>
    <style:style style:name="TableRow1311" style:family="table-row">
      <style:table-row-properties style:min-row-height="0.331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fo:font-style="italic" style:font-style-asian="italic"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fo:font-style="italic" style:font-style-asian="italic" style:font-size-complex="12pt" style:language-asian="lt" style:country-asian="LT"/>
    </style:style>
    <style:style style:name="TableRow1319" style:family="table-row">
      <style:table-row-properties style:min-row-height="0.341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fo:font-style="italic" style:font-style-asian="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Row1326" style:family="table-row">
      <style:table-row-properties style:min-row-height="0.3312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fo:font-style="italic" style:font-style-asian="italic"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ableRow1333" style:family="table-row">
      <style:table-row-properties style:min-row-height="0.621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language-asian="lt" style:country-asian="LT"/>
    </style:style>
    <style:style style:name="P1336" style:parent-style-name="Normal" style:family="paragraph">
      <style:text-properties style:font-size-complex="12pt"/>
    </style:style>
    <style:style style:name="P1337" style:parent-style-name="Normal" style:family="paragraph">
      <style:text-properties fo:font-weight="bold" style:font-weight-asian="bold" style:font-weight-complex="bold" style:font-size-complex="12pt" style:language-asian="lt" style:country-asian="LT"/>
    </style:style>
    <style:style style:name="TableRow1338" style:family="table-row">
      <style:table-row-properties style:min-row-height="0.4263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fo:font-weight="bold" style:font-weight-asian="bold" style:font-weight-complex="bold" style:font-size-complex="12pt" style:language-asian="lt" style:country-asian="LT"/>
    </style:style>
    <style:style style:name="P1342" style:parent-style-name="Normal" style:family="paragraph">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fo:font-style="italic" style:font-style-asian="italic" style:font-size-complex="12pt" style:language-asian="lt" style:country-asian="LT"/>
    </style:style>
    <style:style style:name="T1345" style:parent-style-name="DefaultParagraphFont" style:family="text">
      <style:text-properties style:font-weight-complex="bold" fo:font-style="italic" style:font-style-asian="italic"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fo:font-style="italic" style:font-style-asian="italic"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3.3472in" style:use-optimal-column-width="false"/>
    </style:style>
    <style:style style:name="TableColumn1368" style:family="table-column">
      <style:table-column-properties style:column-width="3.7604in" style:use-optimal-column-width="false"/>
    </style:style>
    <style:style style:name="TableColumn1369" style:family="table-column">
      <style:table-column-properties style:column-width="1.3777in" style:use-optimal-column-width="false"/>
    </style:style>
    <style:style style:name="TableColumn1370" style:family="table-column">
      <style:table-column-properties style:column-width="1.6534in" style:use-optimal-column-width="false"/>
    </style:style>
    <style:style style:name="Table1366" style:family="table">
      <style:table-properties style:width="10.1388in" fo:margin-left="0.1736in" table:align="left"/>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Row1386" style:family="table-row">
      <style:table-row-properties style:min-row-height="0.0138in" style:use-optimal-row-height="false" fo:keep-together="always"/>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0.0069in solid #000000" fo:background-color="#D9D9D9"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fo:font-style="italic" style:font-style-asian="italic" style:font-size-complex="12pt" style:language-asian="lt" style:country-asian="LT"/>
    </style:style>
    <style:style style:name="T1405" style:parent-style-name="DefaultParagraphFont" style:family="text">
      <style:text-properties style:font-weight-complex="bold" fo:font-style="italic" style:font-style-asian="italic"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fo:font-style="italic" style:font-style-asian="italic"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font-style="italic" style:font-style-asian="italic" style:font-size-complex="12pt" style:language-asian="lt" style:country-asian="LT"/>
    </style:style>
    <style:style style:name="T1579" style:parent-style-name="DefaultParagraphFont" style:family="text">
      <style:text-properties style:font-weight-complex="bold" fo:font-style="italic" style:font-style-asian="italic" style:font-size-complex="12pt" style:language-asian="lt" style:country-asian="LT"/>
    </style:style>
    <style:style style:name="P1580"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weight-complex="bold" fo:font-style="italic" style:font-style-asian="italic" style:font-size-complex="12pt" style:language-asian="lt" style:country-asian="LT"/>
    </style:style>
    <style:style style:name="T1583" style:parent-style-name="DefaultParagraphFont" style:family="text">
      <style:text-properties style:font-weight-complex="bold" fo:font-style="italic" style:font-style-asian="italic" style:font-size-complex="12pt" style:language-asian="lt" style:country-asian="LT"/>
    </style:style>
    <style:style style:name="T1584" style:parent-style-name="DefaultParagraphFont" style:family="text">
      <style:text-properties style:font-weight-complex="bold" fo:font-style="italic" style:font-style-asian="italic" style:font-size-complex="12pt" style:language-asian="lt" style:country-asian="LT"/>
    </style:style>
    <style:style style:name="T1585" style:parent-style-name="DefaultParagraphFont" style:family="text">
      <style:text-properties style:font-weight-complex="bold" fo:font-style="italic" style:font-style-asian="italic" style:font-size-complex="12pt" style:language-asian="lt" style:country-asian="LT"/>
    </style:style>
    <style:style style:name="T1586" style:parent-style-name="DefaultParagraphFont" style:family="text">
      <style:text-properties style:font-weight-complex="bold" fo:font-style="italic" style:font-style-asian="italic" style:font-size-complex="12pt" style:language-asian="lt" style:country-asian="LT"/>
    </style:style>
    <style:style style:name="T1587" style:parent-style-name="DefaultParagraphFont" style:family="text">
      <style:text-properties style:font-weight-complex="bold" fo:font-style="italic" style:font-style-asian="italic"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weight-complex="bold"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weight-complex="bold"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font-style="italic" style:font-style-asian="italic" style:font-size-complex="12pt" style:language-asian="lt" style:country-asian="LT"/>
    </style:style>
    <style:style style:name="T1636" style:parent-style-name="DefaultParagraphFont" style:family="text">
      <style:text-properties style:font-weight-complex="bold" fo:font-style="italic" style:font-style-asian="italic" style:font-size-complex="12pt" style:language-asian="lt" style:country-asian="LT"/>
    </style:style>
    <style:style style:name="T1637" style:parent-style-name="DefaultParagraphFont" style:family="text">
      <style:text-properties style:font-weight-complex="bold" fo:font-style="italic" style:font-style-asian="italic" style:font-size-complex="12pt" style:language-asian="lt" style:country-asian="LT"/>
    </style:style>
    <style:style style:name="T1638" style:parent-style-name="DefaultParagraphFont" style:family="text">
      <style:text-properties style:font-weight-complex="bold" fo:font-style="italic" style:font-style-asian="italic"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fo:font-style="italic" style:font-style-asian="italic" style:font-size-complex="12pt" style:language-asian="lt" style:country-asian="LT"/>
    </style:style>
    <style:style style:name="T1642" style:parent-style-name="DefaultParagraphFont" style:family="text">
      <style:text-properties style:font-weight-complex="bold"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weight-complex="bold" fo:font-style="italic" style:font-style-asian="italic"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font-style="italic" style:font-style-asian="italic" style:font-size-complex="12pt" style:language-asian="lt" style:country-asian="LT"/>
    </style:style>
    <style:style style:name="T1670" style:parent-style-name="DefaultParagraphFont" style:family="text">
      <style:text-properties style:font-weight-complex="bold" fo:font-style="italic" style:font-style-asian="italic"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4" style:parent-style-name="DefaultParagraphFont" style:family="text">
      <style:text-properties style:font-size-complex="12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fo:font-style="italic" style:font-style-asian="italic" style:font-style-complex="italic" fo:color="#000000" style:font-size-complex="12pt"/>
    </style:style>
    <style:style style:name="T1699" style:parent-style-name="DefaultParagraphFont" style:family="text">
      <style:text-properties style:font-style-complex="italic" fo:color="#000000"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style:font-style-complex="italic" fo:color="#000000" style:font-size-complex="12pt"/>
    </style:style>
    <style:style style:name="T1711" style:parent-style-name="DefaultParagraphFont" style:family="text">
      <style:text-properties fo:font-style="italic" style:font-style-asian="italic" style:font-style-complex="italic" fo:color="#000000"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text-properties fo:font-style="italic" style:font-style-asian="italic"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font-style="italic" style:font-style-asian="italic" style:font-style-complex="italic" fo:color="#000000" style:font-size-complex="12pt" style:language-asian="lt" style:country-asian="LT"/>
    </style:style>
    <style:style style:name="T1778" style:parent-style-name="DefaultParagraphFont" style:family="text">
      <style:text-properties fo:font-style="italic" style:font-style-asian="italic" style:font-style-complex="italic"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tab-stops>
          <style:tab-stop style:type="left" style:position="0.5909in"/>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tab-stops>
          <style:tab-stop style:type="left" style:position="0.5909in"/>
          <style:tab-stop style:type="left" style:position="1.1812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fo:color="#000000" style:font-size-complex="12pt" style:language-asian="lt" style:country-asian="LT"/>
    </style:style>
    <style:style style:name="T1832" style:parent-style-name="DefaultParagraphFont" style:family="text">
      <style:text-properties fo:font-style="italic" style:font-style-asian="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tab-stops>
          <style:tab-stop style:type="left" style:position="0.5909in"/>
          <style:tab-stop style:type="left" style:position="1.1812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tab-stops>
          <style:tab-stop style:type="left" style:position="0.5909in"/>
          <style:tab-stop style:type="left" style:position="1.1812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tab-stops>
          <style:tab-stop style:type="left" style:position="0.5909in"/>
          <style:tab-stop style:type="left" style:position="1.181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tab-stops>
          <style:tab-stop style:type="left" style:position="0.5909in"/>
          <style:tab-stop style:type="left" style:position="1.1812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language-asian="lt" style:country-asian="LT"/>
    </style:style>
    <style:style style:name="P1875" style:parent-style-name="Normal" style:family="paragraph">
      <style:paragraph-properties fo:text-indent="0.0381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1.1701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1.1701in" style:use-optimal-row-height="false"/>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text-properties fo:font-style="italic" style:font-style-asian="italic"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fo:font-style="italic" style:font-style-asian="italic"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tyle="italic" style:font-style-asian="italic"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fo:margin-left="0.0236in" fo:background-color="#FFFFFF">
        <style:tab-stops>
          <style:tab-stop style:type="left" style:position="0.567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fo:font-style="italic" style:font-style-asian="italic" style:font-size-complex="12pt"/>
    </style:style>
    <style:style style:name="P1983" style:parent-style-name="Normal" style:family="paragraph">
      <style:paragraph-properties fo:text-align="justify" fo:margin-left="0.0236in" fo:background-color="#FFFFFF">
        <style:tab-stops>
          <style:tab-stop style:type="left" style:position="0.098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fo:font-style="italic" style:font-style-asian="italic" style:font-size-complex="12pt"/>
    </style:style>
    <style:style style:name="P1988" style:parent-style-name="Normal" style:family="paragraph">
      <style:paragraph-properties fo:text-align="justify" fo:margin-left="0.0236in" fo:background-color="#FFFFFF">
        <style:tab-stops>
          <style:tab-stop style:type="left" style:position="0.0986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fo:font-style="italic" style:font-style-asian="italic" style:font-size-complex="12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font-size-complex="12p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font-style="italic" style:font-style-asian="italic" style:text-position="super 66.6%"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P2038" style:parent-style-name="Normal" style:family="paragraph">
      <style:paragraph-properties fo:text-align="justify">
        <style:tab-stops>
          <style:tab-stop style:type="left" style:position="0.7875in"/>
        </style:tab-stops>
      </style:paragraph-properties>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7875in"/>
        </style:tab-stops>
      </style:paragraph-properties>
    </style:style>
    <style:style style:name="T2043" style:parent-style-name="DefaultParagraphFont" style:family="text">
      <style:text-properties style:font-style-complex="italic" fo:color="#000000" style:font-size-complex="12p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weight-complex="bold" fo:font-style="italic" style:font-style-asian="italic" style:font-style-complex="italic"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3902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0" style:parent-style-name="DefaultParagraphFont" style:family="text">
      <style:text-properties style:font-size-complex="12p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P2226" style:parent-style-name="Normal" style:family="paragraph">
      <style:paragraph-properties fo:keep-with-next="always" fo:text-indent="0.3937in"/>
      <style:text-properties style:font-size-complex="12pt" style:language-asian="lt" style:country-asian="LT"/>
    </style:style>
    <style:style style:name="P2227"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28" style:parent-style-name="Normal" style:family="paragraph">
      <style:paragraph-properties fo:margin-left="0.5in" fo:text-indent="-0.1062in">
        <style:tab-stops/>
      </style:paragraph-properties>
    </style:style>
    <style:style style:name="T2229" style:parent-style-name="DefaultParagraphFont" style:family="text">
      <style:text-properties style:font-name-asian="Symbol"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Symbol"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0.5in" fo:text-indent="-0.1062in">
        <style:tab-stops/>
      </style:paragraph-properties>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P224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243"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48"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49" style:parent-style-name="Normal" style:family="paragraph">
      <style:paragraph-properties fo:margin-left="0.5in" fo:text-indent="-0.1062in">
        <style:tab-stops/>
      </style:paragraph-properties>
    </style:style>
    <style:style style:name="T2250" style:parent-style-name="DefaultParagraphFont" style:family="text">
      <style:text-properties style:font-name-asian="Symbol"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Symbol"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Symbol"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margin-left="0.5in" fo:text-indent="-0.1062in">
        <style:tab-stops/>
      </style:paragraph-properties>
      <style:text-properties style:font-size-complex="12pt" style:language-asian="lt" style:country-asian="LT"/>
    </style:style>
    <style:style style:name="P2257" style:parent-style-name="Normal" style:family="paragraph">
      <style:paragraph-properties fo:text-align="justify" fo:text-indent="0.3861in"/>
      <style:text-properties style:font-size-complex="12pt" style:language-asian="lt" style:country-asian="LT"/>
    </style:style>
    <style:style style:name="P2258" style:parent-style-name="Normal" style:family="paragraph">
      <style:paragraph-properties fo:text-align="justify" fo:text-indent="0.3861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fo:color="#000000" style:font-size-complex="12pt"/>
    </style:style>
    <style:style style:name="T2263" style:parent-style-name="DefaultParagraphFont" style:family="text">
      <style:text-properties fo:font-style="italic" style:font-style-asian="italic" fo:color="#000000" style:font-size-complex="12p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margin-left="0.5in">
        <style:tab-stops/>
      </style:paragraph-properties>
      <style:text-properties style:font-size-complex="12pt" style:language-asian="lt" style:country-asian="LT"/>
    </style:style>
    <style:style style:name="P2270"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71" style:parent-style-name="Normal" style:family="paragraph">
      <style:paragraph-properties fo:margin-left="0.5in" fo:text-indent="-0.1062in">
        <style:tab-stops/>
      </style:paragraph-properties>
    </style:style>
    <style:style style:name="T2272" style:parent-style-name="DefaultParagraphFont" style:family="text">
      <style:text-properties style:font-name-asian="Symbol"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margin-left="0.5in" fo:text-indent="-0.1062in">
        <style:tab-stops/>
      </style:paragraph-properties>
    </style:style>
    <style:style style:name="T2276" style:parent-style-name="DefaultParagraphFont" style:family="text">
      <style:text-properties style:font-name-asian="Symbol"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margin-left="0.5in" fo:text-indent="-0.1062in">
        <style:tab-stops/>
      </style:paragraph-properties>
      <style:text-properties style:font-size-complex="12pt" style:language-asian="lt" style:country-asian="LT"/>
    </style:style>
    <style:style style:name="P2279" style:parent-style-name="Normal" style:family="paragraph">
      <style:paragraph-properties fo:margin-left="0.5in" fo:text-indent="-0.1062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margin-left="0.5in">
        <style:tab-stops/>
      </style:paragraph-properties>
      <style:text-properties fo:font-style="italic" style:font-style-asian="italic" style:font-size-complex="12pt"/>
    </style:style>
    <style:style style:name="TableColumn2285" style:family="table-column">
      <style:table-column-properties style:column-width="1.2131in" style:use-optimal-column-width="false"/>
    </style:style>
    <style:style style:name="TableColumn2286" style:family="table-column">
      <style:table-column-properties style:column-width="0.9333in" style:use-optimal-column-width="false"/>
    </style:style>
    <style:style style:name="TableColumn2287" style:family="table-column">
      <style:table-column-properties style:column-width="0.9319in" style:use-optimal-column-width="false"/>
    </style:style>
    <style:style style:name="TableColumn2288" style:family="table-column">
      <style:table-column-properties style:column-width="1.118in" style:use-optimal-column-width="false"/>
    </style:style>
    <style:style style:name="TableColumn2289" style:family="table-column">
      <style:table-column-properties style:column-width="1.3041in" style:use-optimal-column-width="false"/>
    </style:style>
    <style:style style:name="TableColumn2290" style:family="table-column">
      <style:table-column-properties style:column-width="1.3965in" style:use-optimal-column-width="false"/>
    </style:style>
    <style:style style:name="TableColumn2291" style:family="table-column">
      <style:table-column-properties style:column-width="1.3034in" style:use-optimal-column-width="false"/>
    </style:style>
    <style:style style:name="TableColumn2292" style:family="table-column">
      <style:table-column-properties style:column-width="1.3034in" style:use-optimal-column-width="false"/>
    </style:style>
    <style:style style:name="Table2284" style:family="table">
      <style:table-properties style:width="9.5041in" style:rel-width="93.42%" fo:margin-left="0.0277in" table:align="left"/>
    </style:style>
    <style:style style:name="TableRow2293" style:family="table-row">
      <style:table-row-properties style:min-row-height="0.0159in" style:use-optimal-row-height="false"/>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fo:margin-left="-0.0395in" fo:margin-right="-0.03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name="Calibri"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fo:text-indent="0.0347in"/>
      <style:text-properties style:font-size-complex="12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style:font-size-complex="12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style:font-size-complex="12pt"/>
    </style:style>
    <style:style style:name="TableRow2307" style:family="table-row">
      <style:table-row-properties style:min-row-height="0.0159in" style:use-optimal-row-height="false" fo:keep-together="always"/>
    </style:style>
    <style:style style:name="P2308" style:parent-style-name="Normal" style:family="paragraph">
      <style:text-properties style:font-size-complex="12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style:font-size-complex="12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0159in" style:use-optimal-row-height="false" fo:keep-together="always"/>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fo:margin-right="-0.0395in"/>
      <style:text-properties style:font-size-complex="12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fo:margin-left="-0.0395in" fo:margin-right="-0.0395in">
        <style:tab-stops/>
      </style:paragraph-properties>
      <style:text-properties style:font-size-complex="12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fo:margin-left="-0.0395in" fo:margin-right="-0.0395in">
        <style:tab-stops/>
      </style:paragraph-properties>
      <style:text-properties style:font-size-complex="12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fo:margin-left="-0.0395in" fo:margin-right="-0.0395in">
        <style:tab-stops/>
      </style:paragraph-properties>
      <style:text-properties style:font-size-complex="12pt"/>
    </style:style>
    <style:style style:name="P2326" style:parent-style-name="Normal" style:family="paragraph">
      <style:paragraph-properties fo:text-align="center" fo:margin-left="-0.0395in" fo:margin-right="-0.0395in">
        <style:tab-stops/>
      </style:paragraph-properties>
      <style:text-properties style:font-size-complex="12pt"/>
    </style:style>
    <style:style style:name="P2327" style:parent-style-name="Normal" style:family="paragraph">
      <style:paragraph-properties fo:text-align="center" fo:margin-left="-0.0395in" fo:margin-right="-0.0395in">
        <style:tab-stops/>
      </style:paragraph-properties>
      <style:text-properties style:font-size-complex="12pt"/>
    </style:style>
    <style:style style:name="TableRow2328" style:family="table-row">
      <style:table-row-properties style:min-row-height="0.0159in" style:use-optimal-row-height="false" fo:keep-together="always"/>
    </style:style>
    <style:style style:name="TableCell23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0" style:parent-style-name="Normal" style:family="paragraph">
      <style:paragraph-properties fo:text-align="center"/>
      <style:text-properties style:font-size-complex="12pt"/>
    </style:style>
    <style:style style:name="TableCell2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2" style:parent-style-name="Normal" style:family="paragraph">
      <style:paragraph-properties fo:text-align="center"/>
      <style:text-properties style:font-size-complex="12pt"/>
    </style:style>
    <style:style style:name="TableCell2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4" style:parent-style-name="Normal" style:family="paragraph">
      <style:paragraph-properties fo:text-align="center"/>
      <style:text-properties style:font-size-complex="12pt"/>
    </style:style>
    <style:style style:name="TableCell23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6" style:parent-style-name="Normal" style:family="paragraph">
      <style:paragraph-properties fo:text-align="center"/>
      <style:text-properties style:font-size-complex="12pt"/>
    </style:style>
    <style:style style:name="TableCell23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8" style:parent-style-name="Normal" style:family="paragraph">
      <style:paragraph-properties fo:text-align="center"/>
      <style:text-properties style:font-size-complex="12pt"/>
    </style:style>
    <style:style style:name="TableCell2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0" style:parent-style-name="Normal" style:family="paragraph">
      <style:paragraph-properties fo:text-align="center"/>
      <style:text-properties style:font-size-complex="12pt"/>
    </style:style>
    <style:style style:name="TableCell2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2" style:parent-style-name="Normal" style:family="paragraph">
      <style:paragraph-properties fo:text-align="center"/>
      <style:text-properties style:font-size-complex="12pt"/>
    </style:style>
    <style:style style:name="TableCell2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44" style:parent-style-name="Normal" style:family="paragraph">
      <style:paragraph-properties fo:text-align="center"/>
      <style:text-properties style:font-size-complex="12pt"/>
    </style:style>
    <style:style style:name="P2345" style:parent-style-name="Normal" style:family="paragraph">
      <style:text-properties style:font-size-complex="12pt"/>
    </style:style>
    <style:style style:name="P2346" style:parent-style-name="Normal" style:family="paragraph">
      <style:paragraph-properties fo:text-indent="0.3937in"/>
      <style:text-properties style:font-size-complex="12pt"/>
    </style:style>
    <style:style style:name="P2347" style:parent-style-name="Normal" style:family="paragraph">
      <style:text-properties style:font-size-complex="12pt"/>
    </style:style>
    <style:style style:name="TableColumn2349" style:family="table-column">
      <style:table-column-properties style:column-width="10.268in"/>
    </style:style>
    <style:style style:name="Table2348" style:family="table">
      <style:table-properties style:width="10.268in" fo:margin-left="0in" table:align="lef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3937in"/>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P2358" style:parent-style-name="Normal" style:family="paragraph">
      <style:text-properties fo:font-style="italic" style:font-style-asian="italic" style:font-size-complex="12pt"/>
    </style:style>
    <style:style style:name="P2359" style:parent-style-name="Normal" style:family="paragraph">
      <style:paragraph-properties fo:text-align="justify">
        <style:tab-stops>
          <style:tab-stop style:type="left" style:position="6.6937in"/>
        </style:tab-stops>
      </style:paragraph-properties>
      <style:text-properties style:font-size-complex="12pt"/>
    </style:style>
    <style:style style:name="P2360"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61" style:parent-style-name="Normal" style:family="paragraph">
      <style:paragraph-properties fo:text-align="justify">
        <style:tab-stops>
          <style:tab-stop style:type="center" style:position="7.5in"/>
        </style:tab-stops>
      </style:paragraph-properties>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70" style:parent-style-name="Normal" style:family="paragraph">
      <style:paragraph-properties fo:margin-left="3.727in">
        <style:tab-stops/>
      </style:paragraph-properties>
      <style:text-properties style:font-size-complex="12pt" style:language-asian="lt" style:country-asian="LT"/>
    </style:style>
    <style:style style:name="P2371" style:parent-style-name="Normal" style:family="paragraph">
      <style:paragraph-properties fo:margin-left="3.72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margin-left="3.72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margin-left="3.727in">
        <style:tab-stops/>
      </style:paragraph-properties>
      <style:text-properties style:font-size-complex="12pt" style:language-asian="lt" style:country-asian="LT"/>
    </style:style>
    <style:style style:name="P2379" style:parent-style-name="Normal" style:family="paragraph">
      <style:text-properties fo:font-size="9pt" style:font-size-asian="9pt" style:font-size-complex="9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5" style:parent-style-name="Normal" style:family="paragraph">
      <style:text-properties fo:font-size="9pt" style:font-size-asian="9pt" style:font-size-complex="9pt"/>
    </style:style>
    <style:style style:name="TableColumn2387" style:family="table-column">
      <style:table-column-properties style:column-width="9.8743in"/>
    </style:style>
    <style:style style:name="Table2386" style:family="table">
      <style:table-properties style:width="9.8743in" fo:margin-left="0in" table:align="left"/>
    </style:style>
    <style:style style:name="TableRow2388" style:family="table-row">
      <style:table-row-properties/>
    </style:style>
    <style:style style:name="TableCell2389" style:family="table-cell">
      <style:table-cell-properties fo:border="0.0069in solid #000000" fo:background-color="#BFBFBF"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fo:color="#000000"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text-properties fo:font-size="9pt" style:font-size-asian="9pt" style:font-size-complex="9pt"/>
    </style:style>
    <style:style style:name="TableColumn2404" style:family="table-column">
      <style:table-column-properties style:column-width="2.9256in"/>
    </style:style>
    <style:style style:name="TableColumn2405" style:family="table-column">
      <style:table-column-properties style:column-width="6.9486in"/>
    </style:style>
    <style:style style:name="Table2403" style:family="table">
      <style:table-properties style:width="9.8743in" fo:margin-left="0in" table:align="left"/>
    </style:style>
    <style:style style:name="TableRow2406" style:family="table-row">
      <style:table-row-properties/>
    </style:style>
    <style:style style:name="TableCell2407" style:family="table-cell">
      <style:table-cell-properties fo:border="0.0069in solid #000000" fo:background-color="#BFBFBF"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32" style:parent-style-name="Normal" style:family="paragraph">
      <style:text-properties fo:font-size="9pt" style:font-size-asian="9pt" style:font-size-complex="9pt"/>
    </style:style>
    <style:style style:name="TableColumn2434" style:family="table-column">
      <style:table-column-properties style:column-width="0.5875in" style:use-optimal-column-width="false"/>
    </style:style>
    <style:style style:name="TableColumn2435" style:family="table-column">
      <style:table-column-properties style:column-width="4.8236in" style:use-optimal-column-width="false"/>
    </style:style>
    <style:style style:name="TableColumn2436" style:family="table-column">
      <style:table-column-properties style:column-width="0.4916in" style:use-optimal-column-width="false"/>
    </style:style>
    <style:style style:name="TableColumn2437" style:family="table-column">
      <style:table-column-properties style:column-width="0.3937in" style:use-optimal-column-width="false"/>
    </style:style>
    <style:style style:name="TableColumn2438" style:family="table-column">
      <style:table-column-properties style:column-width="0.9847in" style:use-optimal-column-width="false"/>
    </style:style>
    <style:style style:name="TableColumn2439" style:family="table-column">
      <style:table-column-properties style:column-width="2.8548in" style:use-optimal-column-width="false"/>
    </style:style>
    <style:style style:name="Table2433" style:family="table">
      <style:table-properties style:width="10.1361in" fo:margin-left="0in" table:align="left"/>
    </style:style>
    <style:style style:name="TableRow2440" style:family="table-row">
      <style:table-row-properties style:use-optimal-row-height="false"/>
    </style:style>
    <style:style style:name="TableCell2441" style:family="table-cell">
      <style:table-cell-properties fo:border="0.0069in solid #000000" fo:background-color="#BFBFBF" fo:padding-top="0in" fo:padding-left="0.075in" fo:padding-bottom="0in" fo:padding-right="0.075in"/>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size-complex="12pt" style:language-asian="lt" style:country-asian="LT"/>
    </style:style>
    <style:style style:name="TableRow2446" style:family="table-row">
      <style:table-row-properties style:min-row-height="0.1972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right="-0.3229in">
        <style:tab-stops>
          <style:tab-stop style:type="left" style:position="0in"/>
        </style:tab-stops>
      </style:paragraph-properties>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color="#000000" style:font-size-complex="12pt" style:language-asian="lt" style:country-asian="LT"/>
    </style:style>
    <style:style style:name="TableRow2458" style:family="table-row">
      <style:table-row-properties style:min-row-height="0.3131in" style:use-optimal-row-height="false"/>
    </style:style>
    <style:style style:name="P2459"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7" style:parent-style-name="Normal" style:family="paragraph">
      <style:paragraph-properties fo:text-align="justify"/>
      <style:text-properties fo:color="#000000" style:font-size-complex="12pt" style:language-asian="lt" style:country-asian="LT"/>
    </style:style>
    <style:style style:name="TableRow2468" style:family="table-row">
      <style:table-row-properties style:min-row-height="0.252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3229in"/>
      <style:text-properties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weight="bold" style:font-weight-asian="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Row2477" style:family="table-row">
      <style:table-row-properties style:min-row-height="0.227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3229in"/>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TableRow2494" style:family="table-row">
      <style:table-row-properties style:min-row-height="0.227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right="-0.3229in"/>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TableRow2508" style:family="table-row">
      <style:table-row-properties style:min-row-height="0.227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3229in"/>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font-size-complex="12pt" style:language-asian="lt" style:country-asian="LT"/>
    </style:style>
    <style:style style:name="TableRow2521" style:family="table-row">
      <style:table-row-properties style:min-row-height="0.227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right="-0.3229in"/>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lt" style:country-asian="LT"/>
    </style:style>
    <style:style style:name="TableRow2536" style:family="table-row">
      <style:table-row-properties style:min-row-height="0.227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3229in"/>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Row2553" style:family="table-row">
      <style:table-row-properties style:min-row-height="0.227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right="-0.3229in"/>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Row2574" style:family="table-row">
      <style:table-row-properties style:min-row-height="0.227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3229in"/>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weight-complex="bold"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Row2587" style:family="table-row">
      <style:table-row-properties style:min-row-height="0.227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3229in"/>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color="#000000"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fo:color="#000000" style:font-size-complex="12pt" style:language-asian="lt" style:country-asian="LT"/>
    </style:style>
    <style:style style:name="TableRow2604" style:family="table-row">
      <style:table-row-properties style:min-row-height="0.227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3229in"/>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color="#000000"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fo:color="#000000" style:font-size-complex="12pt" style:language-asian="lt" style:country-asian="LT"/>
    </style:style>
    <style:style style:name="TableRow2620" style:family="table-row">
      <style:table-row-properties style:min-row-height="0.227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3229in"/>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Row2633" style:family="table-row">
      <style:table-row-properties style:min-row-height="0.227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3229in"/>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3229in"/>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Row2666" style:family="table-row">
      <style:table-row-properties style:min-row-height="0.227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right="-0.3229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Row2679" style:family="table-row">
      <style:table-row-properties style:min-row-height="0.227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right="-0.3229in"/>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Row2693" style:family="table-row">
      <style:table-row-properties style:min-row-height="0.227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3229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color="#000000"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Row2709" style:family="table-row">
      <style:table-row-properties style:min-row-height="0.3763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right="-0.3229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text-indent="0.0236in"/>
      <style:text-properties fo:color="#000000" style:font-size-complex="12pt" style:language-asian="lt" style:country-asian="LT"/>
    </style:style>
    <style:style style:name="TableRow2723" style:family="table-row">
      <style:table-row-properties style:min-row-height="0.3611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3229in"/>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tyle="italic" style:font-style-asian="italic" fo:color="#000000" style:font-size-complex="12pt" style:language-asian="lt" style:country-asian="LT"/>
    </style:style>
    <style:style style:name="TableRow2742" style:family="table-row">
      <style:table-row-properties style:min-row-height="0.1215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3229in"/>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Row2760" style:family="table-row">
      <style:table-row-properties style:min-row-height="0.1215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3229in"/>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fo:color="#000000" style:font-size-complex="12pt" style:language-asian="lt" style:country-asian="LT"/>
    </style:style>
    <style:style style:name="TableRow2774" style:family="table-row">
      <style:table-row-properties style:min-row-height="0.1215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3229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weight="bold" style:font-weight-asian="bold" fo:color="#000000" style:font-size-complex="12pt" style:language-asian="lt" style:country-asian="LT"/>
    </style:style>
    <style:style style:name="TableRow2789" style:family="table-row">
      <style:table-row-properties style:min-row-height="0.1215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3229in"/>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weight-complex="bold"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color="#000000"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weight="bold" style:font-weight-asian="bold" fo:color="#000000" style:font-size-complex="12pt" style:language-asian="lt" style:country-asian="LT"/>
    </style:style>
    <style:style style:name="TableRow2804" style:family="table-row">
      <style:table-row-properties style:min-row-height="0.1215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3229in"/>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color="#000000"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weight="bold" style:font-weight-asian="bold" fo:color="#000000" style:font-size-complex="12pt" style:language-asian="lt" style:country-asian="LT"/>
    </style:style>
    <style:style style:name="TableRow2819" style:family="table-row">
      <style:table-row-properties style:min-row-height="0.1215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right="-0.3229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color="#000000"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weight="bold" style:font-weight-asian="bold" fo:color="#000000" style:font-size-complex="12pt" style:language-asian="lt" style:country-asian="LT"/>
    </style:style>
    <style:style style:name="TableRow2839" style:family="table-row">
      <style:table-row-properties style:min-row-height="0.1215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right="-0.3229in"/>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color="#000000" style:font-size-complex="12pt" style:language-asian="lt" style:country-asian="LT"/>
    </style:style>
    <style:style style:name="TableRow2859" style:family="table-row">
      <style:table-row-properties style:min-row-height="0.1215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3229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color="#000000"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color="#000000"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color="#000000"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weight="bold" style:font-weight-asian="bold" fo:color="#000000" style:font-size-complex="12pt" style:language-asian="lt" style:country-asian="LT"/>
    </style:style>
    <style:style style:name="P2876" style:parent-style-name="Normal" style:family="paragraph">
      <style:text-properties fo:font-size="9pt" style:font-size-asian="9pt" style:font-size-complex="9pt"/>
    </style:style>
    <style:style style:name="TableColumn2878" style:family="table-column">
      <style:table-column-properties style:column-width="4.359in" style:use-optimal-column-width="false"/>
    </style:style>
    <style:style style:name="TableColumn2879" style:family="table-column">
      <style:table-column-properties style:column-width="0.8375in" style:use-optimal-column-width="false"/>
    </style:style>
    <style:style style:name="TableColumn2880" style:family="table-column">
      <style:table-column-properties style:column-width="0.4902in" style:use-optimal-column-width="false"/>
    </style:style>
    <style:style style:name="TableColumn2881" style:family="table-column">
      <style:table-column-properties style:column-width="0.3923in" style:use-optimal-column-width="false"/>
    </style:style>
    <style:style style:name="TableColumn2882" style:family="table-column">
      <style:table-column-properties style:column-width="1.1597in" style:use-optimal-column-width="false"/>
    </style:style>
    <style:style style:name="TableColumn2883" style:family="table-column">
      <style:table-column-properties style:column-width="2.9006in" style:use-optimal-column-width="false"/>
    </style:style>
    <style:style style:name="Table2877" style:family="table">
      <style:table-properties style:width="10.1395in" fo:margin-left="-0.0034in" table:align="left"/>
    </style:style>
    <style:style style:name="TableRow2884" style:family="table-row">
      <style:table-row-properties style:min-row-height="0.4666in" style:use-optimal-row-height="false"/>
    </style:style>
    <style:style style:name="TableCell2885" style:family="table-cell">
      <style:table-cell-properties fo:border="0.0069in solid #000000" fo:background-color="#BFBFBF" fo:padding-top="0in" fo:padding-left="0.075in" fo:padding-bottom="0in" fo:padding-right="0.075in"/>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TableRow2887" style:family="table-row">
      <style:table-row-properties style:min-row-height="0.2361in" style:use-optimal-row-height="false"/>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indent="0.0347in"/>
      <style:text-properties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text-indent="0.0347in"/>
      <style:text-properties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Row2898" style:family="table-row">
      <style:table-row-properties style:min-row-height="0.0763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tyle="italic" style:font-style-asian="italic" style:font-style-complex="italic" fo:color="#000000" style:font-size-complex="12pt" style:language-asian="lt" style:country-asian="LT"/>
    </style:style>
    <style:style style:name="P2901" style:parent-style-name="Normal" style:family="paragraph">
      <style:text-properties fo:font-style="italic" style:font-style-asian="italic" style:font-style-complex="italic" fo:color="#000000" style:font-size-complex="12pt" style:language-asian="lt" style:country-asian="LT"/>
    </style:style>
    <style:style style:name="T2902" style:parent-style-name="DefaultParagraphFont" style:family="text">
      <style:text-properties style:font-style-complex="italic" fo:color="#000000" fo:font-size="11pt" style:font-size-asian="11pt" style:font-size-complex="11pt" style:language-asian="lt" style:country-asian="LT"/>
    </style:style>
    <style:style style:name="T2903" style:parent-style-name="DefaultParagraphFont" style:family="text">
      <style:text-properties style:font-weight-complex="bold" fo:font-size="10pt" style:font-size-asian="10pt" style:font-size-complex="11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tyle="italic" style:font-style-asian="italic" style:font-style-complex="italic" fo:color="#000000" style:font-size-complex="12pt" style:language-asian="lt" style:country-asian="LT"/>
    </style:style>
    <style:style style:name="T2906" style:parent-style-name="DefaultParagraphFont" style:family="text">
      <style:text-properties fo:font-style="italic" style:font-style-asian="italic" style:font-style-complex="italic" fo:color="#000000" style:font-size-complex="12pt" style:language-asian="lt" style:country-asian="LT"/>
    </style:style>
    <style:style style:name="P2907" style:parent-style-name="Normal" style:family="paragraph">
      <style:paragraph-properties fo:text-indent="0.2583in"/>
    </style:style>
    <style:style style:name="T2908" style:parent-style-name="DefaultParagraphFont" style:family="text">
      <style:text-properties style:font-style-complex="italic"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style:font-style-complex="italic" fo:color="#000000" fo:font-size="11pt" style:font-size-asian="11pt" style:font-size-complex="11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9pt" style:font-size-asian="9pt" style:font-size-complex="9pt"/>
    </style:style>
    <style:style style:name="T2913" style:parent-style-name="DefaultParagraphFont" style:family="text">
      <style:text-properties fo:font-style="italic" style:font-style-asian="italic" style:font-style-complex="italic" fo:color="#000000" style:font-size-complex="12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style:font-style-complex="italic"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style:tab-stops>
          <style:tab-stop style:type="center" style:position="3.25in"/>
          <style:tab-stop style:type="right" style:position="6.5in"/>
        </style:tab-stops>
      </style:paragraph-properties>
    </style:style>
    <style:style style:name="P2918"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924" style:parent-style-name="Normal" style:family="paragraph">
      <style:paragraph-properties fo:margin-left="3.727in">
        <style:tab-stops/>
      </style:paragraph-properties>
      <style:text-properties style:font-size-complex="12pt" style:language-asian="lt" style:country-asian="LT"/>
    </style:style>
    <style:style style:name="P2925" style:parent-style-name="Normal" style:family="paragraph">
      <style:paragraph-properties fo:margin-left="3.72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P2929" style:parent-style-name="Normal" style:family="paragraph">
      <style:paragraph-properties fo:margin-left="3.72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margin-left="3.727in">
        <style:tab-stops/>
      </style:paragraph-properties>
      <style:text-properties style:font-size-complex="12pt" style:language-asian="lt" style:country-asian="LT"/>
    </style:style>
    <style:style style:name="P2933" style:parent-style-name="Normal" style:family="paragraph">
      <style:paragraph-properties fo:text-align="center">
        <style:tab-stops>
          <style:tab-stop style:type="left" style:position="1.0833in"/>
          <style:tab-stop style:type="left" style:position="1.3784in"/>
        </style:tab-stops>
      </style:paragraph-properties>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font-style="italic" style:font-style-asian="italic"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942" style:family="table-column">
      <style:table-column-properties style:column-width="0.7604in"/>
    </style:style>
    <style:style style:name="TableColumn2943" style:family="table-column">
      <style:table-column-properties style:column-width="2.1118in"/>
    </style:style>
    <style:style style:name="TableColumn2944" style:family="table-column">
      <style:table-column-properties style:column-width="2.193in"/>
    </style:style>
    <style:style style:name="TableColumn2945" style:family="table-column">
      <style:table-column-properties style:column-width="0.5034in"/>
    </style:style>
    <style:style style:name="TableColumn2946" style:family="table-column">
      <style:table-column-properties style:column-width="0.4166in"/>
    </style:style>
    <style:style style:name="TableColumn2947" style:family="table-column">
      <style:table-column-properties style:column-width="0.8847in"/>
    </style:style>
    <style:style style:name="TableColumn2948" style:family="table-column">
      <style:table-column-properties style:column-width="2.6812in"/>
    </style:style>
    <style:style style:name="TableColumn2949" style:family="table-column">
      <style:table-column-properties style:column-width="0.0381in"/>
    </style:style>
    <style:style style:name="TableColumn2950" style:family="table-column">
      <style:table-column-properties style:column-width="0.0541in"/>
    </style:style>
    <style:style style:name="Table2941" style:family="table">
      <style:table-properties style:width="9.6437in" fo:margin-left="0in" table:align="left"/>
    </style:style>
    <style:style style:name="TableRow2951" style:family="table-row">
      <style:table-row-properties/>
    </style:style>
    <style:style style:name="TableCell2952" style:family="table-cell">
      <style:table-cell-properties fo:border="0.0069in solid #000000" fo:background-color="#BFBFBF" fo:padding-top="0in" fo:padding-left="0.075in" fo:padding-bottom="0in" fo:padding-right="0.075in"/>
    </style:style>
    <style:style style:name="P2953" style:parent-style-name="Normal" style:family="paragraph">
      <style:paragraph-properties fo:text-indent="0.0152in"/>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font-style="italic" style:font-style-asian="italic"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font-style="italic" style:font-style-asian="italic"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ableRow2963" style:family="table-row">
      <style:table-row-properties/>
    </style:style>
    <style:style style:name="TableCell2964" style:family="table-cell">
      <style:table-cell-properties fo:border="0.0069in solid #000000" fo:background-color="#BFBFBF" fo:padding-top="0in" fo:padding-left="0.075in" fo:padding-bottom="0in" fo:padding-right="0.075in"/>
    </style:style>
    <style:style style:name="P2965" style:parent-style-name="Normal" style:family="paragraph">
      <style:paragraph-properties fo:text-align="justify" fo:text-indent="0.0152in"/>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5in"/>
      <style:text-properties fo:color="#000000"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5in"/>
      <style:text-properties fo:color="#000000"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90" style:family="table-row">
      <style:table-row-properties/>
    </style:style>
    <style:style style:name="TableCell2991" style:family="table-cell">
      <style:table-cell-properties fo:border="0.0069in solid #000000" fo:background-color="#BFBFBF" fo:padding-top="0in" fo:padding-left="0.075in" fo:padding-bottom="0in" fo:padding-right="0.075in"/>
    </style:style>
    <style:style style:name="P2992" style:parent-style-name="Normal" style:family="paragraph">
      <style:paragraph-properties fo:text-indent="0.0152in"/>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ableRow2996" style:family="table-row">
      <style:table-row-properties style:min-row-height="0.1972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right="-0.3229in">
        <style:tab-stops>
          <style:tab-stop style:type="left" style:position="0in"/>
        </style:tab-stops>
      </style:paragraph-properties>
    </style:style>
    <style:style style:name="T2999" style:parent-style-name="DefaultParagraphFont" style:family="text">
      <style:text-properties style:font-weight-complex="bold" fo:color="#000000"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Row3008" style:family="table-row">
      <style:table-row-properties style:min-row-height="0.3131in"/>
    </style:style>
    <style:style style:name="P3009"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3010" style:parent-style-name="Normal" style:family="paragraph">
      <style:paragraph-properties fo:text-align="justify" fo:text-indent="0.5in"/>
      <style:text-properties style:font-weight-complex="bold" fo:color="#000000"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weight-complex="bold" fo:color="#000000" style:font-size-complex="12pt" style:language-asian="lt" style:country-asian="LT"/>
    </style:style>
    <style:style style:name="P3017" style:parent-style-name="Normal" style:family="paragraph">
      <style:paragraph-properties fo:text-align="justify" fo:text-indent="0.5in"/>
      <style:text-properties fo:color="#000000" style:font-size-complex="12pt" style:language-asian="lt" style:country-asian="LT"/>
    </style:style>
    <style:style style:name="TableRow3018" style:family="table-row">
      <style:table-row-properties style:min-row-height="0.252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right="-0.3229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text-indent="0.5in"/>
      <style:text-properties fo:color="#000000" style:font-size-complex="12pt" style:language-asian="lt" style:country-asian="LT"/>
    </style:style>
    <style:style style:name="TableRow3036" style:family="table-row">
      <style:table-row-properties style:min-row-height="0.0958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right="-0.3229in"/>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weight-complex="bold"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text-indent="0.5in"/>
      <style:text-properties fo:color="#000000" style:font-size-complex="12pt" style:language-asian="lt" style:country-asian="LT"/>
    </style:style>
    <style:style style:name="TableRow3049" style:family="table-row">
      <style:table-row-properties style:min-row-height="0.095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right="-0.3229in"/>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weight-complex="bold" fo:color="#000000"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text-indent="0.5in"/>
      <style:text-properties fo:color="#000000" style:font-size-complex="12pt" style:language-asian="lt" style:country-asian="LT"/>
    </style:style>
    <style:style style:name="TableRow3062" style:family="table-row">
      <style:table-row-properties style:min-row-height="0.5569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right="-0.3229in"/>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weight-complex="bold"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text-indent="0.5in"/>
      <style:text-properties fo:color="#000000" style:font-size-complex="12pt" style:language-asian="lt" style:country-asian="LT"/>
    </style:style>
    <style:style style:name="TableRow3075" style:family="table-row">
      <style:table-row-properties style:min-row-height="0.1909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right="-0.3229in"/>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weight-complex="bold"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5in"/>
      <style:text-properties fo:color="#000000" style:font-size-complex="12pt" style:language-asian="lt" style:country-asian="LT"/>
    </style:style>
    <style:style style:name="TableRow3088" style:family="table-row">
      <style:table-row-properties style:min-row-height="0.2347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right="-0.3229in"/>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weight-complex="bold"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5in"/>
      <style:text-properties fo:color="#000000" style:font-size-complex="12pt" style:language-asian="lt" style:country-asian="LT"/>
    </style:style>
    <style:style style:name="TableRow3101" style:family="table-row">
      <style:table-row-properties style:min-row-height="1.321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3229in"/>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ableColumn3106" style:family="table-column">
      <style:table-column-properties style:column-width="4.1548in"/>
    </style:style>
    <style:style style:name="Table3105" style:family="table">
      <style:table-properties style:width="4.1548in" fo:margin-left="0in" table:align="left"/>
    </style:style>
    <style:style style:name="TableRow3107" style:family="table-row">
      <style:table-row-properties style:min-row-height="0.8423in"/>
    </style:style>
    <style:style style:name="TableCell3108" style:family="table-cell">
      <style:table-cell-properties fo:border="0in solid #FFFFFF"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fo:font-style="italic" style:font-style-asian="italic"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fo:font-style="italic" style:font-style-asian="italic"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fo:font-style="italic" style:font-style-asian="italic"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paragraph-properties fo:text-align="justify"/>
      <style:text-properties style:font-weight-complex="bold"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text-indent="0.5in"/>
      <style:text-properties fo:color="#000000" style:font-size-complex="12pt" style:language-asian="lt" style:country-asian="LT"/>
    </style:style>
    <style:style style:name="TableRow3127" style:family="table-row">
      <style:table-row-properties style:min-row-height="0.452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right="-0.3229in"/>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weight-complex="bold"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5in"/>
      <style:text-properties fo:color="#000000" style:font-size-complex="12pt" style:language-asian="lt" style:country-asian="LT"/>
    </style:style>
    <style:style style:name="TableRow3140" style:family="table-row">
      <style:table-row-properties style:min-row-height="0.7125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3229in"/>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style:font-weight-complex="bold" fo:font-style="italic" style:font-style-asian="italic"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font-style="italic" style:font-style-asian="italic"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font-style="italic" style:font-style-asian="italic"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tyle="italic" style:font-style-asian="italic" fo:color="#000000" style:font-size-complex="12pt" style:language-asian="lt" style:country-asian="LT"/>
    </style:style>
    <style:style style:name="TableRow3160" style:family="table-row">
      <style:table-row-properties style:min-row-height="1.2354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right="-0.3229in"/>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font-style="italic" style:font-style-asian="italic"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fo:font-style="italic" style:font-style-asian="italic"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text-indent="0.5in"/>
      <style:text-properties fo:color="#000000" style:font-size-complex="12pt" style:language-asian="lt" style:country-asian="LT"/>
    </style:style>
    <style:style style:name="TableRow3178" style:family="table-row">
      <style:table-row-properties style:min-row-height="0.1909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right="-0.3229in"/>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style:font-weight-complex="bold" fo:font-style="italic" style:font-style-asian="italic"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weight-complex="bold" fo:font-style="italic" style:font-style-asian="italic"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font-style="italic" style:font-style-asian="italic"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5in"/>
      <style:text-properties fo:color="#000000" style:font-size-complex="12pt" style:language-asian="lt" style:country-asian="LT"/>
    </style:style>
    <style:style style:name="TableRow3197" style:family="table-row">
      <style:table-row-properties style:min-row-height="0.8583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right="-0.3229in"/>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font-style="italic" style:font-style-asian="italic"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font-style="italic" style:font-style-asian="italic"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5in"/>
      <style:text-properties fo:color="#000000" style:font-size-complex="12pt" style:language-asian="lt" style:country-asian="LT"/>
    </style:style>
    <style:style style:name="TableRow3216" style:family="table-row">
      <style:table-row-properties style:min-row-height="0.4847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3229in"/>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font-style="italic" style:font-style-asian="italic"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font-style="italic" style:font-style-asian="italic"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text-indent="0.0236in"/>
    </style:style>
    <style:style style:name="T3235" style:parent-style-name="DefaultParagraphFont" style:family="text">
      <style:text-properties fo:font-style="italic" style:font-style-asian="italic" fo:color="#000000" style:font-size-complex="12pt" style:language-asian="lt" style:country-asian="LT"/>
    </style:style>
    <style:style style:name="T3236" style:parent-style-name="DefaultParagraphFont" style:family="text">
      <style:text-properties fo:font-style="italic" style:font-style-asian="italic" fo:color="#000000" style:font-size-complex="12pt" style:language-asian="lt" style:country-asian="LT"/>
    </style:style>
    <style:style style:name="TableRow3237" style:family="table-row">
      <style:table-row-properties style:min-row-height="0.3611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right="-0.3229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font-style="italic" style:font-style-asian="italic"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font-style="italic" style:font-style-asian="italic"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56" style:family="table-row">
      <style:table-row-properties style:min-row-height="0.1215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right="-0.3229in"/>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weight-complex="bold" fo:font-style="italic" style:font-style-asian="italic"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font-style="italic" style:font-style-asian="italic"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text-indent="0.5in"/>
      <style:text-properties fo:color="#000000" style:font-size-complex="12pt" style:language-asian="lt" style:country-asian="LT"/>
    </style:style>
    <style:style style:name="TableRow3274" style:family="table-row">
      <style:table-row-properties style:min-row-height="0.3562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right="-0.3229in"/>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font-style="italic" style:font-style-asian="italic"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5in"/>
      <style:text-properties style:font-size-complex="12pt" style:language-asian="lt" style:country-asian="LT"/>
    </style:style>
    <style:style style:name="P3290" style:parent-style-name="Normal" style:family="paragraph">
      <style:text-properties text:display="none" style:font-size-complex="12pt" style:language-asian="lt" style:country-asian="LT"/>
    </style:style>
    <style:style style:name="TableColumn3292" style:family="table-column">
      <style:table-column-properties style:column-width="3.4222in" style:use-optimal-column-width="false"/>
    </style:style>
    <style:style style:name="TableColumn3293" style:family="table-column">
      <style:table-column-properties style:column-width="2.2604in" style:use-optimal-column-width="false"/>
    </style:style>
    <style:style style:name="TableColumn3294" style:family="table-column">
      <style:table-column-properties style:column-width="2.2618in" style:use-optimal-column-width="false"/>
    </style:style>
    <style:style style:name="Table3291" style:family="table">
      <style:table-properties style:width="7.9444in" fo:margin-left="0in" table:align="left"/>
    </style:style>
    <style:style style:name="TableRow3295" style:family="table-row">
      <style:table-row-properties style:min-row-height="0.2236in" style:use-optimal-row-height="false"/>
    </style:style>
    <style:style style:name="TableCell3296" style:family="table-cell">
      <style:table-cell-properties fo:border-top="0in solid #FFFFFF" fo:border-left="0in solid #FFFFFF" fo:border-bottom="none" fo:border-right="none" fo:padding-top="0in" fo:padding-left="0.075in" fo:padding-bottom="0in" fo:padding-right="0.075in"/>
    </style:style>
    <style:style style:name="P329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0" style:family="table-cell">
      <style:table-cell-properties fo:border-top="0in solid #FFFFFF" fo:border-left="none" fo:border-bottom="none" fo:border-right="none" fo:padding-top="0in" fo:padding-left="0.075in" fo:padding-bottom="0in" fo:padding-right="0.075in"/>
    </style:style>
    <style:style style:name="P33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4" style:family="table-cell">
      <style:table-cell-properties fo:border-top="0in solid #FFFFFF" fo:border-left="none" fo:border-bottom="none" fo:border-right="0in solid #FFFFFF" fo:padding-top="0in" fo:padding-left="0.075in" fo:padding-bottom="0in" fo:padding-right="0.075in"/>
    </style:style>
    <style:style style:name="P33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07" style:parent-style-name="Normal" style:family="paragraph">
      <style:text-properties style:font-name-asian="Calibri" fo:color="#000000" style:font-size-complex="12pt" style:language-asian="lt" style:country-asian="LT"/>
    </style:style>
    <style:style style:name="TableRow3308" style:family="table-row">
      <style:table-row-properties style:min-row-height="0.518in" style:use-optimal-row-height="false"/>
    </style:style>
    <style:style style:name="TableCell3309" style:family="table-cell">
      <style:table-cell-properties fo:border-top="none" fo:border-left="0in solid #FFFFFF" fo:border-bottom="none" fo:border-right="0in solid #FFFFFF" fo:padding-top="0in" fo:padding-left="0.075in" fo:padding-bottom="0in" fo:padding-right="0.075in"/>
    </style:style>
    <style:style style:name="P3310" style:parent-style-name="Normal" style:family="paragraph">
      <style:text-properties style:font-name-asian="Calibri" style:font-weight-complex="bold" fo:color="#000000" style:font-size-complex="12pt" style:language-asian="lt" style:country-asian="LT"/>
    </style:style>
    <style:style style:name="T3311" style:parent-style-name="DefaultParagraphFont" style:family="text">
      <style:text-properties style:font-name-asian="Calibri" style:font-weight-complex="bold"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fo:font-weight="bold" style:font-weight-asian="bold" fo:color="#000000" style:font-size-complex="12pt" style:language-asian="lt" style:country-asian="LT"/>
    </style:style>
    <style:style style:name="P3314" style:parent-style-name="Normal" style:family="paragraph">
      <style:text-properties style:font-name-asian="Calibri" fo:font-weight="bold" style:font-weight-asian="bold" fo:color="#000000" style:font-size-complex="12pt" style:language-asian="lt" style:country-asian="LT"/>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P33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18" style:parent-style-name="Normal" style:family="paragraph">
      <style:paragraph-properties fo:text-indent="0.043in"/>
      <style:text-properties style:font-name-asian="Calibri" fo:color="#000000" style:font-size-complex="12pt" style:language-asian="lt" style:country-asian="LT"/>
    </style:style>
    <style:style style:name="TableRow3319" style:family="table-row">
      <style:table-row-properties style:min-row-height="0.2243in" style:use-optimal-row-height="false"/>
    </style:style>
    <style:style style:name="TableCell3320" style:family="table-cell">
      <style:table-cell-properties fo:border-top="none" fo:border-left="0in solid #FFFFFF" fo:border-bottom="0in solid #FFFFFF" fo:border-right="none" fo:padding-top="0in" fo:padding-left="0.075in" fo:padding-bottom="0in" fo:padding-right="0.075in"/>
    </style:style>
    <style:style style:name="T33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23" style:family="table-cell">
      <style:table-cell-properties fo:border-top="none" fo:border-left="none" fo:border-bottom="0in solid #FFFFFF" fo:border-right="none" fo:padding-top="0in" fo:padding-left="0.075in" fo:padding-bottom="0in" fo:padding-right="0.075in"/>
    </style:style>
    <style:style style:name="T33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26" style:family="table-cell">
      <style:table-cell-properties fo:border-top="none" fo:border-left="none" fo:border-bottom="0in solid #FFFFFF" fo:border-right="0in solid #FFFFFF" fo:padding-top="0in" fo:padding-left="0.075in" fo:padding-bottom="0in" fo:padding-right="0.075in"/>
    </style:style>
    <style:style style:name="T33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29" style:parent-style-name="Normal" style:family="paragraph">
      <style:paragraph-properties>
        <style:tab-stops>
          <style:tab-stop style:type="center" style:position="3.25in"/>
          <style:tab-stop style:type="right" style:position="6.5in"/>
        </style:tab-stops>
      </style:paragraph-properties>
    </style:style>
    <style:style style:name="P3330"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336" style:parent-style-name="Normal" style:family="paragraph">
      <style:paragraph-properties fo:text-align="justify" fo:margin-left="3.727in">
        <style:tab-stops/>
      </style:paragraph-properties>
      <style:text-properties style:font-size-complex="12pt" style:language-asian="lt" style:country-asian="LT"/>
    </style:style>
    <style:style style:name="P3337" style:parent-style-name="Normal" style:family="paragraph">
      <style:paragraph-properties fo:text-align="justify" fo:margin-left="3.727in">
        <style:tab-stops/>
      </style:paragraph-properties>
      <style:text-properties style:font-size-complex="12pt" style:language-asian="lt" style:country-asian="LT"/>
    </style:style>
    <style:style style:name="P3338" style:parent-style-name="Normal" style:family="paragraph">
      <style:paragraph-properties fo:text-align="justify" fo:margin-left="3.727in">
        <style:tab-stops/>
      </style:paragraph-properties>
      <style:text-properties style:font-size-complex="12pt" style:language-asian="lt" style:country-asian="LT"/>
    </style:style>
    <style:style style:name="P3339" style:parent-style-name="Normal" style:family="paragraph">
      <style:paragraph-properties fo:text-align="justify" fo:margin-left="3.727in">
        <style:tab-stops/>
      </style:paragraph-properties>
      <style:text-properties style:font-size-complex="12pt" style:language-asian="lt" style:country-asian="LT"/>
    </style:style>
    <style:style style:name="P3340" style:parent-style-name="Normal" style:family="paragraph">
      <style:paragraph-properties fo:text-align="justify" fo:margin-left="3.727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3.727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olumn3347" style:family="table-column">
      <style:table-column-properties style:column-width="6.693in"/>
    </style:style>
    <style:style style:name="Table3346" style:family="table">
      <style:table-properties style:width="6.693in" fo:margin-left="0in" table:align="left"/>
    </style:style>
    <style:style style:name="TableRow3348" style:family="table-row">
      <style:table-row-properties style:min-row-height="3.6423in"/>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text-properties style:font-size-complex="12pt"/>
    </style:style>
    <style:style style:name="P3351"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52" style:parent-style-name="Normal" style:family="paragraph">
      <style:text-properties style:font-size-complex="12pt"/>
    </style:style>
    <style:style style:name="TableColumn3354" style:family="table-column">
      <style:table-column-properties style:column-width="1.4055in"/>
    </style:style>
    <style:style style:name="TableColumn3355" style:family="table-column">
      <style:table-column-properties style:column-width="5.1305in"/>
    </style:style>
    <style:style style:name="Table3353" style:family="table">
      <style:table-properties style:width="6.5361in"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weight-complex="bold" fo:font-style="italic" style:font-style-asian="italic" style:font-size-complex="12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weight-complex="bold" fo:font-style="italic" style:font-style-asian="italic" style:font-size-complex="12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weight-complex="bold" fo:font-style="italic" style:font-style-asian="italic"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weight-complex="bold" fo:font-style="italic" style:font-style-asian="italic" style:font-size-complex="12pt" style:language-asian="lt" style:country-asian="LT"/>
    </style:style>
    <style:style style:name="P3379"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80" style:parent-style-name="Normal" style:family="paragraph">
      <style:text-properties style:font-size-complex="12pt"/>
    </style:style>
    <style:style style:name="TableColumn3382" style:family="table-column">
      <style:table-column-properties style:column-width="0.6597in"/>
    </style:style>
    <style:style style:name="TableColumn3383" style:family="table-column">
      <style:table-column-properties style:column-width="2.727in"/>
    </style:style>
    <style:style style:name="TableColumn3384" style:family="table-column">
      <style:table-column-properties style:column-width="1.5611in"/>
    </style:style>
    <style:style style:name="TableColumn3385" style:family="table-column">
      <style:table-column-properties style:column-width="1.5881in"/>
    </style:style>
    <style:style style:name="Table3381" style:family="table">
      <style:table-properties style:width="6.5361in" fo:margin-left="0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font-weight-complex="bold"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fo:font-style="italic" style:font-style-asian="italic"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fo:font-style="italic" style:font-style-asian="italic" style:font-size-complex="12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weight-complex="bold" fo:font-style="italic" style:font-style-asian="italic"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fo:font-style="italic" style:font-style-asian="italic" style:font-size-complex="12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weight-complex="bold" fo:font-style="italic" style:font-style-asian="italic"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weight-complex="bold" fo:font-style="italic" style:font-style-asian="italic"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weight-complex="bold" fo:font-style="italic" style:font-style-asian="italic" style:font-size-complex="12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weight-complex="bold" fo:font-style="italic" style:font-style-asian="italic"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weight-complex="bold" fo:font-style="italic" style:font-style-asian="italic" style:font-size-complex="12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weight-complex="bold" fo:font-style="italic" style:font-style-asian="italic"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weight-complex="bold" fo:font-style="italic" style:font-style-asian="italic"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tyle="italic" style:font-style-asian="italic"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font-weight-complex="bold" style:font-size-complex="12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weight-complex="bold" fo:font-style="italic" style:font-style-asian="italic"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font-style="italic" style:font-style-asian="italic" style:font-size-complex="12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fo:font-style="italic" style:font-style-asian="italic"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weight-complex="bold" fo:font-style="italic" style:font-style-asian="italic" style:font-size-complex="12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weight-complex="bold" fo:font-style="italic" style:font-style-asian="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weight-complex="bold" fo:font-style="italic" style:font-style-asian="italic" style:font-size-complex="12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weight-complex="bold" fo:font-style="italic" style:font-style-asian="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fo:font-style="italic" style:font-style-asian="italic" style:font-size-complex="12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weight-complex="bold" fo:font-style="italic" style:font-style-asian="italic"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weight-complex="bold" fo:font-style="italic" style:font-style-asian="italic" style:font-size-complex="12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style:font-weight-complex="bold"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style:font-weight-complex="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weight-complex="bold" fo:font-style="italic" style:font-style-asian="italic"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weight-complex="bold" fo:font-style="italic" style:font-style-asian="italic" style:font-size-complex="12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weight-complex="bold" fo:font-style="italic" style:font-style-asian="italic"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weight-complex="bold" fo:font-style="italic" style:font-style-asian="italic" style:font-size-complex="12pt" style:language-asian="lt" style:country-asian="LT"/>
    </style:style>
    <style:style style:name="P35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27" style:parent-style-name="Normal" style:family="paragraph">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weight-complex="bold" fo:font-size="10pt" style:font-size-asian="10pt" style:font-size-complex="12pt" style:language-asian="lt" style:country-asian="LT"/>
    </style:style>
    <style:style style:name="T3530" style:parent-style-name="DefaultParagraphFont" style:family="text">
      <style:text-properties fo:font-size="10pt" style:font-size-asian="10pt" style:font-size-complex="12pt" style:language-asian="lt" style:country-asian="LT"/>
    </style:style>
    <style:style style:name="T3531" style:parent-style-name="DefaultParagraphFont" style:family="text">
      <style:text-properties fo:font-size="10pt" style:font-size-asian="10pt" style:font-size-complex="12pt" style:language-asian="lt" style:country-asian="LT"/>
    </style:style>
    <style:style style:name="T3532" style:parent-style-name="DefaultParagraphFont" style:family="text">
      <style:text-properties style:font-weight-complex="bold" fo:font-size="10pt" style:font-size-asian="10pt" style:font-size-complex="12pt" style:language-asian="lt" style:country-asian="LT"/>
    </style:style>
    <style:style style:name="P3533" style:parent-style-name="Normal" style:family="paragraph">
      <style:text-properties fo:font-size="10pt" style:font-size-asian="10pt"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font-size="10pt" style:font-size-asian="10pt" style:font-size-complex="12pt" style:language-asian="lt" style:country-asian="LT"/>
    </style:style>
    <style:style style:name="T3536" style:parent-style-name="DefaultParagraphFont" style:family="text">
      <style:text-properties style:font-weight-complex="bold" fo:font-size="10pt" style:font-size-asian="10pt" style:font-size-complex="12pt" style:language-asian="lt" style:country-asian="LT"/>
    </style:style>
    <style:style style:name="T3537" style:parent-style-name="DefaultParagraphFont" style:family="text">
      <style:text-properties style:font-weight-complex="bold" fo:font-size="10pt" style:font-size-asian="10pt" style:font-size-complex="12pt" style:language-asian="lt" style:country-asian="LT"/>
    </style:style>
    <style:style style:name="P3538" style:parent-style-name="Normal" style:family="paragraph">
      <style:text-properties style:font-size-complex="12pt"/>
    </style:style>
    <style:style style:name="P3539" style:parent-style-name="Normal" style:family="paragraph">
      <style:paragraph-properties fo:text-align="center" style:vertical-align="middle"/>
      <style:text-properties style:font-size-complex="12pt" fo:hyphenate="false"/>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08 iki 2020-04-27</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7847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text:s/></text:span><text:span text:style-name="T20">2014–2020 METŲ 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text:span><text:span text:style-name="T29">EKTŲ FINANSAVIM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907 priemonės „Miesto inžinerinės infrastruktūros, svarbios verslui, atnaujinimas ir plė</text:span><text:span text:style-name="T44">tra“ projektų finansavimo sąlygų aprašą Nr. 2 (pridedama).</text:span></text:p>
      <text:p text:style-name="P45"><text:span text:style-name="T46">2</text:span><text:span text:style-name="T47">.<text:s/></text:span><text:span text:style-name="T48">Pavedu Vidaus reikalų ministerijos Regioninės politikos departamentui teikti paaiškinimus dėl šio įsakymo 1 punkte patvirtinto aprašo.</text:span></text:p>
      <text:p text:style-name="P49"/>
      <text:p text:style-name="P50"/>
      <text:p text:style-name="P51"/>
      <text:p text:style-name="P52"><text:span text:style-name="T53">Vidaus reikalų ministrė</text:span><text:span text:style-name="T54"><text:tab/>Rita Tamašunienė</text:span></text:p>
      <text:soft-page-break/>
      <text:p text:style-name="P55">PATVIRTINTA</text:p>
      <text:p text:style-name="P61">Lietuvos Respublikos vidaus reikalų ministro</text:p>
      <text:p text:style-name="P62">2019 m. spalio 30 d. įsakymu Nr. 1V-893</text:p>
      <text:p text:style-name="P63"/>
      <text:p text:style-name="P64"><text:span text:style-name="T65">2014–2020 METŲ EUROPOS SĄJUNGOS FONDŲ INVESTICIJŲ VEIKSMŲ PROGRAMOS 7 PRIORITETO „KOKYBIŠKO UŽIMTUMO IR DA</text:span><text:span text:style-name="T66">LYVAVIMO DARBO RINKOJE SKATINIMAS“</text:span><text:span text:style-name="T67"><text:s/>NR. 0</text:span><text:span text:style-name="T68">7.1.1-CPVA-V-907</text:span><text:span text:style-name="T69"><text:s/></text:span><text:span text:style-name="T70">PRIEMONĖS „</text:span><text:span text:style-name="T71">MIESTO INŽINERINĖS INFRASTRUKTŪROS, SVARBIOS VERSLUI, ATNAUJINIMAS IR PLĖTRA</text:span><text:span text:style-name="T72">“<text:s/></text:span><text:span text:style-name="T73">PROJEKTŲ FINANSAVIMO SĄLYGŲ APRAŠAS NR. 2</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etų Europos<text:s/></text:span><text:span text:style-name="T85">Sąjungos fondų investicijų veiksmų programos 7 prioriteto „Kokybiško užimtumo ir dalyvavimo darbo rinkoje skatinimas“ Nr. 07.1.1-CPVA-V-907 priemonės „</text:span><text:span text:style-name="T86">Miesto inžinerinės infrastruktūros, svarbios verslui, atnaujinimas ir plėtra</text:span><text:span text:style-name="T87">“ projektų finansavimo sąlygų</text:span><text:span text:style-name="T88"><text:s/>aprašas Nr. 2 (toliau – Aprašas) nustato reikalavimus, kuriais turi vadovautis pareiškėjai, rengdami ir teikdami paraiškas finansuoti iš Europos Sąjungos (toliau – ES) struktūrinių fondų lėšų bendrai finansuojamus projektus (toliau – paraiška (-os)) pagal</text:span><text:span text:style-name="T89"><text:s/>2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90">kad, siekiant investicijų į ekonomikos augimą ir darbo vietų kūrimą tikslo, iš Europos regioninės plėtros fondo, Sanglaudos fondo, Europos socialinio fondo ir specialaus asignavimo Jaunimo užimtumo iniciatyvai būtų teikiama parama Lietuvos Respublikai (api</text:span><text:span text:style-name="T91">e nurodytą sprendimą Europos Komisija pranešė dokumentu Nr. C(2014)6397),</text:span><text:span text:style-name="T92"><text:s/>su paskutiniais pakeitimais, padarytais 2019 m. birželio 27 d. Europos Komisijos įgyvendinimo sprendimu (apie nurodytą sprendimą Europos Komisija pranešė dokumentu<text:s/></text:span><text:span text:style-name="T93">Nr. C(2019) 4959)<text:s/></text:span><text:span text:style-name="T94">(toliau – Veiksmų programa), 7 prioriteto „Kokybiško užimtumo ir dalyvavimo darbo rinkoje skatinimas“ Nr. 07.1.1-CPVA-V-907 priemonės „</text:span><text:span text:style-name="T95">Miesto inžinerinės infrastruktūros, svarbios verslui, atnaujinimas ir plėtra</text:span><text:span text:style-name="T96">“ (toliau – Priemonė) finansuojamas veiklas,<text:s/></text:span><text:span text:style-name="T97">iš Europos Sąjungos struktūrinių fondų lėšų bendrai finansuojamų projektų (toliau – projektas (ai)) vykdytojai, įgyvendindami pagal Aprašą finansuojamus projektus, taip pat institucijos, atliekančios paraiškų vertinimą, atranką ir projektų įgyvendinimo pri</text:span><text:span text:style-name="T98">ežiūrą.</text:span></text:p>
      <text:p text:style-name="P99"><text:span text:style-name="T100">2</text:span><text:span text:style-name="T101">. Aprašas parengtas atsižvelgiant į:</text:span></text:p>
      <text:p text:style-name="P102"><text:span text:style-name="T103">2.1</text:span><text:span text:style-name="T104">. 2013 m. gruodžio 17 d. Europos Parlamento ir Tarybos reglamentą (ES) Nr. 1303/2013, kuriuo nustatomos Europos regioninės plėtros fondui, Europos socialiniam fondui, Sanglaudos fondui, Europos žemės<text:s/></text:span><text:span text:style-name="T10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6">s ir panaikinamas Tarybos reglamentas (EB) Nr. 1083/2006 (OL 2013 L 347, p. 320)</text:span><text:span text:style-name="T107">, su paskutiniais pakeitimais, padarytais 2018 m. lapkričio 14 d. Europos Parlamento ir Tarybos reglamentu (ES), 1719/2018 kuriuo iš dalies keičiamos Reglamento (ES) Nr. 1303/2</text:span><text:span text:style-name="T108">013 nuostatos dėl lėšų ekonominei, socialinei ir teritorinei sanglaudai ir nuostatos dėl investicijoms į ekonomikos augimą ir darbo vietų kūrimą skiriamų lėšų (OL 2018 L 291, p. 5)</text:span><text:span text:style-name="T109">;</text:span></text:p>
      <text:p text:style-name="P110"><text:span text:style-name="T111">2.2</text:span><text:span text:style-name="T112">. 2013 m. gruodžio 17 d. Europos Tarybos ir Parlamento reglamentą (</text:span><text:span text:style-name="T113">ES) Nr. 1301/2013 dėl Europos regioninės plėtros fondo ir dėl konkrečių su investicijų į ekonomikos augimą ir darbo vietų kūrimą tikslu susijusių nuostatų, kuriuo panaikinamas Reglamentas (EB) Nr. 1080/2006 (OL 2013 L 347, p. 289), su paskutiniais pakeitim</text:span><text:span text:style-name="T114">ais, padarytais 2018 m. liepos 18 d. Europos Parlamento ir Tarybos reglamentu (ES, Euratomas) 1046/2018 (OL 2018 L 193, p. 1) (toliau – Reglamentas Nr. 1301/2013);</text:span><text:s/></text:p>
      <text:p text:style-name="P115"><text:span text:style-name="T116">2.3</text:span><text:span text:style-name="T117">. 2014 m. birželio 17 d. Komisijos reglamentą (ES) Nr. 651/2014, kuriuo tam tikrų ka</text:span><text:span text:style-name="T118">tegorijų pagalba skelbiama suderinama su vidaus rinka taikant Sutarties 107 ir 108 straipsnius<text:s/></text:span><text:soft-page-break/><text:span text:style-name="T119">(OL 2014 L 187, p. 1), su paskutiniais pakeitimais, padarytais 2017 m. birželio 14 d. Komisijos reglamentu (ES) Nr. 2017/1084 (OL 2017 L 156, p. 1) (toliau – Ben</text:span><text:span text:style-name="T120">drasis bendrosios išimties reglamentas);</text:span></text:p>
      <text:p text:style-name="P121"><text:span text:style-name="T122">2.4</text:span><text:span text:style-name="T123">.<text:s/></text:span><text:span text:style-name="T124">2008 m. vasario 14 d. Komisijos komunikatą dėl orientacinių ir diskonto normų nustatymo metodo pakeitimo (OJ C 14, 19.01.2008, p. 6.);</text:span></text:p>
      <text:p text:style-name="P125"><text:span text:style-name="T126">2.5</text:span><text:span text:style-name="T127"><text:s/>2013 m. gruodžio 18 d. Komisijos reglamentą (ES) Nr. 1407/2013<text:s/></text:span><text:span text:style-name="T128">dėl Sutarties dėl Europos Sąjungos veikimo 107 ir 108 straipsnių taikymo<text:s/></text:span><text:span text:style-name="T129">de minimis</text:span><text:span text:style-name="T130"><text:s/>pagalbai (OL 2013 L 352, p. 1) (toliau –<text:s/></text:span><text:span text:style-name="T131">de minimis</text:span><text:span text:style-name="T132"><text:s/>reglamentas);</text:span></text:p>
      <text:p text:style-name="P133"><text:span text:style-name="T134">2.6</text:span><text:span text:style-name="T135">. Lietuvos Respublikos statybos įstatymą;</text:span></text:p>
      <text:p text:style-name="P136"><text:span text:style-name="T137">2.7</text:span><text:span text:style-name="T138">. Projektų administravimo ir finansavimo taisykles</text:span><text:span text:style-name="T139">, patvirtintas Lietuvos Respublikos finansų ministro 2014 m. spalio 8 d. įsakymu Nr. 1K-316 „Dėl Projektų administravimo ir finansavimo taisyklių patvirtinimo“ (toliau – Projektų taisyklės);</text:span></text:p>
      <text:p text:style-name="P140"><text:span text:style-name="T141">2.8</text:span><text:span text:style-name="T142">. 2014–2020 metų grąžintinų ir grąžintų lėšų administravim</text:span><text:span text:style-name="T143">o taisykles, patvirtintas Lietuvos Respublikos finansų ministro 2015 m. vasario 12 d. įsakymu Nr. 1K-059 „Dėl 2014–2020 metų grąžintinų ir grąžintų lėšų administravimo taisyklių patvirtinimo“;</text:span></text:p>
      <text:p text:style-name="P144"><text:span text:style-name="T145">2.9</text:span><text:span text:style-name="T146">. Rekomendacijas dėl projektų išlaidų atitikties Europos</text:span><text:span text:style-name="T147"><text:s/>Sąjungos struktūrinių fondų reikalavimams, patvirtintas Žmogiškųjų išteklių plėtros veiksmų programos, Ekonomikos augimo veiksmų programos, Sanglaudos skatinimo veiksmų programos ir 2014–2020 metų Europos Sąjungos fondų investicijų veiksmų programos valdy</text:span><text:span text:style-name="T148">mo komitetų 2014 m. liepos 4 d. protokolu Nr. 34 (su vėlesniais pakeitimais), kurios paskelbtos ES struktūrinių fondų interneto svetainės www.esinvesticijos.lt skyriaus „Dokumentai“ srities „Projektų valdymas“ dalyje „Gairės ir rekomendacijos“ (toliau – Re</text:span><text:span text:style-name="T149">komendacijos dėl projektų išlaidų atitikties Europos Sąjungos struktūrinių fondų reikalavimams);</text:span></text:p>
      <text:p text:style-name="P150"><text:span text:style-name="T151">2.10</text:span><text:span text:style-name="T152">. 2014–2020 metų Europos Sąjungos fondų investicijų veiksmų programos stebėsenos rodiklių skaičiavimo aprašą, patvirtintą Lietuvos Respublikos finansų<text:s/></text:span><text:span text:style-name="T153">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4"><text:span text:style-name="T155">2.11</text:span><text:span text:style-name="T156">.</text:span><text:span text:style-name="T157"><text:s/>Žemės naudojimo būdų turinio aprašą, patvirtintą Lietuvos Respublikos žemės ūkio ministro ir Lietuvos Respublikos aplinkos ministro 2005 m. sausio 20 d. įsakymu Nr. 3D-37/D1-40 „Dėl Žemės naudojimo būdų turinio aprašo patvirtinimo“;<text:s/></text:span></text:p>
      <text:p text:style-name="P158"><text:span text:style-name="T159">2.12</text:span><text:span text:style-name="T160">. 2014–2020 m</text:span><text:span text:style-name="T161">etų Europos Sąjungos fondų investicijų veiksmų programos 5 prioriteto „Aplinkosauga, gamtos išteklių darnus naudojimas ir prisitaikymas prie klimato kaitos“ ir 7 prioriteto „Kokybiško užimtumo ir dalyvavimo darbo rinkoje skatinimas“ priemonių valstybės pro</text:span><text:span text:style-name="T162">jektų atrankos tvarkos aprašą, patvirtintą Lietuvos Respublikos vidaus reikalų ministro 2015 m. birželio 18 d. įsakymu Nr. 1V-498 „Dėl 2014–2020 metų Europos Sąjungos fondų investicijų veiksmų programos 5 prioriteto „Aplinkosauga, gamtos išteklių darnus na</text:span><text:span text:style-name="T163">udojimas ir prisitaikymas prie klimato kaitos“ ir 7 prioriteto „Kokybiško užimtumo ir dalyvavimo darbo rinkoje skatinimas“ priemonių valstybės projektų atrankos tvarkos aprašo patvirtinimo“, (toliau – Atrankos tvarkos aprašas)kuris skelbiamas ES struktūrin</text:span><text:span text:style-name="T164">ių fondų interneto svetainėje<text:s/></text:span><text:span text:style-name="T165">www.esinvesticijos.lt</text:span><text:span text:style-name="T166">;</text:span></text:p>
      <text:p text:style-name="P167"><text:span text:style-name="T168">2.13</text:span><text:span text:style-name="T169">. Lietuvos Respublikos vidaus reikalų ministerijos 2014–2020 metų Europos Sąjungos fondų investicijų veiksmų programos prioritetų įgyvendinimo priemonių įgyvendinimo planą, patvirtintą Lietuvos R</text:span><text:span text:style-name="T170">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71">alinių stebėsenos rodiklių skaičiavimo aprašo patvirtinimo“;</text:span></text:p>
      <text:p text:style-name="P172"><text:span text:style-name="T173">2.14</text:span><text:span text:style-name="T174">. Integruotų teritorijų vystymo programų veiksmų atrankos tvarkos aprašą, patvirtintą Lietuvos Respublikos vidaus reikalų ministro 2018 m. gegužės 9 d. įsakymu Nr. 1V-342 „Dėl Integruotų<text:s/></text:span><text:span text:style-name="T175">teritorijų vystymo programų veiksmų atrankos tvarkos aprašo patvirtinimo“;</text:span></text:p>
      <text:p text:style-name="P176"><text:span text:style-name="T177">2.15</text:span><text:span text:style-name="T178">. 2014–2020 metų Europos Sąjungos fondų investicijų veiksmų programos priedą, patvirtintą Lietuvos Respublikos Vyriausybės 2014 m. lapkričio 26 d. nutarimu Nr. 1326 „Dėl<text:s/></text:span><text:span text:style-name="T179">2014–2020 metų Europos Sąjungos fondų investicijų veiksmų programos priedo patvirtinimo“.</text:span></text:p>
      <text:p text:style-name="P180"><text:span text:style-name="T181">3</text:span><text:span text:style-name="T182">.</text:span><text:span text:style-name="T183"><text:tab/>Apraše vartojamos sąvokos:</text:span><text:span text:style-name="T184"><text:s/></text:span></text:p>
      <text:p text:style-name="P185"><text:span text:style-name="T186">3.1</text:span><text:span text:style-name="T187">.<text:s/></text:span><text:span text:style-name="T188">Apleista teritorija</text:span><text:span text:style-name="T189"><text:s/>–</text:span><text:span text:style-name="T190"><text:s/></text:span>teritorija (-jos), kuri (-os) nebuvo naudojama (-os) pagal paskirtį ne mažiau kaip trejus metus<text:s/><text:span text:style-name="T191">para</text:span><text:span text:style-name="T192">iškos pateikimo įgyvendinančiajai institucijai dieną.</text:span></text:p>
      <text:p text:style-name="P193"><text:span text:style-name="T194">3.2</text:span><text:span text:style-name="T195">.<text:s/></text:span><text:span text:style-name="T196">Apleistas statinys</text:span><text:span text:style-name="T197"><text:s/>– statinys, kuris<text:s/></text:span><text:span text:style-name="T198">ne mažiau kaip vienus metus iki paraiškos pateikimo įgyvendinančiajai institucijai dienos nebuvo<text:s/></text:span>centralizuotai šildomas (kai šiluma vartotojui tiekiama iš<text:s/>bendro šilumos šaltinio šilumos tiekimo tinklais) ar vėsinamas.</text:p>
      <text:p text:style-name="P199">3.3.<text:span text:style-name="T200"><text:s/>Būsimos investicijos</text:span><text:s/>– investicijos, kurias pradės ir atliks investuotojas ne anksčiau nei bus pradėtos įgyvendinti pagal Aprašą planuojamo projekto veiklos.</text:p>
      <text:p text:style-name="P201">3.4.<text:s/><text:span text:style-name="T202">Gamybinė zona</text:span><text:s/>–<text:s/><text:span text:style-name="T203">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4">.</text:span><text:s/></text:p>
      <text:p text:style-name="P205"><text:span text:style-name="T206">3.5</text:span><text:span text:style-name="T207">.<text:s/></text:span><text:span text:style-name="T208">Investuotojas<text:s/></text:span><text:span text:style-name="T209">–<text:s/></text:span><text:span text:style-name="T210">gaminantis prekes ir (arba) teikiantis paslaugas, išskyrus viešąsias paslaugas, juridinis asmuo,<text:s/></text:span><text:span text:style-name="T211">kuris Lietuvos Respublikos įstatymų nustatyta tvarka in</text:span><text:span text:style-name="T212">vestuoja nuosavą, skolintą ar patikėjimo teise valdomą bei naudojamą turtą</text:span><text:span text:style-name="T213">.</text:span></text:p>
      <text:p text:style-name="P214"><text:span text:style-name="T215">3.6</text:span><text:span text:style-name="T216">.</text:span><text:span text:style-name="T217"><text:s/>Konversija</text:span><text:span text:style-name="T218"><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9">nt ir (ar) išplečiant.</text:span></text:p>
      <text:p text:style-name="P220">3.7.<text:s/><text:span text:style-name="T221">Komercinė zona</text:span><text:s/>–<text:s/><text:span text:style-name="T222">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3">.</text:span></text:p>
      <text:p text:style-name="P224"><text:span text:style-name="T225">3.8</text:span><text:span text:style-name="T226">.<text:s/></text:span><text:span text:style-name="T227">Nauja darbo vieta</text:span><text:span text:style-name="T228"><text:s/>– projektu tvarkomoje teritorijoje ir (ar) su projektu susijusioje<text:s/></text:span><text:span text:style-name="T229">teritorijoje įsikūrusio investuotojo veiklai vykdyti sukurta, o ne perkelta visos darbo dienos darbo vieta.</text:span></text:p>
      <text:p text:style-name="P230"><text:span text:style-name="T231">3.9</text:span><text:span text:style-name="T232">.<text:s/></text:span><text:span text:style-name="T233">Pritaikymas verslui</text:span><text:span text:style-name="T234"><text:s/>–</text:span><text:span text:style-name="T235"><text:s/></text:span><text:span text:style-name="T236">bendrojo naudojimo inžinerinės infrastruktūros (susisiekimo komunikacijos, inžineriniai tinklai)</text:span><text:span text:style-name="T237"><text:s/>statyba ir (ar) atna</text:span><text:span text:style-name="T238">ujinimas teritorijoje, kuri<text:s/></text:span><text:span text:style-name="T239">turi bendrą ribą su būsimoms investicijoms</text:span><text:span text:style-name="T240"><text:s/></text:span><text:span text:style-name="T241">suformuotu sklypu.</text:span></text:p>
      <text:p text:style-name="P242"><text:span text:style-name="T243">3.10</text:span><text:span text:style-name="T244">.<text:s/></text:span><text:span text:style-name="T245">Projektu tvarkoma teritorija –<text:s/></text:span><text:span text:style-name="T246">projektu tvarkomas sklypas arba sklypų grupė (teritorija), esantis (i) tikslinėje ar susietoje teritorijoje.<text:s/></text:span></text:p>
      <text:p text:style-name="P247"><text:span text:style-name="T248">3.11</text:span><text:span text:style-name="T249">.<text:s/></text:span><text:span text:style-name="T250">Su pr</text:span><text:span text:style-name="T251">ojektu susijusi teritorija –<text:s/></text:span><text:span text:style-name="T252">būsimoms investicijoms</text:span><text:span text:style-name="T253"><text:s/></text:span><text:span text:style-name="T254">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5"><text:s/>ir kuris funkciškai susijęs su projektu tvarkoma teritorija.</text:span></text:p>
      <text:p text:style-name="P256"><text:span text:style-name="T257">3.12</text:span><text:span text:style-name="T258">.<text:s/></text:span><text:span text:style-name="T259">Susieta teritorija</text:span><text:span text:style-name="T260"><text:s/>–-<text:s/></text:span><text:span text:style-name="T261">tikslinę teritoriją supanti įtakos zona, kuri nustatoma įvertinus atskirų tikslinėje teritorijoje<text:s/></text:span><text:span text:style-name="T262">atliekamų veiksmų (infrastruktūros ar socialinio pobūdžio) poveikio arealą ir (ar) funkcinius ryšius (darbo, mokymosi, laisvalaikio, viešųjų, socialinių ir kitų paslaugų) bei komunikacijas ir</text:span><text:span text:style-name="T263"><text:s/></text:span><text:span text:style-name="T264">kurioje bus kuriamos darbo vietos tikslinių teritorijų gyventoja</text:span><text:span text:style-name="T265">ms.</text:span><text:span text:style-name="T266"><text:s/></text:span></text:p>
      <text:p text:style-name="P267"><text:span text:style-name="T268">3.13</text:span><text:span text:style-name="T269">.<text:s/></text:span><text:span text:style-name="T270">Tikslinė teritorija</text:span><text:span text:style-name="T271"><text:s/>– pereinamojo laikotarpio tikslinė teritorija (2007–2013 m. programavimo laikotarpiu išskirtas probleminės teritorijos centras arba regioninis ekonomikos augimo centras, t. y. Alytaus, Marijampolės, Tauragės, Telšių, Maže</text:span><text:span text:style-name="T272">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3">m. birželio 19 d. įsakymu Nr. 1V-429<text:s/></text:span><text:span text:style-name="T274">„Dėl tikslinių teritorijų išskyrimo iš miestų, turinčių nuo 6 iki 100 tūkst. gyventojų, ir mažesnių savivaldybių centrų“ (toliau –<text:s/></text:span><text:span text:style-name="T275">Lietuvos Respublikos vidaus reikalų ministro 2014 m. birželio 19 d. įsakymas Nr. 1V-429)</text:span><text:span text:style-name="T276">,</text:span><text:span text:style-name="T277"><text:s/>Šiaulių miesto integruotoje teritorijų vystymo programoje, patvirtintoje</text:span><text:span text:style-name="T278"><text:s/>Lietuvos Respublikos vidaus reikalų ministro<text:s/></text:span><text:span text:style-name="T279">2016 m. rugpjūčio 8 d. įsakymu Nr. 1V-554</text:span><text:span text:style-name="T280"><text:s/></text:span><text:span text:style-name="T281">„Dėl<text:s/></text:span><text:span text:style-name="T282">Šiaulių miesto integruotos teritorijų vystymo programos patvirtinimo“, ir Panevėžio<text:s/></text:span><text:span text:style-name="T283">miesto integruotoje teritorijų vystymo programoje, patvirtintoje</text:span><text:span text:style-name="T284"><text:s/>Lietuvos Respublikos vidaus reikalų ministro<text:s/></text:span><text:span text:style-name="T285">2016 m. vasario 19 d. įsakymu Nr. 1V-122</text:span><text:span text:style-name="T286"><text:s/></text:span><text:span text:style-name="T287">„Dėl<text:s/></text:span><text:span text:style-name="T288">Panevėžio miesto integruotos teritorijų vystymo programos<text:s/></text:span><text:soft-page-break/><text:span text:style-name="T289">patvirtinimo“, nurodytos tikslinės teritor</text:span><text:span text:style-name="T290">ijos, kuriose bus įgyvendinama atitinkamo miesto integruota teritorijų vystymo programa</text:span><text:span text:style-name="T291">.</text:span></text:p>
      <text:p text:style-name="P292"><text:span text:style-name="T293">3.14</text:span><text:span text:style-name="T294">.</text:span><text:span text:style-name="T295"><text:s/>Vidutiniškai aukštų technologijų verslas –<text:s/></text:span><text:span text:style-name="T296">veikla, kuriai priskirti šie Ekonominės veiklos rūšių klasifikatoriaus (EVRK 2 red.), patvirtinto Statistikos depa</text:span><text:span text:style-name="T297">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8">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9">os įrangos gamybą (30.3); medicinos ir odontologijos prietaisų, instrumentų ir reikmenų gamyba (32.5).</text:span></text:p>
      <text:p text:style-name="P300"><text:span text:style-name="T301">3.15</text:span><text:span text:style-name="T302">. kitos sąvokos suprantamos taip, kaip jos apibrėžtos Aprašo 2 punkte nurodytuose teisės aktuose, Lietuvos Respublikos viešųjų pirkimų įstatyme,<text:s/></text:span><text:span text:style-name="T303">Lietuvos Respublikos kelių įstatyme, Lietuvos Respublikos energetikos įstatyme, Lietuvos Respublikos elektros energetikos įstatyme,<text:s/></text:span><text:span text:style-name="T304">Lietuvos Respublikos laisvųjų ekonominių zonų pagrindų įstatyme,</text:span><text:span text:style-name="T305"><text:s/>Lietuvos Respublikos investicijų įstatyme, Lietuvos Respubl</text:span><text:span text:style-name="T306">ikos teritorijų planavimo įstatyme,</text:span><text:span text:style-name="T307"><text:s/>Suteiktos valstybės pagalbos ir nereikšmingos (</text:span><text:span text:style-name="T308">de minimis</text:span><text:span text:style-name="T309">) pagalbos registro nuostatuose, patvirtintuose Lietuvos Respublikos Vyriausybės 2005 m. sausio 19 d. nutarimu Nr. 35 „Dėl Suteiktos valstybės pagalbos ir nereikšm</text:span><text:span text:style-name="T310">ingos (</text:span><text:span text:style-name="T311">de</text:span><text:span text:style-name="T312"><text:s/></text:span><text:span text:style-name="T313">minimis</text:span><text:span text:style-name="T314">) pagalbos registro nuostatų patvirtinimo“, (toliau – Suteiktos valstybės pagalbos ir nereikšmingos (</text:span><text:span text:style-name="T315">de minimis</text:span><text:span text:style-name="T316">) pagalbos registro nuostatai)</text:span><text:span text:style-name="T317"><text:s/>Atsakomybės ir funkcijų paskirstymo tarp institucijų, įgyvendinant 2014–2020 metų Europos Sąjungo</text:span><text:span text:style-name="T318">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9">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20">jų veiksmų programos administravimo taisyklių patvirtinimo (toliau – Veiksmų programos administravimo taisyklės).</text:span><text:s/></text:p>
      <text:p text:style-name="P321"><text:span text:style-name="T322">4</text:span><text:span text:style-name="T323">. Priemonės įgyvendinimą administruoja Lietuvos Respublikos vidaus reikalų ministerija (toliau – Ministerija) ir viešoji įstaiga Centr</text:span><text:span text:style-name="T324">inė projektų valdymo agentūra (toliau – įgyvendinančioji institucija).</text:span></text:p>
      <text:p text:style-name="P325"><text:span text:style-name="T326">5</text:span><text:span text:style-name="T327">. Pagal Priemonę teikiamo finansavimo forma – negrąžinamoji subsidija</text:span><text:span text:style-name="T328">.</text:span></text:p>
      <text:p text:style-name="P329"><text:span text:style-name="T330">6</text:span><text:span text:style-name="T331">. Projektų atranka pagal Priemonę bus atliekama<text:s/></text:span><text:span text:style-name="T332">valstybės projektų planavimo</text:span><text:span text:style-name="T333"><text:s/>būdu.</text:span></text:p>
      <text:p text:style-name="P334"><text:span text:style-name="T335">7</text:span><text:span text:style-name="T336">. Pagal Aprašą p</text:span><text:span text:style-name="T337">rojektams įgyvendinti numatoma skirti iki 10 512 352 eurų (dešimties milijonų penkių šimtų dvylikos tūkstančių trijų šimtų penkiasdešimt dviejų eurų), iš kurių iki 1 220 607 eurų (vieno milijono dviejų šimtų dvidešimties tūkstančių šešių šimtų septynių eur</text:span><text:span text:style-name="T338">ų) – ES struktūrinių fondų (Europos regioninės plėtros fondo) lėšos,<text:s/></text:span><text:span text:style-name="T339">iki 8 439 393 eurų (aštuonių milijonų keturių šimtų trisdešimt devynių tūkstančių trijų šimtų devyniasdešimt trijų eurų) – ES struktūrinių fondų veiklos lėšų rezervo lėšos,</text:span><text:span text:style-name="T340"><text:s/>iki<text:s/></text:span><text:span text:style-name="T341">107 701<text:s/></text:span><text:span text:style-name="T342">eu</text:span><text:span text:style-name="T343">ro (vieno šimto septynių tūkstančių septynių šimtų vieno euro) – Lietuvos Respublikos valstybės biudžeto lėšos<text:s/></text:span><text:span text:style-name="T344">ir iki 744 651 euro (septynių šimtų keturiasdešimt keturių tūkstančių šešių šimtų penkiasdešimt vieno euro) – Lietuvos Respublikos valstybės biud</text:span><text:span text:style-name="T345">žeto veiklos lėšų rezervo lėšos.</text:span><text:span text:style-name="T346"><text:s/></text:span><text:span text:style-name="T347">Projektų sutartys veiklos lėšų rezervo sumai gali būti pasirašomos Veiksmų programos administravimo taisyklių XII skyriaus IV skirsnyje nustatyta tvarka.</text:span></text:p>
      <text:p text:style-name="P348"><text:span text:style-name="T349">8</text:span><text:span text:style-name="T350">. Priemonės tikslas – sudaryti sąlygas gyventojų užimtumui didėt</text:span><text:span text:style-name="T351">i tikslinėje teritorijoje.</text:span></text:p>
      <text:p text:style-name="P352"><text:span text:style-name="T353">9</text:span><text:span text:style-name="T354">. Pagal Aprašą remiamos šios veiklos:</text:span></text:p>
      <text:p text:style-name="P355"><text:span text:style-name="T356">9.1</text:span><text:span text:style-name="T357">. apleistos teritorijos konversija ir (ar) pritaikymas verslui,<text:s/></text:span>pavyzdžiui,<text:s/><text:span text:style-name="T358">statinių griovimas, teritorijos išvalymas, esamų inžinerinių tinklų atnaujinimas ir (ar) naujų inžinerini</text:span><text:span text:style-name="T359">ų tinklų nutiesimas, susisiekimo komunikacijų atnaujinimas ir (ar) įrengimas, planiravimas,<text:s/></text:span>apželdinimas, ir (ar) apšvietimo infrastruktūros plėtra<text:span text:style-name="T360"><text:s/></text:span><text:span text:style-name="T361">(netaikoma Aprašo 12.1 ir 12.5 papunkčiuose numatytiems pareiškėjams)</text:span><text:span text:style-name="T362">;</text:span></text:p>
      <text:p text:style-name="P363"><text:span text:style-name="T364">9.2</text:span><text:span text:style-name="T365">.<text:s/></text:span><text:span text:style-name="T366">apleistos</text:span><text:span text:style-name="T367"><text:s/>teritorijos konversija ir (ar) pritaikymas vidutiniškai aukštų technologijų verslui, pavyzdžiui,<text:s/></text:span><text:span text:style-name="T368">statinių griovimas, teritorijos išvalymas, esamų inžinerinių tinklų atnaujinimas ir (ar) naujų inžinerinių tinklų nutiesimas, susisiekimo komunikacijų atnauji</text:span><text:span text:style-name="T369">nimas ir (ar) įrengimas, planiravimas,<text:s/></text:span><text:span text:style-name="T370">apželdinimas, ir (ar) apšvietimo infrastruktūros plėtra</text:span><text:span text:style-name="T371">;</text:span></text:p>
      <text:p text:style-name="P372"><text:span text:style-name="T373">9.3</text:span><text:span text:style-name="T374">. apleisto statinio konversija, pritaikant verslui</text:span><text:span text:style-name="T375"><text:s/>(netaikoma Aprašo 12.1 ir 12.5 papunkčiuose numatytiems pareiškėjams)</text:span><text:span text:style-name="T376">;<text:s/></text:span></text:p>
      <text:p text:style-name="P377"><text:span text:style-name="T378">9.4</text:span><text:span text:style-name="T379">. apleisto</text:span><text:span text:style-name="T380"><text:s/>statinio kon</text:span><text:span text:style-name="T381">versija</text:span><text:span text:style-name="T382">, pritaikant</text:span><text:span text:style-name="T383"><text:s/>vidutiniškai aukštų technologijų verslui</text:span><text:span text:style-name="T384">;</text:span></text:p>
      <text:p text:style-name="P385"><text:span text:style-name="T386">9.5</text:span><text:span text:style-name="T387">. gamybinės ar komercinės zonos modernizavimas, kuriant papildomus ar naujus ekonominės veiklos centrus ar stiprinant esamus,<text:s/></text:span><text:span text:style-name="T388">pavyzdžiui,<text:s/></text:span><text:span text:style-name="T389">statinių griovimas, teritorijos išvalymas, esamų<text:s/></text:span><text:span text:style-name="T390">inžinerinių tinklų atnaujinimas ir (ar) naujų inžinerinių tinklų nutiesimas, hidrotechnikos ir kitų inžinerinių statinių, susijusių su vandenviečių, skirtų požeminio vandens naudojimui, ar nuotekų valyklų įrengimu, statyba, susisiekimo komunikacijų atnauji</text:span><text:span text:style-name="T391">nimas ir (ar) įrengimas, planiravimas,<text:s/></text:span><text:span text:style-name="T392">apželdinimas, apšvietimo infrastruktūros plėtra ir (ar)<text:s/></text:span><text:span text:style-name="T393">bendrojo naudojimo inžinerinės infrastruktūros (susisiekimo komunikacijos, inžineriniai tinklai) atnaujinimas ir (ar) įrengimas iki<text:s/></text:span><text:span text:style-name="T394">gamybinės ar komercinės zonos</text:span><text:span text:style-name="T395">.</text:span></text:p>
      <text:p text:style-name="P396"><text:span text:style-name="T397">10</text:span><text:span text:style-name="T398">. Aprašo 9 punkte nurodytų veiklų tikslas – prisidėti prie palankių sąlygų sudarymo verslo plėtrai ir (ar) kūrimui.</text:span><text:s/></text:p>
      <text:p text:style-name="P399"><text:span text:style-name="T400">11</text:span><text:span text:style-name="T401">. Pagal Apraše nurodytas remiamas veiklas projektiniai pasiūlymai turi būti pateikti iki 2020 m. vasario 28 d. ir valstybės</text:span><text:span text:style-name="T402"><text:s/>projektų sąrašą</text:span><text:span text:style-name="T403"> </text:span><text:span text:style-name="T404">numatoma sudaryti dalimis, tačiau visai priemonės sumai, iki 2020 m. balandžio 30 d. Informacija apie planuojamą sudaryti valstybės projektų sąrašą taip pat skelbiama Kvietimų teikti paraiškas skelbimo, projektų sąrašų ir finansavimo sutar</text:span><text:span text:style-name="T405">čių plane, kuris skelbiamas ES struktūrinių fondų interneto svetainėje www.esinvesticijos.lt.</text:span><text:span text:style-name="T406"><text:s/></text:span></text:p>
      <text:p text:style-name="P407">Punkto pakeitimai:</text:p>
      <text:p text:style-name="P408"><text:span text:style-name="T409">Nr.<text:s/></text:span><text:a xlink:href="https://www.e-tar.lt/portal/legalAct.html?documentId=39aa7ad048f611ea8895faf9aa6b1770" office:target-frame-name="_top" xlink:show="replace"><text:span text:style-name="T410">1V-109</text:span></text:a><text:span text:style-name="T411">, 2020-02-06, paskelbta TAR<text:s/></text:span><text:span text:style-name="T412">2020-02-07, i. k. 2020-02740</text:span></text:p>
      <text:p text:style-name="Normal"/>
      <text:p text:style-name="P413"><text:span text:style-name="T414">II</text:span><text:span text:style-name="T415"><text:s/>SKYRIUS</text:span></text:p>
      <text:p text:style-name="P416"><text:span text:style-name="T417">REIKALAVIMAI PAREIŠKĖJAMS IR PARTNERIAMS</text:span></text:p>
      <text:p text:style-name="P418"/>
      <text:p text:style-name="P419"><text:span text:style-name="T420">12</text:span><text:span text:style-name="T421">.</text:span><text:span text:style-name="T422"><text:tab/>Pagal Aprašą galimi pareiškėjai:</text:span></text:p>
      <text:p text:style-name="P423"><text:span text:style-name="T424">12.1</text:span><text:span text:style-name="T425">. savivaldybių, kuriose yra regioniniai ekonomikos augimo centrai (Alytaus Marijampolės, Tauragės, Telšių, Mažeikių,<text:s/></text:span><text:span text:style-name="T426">Utenos ir Visagino miestai), administracijos;</text:span></text:p>
      <text:p text:style-name="P427">12.2. savivaldybių, kuriose yra probleminių teritorijų centrai (Druskininkų, Lazdijų, Jonavos, Skuodo, Pasvalio, Rokiškio, Naujosios Akmenės, Joniškio, Kelmės, Jurbarko, Ignalinos, Šalčininkų ir Švenčionių<text:s/>miestai), administracijos;</text:p>
      <text:p text:style-name="P428"><text:span text:style-name="T429">12.3</text:span><text:span text:style-name="T430">. savivaldybių, kuriose yra tikslinės teritorijos, išskirtos Lietuvos Respublikos vidaus reikalų ministro 2014 m. birželio 19 d. įsakymu Nr. 1V-429 „Dėl tikslinių teritorijų išskyrimo iš miestų, turinčių nuo 6 iki 100 tūk</text:span><text:span text:style-name="T431">st. gyventojų, ir mažesnių savivaldybių centrų“, administracijos;</text:span></text:p>
      <text:p text:style-name="P432"><text:span text:style-name="T433">12.4</text:span><text:span text:style-name="T434">. su Aprašo 12.1 – 12.3 papunkčiuose išvardytomis tikslinėmis teritorijomis funkciniais ryšiais susietų teritorijų, kuriose bus kuriamos darbo vietos tikslinių teritorijų gyventojams</text:span><text:span text:style-name="T435">, savivaldybių administracijos;</text:span></text:p>
      <text:p text:style-name="P436"><text:span text:style-name="T437">12.5</text:span><text:span text:style-name="T438">. Šiaulių ir Panevėžio miestų savivaldybių administracijos.<text:s/></text:span></text:p>
      <text:p text:style-name="P439"><text:span text:style-name="T440">13</text:span><text:span text:style-name="T441">.</text:span><text:span text:style-name="T442"><text:tab/>Galimi partneriai:<text:s/></text:span></text:p>
      <text:p text:style-name="P443"><text:span text:style-name="T444">13.1</text:span><text:span text:style-name="T445">. biudžetinės įstaigos;</text:span></text:p>
      <text:p text:style-name="P446"><text:span text:style-name="T447">13.2</text:span><text:span text:style-name="T448">. viešieji juridiniai asmenys, kurių savininko (dalininko) teises ir pareigas įgyvendin</text:span><text:span text:style-name="T449">a valstybės ar savivaldybės biudžetinė įstaiga;</text:span></text:p>
      <text:p text:style-name="P450"><text:span text:style-name="T451">13.3</text:span><text:span text:style-name="T452">. privatūs juridiniai asmenys; privatūs juridiniai asmenys yra tinkami partneriai, kai tokio juridinio asmens vieni iš dalininkų arba akcininkų yra valstybė arba savivaldybė ir juridinis asmuo teikia<text:s/></text:span><text:span text:style-name="T453">viešąsias paslaugas, už kurių organizavimą atsakinga savivaldybė, arba tokio juridinio asmens steigėjas ir visų akcijų savininkas yra savivaldybė ar valstybė, arba kai jie yra<text:s/></text:span><text:span text:style-name="T454">pramonės parkų operatoriai ar laisvųjų ekonominių zonų valdymo bendrovės, arba k</text:span><text:span text:style-name="T455">ai jie yra inžinerinių tinklų savininkai</text:span><text:span text:style-name="T456">.</text:span></text:p>
      <text:p text:style-name="P457"><text:span text:style-name="T458">14</text:span><text:span text:style-name="T459">.</text:span><text:span text:style-name="T460"><text:tab/>Pareiškėju (projekto vykdytoju) ir partneriu gali būti tik juridiniai asmenys, jų filialai arba atstovybės.</text:span></text:p>
      <text:p text:style-name="P461"><text:span text:style-name="T462">15</text:span><text:span text:style-name="T463">.</text:span><text:span text:style-name="T464"><text:tab/>Pareiškėjas ir partneris turi atitikti reikalavimus, nustatytus Aprašo 1 priedo 5.3 ir<text:s/></text:span><text:span text:style-name="T465">5.4 papunkčiuose.</text:span></text:p>
      <text:p text:style-name="P466"><text:span text:style-name="T467">16</text:span><text:span text:style-name="T468">.</text:span><text:span text:style-name="T469"><text:tab/>Partnerio įtraukimo į projektą būtinumas turi būti pagrįstas paraiškoje. Atsakomybė už projekto įgyvendinimą tenka pareiškėjui (projekto vykdytojui).</text:span></text:p>
      <text:p text:style-name="P470"><text:span text:style-name="T471">17</text:span><text:span text:style-name="T472">. Finansavimas gali būti skiriamas pareiškėjui (projekto vykdytojui) visos</text:span><text:span text:style-name="T473">e srityse, išskyrus<text:s/></text:span><text:span text:style-name="T474">Reglamento Nr. 1301/2013</text:span><text:span text:style-name="T475"><text:s/>3 straipsnio 3 dalyje nustatytus atvejus ir Bendrojo bendrosios išimties reglamento 1 straipsnio 2–5 dalyse ir 4 straipsnyje nustatytus apribojimus.<text:s/></text:span></text:p>
      <text:p text:style-name="P476"/>
      <text:p text:style-name="P477"><text:span text:style-name="T478">III</text:span><text:span text:style-name="T479"><text:s/>SKYRIUS</text:span></text:p>
      <text:p text:style-name="P480"><text:span text:style-name="T481">PROJEKTUI TAIKOMI REIKALAVIMAI</text:span></text:p>
      <text:p text:style-name="P482"/>
      <text:p text:style-name="P483"><text:span text:style-name="T484">18</text:span><text:span text:style-name="T485">.</text:span><text:span text:style-name="T486"><text:tab/>Pr</text:span><text:span text:style-name="T487">ojektas turi atitikti Projektų taisyklių 10 skirsnyje nustatytus bendruosius projektų reikalavimus.<text:s/></text:span></text:p>
      <text:p text:style-name="P488"><text:span text:style-name="T489">19</text:span><text:span text:style-name="T490">.</text:span><text:span text:style-name="T491"><text:tab/>Projektas turi atitikti šiuos specialiuosius projektų atrankos kriterijus, patvirtintus 2014–2020 metų Europos Sąjungos fondų investicijų veiksmų p</text:span><text:span text:style-name="T492">rogramos Stebėsenos komiteto 2017 m. rugsėjo 29 d. posėdžio nutarimu Nr. 44P-6.1 (28) (vertinimo aspektai nurodyti Aprašo 1 priede):</text:span></text:p>
      <text:p text:style-name="P493"><text:span text:style-name="T494">19.1</text:span><text:span text:style-name="T495">. projektas turi atitikti atitinkamo regiono ar miesto integruotos teritorijų vystymo programos, patvirtintos<text:s/></text:span><text:span text:style-name="T496">Lietuvos Respublikos vidaus reikalų ministro įsakymu, veiksmų planą;</text:span></text:p>
      <text:p text:style-name="P497"><text:span text:style-name="T498">19.2</text:span><text:span text:style-name="T499">. projektas turi atitikti atitinkamo regiono plėtros planą, patvirtintą regiono plėtros tarybos sprendimu;</text:span></text:p>
      <text:p text:style-name="P500"><text:span text:style-name="T501">19.3</text:span><text:span text:style-name="T502">. projektas turi atitikti atitinkamos savivaldybės strateginį ve</text:span><text:span text:style-name="T503">iklos planą.</text:span></text:p>
      <text:p text:style-name="P504"><text:span text:style-name="T505">20</text:span><text:span text:style-name="T506">. Pagal Aprašą nefinansuojami didelės apimties projektai.</text:span></text:p>
      <text:p text:style-name="P507"><text:span text:style-name="T508">21</text:span><text:span text:style-name="T509">. Teikiamų pagal Aprašą projektų įgyvendinimo trukmė turi būti ne ilgesnė kaip 30 mėnesių nuo projekto sutarties pasirašymo dienos.</text:span></text:p>
      <text:p text:style-name="P510"><text:span text:style-name="T511">22</text:span><text:span text:style-name="T512">. Dėl objektyvių priežasčių, kuri</text:span><text:span text:style-name="T513">ų projekto vykdytojas negalėjo numatyti paraiškos pateikimo ir vertinimo metu, projekto įgyvendinimo laikotarpis gali būti pratęstas Projektų taisyklių IV skyriaus 19 skirsnyje nustatyta tvarka ne ilgiau kaip 12 mėnesių ir nepažeidžiant Projektų taisyklių<text:s/></text:span><text:span text:style-name="T514">213.1 ir 213.5 papunkčiuose nustatytų terminų. Įgyvendinamų pagal Aprašą projektų veiklos turi būti baigtos ne vėliau nei 2023 m. rugsėjo 1 d. Prireikus pratęsti šiame punkte nurodytą projekto veiklų įgyvendinimo terminą, projekto sutarties keitimas turi b</text:span><text:span text:style-name="T515">ūti derinamas su Ministerija.</text:span></text:p>
      <text:p text:style-name="P516"><text:span text:style-name="T517">23</text:span><text:span text:style-name="T518">.</text:span><text:span text:style-name="T519"><text:tab/>Projekto veiklos turi būti vykdomos tikslinėje teritorijoje ar susietoje teritorijoje.</text:span></text:p>
      <text:p text:style-name="P520"><text:span text:style-name="T521">24</text:span><text:span text:style-name="T522">. Projektu:</text:span></text:p>
      <text:p text:style-name="P523"><text:span text:style-name="T524">24.1</text:span><text:span text:style-name="T525">. turi būti siekiama prisidėti prie šių Priemonės įgyvendinimo stebėsenos rodiklių minimalių pasiekimo reik</text:span><text:span text:style-name="T526">šmių:</text:span></text:p>
      <text:p text:style-name="P527"><text:span text:style-name="T528">24.1.1</text:span><text:span text:style-name="T529"><text:s/>rezultato stebėsenos rodiklio<text:s/></text:span><text:span text:style-name="T530">„Vietos vienetų investicijos tvarkomoje teritorijoje ir (ar) su projektu susijusioje teritorijoje“</text:span><text:span text:style-name="T531"><text:s/>(rodiklio kodas<text:s/></text:span><text:span text:style-name="T532">R. N. 921</text:span><text:span text:style-name="T533">) –<text:s/></text:span><text:span text:style-name="T534">11 764 000 Eur; ir<text:s/></text:span></text:p>
      <text:p text:style-name="P535"><text:span text:style-name="T536">24.1.2</text:span><text:span text:style-name="T537">.<text:s/></text:span><text:span text:style-name="T538">rezultato stebėsenos rodiklio „Naujos darbo vietos<text:s/></text:span><text:span text:style-name="T539">tvarkomoje teritorijoje ir (ar) su projektu susijusioje teritorijoje</text:span><text:span text:style-name="T540">“ (rodiklio kodas<text:s/></text:span><text:span text:style-name="T541">R. N. 922</text:span><text:span text:style-name="T542">) –<text:s/></text:span><text:span text:style-name="T543">235 vnt.;</text:span></text:p>
      <text:p text:style-name="P544"><text:span text:style-name="T545">24.2</text:span><text:span text:style-name="T546">. gali būti prisidėta prie šių Priemonės įgyvendinimo stebėsenos rodiklių minimalių pasiekimo reikšmių:</text:span></text:p>
      <text:p text:style-name="P547"><text:span text:style-name="T548">24.2.1</text:span><text:span text:style-name="T549">. produkto stebėsenos rod</text:span><text:span text:style-name="T550">iklio „Sukurtos arba atnaujintos atviros erdvės miestų vietovėse“ (rodiklio kodas P.B. 238) – 168 067 kv.  m; ir (arba)</text:span></text:p>
      <text:p text:style-name="P551">24.2.2. produkto stebėsenos rodiklio „Pastatyti arba atnaujinti viešieji arba komerciniai pastatai miestų vietovėse“ (rodiklio kodas<text:s/>P.B. 239) – 1<text:span text:style-name="T552"> </text:span>960 kv.<text:span text:style-name="T553"><text:s/> </text:span>m.</text:p>
      <text:p text:style-name="P554">25. Aprašo 24.1.1 ir 24.1.2 papunkčiuose nurodytiems Priemonės įgyvendinimo stebėsenos rodikliams skaičiuoti taikomas Nacionalinių stebėsenos rodiklių skaičiavimo aprašas, patvirtintas<text:s/><text:span text:style-name="T555">Lietuvos Respublikos vidaus reikalų<text:s/></text:span><text:span text:style-name="T556">ministro 2015 m. kovo 6 d. įsakymu Nr. 1V-164 „Dėl Lietuvos Respublikos vidaus reikalų ministerijos 2014–2020 metų Europos Sąjungos fondų investicijų veiksmų programos prioritetų įgyvendinimo priemonių įgyvendinimo plano ir nacionalinių<text:s/></text:span><text:soft-page-break/><text:span text:style-name="T557">stebėsenos rodiklių</text:span><text:span text:style-name="T558"><text:s/>skaičiavimo aprašo patvirtinimo“</text:span>. Aprašo 24.2.1 ir 24.2.2 papunkčiuose nurodytiems Priemonės įgyvendinimo stebėsenos rodikliams skaičiuoti taikomas Veiksmų programos stebėsenos rodiklių skaičiavimo aprašas<text:span text:style-name="T559">.<text:s/></text:span>Visų Priemonės įgyvendinimo stebėsenos rodiklių<text:s/>skaičiavimo aprašai<text:s/><text:span text:style-name="T560">skelbiami ES struktūrinių fondų interneto svetainėje www.esinvesticijos.lt</text:span>.</text:p>
      <text:p text:style-name="P561">26. Projekto vykdytojas turi užtikrinti, kad investuotojas (-ai) per 4 metus nuo projekto finansavimo pabaigos investuotų tiek, kiek paraiškoje buvo suplanuota<text:s/><text:span text:style-name="T562">rezultato stebėsenos rodiklio<text:s/></text:span>„Vietos vienetų investicijos tvarkomoje teritorijoje ir (ar) su projektu susijusioje teritorijoje“ reikšmės ir sukurtų naujas darbo vietas<text:s/><text:span text:style-name="T563">(kiekvienam 50 000 Eur (penkiasdešimt tūkstančių eurų) projekto investicijų turi bū</text:span><text:span text:style-name="T564">ti sukuriama ne mažiau kaip viena nauja darbo vieta)</text:span><text:s/>projektu tvarkomoje teritorijoje ir (ar) su projektu susijusioje teritorijoje.</text:p>
      <text:p text:style-name="P565"><text:span text:style-name="T566">27</text:span><text:span text:style-name="T567">.</text:span><text:span text:style-name="T568"><text:tab/>Projekto parengtumui taikomi šie reikalavimai:</text:span></text:p>
      <text:p text:style-name="P569"><text:span text:style-name="T570">27.1</text:span><text:span text:style-name="T571">.  pareiškėjas iki projektinio pasiūlymo pateikimo Ministerijai</text:span><text:span text:style-name="T572"><text:s/>dienos turi būti parengęs:</text:span></text:p>
      <text:p text:style-name="P573"><text:span text:style-name="T574">27.1.1</text:span><text:span text:style-name="T575">. investicijų projektą, parengtą vadovaujantis Investicijų projektų, kuriems siekiama gauti finansavimą iš Europos Sąjungos struktūrinės paramos<text:s/></text:span><text:span text:style-name="T576">ir / ar valstybės biudžeto lėšų</text:span><text:span text:style-name="T577">,</text:span><text:span text:style-name="T578"><text:s/>rengimo metodika, kuri paskelbta ES strukt</text:span><text:span text:style-name="T579">ūrinių fondų interneto svetainėje www.esinvesticijos.lt, išskyrus Projektų taisyklių 67</text:span><text:span text:style-name="T580">1</text:span><text:span text:style-name="T581"> punkte numatytus atvejus, kai investicijų projekto parengimas nėra privalomas; Optimalios projekto įgyvendinimo alternatyvos pasirinkimo kokybės vertinimo metodikos,<text:s/></text:span><text:span text:style-name="T582">kuri paskelbta ES struktūrinių fondų interneto svetainėje www.esinvesticijos.lt, reikalavimai investicijų projektui netaikomi, tačiau investicijų projekte turi būti įvertinta bent viena siūloma projekte įgyvendinti alternatyva; investicijų projekte taikomi</text:span><text:span text:style-name="T583"><text:s/>projektų tipui „Investicijos į verslui reikalingą infrastruktūrą, susijusią su veiklos plėtra“ ir (ar) „Kelių transporto plėtra“ priskirtini socialinės ir ekonominės naudos / žalos komponentai, vadovaujantis Konversijos koeficientų bei ekonominės-socialin</text:span><text:span text:style-name="T584">ės naudos (žalos) apskaičiavimo metodika, kuri paskelbta interneto svetainėje www.ppplietuva.lt; Jei projekto veiklos (ar jų dalis) vykdomos susietoje teritorijoje, atskirų tikslinėje teritorijoje atliekamų veiksmų (infrastruktūros ar socialinio pobūdžio)<text:s/></text:span><text:span text:style-name="T585">poveikio arealas ir (ar) funkciniai ryšiai (darbo, mokymosi, laisvalaikio, viešųjų, socialinių ir kitų paslaugų) turi būti įvertinti investicijų projekte.</text:span></text:p>
      <text:p text:style-name="P586"><text:span text:style-name="T587">27.1.2</text:span><text:span text:style-name="T588">. sąnaudų ir naudos analizės rezultatų skaičiuoklę, parengtą pagal formą, nustatytą Investi</text:span><text:span text:style-name="T589">cijų projektų, kuriems siekiama gauti finansavimą iš Europos Sąjungos struktūrinės paramos<text:s/></text:span><text:span text:style-name="T590">ir / ar valstybės biudžeto lėšų</text:span><text:span text:style-name="T591">, rengimo metodikos priede Nr. 10 „IP skaičiuoklė“ (toliau – sąnaudų ir naudos analizės rezultatų skaičiuoklė) ir paskelbtą ES struktū</text:span><text:span text:style-name="T592">rinių fondų interneto svetainėje www.esinvesticijos.lt.</text:span><text:span text:style-name="T593"><text:s/></text:span></text:p>
      <text:p text:style-name="P594">Papunkčio pakeitimai:</text:p>
      <text:p text:style-name="P595"><text:span text:style-name="T596">Nr.<text:s/></text:span><text:a xlink:href="https://www.e-tar.lt/portal/legalAct.html?documentId=39aa7ad048f611ea8895faf9aa6b1770" office:target-frame-name="_top" xlink:show="replace"><text:span text:style-name="T597">1V-109</text:span></text:a><text:span text:style-name="T598">, 2020-02-06, paskelbta TAR 2020-02-07, i. k. 2020-02740</text:span></text:p>
      <text:p text:style-name="Normal"/>
      <text:p text:style-name="P599"><text:span text:style-name="T600">27.</text:span><text:span text:style-name="T601">2</text:span><text:span text:style-name="T602">.</text:span><text:span text:style-name="T603">  iki paraiškos pateikimo įgyvendinančiajai institucijai:</text:span></text:p>
      <text:p text:style-name="P604"><text:span text:style-name="T605">27.2.1</text:span><text:span text:style-name="T606">. pareiškėjas, savivaldybė ar partneris žemės sklypą ir (ar) statinį konversijos atveju  turi valdyti nuosavybės arba patikėjimo teise, gamybinės ar komercinės zonos modernizavimo atveju<text:s/></text:span><text:span text:style-name="T607">žemės sklypas turi priklausyti valstybei, savivaldybei ar partneriui nuosavybės teise arba būti valdomas savivaldybės ar partnerio patikėjimo arba nuomos teise, kitais atvejais – valdyti ir naudoti kitais Lietuvos Respublikos įstatymų nustatytais pagrindai</text:span><text:span text:style-name="T608">s (valdymo ir naudojimo sutartis turi būti įregistruota įstatymų nustatyta tvarka); kai žemės sklypas nesuformuotas, turi būti gautas Nacionalinės žemės tarnybos prie Žemės ūkio ministerijos sutikimas planuojamai vykdyti veiklai; jei žemės sklypą ir (ar) s</text:span><text:span text:style-name="T609">tatinį valdo arba naudoja savivaldybė, pareiškėjui (partneriui) savivaldybė turi būti pavedusi atlikti projekto veiklų (darbų) užsakovo funkcijas; teisė valdyti ir naudoti žemės sklypą / sutikimas turi galioti ne trumpiau nei penkerius metus nuo projekto v</text:span><text:span text:style-name="T610">eiklų įgyvendinimo pabaigos;</text:span></text:p>
      <text:p text:style-name="P611"><text:span text:style-name="T612">27.2.2</text:span><text:span text:style-name="T613">. nekilnojamojo turto, kuris bus naudojamas įgyvendinant projektą, paskirtis ir naudojimo būdas turi atitikti pagal projektą įgyvendinamą veiklą;</text:span></text:p>
      <text:p text:style-name="P614"><text:span text:style-name="T615">27.2.3</text:span><text:span text:style-name="T616">. plėtojamojo PP arba LEZ ribos turi būti nustatytos Vyriausy</text:span><text:span text:style-name="T617">bės arba Seimo;</text:span></text:p>
      <text:p text:style-name="P618"><text:span text:style-name="T619">27.2.4</text:span><text:span text:style-name="T620">. pastatų, kurių paskirtis iki paraiškos pateikimo įgyvendinančiajai institucijai neatitinka pagal projektą įgyvendinamos veiklos, paskirtis turi būti pakeista iki projekto veiklų įgyvendinimo pabaigos (netaikoma, kai projekto vei</text:span><text:span text:style-name="T621">klos įgyvendinamos pastato dalyje, kuri nesudaro didžiausios jo dalies);</text:span></text:p>
      <text:p text:style-name="P622"><text:span text:style-name="T623">27.2.5</text:span><text:span text:style-name="T624">. projektas turi atitikti aplinkos apsaugos reikalavimus: atlikta atranka dėl poveikio aplinkai vertinimo ir (ar) atliktas planuojamos ūkinės veiklos poveikio aplinkai verti</text:span><text:span text:style-name="T625">nimas (kai privaloma); jei planuojamą ūkinę veiklą numatoma įgyvendinti „Natura 2000“ teritorijoje ar šios teritorijos artimoje aplinkoje, turi būti nustatytas planuojamos veiklos poveikio „Natura 2000“ teritorijoms reikšmingumas;</text:span></text:p>
      <text:p text:style-name="P626"><text:span text:style-name="T627">27.2.6</text:span><text:span text:style-name="T628">. turi būti pat</text:span><text:span text:style-name="T629">virtinta projektavimo užduotis, išduotos prisijungimo sąlygos bei specialieji reikalavimai (jei statinio projektas nėra parengtas); patvirtintas statinio statybos techninis projektas ir išduotas statybą leidžiantis dokumentas (jei statinio projektas yra pa</text:span><text:span text:style-name="T630">rengtas);</text:span></text:p>
      <text:p text:style-name="P631"><text:span text:style-name="T632">27.</text:span><text:span text:style-name="T633">2</text:span><text:span text:style-name="T634">.7</text:span><text:span text:style-name="T635">. turi būti atliktas kertamų / planuojamų šalinti želdinių dendrologinis vertinimas.</text:span><text:span text:style-name="T636"><text:s/></text:span></text:p>
      <text:p text:style-name="P637">Papunkčio pakeitimai:</text:p>
      <text:p text:style-name="P638"><text:span text:style-name="T639">Nr.<text:s/></text:span><text:a xlink:href="https://www.e-tar.lt/portal/legalAct.html?documentId=39aa7ad048f611ea8895faf9aa6b1770" office:target-frame-name="_top" xlink:show="replace"><text:span text:style-name="T640">1V-109</text:span></text:a><text:span text:style-name="T641">, 2020-02-06,<text:s/></text:span><text:span text:style-name="T642">paskelbta TAR 2020-02-07, i. k. 2020-02740</text:span></text:p>
      <text:p text:style-name="Normal"/>
      <text:p text:style-name="P643"><text:span text:style-name="T644">28</text:span><text:span text:style-name="T645">.</text:span><text:span text:style-name="T646"><text:tab/>Projekte negali būti numatyti apribojimai, kurie turėtų neigiamą poveikį lyčių lygybės ir nediskriminavimo dėl lyties, rasės, tautybės, kalbos, kilmės, socialinės padėties, tikėjimo, įsitikinimų ar paži</text:span><text:span text:style-name="T647">ūrų, amžiaus, negalios, lytinės orientacijos, etninės priklausomybės, religijos principų įgyvendinimui.</text:span></text:p>
      <text:p text:style-name="P648"><text:span text:style-name="T649">29</text:span><text:span text:style-name="T650">.<text:s/></text:span><text:span text:style-name="T651">Neturi būti numatyti projekto veiksmai, kurie turėtų neigiamą poveikį darnaus vystymosi principo įgyvendinimui.</text:span>.</text:p>
      <text:p text:style-name="P652"><text:span text:style-name="T653">30</text:span><text:span text:style-name="T654">. Pagal Aprašą gali būti<text:s/></text:span><text:span text:style-name="T655">teikiama valstybės pagalba taip, kaip ji apibrėžta Sutarties dėl Europos Sąjungos veikimo (OL 2010 C 83, p. 47) 107 straipsnyje. Pagal Aprašo 9 punktą įgyvendinamų projekto veiklų finansavimas gali būti valstybės pagalba ir teikiama pagal Bendrojo bendrosi</text:span><text:span text:style-name="T656">os išimties reglamento 48 straipsnį, jei pagal Bendrojo bendrosios išimties reglamento 4 straipsnio 1 dalies x punktą projektui teikiamos valstybės pagalbos dydis neviršija 50 000 000 eurų (penkiasdešimties milijonų eurų) sumos (energetikos infrastruktūros</text:span><text:span text:style-name="T657"><text:s/>atveju), arba 56 straipsnį, jeigu pagal Bendrojo bendrosios išimties reglamento 4 straipsnio 1 dalies cc punktą projektui teikiamos valstybės pagalbos dydis neviršija 10 000 000 eurų (dešimties milijonų eurų) sumos, o visa projekto vertė neviršija 20 000<text:s/></text:span><text:span text:style-name="T658">000 eurų (dvidešimties milijonų eurų) sumos (vietos infrastruktūros (vandentiekio, nuotekų šalinimo, šilumos vamzdynai) atveju). Aprašas nustato investicinės valstybės pagalbos energetikos, vietos infrastruktūrai teikimo sąlygas, kurios atitinka Bendrojo b</text:span><text:span text:style-name="T659">endrosios išimties reglamento I skyriuje nustatytas sąlygas ir specialias šio reglamento 48 arba 56 straipsnyje nustatytas sąlygas ir yra suderinamos su vidaus rinka.<text:s/></text:span><text:span text:style-name="T660">Speciali infrastruktūra, kuriai nėra taikoma išimtis pagal Bendrojo bendrosios išimties r</text:span><text:span text:style-name="T661">eglamento 56 straipsnį, pagal Aprašą nėra finansuojama.<text:s/></text:span><text:span text:style-name="T662">Pareiškėjui gali būti teikiama<text:s/></text:span><text:span text:style-name="T663">de minimis<text:s/></text:span><text:span text:style-name="T664">pagalba veiklai visuose sektoriuose, išskyrus<text:s/></text:span><text:span text:style-name="T665">de minimis</text:span><text:span text:style-name="T666"><text:s/>reglamento 1 straipsnio 1 dalyje išvardytus sektorius ir veiklas ir<text:s/></text:span><text:span text:style-name="T667">Reglamento Nr. 1301/2013</text:span><text:span text:style-name="T668"><text:s/>3 straip</text:span><text:span text:style-name="T669">snio 3 dalyje nustatytus atvejus.</text:span><text:span text:style-name="T670"><text:s/>Vadovaujantis<text:s/></text:span><text:span text:style-name="T671">de minimis</text:span><text:span text:style-name="T672"><text:s/>reglamento 3 straipsnio nuostatomis, bendra<text:s/></text:span><text:span text:style-name="T673">de minimis</text:span><text:span text:style-name="T674"><text:s/>pagalbos, suteiktos vienai įmonei, kaip ji suprantama<text:s/></text:span><text:span text:style-name="T675">de minimis</text:span><text:span text:style-name="T676"><text:s/>reglamento 2 straipsnio 2 dalyje, suma negali viršyti 200 000 Eur (dviejų šim</text:span><text:span text:style-name="T677">tų tūkstančių eurų) per bet kurį trejų finansinių metų laikotarpį. Šios ribos taikomos neatsižvelgiant į<text:s/></text:span><text:span text:style-name="T678">de minimis</text:span><text:span text:style-name="T679"><text:s/>pagalbos formą arba siekiamus tikslus ir neatsižvelgiant į tai, ar valstybės narės suteikta pagalba yra visa arba iš dalies finansuojama ES<text:s/></text:span><text:span text:style-name="T680">kilmės ištekliais. Ministerija<text:s/></text:span><text:span text:style-name="T681">projekto tinkamumo finansuoti vertinimo ataskaitos vertinimo metu<text:s/></text:span><text:span text:style-name="T682">patikrina pareiškėjo teisę gauti bendrą vienai įmonei suteikiamą<text:s/></text:span><text:span text:style-name="T683">de minimis</text:span><text:span text:style-name="T684"><text:s/>pagalbą. Ministerija turi patikrinti visas su pareiškėju susijusias įmones, nurodyt</text:span><text:span text:style-name="T685">as pateiktoje „Vienos įmonės“ deklaracijoje, pagal formą, paskelbtą interneto svetainėje www.esinvesticijos.lt (http://esinvesticijos.lt/lt/dokumentai/vienos-imones-deklaracijos-pagal-komisijos-reglamenta-es-nr-1407-2013), taip pat Suteiktos valstybės paga</text:span><text:span text:style-name="T686">lbos ir nereikšmingos (</text:span><text:span text:style-name="T687">de minimis</text:span><text:span text:style-name="T688">) pagalbos registre patikrinti, ar teikiama pagalba neviršys leidžiamo<text:s/></text:span><text:span text:style-name="T689">de minimis</text:span><text:span text:style-name="T690"><text:s/>pagalbos dydžio, kaip nustatyta<text:s/></text:span><text:span text:style-name="T691">de minimis</text:span><text:span text:style-name="T692"><text:s/>reglamento 3 straipsnyje.</text:span></text:p>
      <text:p text:style-name="P693"><text:span text:style-name="T694">31</text:span><text:span text:style-name="T695">. Valstybės pagalbos reikalavimai, nustatyti Apraše, nėra taikomi projektams, jeigu jiems skiriamas finansavimas neatitinka bent vieno Sutarties dėl Europos Sąjungos veikimo 107 straipsnio 1 dalyje nustatyto valstybės pagalbos kriterijaus, t. y.:<text:s/></text:span></text:p>
      <text:p text:style-name="P696"><text:span text:style-name="T697">31.1</text:span><text:span text:style-name="T698">.<text:s/></text:span><text:span text:style-name="T699">finansavimą tiesiogiai ar netiesiogiai numatoma teikti ūkio subjektams (-ui) ūkinei veiklai vykdyti;</text:span></text:p>
      <text:p text:style-name="P700"><text:span text:style-name="T701">31.2</text:span><text:span text:style-name="T702">. finansavimas iš valstybės išteklių ūkio subjektams (-ui) suteiktų (suteikia) išskirtinę ekonominę naudą, kurios jie (jis) negautų rinkos sąlygomi</text:span><text:span text:style-name="T703">s;</text:span></text:p>
      <text:p text:style-name="P704"><text:span text:style-name="T705">31.3</text:span><text:span text:style-name="T706">. finansavimą numatoma teikti (finansavimas teikiamas) tam tikroms pasirinktoms prekėms gaminti ar paslaugoms teikti arba tam tikram (-iems) pasirinktam (-iems) ūkio subjektams (-ui), t. y. finansavimo priemonė yra selektyvaus pobūdžio;</text:span></text:p>
      <text:p text:style-name="P707"><text:span text:style-name="T708">31.4</text:span><text:span text:style-name="T709">. finansavimas gali iškraipyti konkurenciją ir veikti prekybą tarp ES šalių.</text:span></text:p>
      <text:p text:style-name="P710"><text:span text:style-name="T711">32</text:span><text:span text:style-name="T712">. Jei projektui teikiamos valstybės pagalbos dydis ar projekto vertė viršija Bendrojo bendrosios išimties reglamento 4 straipsnio 1 dalies x arba cc punkte nustatytą sumą,</text:span><text:span text:style-name="T713"><text:s/>apie tokį projektą, vadovaudamasi Bendrojo bendrosios išimties reglamento 3 straipsniu ir Sutarties dėl Europos Sąjungos veikimo 108 straipsnio 3 dalimi, Ministerija praneša Europos Komisijai, ir laukiama jos teigiamo ar neigiamo sprendimo dėl galimybės į</text:span><text:span text:style-name="T714">gyvendinti projektą.<text:s/></text:span><text:span text:style-name="T715">Jei projektui teikiama valstybės pagalba pagal Europos Komisijos sprendimą, projektui taikomi reikalavimai, nustatyti Europos Komisijos sprendime</text:span><text:span text:style-name="T716">.</text:span><text:s/></text:p>
      <text:p text:style-name="P717"><text:span text:style-name="T718">33</text:span><text:span text:style-name="T719">. Vadovaudamasis Bendrojo bendrosios išimties reglamento 2 straipsnio 23 dalimi i</text:span><text:span text:style-name="T720">r 6 straipsnio 2 dalimi, pareiškėjas iki paraiškos pateikimo įgyvendinančiai institucijai neturi būti prisiėmęs įsipareigojimų, dėl kurių investicija tampa neatšaukiama, t. y. neturi būti pasirašytos prekių tiekimo ar rangos darbų (taip pat ir rangos darbų</text:span><text:span text:style-name="T721"><text:s/>su projektavimu) sutartys.</text:span><text:s/></text:p>
      <text:p text:style-name="P722"><text:span text:style-name="T723">34</text:span><text:span text:style-name="T724">. Priemonės lėšomis negali būti finansuojamos projektų išlaidos, kurios yra, buvo arba bus finansuotos ES struktūrinių fondų, kitų ES finansinės paramos priemonių ar kitos tarptautinės paramos lėšomis.</text:span><text:s/></text:p>
      <text:p text:style-name="P725"><text:span text:style-name="T726">35</text:span><text:span text:style-name="T727">. Siekiant u</text:span><text:span text:style-name="T728">žtikrinti Bendrojo bendrosios išimties reglamento 48 straipsnio 5 dalyje arba 56 straipsnio 6 dalyje nustatyto reikalavimo dėl valstybės pagalbos dydžio laikymąsi, diskontuotas investicijos veiklos pelnas iš tinkamų finansuoti išlaidų bus atskaitomas<text:s/></text:span><text:span text:style-name="T729">ex an</text:span><text:span text:style-name="T730">te<text:s/></text:span><text:span text:style-name="T731">remiantis pagrįstomis prognozėmis. Palūkanų normą, naudojamą diskontuojant, sudaro Europos Komisijos patvirtinta bazinė palūkanų norma, skelbiama adresu http://ec.europa.eu/competition/state_aid/legislation/reference_rates.html, plius 100 (vienas šimtas</text:span><text:span text:style-name="T732">) bazinių punktų.<text:s/></text:span></text:p>
      <text:p text:style-name="P733"><text:span text:style-name="T734">36</text:span><text:span text:style-name="T735">. Ministerija, vadovaudamasi Suteiktos valstybės pagalbos ir nereikšmingos (</text:span><text:span text:style-name="T736">de minimis</text:span><text:span text:style-name="T737">) pagalbos registro nuostatų 18 punkto reikalavimais, per 5 darbo dienas nuo priimto sprendimo suteikti valstybės pagalbą pateikia duomenis apie<text:s/></text:span><text:span text:style-name="T738">suteiktą valstybės pagalbą Suteiktos valstybės pagalbos ir nereikšmingos (</text:span><text:span text:style-name="T739">de minimis</text:span><text:span text:style-name="T740">) pagalbos registrui. Ministerija per 6 mėnesius nuo priimto sprendimo suteikti valstybės pagalbą, kuri viršija Bendrojo bendrosios išimties reglamento 9 straipsnio 1 dalie</text:span><text:span text:style-name="T741">s c punkte nustatytas ribas, pateikia duomenis apie suteiktą valstybės pagalbą ir į Europos Komisijos Valstybės pagalbos skaidrumo svetainę https://webgate.ec.europa.eu/competition/transparency/internal/confirmRegistration.</text:span><text:span text:style-name="T742"><text:s/></text:span></text:p>
      <text:p text:style-name="P743">Punkto pakeitimai:</text:p>
      <text:p text:style-name="P744"><text:span text:style-name="T745">Nr.<text:s/></text:span><text:a xlink:href="https://www.e-tar.lt/portal/legalAct.html?documentId=39aa7ad048f611ea8895faf9aa6b1770" office:target-frame-name="_top" xlink:show="replace"><text:span text:style-name="T746">1V-109</text:span></text:a><text:span text:style-name="T747">, 2020-02-06, paskelbta TAR 2020-02-07, i. k. 2020-02740</text:span></text:p>
      <text:p text:style-name="Normal"/>
      <text:p text:style-name="P748"><text:span text:style-name="T749">IV</text:span><text:span text:style-name="T750"><text:s/>SKYRIUS</text:span></text:p>
      <text:p text:style-name="P751"><text:span text:style-name="T752">TINKAMŲ FINANSUOTI PROJEKTO IŠLAIDŲ IR FINANSAVIMO REIKALAVIMAI</text:span></text:p>
      <text:p text:style-name="P753"/>
      <text:p text:style-name="P754"><text:span text:style-name="T755">37</text:span><text:span text:style-name="T756">. Projekto išlaidos turi atitikti Projektų taisyklių VI skyriuje ir Rekomendacijose dėl projektų išlaidų atitikties Europos Sąjungos struktūrinių fondų reikalavimams ir, kai teikiama valstybės pagalba, Bendrojo bendrosios išimties reglamento 7 ir 48 ar 56<text:s/></text:span><text:span text:style-name="T757">straipsniuose išdėstytus projekto išlaidoms taikomus reikalavimus.<text:s/></text:span><text:span text:style-name="T758">Kai teikiama valstybės pagalba pagal Europos Komisijos sprendimą, projekto išlaidos turi atitikti ir Europos Komisijos sprendime nustatytus reikalavimus.<text:s/></text:span><text:span text:style-name="T759">Pagal Aprašą Projektų taisyklių 405</text:span><text:span text:style-name="T760">.2 papunktyje nustatytas reikalavimas išankstinėms sąskaitoms<text:s/></text:span><text:soft-page-break/><text:span text:style-name="T761">pateikti rangovo, prekių tiekėjo ar paslaugų teikėjo gautą kredito įstaigos išankstinio mokėjimo grąžinimo garantiją, laidavimo ar laidavimo draudimo dokumentą netaikomas.<text:s/></text:span></text:p>
      <text:p text:style-name="P762"><text:span text:style-name="T763">38</text:span><text:span text:style-name="T764">.</text:span><text:span text:style-name="T765"><text:tab/></text:span><text:span text:style-name="T766">Didžiausia ga</text:span><text:span text:style-name="T767">lima projekto finansuojamoji dalis yra 92,5 proc. visų tinkamų finansuoti projekto išlaidų. Pareiškėjas (partneris) privalo prisidėti prie projekto finansavimo ne mažiau nei 7,5 proc. visų tinkamų finansuoti projekto išlaidų.</text:span></text:p>
      <text:p text:style-name="P768"><text:span text:style-name="T769">39</text:span><text:span text:style-name="T770">.</text:span><text:span text:style-name="T771"><text:tab/></text:span><text:span text:style-name="T772">Pareiškėjas (partneris</text:span><text:span text:style-name="T773">) savo iniciatyva ir savo ir (arba) kitų šaltinių lėšomis gali prisidėti prie projekto įgyvendinimo didesne, nei reikalaujama, lėšų suma.<text:s/></text:span></text:p>
      <text:p text:style-name="P774"><text:span text:style-name="T775">40</text:span><text:span text:style-name="T776">.</text:span><text:span text:style-name="T777"><text:tab/>Projekto tinkamų finansuoti išlaidų dalis, kurios nepadengia projektui skiriamo finansavimo lėšos, turi būti<text:s/></text:span><text:span text:style-name="T778">finansuojama iš projekto vykdytojo (partnerio) lėšų.</text:span><text:s/></text:p>
      <text:p text:style-name="P779"><text:span text:style-name="T780">41</text:span><text:span text:style-name="T781">.</text:span><text:span text:style-name="T782"><text:tab/>Pagal Aprašą ir Bendrojo bendrosios išimties reglamento 7 ir 48 ar 56 straipsnius tinkamų finansuoti išlaidų kategorijos yra šios:</text:span></text:p>
      <text:p text:style-name="P783"><text:span text:style-name="T784">41.1</text:span><text:span text:style-name="T785">. 3 išlaidų kategorija „Statyba, rekonstravimas, remontas</text:span><text:span text:style-name="T786"><text:s/>ir kiti darbai“;</text:span></text:p>
      <text:p text:style-name="P787"><text:span text:style-name="T788">41.2</text:span><text:span text:style-name="T789">. 4 išlaidų kategorija „Įranga, įrenginiai ir kitas turtas“;</text:span></text:p>
      <text:p text:style-name="P790"><text:span text:style-name="T791">41.3</text:span><text:span text:style-name="T792">. 5 išlaidų kategorija „Projekto vykdymas“;</text:span></text:p>
      <text:p text:style-name="P793"><text:span text:style-name="T794">41.4</text:span><text:span text:style-name="T795">. 6 išlaidų kategorija „Informavimas apie projektą“;</text:span></text:p>
      <text:p text:style-name="P796"><text:span text:style-name="T797">41.5</text:span><text:span text:style-name="T798">. 7 išlaidų kategorija „Netiesioginės išlaidos<text:s/></text:span><text:span text:style-name="T799">ir kitos išlaidos pagal fiksuotąją projekto išlaidų normą“ (fiksuotąją projekto išlaidų normą nustato įgyvendinančioji institucija projekto tinkamumo finansuoti vertinimo metu, remdamasi projekto biudžetu ir neviršydama Fiksuotosios normos taikymo netiesio</text:span><text:span text:style-name="T800">ginėms projekto išlaidoms apmokėti tvarkos aprašo 4 punkte (Projektų taisyklių 10 priedas) nustatytų didžiausių ribų);</text:span></text:p>
      <text:p text:style-name="P801"><text:span text:style-name="T802">42</text:span><text:span text:style-name="T803">. Aprašo 41.1–41.4 papunkčiuose nurodytų išlaidų kategorijose projektą vykdančio personalo darbo užmokesčio išlaidoms taikoma kas</text:span><text:span text:style-name="T804">metinių atostogų išmokų fiksuotoji norma, kuri nustatoma vadovaujantis Kasmetinių atostogų išmokų fiksuotųjų normų nustatymo tyrimo ataskaita, patvirtinta Lietuvos Respublikos finansų ministerijos 2016 m. sausio 19 d. ir skelbiama ES struktūrinių fondų int</text:span><text:span text:style-name="T805">erneto svetainėje www.esinvesticijos.lt (http://www.esinvesticijos.lt/lt/dokumentai/supaprastinto-islaidu-apmokejimo-tyrimai).</text:span><text:s/></text:p>
      <text:p text:style-name="P806"><text:span text:style-name="T807">43</text:span><text:span text:style-name="T808">. Pagal Aprašą netinkamomis finansuoti išlaidomis laikomos:</text:span></text:p>
      <text:p text:style-name="P809"><text:span text:style-name="T810">43.1</text:span><text:span text:style-name="T811">. 1 išlaidų kategorija „Žemė“;</text:span></text:p>
      <text:p text:style-name="P812"><text:span text:style-name="T813">43.2</text:span><text:span text:style-name="T814">. 2 išlaidų kateg</text:span><text:span text:style-name="T815">orija „Nekilnojamasis turtas“;</text:span></text:p>
      <text:p text:style-name="P816"><text:span text:style-name="T817">43.3</text:span><text:span text:style-name="T818">.<text:s/></text:span>investicijų projekto, statinio projekto rengimo, statinio projekto ekspertizės, informavimo apie projektą ir netiesioginės išlaidos, tenkančios investicijoms, kurioms teikiama valstybės pagalba.</text:p>
      <text:p text:style-name="P819"><text:span text:style-name="T820">43.4</text:span><text:span text:style-name="T821">.<text:s/></text:span>naujų pastatų statybos išlaidos;</text:p>
      <text:p text:style-name="P822">43.5. esamų pastatų naujų priestatų, antstatų ir (ar) kitų naujų pastato dalių statybos išlaidos, jei naujai pastatytų priestatų, antstatų ir (ar) kitų naujų pastato dalių plotų bendra suma yra didesnė daugiau nei 50 proc. pirminio pastato<text:s/><text:span text:style-name="T823">(jei projekto veiklomis keli pastatai sujungiami į vieną pastą – sujungiamų pastatų)<text:s/></text:span>ploto;</text:p>
      <text:p text:style-name="P824">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825">43.7. pastatų paprastojo remonto išlaidos;</text:p>
      <text:p text:style-name="P826">43.8.<text:span text:style-name="T827"><text:s/>požeminių ir pusiau požeminių buitinių atliekų konteinerinių aikštelių įrengimo išlaidos;</text:span></text:p>
      <text:p text:style-name="P828"><text:span text:style-name="T829">43.9</text:span><text:span text:style-name="T830">. buitinių atliekų konteinerių įsigijimo išlaidos;</text:span></text:p>
      <text:p text:style-name="P831"><text:span text:style-name="T832">43.10</text:span><text:span text:style-name="T833">. įrangos ir (ar) inventoriaus, nesusijusio su statinio esminių reikalavimų, kaip jie apibrėžti Statybos įstatyme ir poįstatyminiuose teisės aktuose, užtikrinimu (išskyrus stebėjimo ir apsaugos sistemas bei joms funkcionuoti reikalingą įrangą, viešųjų erdv</text:span><text:span text:style-name="T834">ių apšvietimo sistemų įrangą, vandenviečių ir (ar) nuotekų valyklų funkcionavimui reikalingą įrangą), įsigijimo išlaidos;</text:span></text:p>
      <text:p text:style-name="P835"><text:span text:style-name="T836">43.11</text:span><text:span text:style-name="T837">. įrangos ir (ar) inventoriaus, eksploatacinių priemonių, medžiagų, skirtų sukurtai infrastruktūrai prižiūrėti ir<text:s/></text:span><text:span text:style-name="T838">eksploatuoti, įsigijimo išlaidos;</text:span></text:p>
      <text:p text:style-name="P839"><text:span text:style-name="T840">43.12</text:span><text:span text:style-name="T841">. materialiojo trumpalaikio turto įsigijimo išlaidos;</text:span></text:p>
      <text:p text:style-name="P842"><text:span text:style-name="T843">43.13</text:span><text:span text:style-name="T844">. mobiliųjų tualetų įsigijimo išlaidos;</text:span></text:p>
      <text:p text:style-name="P845">43.14. požeminių, daugiaaukščių antžeminių automobilių stovėjimo aikštelių bei kitų požeminių statinių<text:s/>(tunelių, požeminių perėjų, pravažiavimų, praėjimų ir pan.) įrengimo išlaidos;</text:p>
      <text:p text:style-name="P846">43.15. bešeimininkių pastatų griovimo išlaidos;</text:p>
      <text:p text:style-name="P847">43.16. elektra varomų transporto priemonių įkrovimo stotelių įrengimo išlaidos;</text:p>
      <text:p text:style-name="P848"><text:span text:style-name="T849">43.17</text:span><text:span text:style-name="T850">. užteršto grunto ir gruntinio v</text:span><text:span text:style-name="T851">andens valymo išlaidos;</text:span></text:p>
      <text:p text:style-name="P852">43.18. šilumos perdavimo tinklų atnaujinimo ir (ar) plėtros išlaidos;</text:p>
      <text:p text:style-name="P853">43.19. geležinkelio kelių<text:s/><text:span text:style-name="T854">atnaujinimo ir (ar) įrengimo išlaidos;</text:span></text:p>
      <text:p text:style-name="P855"><text:span text:style-name="T856">43.20</text:span><text:span text:style-name="T857">. netinkamų išlaidų dalis, tenkanti statinio projektavimo, statinio projekto eks</text:span><text:span text:style-name="T858">pertizės, statinio techninės priežiūros, statinio projekto vykdymo priežiūros ir (ar) kitų inžinerinių paslaugų išlaidoms, susijusioms su statinio atnaujinimu, statyba ar konversija, nustatoma proporcingai visų netinkamų finansuoti rangos darbų išlaidų dal</text:span><text:span text:style-name="T859">iai; netinkamų statinio projektavimo, statinio projekto ekspertizės išlaidų dalis tikslinama projekto įgyvendinimo metu atsižvelgiant į statinio statybos skaičiuojamąją kainą arba rangos darbų sutarties kainą, jei projekto įgyvendinimo metu pateikta rangos</text:span><text:span text:style-name="T860"><text:s/>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861">43.21. valstybei nuosavybės teise priklausančių šildomų ir (arba) vėsinamų viešųjų pastatų atnaujinimo išlaidos;</text:p>
      <text:p text:style-name="P862"><text:span text:style-name="T863">43.22</text:span><text:span text:style-name="T864">. miesto gatvių apšvietimo modernizavimo, didinant energijos vartojimo efektyvumą, išlaidos</text:span><text:span text:style-name="T865">;</text:span></text:p>
      <text:p text:style-name="P866"><text:span text:style-name="T867">43.23</text:span><text:span text:style-name="T868">. projektinio pasiūlymo ir paraiškos</text:span><text:span text:style-name="T869"><text:s/>rengimo išlaidos;</text:span></text:p>
      <text:p text:style-name="P870"><text:span text:style-name="T871">43.24</text:span><text:span text:style-name="T872">. projekto veiklos ar jos dalies, įgyvendinamos už tikslinės ar susietos teritorijos ribos, išlaidos.</text:span></text:p>
      <text:p text:style-name="P873">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874"><text:span text:style-name="T875">45</text:span><text:span text:style-name="T876">.</text:span><text:span text:style-name="T877"><text:tab/>Įsigyjamas turtas turi būti naujas.</text:span></text:p>
      <text:p text:style-name="P878"><text:span text:style-name="T879">46</text:span><text:span text:style-name="T880">.</text:span><text:span text:style-name="T881"><text:tab/>Vertinant Projekto išlaidų<text:s/></text:span><text:span text:style-name="T882">tinkamumą finansuoti, be Projektų taisyklių VI skyriuje išdėstytų reikalavimų, taip pat taikomos<text:s/></text:span><text:span text:style-name="T883">Bendrojo bendrosios išimties reglamento</text:span><text:span text:style-name="T884"><text:s/>nuostatos.</text:span></text:p>
      <text:p text:style-name="P885"><text:span text:style-name="T886">47</text:span><text:span text:style-name="T887">.</text:span><text:span text:style-name="T888"><text:tab/></text:span><text:span text:style-name="T889">Projekto biudžetas sudaromas, vadovaujantis Rekomendacijomis dėl projektų išlaidų atitikties Europos Sąjungos struktūrinių fondų reikalavimams.<text:s/></text:span><text:span text:style-name="T890">Paraiškos formos projekto biudžeto lentelė pildoma, vadovaujantis Projekto biudžeto formos pildymo instrukcija,<text:s/></text:span><text:span text:style-name="T891">pateikta Rekomendacijose dėl projektų išlaidų atitikties<text:s/></text:span><text:span text:style-name="T892">Europos Sąjungos struktūrinių fondų reikalavimams</text:span><text:span text:style-name="T893">.</text:span></text:p>
      <text:p text:style-name="P894"><text:span text:style-name="T895">48</text:span><text:span text:style-name="T896">.</text:span><text:span text:style-name="T897"><text:tab/>Projektas negali būti dirbtinai išskaidomas, kaip nurodyta Bendrojo</text:span><text:span text:style-name="T898"><text:s/></text:span><text:span text:style-name="T899">bendrosios išimties reglamento 4 straipsnio 2 dalyje.<text:s/></text:span></text:p>
      <text:p text:style-name="P900"><text:span text:style-name="T901">49</text:span><text:span text:style-name="T902">.</text:span><text:span text:style-name="T903"><text:tab/>Valstybės</text:span><text:span text:style-name="T904"><text:s/>p</text:span><text:span text:style-name="T905">agalba, kurios tinkamas finansuoti išlaidas galima nustatyti ir kuriai pagal Bendrąjį</text:span><text:span text:style-name="T906"><text:s/></text:span><text:span text:style-name="T907">bendrosios išimties reglamentą taikoma išimtis, gali būti sumuojama su:</text:span></text:p>
      <text:p text:style-name="P908"><text:span text:style-name="T909">49.1</text:span><text:span text:style-name="T910">.</text:span><text:span text:style-name="T911"><text:tab/></text:span><text:span text:style-name="T912">bet kokia kita valstybės pagalba, jei tos priemonės yra susijusios su skirtingomis</text:span><text:span text:style-name="T913"><text:s/></text:span><text:span text:style-name="T914">tinka</text:span><text:span text:style-name="T915">momis finansuoti išlaidomis, kurias galima nustatyti;</text:span></text:p>
      <text:p text:style-name="P916"><text:span text:style-name="T917">49.2</text:span><text:span text:style-name="T918">.</text:span><text:span text:style-name="T919"><text:tab/></text:span><text:span text:style-name="T920">bet kokia kita valstybės pagalba, susijusia su tomis pačiomis tinkamomis finansuoti</text:span><text:span text:style-name="T921"><text:s/></text:span><text:span text:style-name="T922">išlaidomis, kurios iš dalies arba visiškai sutampa, tik jeigu taip susumavus neviršijamas didžiausias</text:span><text:span text:style-name="T923"><text:s/>valsty</text:span><text:span text:style-name="T924">bės<text:s/></text:span><text:span text:style-name="T925">pagalbos intensyvumas ar valstybės pagalbos suma, pagal Bendrąjį</text:span><text:span text:style-name="T926"><text:s/></text:span><text:span text:style-name="T927">bendrosios išimties reglamentą taikoma tai pagalbai.</text:span></text:p>
      <text:p text:style-name="P928"><text:span text:style-name="T929">50</text:span><text:span text:style-name="T930">.<text:s/></text:span>Valstybės pagalba, kuriai pagal Bendrąjį bendrosios išimties reglamentą taikoma išimtis, kaip nustatyta Bendrojo bendrosios<text:s/>išimties reglamento 8 straipsnio 5 dalyje, nesumuojama su jokia<text:s/><text:span text:style-name="T931">de minimis</text:span><text:s/>pagalba, susijusia su tomis pačiomis tinkamomis finansuoti išlaidomis, jei<text:s/><text:soft-page-break/>susumavus būtų viršytas pagalbos dydis, apskaičiuotas pagal Bendrojo bendrosios išimties reglamento 48 ar<text:s/>56 straipsnio nuostatas, ir vadovaujantis Lietuvos Respublikos finansų ministerijos parengtomis Rekomendacijomis dėl projektų veiklos pelno skaičiavimo, kurios skelbiamos<text:s/><text:span text:style-name="T932">ES struktūrinių fondų interneto svetainėje www.esinvesticijos.lt</text:span>.</text:p>
      <text:p text:style-name="P933"><text:span text:style-name="T934">51</text:span><text:span text:style-name="T935">. Keliomis da</text:span><text:span text:style-name="T936">limis mokama valstybės pagalba ir tinkamos finansuoti išlaidos diskontuojamos vadovaujantis Bendrojo bendrosios išimties reglamento 7 straipsnio 3 dalimi.</text:span><text:s/></text:p>
      <text:p text:style-name="P937"><text:span text:style-name="T938">52</text:span><text:span text:style-name="T939">. Ne valstybės pagalbos atvejais pajamoms iš projekto veiklų, gautoms projekto įgyvendinimo me</text:span><text:span text:style-name="T940">tu ir projekto tęstinumo laikotarpiu, taikomi reikalavimai nustatyti Projektų taisyklių 36 skirsnyje.</text:span><text:s/></text:p>
      <text:p text:style-name="P941"><text:span text:style-name="T942">53</text:span><text:span text:style-name="T943">.</text:span><text:span text:style-name="T944"><text:tab/>Projekto vykdytojui nepasiekus įsipareigotų pasiekti stebėsenos rodiklių reikšmių, taikomos Projektų taisyklių IV skyriaus 22 skirsnio nuostatos.</text:span></text:p>
      <text:p text:style-name="P945"/>
      <text:p text:style-name="P946"><text:span text:style-name="T947">V</text:span><text:span text:style-name="T948"><text:s/>SKYRIUS</text:span></text:p>
      <text:p text:style-name="P949"><text:span text:style-name="T950">PARAIŠKŲ RENGIMAS, PAREIŠKĖJŲ INFORMAVIMAS, KONSULTAVIMAS, PARAIŠKŲ TEIKIMAS IR VERTINIMAS</text:span></text:p>
      <text:p text:style-name="P951"/>
      <text:p text:style-name="P952"><text:span text:style-name="T953">54</text:span><text:span text:style-name="T954">. Galimi pareiškėjai iki<text:s/></text:span><text:span text:style-name="T955">kvietime teikti projektinius pasiūlymus</text:span><text:span text:style-name="T956"><text:s/>nurodyto termino turi Ministerijai raštu pateikti projektinį pasiūlymą<text:s/></text:span><text:span text:style-name="T957">dėl<text:s/></text:span><text:span text:style-name="T958">valstybės projekto įgyvendinimo</text:span><text:span text:style-name="T959"><text:s/>pagal formą, nustatytą Atrankos tvarkos apraše. Kartu su projektiniu pasiūlymu galimi pareiškėjai turi pateikti:</text:span></text:p>
      <text:p text:style-name="P960"><text:span text:style-name="T961">54.1</text:span><text:span text:style-name="T962">. investicijų projektą (kartu pateikdami ir jo kopiją elektroninėje laikmenoje);</text:span><text:span text:style-name="T963"><text:s/></text:span></text:p>
      <text:p text:style-name="P964"><text:span text:style-name="T965">54.</text:span><text:span text:style-name="T966">2</text:span><text:span text:style-name="T967">. sąnaudų ir na</text:span><text:span text:style-name="T968">udos analizės rezultatų skaičiuoklę<text:s/></text:span><text:span text:style-name="T969">MS Excel</text:span><text:s/>formatu<text:span text:style-name="T970">.</text:span></text:p>
      <text:p text:style-name="P971"><text:span text:style-name="T972">55</text:span><text:span text:style-name="T973">.<text:s/></text:span><text:span text:style-name="T974">Ministerija, įvertinusi projektinius pasiūlymus, priima sprendimą dėl valstybės projektų sąrašo (-ų) sudarymo. Į valstybės projektų sąrašą gali būti įtraukti tik Projektų taisyklių 37 punkte n</text:span><text:span text:style-name="T975">ustatytus reikalavimus atitinkantys projektai. Pareiškėjai, kurių projektai įtraukti į valstybės projektų sąrašą, įgyja teisę teikti paraišką finansuoti projektą.</text:span></text:p>
      <text:p text:style-name="P976"><text:span text:style-name="T977">56</text:span><text:span text:style-name="T978">.</text:span><text:span text:style-name="T979"><text:tab/>Siekdamas gauti finansavimą pareiškėjas turi užpildyti paraišką, kurios iš dalies užp</text:span><text:span text:style-name="T980">ildyta forma PDF formatu skelbiama ES struktūrinių fondų interneto svetainės www.esinvesticijos.lt skiltyje „Finansavimas/Planuojami valstybės (regionų) projektai“ prie konkretaus planuojamo projekto „Susijusių dokumentų“.</text:span></text:p>
      <text:p text:style-name="P981"><text:span text:style-name="T982">57</text:span><text:span text:style-name="T983">.</text:span><text:span text:style-name="T984"><text:tab/>Pareiškėjas pildo paraišk</text:span><text:span text:style-name="T985">os formą ir kartu su Aprašo 59 punkte nurodytais priedais iki valstybės projektų sąraše nustatyto termino teikia ją per Iš Europos Sąjungos struktūrinių fondų lėšų bendrai finansuojamų projektų duomenų mainų svetainę (toliau – DMS) arba raštu (kartu pateik</text:span><text:span text:style-name="T986">damas į elektroninę laikmeną įrašytą paraišką), o<text:s/></text:span><text:span text:style-name="T987">jei<text:s/></text:span><text:span text:style-name="T988">nėra įdiegtos<text:s/></text:span><text:span text:style-name="T989">DMS funkcinės galimybės –<text:s/></text:span><text:span text:style-name="T990">įgyvendinančiajai institucijai Projektų taisyklių 12 skirsnyje nustatyta tvarka. Pareiškėjas prie DMS jungiasi naudodamasis Valstybės informacinių išteklių sąveik</text:span><text:span text:style-name="T991">umo platforma ir užsiregistravęs tampa DMS naudotoju.</text:span></text:p>
      <text:p text:style-name="P992"><text:span text:style-name="T993">58</text:span><text:span text:style-name="T994">.</text:span><text:span text:style-name="T995"><text:tab/>Jei laikinai nėra užtikrintos DMS funkcinės galimybės ir dėl to pareiškėjai negali pateikti paraiškos ar jos priedo (-ų) paskutinę paraiškų pateikimo termino dieną, įgyvendinančioji institucija<text:s/></text:span><text:span text:style-name="T996">paraiškų pateikimo terminą pratęsia iki 7 dienų, sudaro galimybę paraiškas ar jų priedus pateikti kitu būdu ir apie tai informuoja pareiškėjus raštu ar per DMS.<text:s/></text:span></text:p>
      <text:p text:style-name="P997"><text:span text:style-name="T998">59</text:span><text:span text:style-name="T999">. Kartu su paraiška pareiškėjas turi pateikti šiuos priedus:<text:s/></text:span></text:p>
      <text:p text:style-name="P1000"><text:span text:style-name="T1001">59.1</text:span><text:span text:style-name="T1002">. partnerio (-ių) de</text:span><text:span text:style-name="T1003">klaraciją (-as), jei projektą numatyta įgyvendinti kartu su partneriais,<text:s/></text:span>(partnerio deklaracijos forma integruota į pildomą paraiškos formą)<text:span text:style-name="T1004">;</text:span></text:p>
      <text:p text:style-name="P1005"><text:span text:style-name="T1006">59.2</text:span><text:span text:style-name="T1007">. k</text:span>lausimyną,<text:span text:style-name="T1008"><text:s/>kurio forma paskelbta ES struktūrinių fondų interneto svetainėje<text:s/></text:span><text:span text:style-name="T1009">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text:s/>t. y. įtraukia šias išlaidas į projekto biudžetą;</text:p>
      <text:p text:style-name="P1010"><text:span text:style-name="T1011">59.3</text:span><text:span text:style-name="T1012">. informaciją apie projektui taikomus aplinkosauginius reikalavimus:</text:span></text:p>
      <text:p text:style-name="P1013"><text:span text:style-name="T1014">59.3.1</text:span><text:span text:style-name="T1015">. Aplinkos apsaugos agentūros galiojančią atrankos dėl poveikio aplinkai vertinimo išvadą, kad poveikio aplinkai vertinim</text:span><text:span text:style-name="T1016">as neprivalomas, arba sprendimą dėl planuojamos ūkinės veiklos poveikio aplinkai, jei planuojama vykdyti ūkinę veiklą, kuriai, vadovaujantis Lietuvos<text:s/></text:span><text:soft-page-break/><text:span text:style-name="T1017">Respublikos planuojamos ūkinės veiklos poveikio aplinkai vertinimo įstatymu, reikia atlikti nustatytas atr</text:span><text:span text:style-name="T1018">ankos dėl poveikio aplinkai vertinimo ar poveikio aplinkai vertinimo procedūras;</text:span></text:p>
      <text:p text:style-name="P1019"><text:span text:style-name="T1020">59.3.2</text:span><text:span text:style-name="T1021">. saugomų teritorijų institucijos Planų ar programų ir planuojamos ūkinės veiklos įgyvendinimo poveikio „Natura 2000“ teritorijoms reikšmingumo išvadą, jei planuojam</text:span><text:span text:style-name="T1022">ą ūkinę veiklą numatoma įgyvendinti „Natura 2000“ teritorijoje ar šios teritorijos artimoje aplinkoje, kuriai, vadovaujantis Planų ar programų ir planuojamos ūkinės veiklos įgyvendinimo poveikio įsteigtoms ar potencialioms „Natura 2000“ teritorijoms reikšm</text:span><text:span text:style-name="T1023">ingumo nustatymo tvarkos aprašu, patvirtintu Lietuvos Respublikos aplinkos ministro 2006 m. gegužės 22 d. įsakymu Nr. D1-255 „Dėl Planų ar programų ir planuojamos ūkinės veiklos įgyvendinimo poveikio įsteigtoms ar potencialioms „Natura 2000“ teritorijoms r</text:span><text:span text:style-name="T1024">eikšmingumo nustatymo tvarkos aprašo patvirtinimo“, turi būti nustatytas planuojamos ūkinės veiklos poveikio „Natura 2000“ teritorijoms reikšmingumas;</text:span></text:p>
      <text:p text:style-name="P1025"><text:span text:style-name="T1026">59.4</text:span><text:span text:style-name="T1027">. informaciją apie pareiškėjo (partnerio) gautą valstybės pagalbą (Paraiškos finansuoti iš ES f</text:span><text:span text:style-name="T1028">ondų lėšų bendrai finansuojamą projektą formos priedas, paskelbtas ES struktūrinių fondų interneto svetainėje<text:s/></text:span><text:span text:style-name="T1029">www.esinvesticijos.lt)</text:span><text:span text:style-name="T1030"><text:s/></text:span><text:span text:style-name="T1031">ir<text:s/></text:span><text:span text:style-name="T1032">informaciją apie</text:span><text:span text:style-name="T1033"><text:s/>prognozuojamus finansinius srautus ir valstybės pagalbą projektui<text:s/></text:span><text:span text:style-name="T1034">(Aprašo 4 priedas)</text:span><text:span text:style-name="T1035">;</text:span></text:p>
      <text:p text:style-name="P1036"><text:span text:style-name="T1037">59.5</text:span><text:span text:style-name="T1038">. informa</text:span><text:span text:style-name="T1039">ciją dėl įmonių tarpusavio santykių, nurodytų<text:s/></text:span><text:span text:style-name="T1040">de minimis<text:s/></text:span><text:span text:style-name="T1041">reglamento 2 straipsnio 2 dalyje, reikalingą vienos įmonės, kaip nurodyta<text:s/></text:span><text:span text:style-name="T1042">de minimis<text:s/></text:span><text:span text:style-name="T1043">reglamente, apimčiai nustatyti (pildoma „Vienos įmonės“ deklaracijoje, pagal formą, paskelbtą interneto svetainėje</text:span><text:span text:style-name="T1044"><text:s/>www.esinvesticijos.lt (http://esinvesticijos.lt/lt/dokumentai/vienos-imones-deklaracijos-pagal-komisijos-reglamenta-es-nr-1407-2013);</text:span></text:p>
      <text:p text:style-name="P1045"><text:span text:style-name="T1046">59.6</text:span><text:span text:style-name="T1047">. patvirtintos statinio techninės užduoties ir Statybos<text:s/></text:span><text:span text:style-name="T1048">įstatymo 24 straipsnio 3 dalyje<text:s/></text:span><text:span text:style-name="T1049">nurodytų dokumentų kopija</text:span><text:span text:style-name="T1050">s (tuo atveju, jeigu statinio projektas nėra parengtas);</text:span></text:p>
      <text:p text:style-name="P1051"><text:span text:style-name="T1052">59.7</text:span><text:span text:style-name="T1053">. statinio projekto, parengto ir patvirtinto Statybos techninio reglamento STR 1.04.04: 2017 „Statinio projektavimas, Projekto ekspertizė“, patvirtinto Lietuvos Respublikos aplinkos ministro<text:s/></text:span><text:span text:style-name="T1054">2016 m. lapkričio 7 d. įsakymu Nr. D1-738 „Dėl Statybos techninio reglamento STR 1.04.04:2017 „Statinio projektavimas, Projekto ekspertizė“ patvirtinimo“, nustatyta tvarka, kopiją (tuo atveju, jeigu statinio projektas yra parengtas); teikiama visos sudėtie</text:span><text:span text:style-name="T1055">s statinio projekto elektroninė versija PDF ar kitu formatu, kurį būtų galima peržiūrėti naudojantis<text:s/></text:span><text:span text:style-name="T1056">Microsoft Office</text:span><text:span text:style-name="T1057"><text:s/>programine įranga; skenuota statinio projekto bendroji dalis turi atitikti jos popierinį variantą (tuo atveju, jeigu statinio projektas yr</text:span><text:span text:style-name="T1058">a parengtas);</text:span></text:p>
      <text:p text:style-name="P1059"><text:span text:style-name="T1060">59.8</text:span><text:span text:style-name="T1061">. statybą leidžiančio dokumento, išduoto Statybos techninio reglamento STR 1.05.01:2017 „Statybą leidžiantys dokumentai. Statybos užbaigimas. Statybos sustabdymas. Savavališkos statybos padarinių šalinimas. Statybos pagal neteisėtai i</text:span><text:span text:style-name="T1062">šduotą statybą leidžiantį dokumentą padarinių šalinimas“, patvirtinto Lietuvos Respublikos aplinkos ministro 2016 m. gruodžio 12 d. įsakymu Nr. D1-878 „Dėl Statybos techninio reglamento STR 1.05.01:2017 „Statybą leidžiantys dokumentai. Statybos užbaigimas.</text:span><text:span text:style-name="T1063"><text:s/>Statybos sustabdymas. Savavališkos statybos padarinių šalinimas. Statybos pagal neteisėtai išduotą statybą leidžiantį dokumentą padarinių šalinimas“ patvirtinimo“, nustatyta tvarka, kopiją (tuo atveju, jeigu statybą leidžiantis dokumentas yra išduotas);<text:s/></text:span></text:p>
      <text:p text:style-name="P1064"><text:span text:style-name="T1065">59.9</text:span><text:span text:style-name="T1066">. rangos darbų kainai pagrįsti:</text:span></text:p>
      <text:p text:style-name="P1067"><text:span text:style-name="T1068">59.9.1</text:span><text:span text:style-name="T1069">. numatomų sutvarkyti teritorijų ir (ar) patalpų brėžinius iš inventorinės bylos ir preliminarius darbų apimčių žiniaraščius, kuriuose nurodytos orientacinės darbų kainos, arba dokumentus, kuriuose nustatyta<text:s/></text:span><text:span text:style-name="T1070">orientacinė teritorijos ir (ar) patalpų paprastojo (einamojo) remonto kvadratinio metro kaina (tuo atveju, jeigu nėra būtina rengti statinio projekto);</text:span></text:p>
      <text:p text:style-name="P1071"><text:span text:style-name="T1072">59.9.2</text:span><text:span text:style-name="T1073">. statybos, rekonstravimo, kapitalinio remonto ir kitų darbų, dėl kurių būtina rengti statinio projektą, išlaidoms pagrįsti:<text:s/></text:span>statinio projektą ir jo ekspertizės išvadą<text:s/><text:span text:style-name="T1074">(neprašoma tuo atveju, kai teikiami Aprašo 59.7 papunktyje nurodyti dokumentai) arba pag</text:span><text:span text:style-name="T1075">rindines technines specifikacijas, brėžinius ir darbų apimties žiniaraščius (jeigu yra), kuriuose nurodyta orientacinė (indeksuota sąmatinė) kaina (jeigu statinio projektas neparengtas);</text:span></text:p>
      <text:p text:style-name="P1076"><text:span text:style-name="T1077">59.9.3</text:span><text:span text:style-name="T1078">.<text:s/></text:span>paprastojo remonto ir kitų darbų, dėl kurių nėra būtina rengti statinio projekto, išlaidoms pagrįsti: numatomų sutvarkyti teritorijų ir (ar) patalpų brėžinius iš inventorinės bylos ir<text:s/><text:soft-page-break/>preliminarius darbų apimties žiniaraščius, kuriuose nurodytos orientacinės darbų kainos, atitinkančios rinkos kainas;</text:p>
      <text:p text:style-name="P1079"><text:span text:style-name="T1080">59.10</text:span><text:span text:style-name="T1081">.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1082">(n</text:span><text:span text:style-name="T1083">eprašoma tuo atveju, kai teikiami Aprašo 59.7 ir 59.8 papunkčiuose nurodyti dokumentai)</text:span><text:span text:style-name="T1084">;</text:span></text:p>
      <text:p text:style-name="P1085"><text:span text:style-name="T1086">59.11</text:span><text:span text:style-name="T1087">. rekonstruojamo objekto žemės sklypo nuosavybės arba kitą valdymo ar naudojimo teisę patvirtinančio dokumento (-ų) kopiją arba dokumentų, sudarančių sąlygas<text:s/></text:span><text:span text:style-name="T1088">(suteikiančių teisę) rekonstruoti objektus, ir (ar) kitų</text:span><text:span text:style-name="T1089"><text:s/>dokumentų, patvirtinančių galimybę vykdyti projekto veiklas, kopijas (netaikoma tuo atveju, kai statytojo teisei įgyvendinti nereikia turėti žemės sklypo nuosavybės arba kitą valdymo ar naudojimo tei</text:span><text:span text:style-name="T1090">sę patvirtinančių dokumentų arba kai teikiami Aprašo 59.7 ir 59.8 papunkčiuose nurodyti dokumentai)</text:span><text:span text:style-name="T1091">;</text:span></text:p>
      <text:p text:style-name="P1092"><text:span text:style-name="T1093">59.12</text:span><text:span text:style-name="T1094">. partnerio sutarties dėl laisvosios ekonominės zonos ar pramonės parko valdymo ištraukos kopiją, kurioje būtų nurodyti jo prisiimti įsipareigojim</text:span><text:span text:style-name="T1095">ai dėl investicijų į laisvosios ekonominės zonos ar pramonės parko infrastruktūros vystymą, jei pareiškėjo partneris yra laisvosios ekonominė zonos valdymo bendrovė ar pramonės parko operatorius;</text:span></text:p>
      <text:p text:style-name="P1096"><text:span text:style-name="T1097">59.13</text:span><text:span text:style-name="T1098">. prekių tiekėjų (paslaugų teikėjų) komercinių pasi</text:span><text:span text:style-name="T1099">ūlymų ir (arba) kainų apklausos suvestinių kopijas arba viešuosiuose informacijos šaltiniuose (pavyzdžiui, interneto svetainėse) skelbiamą tokio pobūdžio informaciją (ištrauką ar kopiją) su nuoroda į informacijos šaltinį;</text:span></text:p>
      <text:p text:style-name="P1100"><text:span text:style-name="T1101">59.14</text:span><text:span text:style-name="T1102">.</text:span><text:span text:style-name="T1103"><text:s/></text:span><text:span text:style-name="T1104">kai paraiškos pateikimo</text:span><text:span text:style-name="T1105"><text:s/>metu darbų, prekių ar paslaugų pirkimas yra įvykdytas, kartu su paraiška turi būti pateikta:</text:span></text:p>
      <text:p text:style-name="P1106"><text:span text:style-name="T1107">59.14.1</text:span><text:span text:style-name="T1108">. viešojo pirkimo–pardavimo sutarčių su rangovu ar prekių tiekėju, ar paslaugos teikėju kopijos ir šių sutarčių pakeitimų kopijos, ir (arba) kitų dokumen</text:span><text:span text:style-name="T1109">tų, kuriuose nurodytas pirkimo objektas, apimtis ir kaina, kopijos;</text:span></text:p>
      <text:p text:style-name="P1110"><text:span text:style-name="T1111">59.14.2</text:span><text:span text:style-name="T1112">. pirkimo dokumentų, jei šio pirkimo vertė viršijo tarptautinio pirkimo vertę, apibrėžtą Viešųjų pirkimų įstatymo 11 straipsnyje, ir jei šiuo pirkimu įsigytų darbų, prekių ar pa</text:span><text:span text:style-name="T1113">slaugų, kurias prašoma finansuoti, vertė viršija 175 000 eurų (vieną šimtą septyniasdešimt penkis tūkstančius eurų), kopijos;</text:span></text:p>
      <text:p text:style-name="P1114"><text:span text:style-name="T1115">59.14.3</text:span><text:span text:style-name="T1116">. darbų, prekių ar paslaugų pirkimo, kurio prašoma finansuoti suma paraiškoje sudaro didžiausią projekto biudžeto dalį,</text:span><text:span text:style-name="T1117"><text:s/>dokumentų kopijos;</text:span></text:p>
      <text:p text:style-name="P1118"><text:span text:style-name="T1119">59.15</text:span><text:span text:style-name="T1120">. savivaldybės tarybos sprendimo dėl bendrojo finansavimo dalies iš savivaldybės biudžeto lėšų skyrimo projektui, įskaitant ir netinkamų projekto išlaidų apmokėjimą, kopiją;</text:span></text:p>
      <text:p text:style-name="P1121"><text:span text:style-name="T1122">59.16</text:span><text:span text:style-name="T1123">. projekto biudžeto paskirstymą pagal pare</text:span><text:span text:style-name="T1124">iškėją ir partnerį (-ius) (jei numatoma, kad projekto partneris patirs išlaidų);</text:span></text:p>
      <text:p text:style-name="P1125"><text:span text:style-name="T1126">59.17</text:span><text:span text:style-name="T1127">. dokumento, patvirtinančio valstybės ar savivaldybės arba jų institucijų bei įstaigų įnašų dalį bendrajame viešosios įstaigos dalininkų kapitale, kopiją (jeigu proje</text:span><text:span text:style-name="T1128">kto partneris yra viešoji įstaiga);</text:span></text:p>
      <text:p text:style-name="P1129"><text:span text:style-name="T1130">59.18</text:span><text:span text:style-name="T1131">.<text:s/></text:span><text:span text:style-name="T1132">registrų centro išrašus, įrodančius su projektu susijusio sklypo naudojimo būdą;</text:span></text:p>
      <text:p text:style-name="P1133">59.19. laisvos formos<text:s/><text:span text:style-name="T1134">deklaraciją, kad projektu tvarkoma teritorija yra apleista;</text:span></text:p>
      <text:p text:style-name="P1135">59.20. pažymą, kad su šilumos tiekėju<text:s/>nebuvo sudaryta šilumos tiekimo sutartis;</text:p>
      <text:p text:style-name="P1136">59.21.<text:s/><text:span text:style-name="T1137">teritorijos, kurioje plėtojamas pramonės parkas arba laisvoji ekonominė zona, detalųjį arba specialųjį planą (netaikoma<text:s/></text:span>PP arba LEZ, jeigu jų ribos nustatytos Vyriausybės arba Seimo);</text:p>
      <text:p text:style-name="P1138"><text:span text:style-name="T1139">59.22</text:span><text:span text:style-name="T1140">. kitų dok</text:span><text:span text:style-name="T1141">umentų, pagrindžiančių projekto apimtį (brėžiniai, planai), išlaidų dydį ir kitą paraiškoje pateiktą informaciją, kopijas.</text:span></text:p>
      <text:p text:style-name="P1142"><text:span text:style-name="T1143">60</text:span><text:span text:style-name="T1144">.</text:span><text:span text:style-name="T1145"><text:tab/>Visi Aprašo 59 punkte nurodyti priedai turi būti teikiami per DMS arba raštu, jei laikinai nėra užtikrintos</text:span><text:span text:style-name="T1146"><text:s/>DMS funkcinės g</text:span><text:span text:style-name="T1147">alimybės,</text:span><text:span text:style-name="T1148"><text:s/>įgyvendinančiajai institucijai Projektų taisyklių 12 skirsnyje nustatyta tvarka. Priedai, teikiami ne kartu su paraiška, <text:s/>turi būti pateikti iki paraiškai teikti nustatyto termino paskutinės dienos. Paraiškos pateikimo data ir laikas nustatomi pa</text:span><text:span text:style-name="T1149">gal paskutinio pateikto priedo pateikimo datą ir laiką.<text:s/></text:span></text:p>
      <text:p text:style-name="P1150"><text:span text:style-name="T1151">61</text:span><text:span text:style-name="T1152">.</text:span><text:span text:style-name="T1153"><text:tab/>Paraiškų pateikimo paskutinė diena nustatoma valstybės projektų sąraše,<text:s/></text:span>kuris skelbiamas<text:s/><text:span text:style-name="T1154">ES struktūrinių fondų interneto svetainėje<text:s/></text:span><text:span text:style-name="T1155">www.esinvesticijos.lt.</text:span></text:p>
      <text:p text:style-name="P1156"><text:span text:style-name="T1157">62</text:span><text:span text:style-name="T1158">.</text:span><text:span text:style-name="T1159"><text:tab/>Pareiškėjai informuojami ir<text:s/></text:span><text:span text:style-name="T1160">konsultuojami Projektų taisyklių 5 skirsnyje nustatyta tvarka. Informacija apie konkrečius įgyvendinančiosios institucijos konsultuojančius asmenis ir jų kontaktus bus nurodyta įgyvendinančiosios institucijos siunčiamame pasiūlyme teikti paraiškas pagal va</text:span><text:span text:style-name="T1161">lstybės projektų sąrašą.</text:span></text:p>
      <text:p text:style-name="P1162"><text:span text:style-name="T1163">63</text:span><text:span text:style-name="T1164">.</text:span><text:span text:style-name="T1165"><text:tab/></text:span><text:span text:style-name="T1166">Įgyvendinančioji institucija atlieka projekto tinkamumo finansuoti vertinimą Projektų taisyklių 14 ir 15 skirsniuose nustatyta tvarka pagal Aprašo 1 priede nustatytus reikalavimus. Įgyvendinančioji institucija nustačiusi, k</text:span><text:span text:style-name="T1167">ad projektas atitinka Aprašo 1 priedo 4.5.1 papunktyje nustatytą bendrąjį reikalavimą, pildo Aprašo 3 priedą, o nustačiusi, kad projektas atitinka Aprašo 1 priedo 4.5.2 papunktyje nustatytą bendrąjį reikalavimą, pildo Aprašo 2 priedą.</text:span></text:p>
      <text:p text:style-name="P1168"><text:span text:style-name="T1169">64</text:span><text:span text:style-name="T1170">.</text:span><text:span text:style-name="T1171"><text:tab/>Paraiškos ver</text:span><text:span text:style-name="T1172">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173">per DMS arba raš</text:span><text:span text:style-name="T1174">tu, jei laikinai nėra užtikrintos DMS funkcinės galimybės</text:span><text:span text:style-name="T1175">.<text:s/></text:span></text:p>
      <text:p text:style-name="P1176"><text:span text:style-name="T1177">65</text:span><text:span text:style-name="T1178">.</text:span><text:span text:style-name="T1179"><text:tab/>Paraiškos vertinamos ne ilgiau kaip 60 dienų nuo valstybės projekto paraiškos gavimo dienos.</text:span></text:p>
      <text:p text:style-name="P1180"><text:span text:style-name="T1181">66</text:span><text:span text:style-name="T1182">.</text:span><text:span text:style-name="T1183"><text:tab/>Nepavykus paraiškų įvertinti per Aprašo 65 punkte nustatytą terminą (kai paraiškų verti</text:span><text:span text:style-name="T1184">nimo metu reikia kreiptis į kitas institucijas, atliekama patikra projekto įgyvendinimo ir (ar) administravimo vietoje), vertinimo terminas gali būti pratęstas ne ilgiau kaip 60 dienų įgyvendinančiosios institucijos sprendimu. Apie naują paraiškų vertinimo</text:span><text:span text:style-name="T1185"><text:s/>terminą įgyvendinančioji institucija</text:span><text:span text:style-name="T1186"><text:s/>Projektų taisyklių 127 punkte nustatyta tvarka</text:span><text:span text:style-name="T1187"><text:s/>informuoja pareiškėjus per DMS arba raštu, jeigu laikinai nėra užtikrintos DMS funkcinės galimybės</text:span><text:span text:style-name="T1188">.</text:span></text:p>
      <text:p text:style-name="P1189"><text:span text:style-name="T1190">67</text:span><text:span text:style-name="T1191">. Paraiška atmetama dėl priežasčių, nustatytų Projektų taisyklių<text:s/></text:span><text:span text:style-name="T1192">14–15 skirsniuose, juose nustatyta tvarka</text:span><text:span text:style-name="T1193">, išskyrus, jei projekto stebėsenos rodiklio reikšmė projekto paraiškoje mažinama ne daugiau nei 10 proc. projektiniame pasiūlyme nustatytos stebėsenos rodiklio reikšmės, toks pakeitimas laikomas neesminiu ir paraiš</text:span><text:span text:style-name="T1194">ka neatmetama</text:span><text:span text:style-name="T1195">. Apie paraiškos atmetimą pareiškėjas informuojamas per DMS arba raštu, jeigu laikinai nėra užtikrintos DMS funkcinės galimybės, per 3 darbo dienas nuo sprendimo dėl paraiškos atmetimo priėmimo dienos.</text:span><text:s/></text:p>
      <text:p text:style-name="P1196"><text:span text:style-name="T1197">68</text:span><text:span text:style-name="T1198">.</text:span><text:span text:style-name="T1199"><text:tab/>Pareiškėjas ar projekto vykdytoj</text:span><text:span text:style-name="T1200">as įgyvendinančiosios institucijos sprendimus ar veiksmus (neveikimą) turi teisę apskųsti Projektų taisyklių 43 skirsnyje nustatyta tvarka.</text:span></text:p>
      <text:p text:style-name="P1201"><text:span text:style-name="T1202">69</text:span><text:span text:style-name="T1203">.</text:span><text:span text:style-name="T1204"><text:tab/>Sprendimą dėl projekto finansavimo arba nefinansavimo priima Ministerija Projektų taisyklių 17 skirsnyje<text:s/></text:span><text:span text:style-name="T1205">nustatyta tvarka.</text:span></text:p>
      <text:p text:style-name="P1206"><text:span text:style-name="T1207">70</text:span><text:span text:style-name="T1208">.</text:span><text:span text:style-name="T1209"><text:tab/>Ministerijai priėmus sprendimą finansuoti projektą, įgyvendinančioji institucija per 3 darbo dienas nuo šio sprendimo gavimo dienos per DMS arba raštu ir elektroniniu paštu, jeigu laikinai nėra užtikrintos DMS funkcinės galimybės,</text:span><text:span text:style-name="T1210"><text:s/>pateikia šį sprendimą pareiškėjams.</text:span></text:p>
      <text:p text:style-name="P1211"><text:span text:style-name="T1212">71</text:span><text:span text:style-name="T1213">.</text:span><text:span text:style-name="T1214"><text:tab/>Pagal Aprašą finansuojamiems projektams įgyvendinti bus sudaromos dvišalės projektų sutartys (toliau – projekto sutartis) tarp pareiškėjo ir įgyvendinančiosios institucijos.<text:s/></text:span></text:p>
      <text:p text:style-name="P1215"><text:span text:style-name="T1216">72</text:span><text:span text:style-name="T1217">.</text:span><text:span text:style-name="T1218"><text:tab/>Ministerijai priėmus sprendi</text:span><text:span text:style-name="T1219">mą dėl projekto finansavimo, įgyvendinančioji institucija Projektų taisyklių 18 skirsnyje nustatyta tvarka pagal Projektų taisyklių 4 priede nustatytą formą parengia ir pateikia pareiškėjui projekto sutarties projektą ir nurodo pasiūlymo pasirašyti sutartį</text:span><text:span text:style-name="T1220"><text:s/>galiojimo terminą.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221"><text:s/>su prašymu dėl objektyvių priežasčių, nepriklausančių nuo pareiškėjo, pakeisti projekto sutarties pasirašymo terminą.<text:s/></text:span></text:p>
      <text:p text:style-name="P1222"><text:span text:style-name="T1223">73</text:span><text:span text:style-name="T1224">.</text:span><text:span text:style-name="T1225"><text:tab/>Projekto sutarties originalas, atsižvelgus į tai, kokią šio dokumento formą pasirenka projekto vykdytojas, gali būti rengiamas i</text:span><text:span text:style-name="T1226">r teikiamas:<text:s/></text:span></text:p>
      <text:p text:style-name="P1227"><text:span text:style-name="T1228">73.1</text:span><text:span text:style-name="T1229">.</text:span><text:span text:style-name="T1230"><text:tab/>kaip pasirašytas popierinis dokumentas; arba</text:span></text:p>
      <text:p text:style-name="P1231"><text:span text:style-name="T1232">73.2</text:span><text:span text:style-name="T1233">.</text:span><text:span text:style-name="T1234"><text:tab/>kaip elektroninis dokumentas, pasirašytas saugiu elektroniniu parašu.</text:span></text:p>
      <text:p text:style-name="P1235"/>
      <text:p text:style-name="P1236"><text:span text:style-name="T1237">VI</text:span><text:span text:style-name="T1238"><text:s/>SKYRIUS</text:span></text:p>
      <text:p text:style-name="P1239"><text:span text:style-name="T1240">PROJEKTŲ ĮGYVENDINIMO REIKALAVIMAI</text:span></text:p>
      <text:p text:style-name="P1241"/>
      <text:p text:style-name="P1242"><text:span text:style-name="T1243">74</text:span><text:span text:style-name="T1244">.</text:span><text:span text:style-name="T1245"><text:tab/>Projektas įgyvendinamas pagal Apraše, Projekt</text:span><text:span text:style-name="T1246">ų taisyklių IV, VI ir VII skyriuose ir projekto sutartyje nustatytus reikalavimus.<text:s/></text:span></text:p>
      <text:p text:style-name="P1247"><text:span text:style-name="T1248">75</text:span><text:span text:style-name="T1249">.</text:span><text:span text:style-name="T1250"><text:tab/></text:span><text:span text:style-name="T1251">Projekto vykdytojas turi užtikrinti, kad per 2 mėnesius po pirkimų plano įvertinimo įgyvendinančioje institucijoje dienos būtų paskelbtas (-i) projekto veiklai įgyv</text:span><text:span text:style-name="T1252">endinti reikalingas (-i) projektavimo paslaugų pirkimas (-ai) (tais atvejais, kai pareiškėjas paraiškos vertinimo metu nėra pateikęs patvirtinto statinio projekto) arba statybos darbų ir statinio techninės priežiūros paslaugų pirkimai (jeigu paraiškos vert</text:span><text:span text:style-name="T1253">inimo metu pareiškėjas turi patvirtintą statinio projektą). Jei projektų vykdytojas minėtų pirkimų nepaskelbia per 2 mėnesius po pirkimų plano įvertinimo įgyvendinančioje institucijoje dienos, įgyvendinančioji institucija turi teisę inicijuoti projekto sut</text:span><text:span text:style-name="T1254">arties nutraukimą.</text:span></text:p>
      <text:p text:style-name="P1255"><text:span text:style-name="T1256">76</text:span><text:span text:style-name="T1257">.</text:span><text:span text:style-name="T1258"><text:tab/></text:span><text:span text:style-name="T1259">Projekto vykdytojas projektui administruoti turi suformuoti projekto komandą, kurios nariai turėtų patirties infrastruktūros projektų valdymo, apskaitos ir viešųjų pirkimų vykdymo srityse.</text:span></text:p>
      <text:p text:style-name="P1260"><text:span text:style-name="T1261">77</text:span><text:span text:style-name="T1262">.</text:span><text:span text:style-name="T1263"><text:tab/>Visi su projekto įgyvendinimu su</text:span><text:span text:style-name="T1264">siję dokumentai turi būti saugomi Projektų taisyklių 42 skirsnyje ir Bendrojo bendrosios išimties reglamento 9 straipsnio 4 dalyje nustatyta tvarka.</text:span></text:p>
      <text:p text:style-name="P1265"><text:span text:style-name="T1266">78</text:span><text:span text:style-name="T1267">. 5 metus po projekto finansavimo pabaigos arba, jei projektams teikiama valstybės pagalba, per valst</text:span><text:span text:style-name="T1268">ybės pagalbos taisyklėse nustatytą laikotarpį turi būti užtikrintas investicijų tęstinumas Projektų taisyklių 27 skirsnyje nustatyta tvarka.</text:span></text:p>
      <text:p text:style-name="P1269"/>
      <text:p text:style-name="P1270"/>
      <text:p text:style-name="P1271"><text:span text:style-name="T1272">VII</text:span><text:span text:style-name="T1273"><text:s/>SKYRIUS</text:span></text:p>
      <text:p text:style-name="P1274"><text:span text:style-name="T1275">APRAŠO KEITIMO TVARKA</text:span></text:p>
      <text:p text:style-name="P1276"/>
      <text:p text:style-name="P1277"><text:span text:style-name="T1278">79</text:span><text:span text:style-name="T1279">.</text:span><text:span text:style-name="T1280"><text:tab/></text:span><text:span text:style-name="T1281">Aprašo keitimo tvarka nustatyta Projektų taisyklių 11 skirsnyje.<text:s/></text:span></text:p>
      <text:p text:style-name="P1282"><text:span text:style-name="T1283">80</text:span><text:span text:style-name="T1284">.</text:span><text:span text:style-name="T1285"><text:tab/></text:span><text:span text:style-name="T1286">Jei Aprašas keičiamas jau atrinkus projektus, šie pakeitimai, nepažeidžiant lygiateisiškumo principo, taikomi ir įgyvendinamiems projektams Projektų taisyklių 91 punkte nustatytais atvejais.<text:s/></text:span></text:p>
      <text:p text:style-name="P1287"><text:span text:style-name="T1288">____________________________________</text:span></text:p>
      <text:soft-page-break/>
      <text:p text:style-name="P1289">2014–2020 metų Europos Sąjungos fondų investicijų veiksmų programos</text:p>
      <text:p text:style-name="P1295">7 prioriteto „Kokybiško užimtumo ir dalyvavimo darbo rinkoje skatinimas“</text:p>
      <text:p text:style-name="P1296"><text:span text:style-name="T1297">Nr. 07.1.1-CPVA-V-907 priemonės „</text:span><text:span text:style-name="T1298">Miesto inžinerinės infrastruktūros, svarbios verslu</text:span><text:span text:style-name="T1299">i, atnaujinimas ir plėtra</text:span><text:span text:style-name="T1300">“ projektų finansavimo sąlygų aprašo Nr. 2</text:span></text:p>
      <text:p text:style-name="P1301"><text:span text:style-name="T1302">1</text:span><text:span text:style-name="T1303"><text:s/>priedas</text:span></text:p>
      <text:p text:style-name="P1304"/>
      <text:p text:style-name="P1305"><text:span text:style-name="T1306">PROJEKTO TINKAMUMO FINANSUOTI VERTINIMO LENTELĖ</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araiškos kodas</text:p>
          </table:table-cell>
          <table:table-cell table:style-name="TableCell1314">
            <text:p text:style-name="Normal"><text:span text:style-name="T1315">(</text:span><text:span text:style-name="T1316">įrašomas paraiškos kodas</text:span><text:span text:style-name="T1317">)</text:span><text:span text:style-name="T1318"><text:s/></text:span></text:p>
          </table:table-cell>
        </table:table-row>
        <table:table-row table:style-name="TableRow1319">
          <table:table-cell table:style-name="TableCell1320">
            <text:p text:style-name="P1321">Pareiškėjo pavadinimas</text:p>
          </table:table-cell>
          <table:table-cell table:style-name="TableCell1322">
            <text:p text:style-name="Normal"><text:span text:style-name="T1323">(</text:span><text:span text:style-name="T1324">įrašomas pareiškėjo pavadinimas</text:span><text:span text:style-name="T1325">)</text:span></text:p>
          </table:table-cell>
        </table:table-row>
        <table:table-row table:style-name="TableRow1326">
          <table:table-cell table:style-name="TableCell1327">
            <text:p text:style-name="P1328">Projekto pavadinimas</text:p>
          </table:table-cell>
          <table:table-cell table:style-name="TableCell1329">
            <text:p text:style-name="Normal"><text:span text:style-name="T1330">(</text:span><text:span text:style-name="T1331">įrašomas projekto pavadinimas</text:span><text:span text:style-name="T1332">)</text:span></text:p>
          </table:table-cell>
        </table:table-row>
        <table:table-row table:style-name="TableRow1333">
          <table:table-cell table:style-name="TableCell1334" table:number-columns-spanned="2">
            <text:p text:style-name="P1335">Projektą planuojama įgyvendinti:</text:p>
            <text:p text:style-name="P1336"/>
            <text:p text:style-name="P1337"> su partneriu (-iais) <text:s text:c="13"/> be partnerio (-ių)</text:p>
          </table:table-cell>
          <table:covered-table-cell/>
        </table:table-row>
        <table:table-row table:style-name="TableRow1338">
          <table:table-cell table:style-name="TableCell1339" table:number-columns-spanned="2">
            <text:p text:style-name="P1340"/>
            <text:p text:style-name="P1341"> PIRMINĖ <text:s text:c="14"/>PATIKSLINTA</text:p>
            <text:p text:style-name="P1342"/>
            <text:p text:style-name="Normal"><text:span text:style-name="T1343">(</text:span><text:span text:style-name="T1344">Žymima „Patikslinta“ tais atvejais, kai ši lentelė tikslinama po to, kai paraiška grąžinama</text:span><text:span text:style-name="T1345"><text:s/>pakartotiniam vertinimui</text:span><text:span text:style-name="T1346">)</text:span></text:p>
          </table:table-cell>
          <table:covered-table-cell/>
        </table:table-row>
      </table:table>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Bendrasis reikalavimas /</text:p>
            <text:p text:style-name="P1374"><text:span text:style-name="T1375">specialusis projektų atrankos kriterijus (toliau – specialusis kriterijus), jo vertinimo aspektai ir paaiškinimai</text:span></text:p>
          </table:table-cell>
          <table:table-cell table:style-name="TableCell1376" table:number-rows-spanned="2">
            <text:p text:style-name="P1377">Bendrojo reikalavimo / specialiojo kriterijaus detalizavimas</text:p>
            <text:p text:style-name="P1378"><text:span text:style-name="T1379">(</text:span><text:span text:style-name="T1380">jei<text:s/></text:span><text:span text:style-name="T1381">taikoma</text:span><text:span text:style-name="T1382">)</text:span></text:p>
          </table:table-cell>
          <table:table-cell table:style-name="TableCell1383" table:number-columns-spanned="2">
            <text:p text:style-name="P1384"><text:span text:style-name="T1385">Bendrojo reikalavimo / specialiojo kriterijaus vertinimas</text:span></text:p>
          </table: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Taip / ne / netaikoma / taip su išlyga</text:span></text:p>
          </table:table-cell>
          <table:table-cell table:style-name="TableCell1392">
            <text:p text:style-name="P1393"><text:span text:style-name="T1394">Komentarai</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Normal"><text:span text:style-name="T1403">(</text:span><text:span text:style-name="T1404">Šiame stulpelyje pagrindžiamas kiekvieno bendrojo reikalavimo / specialiojo kriterijaus ir jų vertinimo aspekto įvertinimas; jei<text:s/></text:span><text:span text:style-name="T1405">bendrąjį reikalavimą, specialųjį atrankos kriterijų ar jų vertinimo aspektą vertina ne įgyvendinančioji institucija, tai taip pat pažymima šiame stulpelyje.</text:span><text:span text:style-name="T1406">)</text:span></text:p>
          </table:table-cell>
        </table:table-row>
        <table:table-row table:style-name="TableRow1407">
          <table:table-cell table:style-name="TableCell1408" table:number-columns-spanned="4">
            <text:p text:style-name="Normal"><text:span text:style-name="T1409">1. P</text:span><text:span text:style-name="T1410">lanuojamu</text:span><text:span text:style-name="T1411"><text:s/></text:span><text:span text:style-name="T1412">finansuoti projektu<text:s/></text:span><text:span text:style-name="T1413">prisidedama prie bent vieno veiksmų programos</text:span><text:span text:style-name="T1414"><text:s/></text:span><text:span text:style-name="T1415">prioriteto<text:s/></text:span><text:span text:style-name="T1416">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17">
          <table:table-cell table:style-name="TableCell1418">
            <text:p text:style-name="P1419"><text:span text:style-name="T1420">1.1. Projekto tikslai ir uždaviniai atitinka bent vieną<text:s/></text:span><text:span text:style-name="T1421">2014–2020 metų Europos Sąjungos fondų investicijų<text:s/></text:span><text:span text:style-name="T1422">veiksmų programos,</text:span><text:span text:style-name="T1423"><text:s/>patvirtintos Europos Komisijos 2014 m. rugsėjo 8 d. sprendimu Nr. C(2014)6397</text:span><text:span text:style-name="T1424"><text:s/>(toliau – veiksmų programa), prioriteto konkretų uždavinį ir siekiamą rezultatą.</text:span></text:p>
            <text:p text:style-name="P1425"><text:span text:style-name="T1426">(Atitiktį šiam vertinimo<text:s/></text:span><text:span text:style-name="T1427">aspektui vertina<text:s/></text:span><text:soft-page-break/><text:span text:style-name="T1428">ministerija prieš tai,</text:span><text:span text:style-name="T1429"><text:s/>kai projektas<text:s/></text:span><text:span text:style-name="T1430">įtraukiamas</text:span><text:span text:style-name="T1431"><text:s/>į valstybės</text:span><text:span text:style-name="T1432"><text:s/></text:span><text:span text:style-name="T1433">projektų sąrašą.)</text:span><text:span text:style-name="T1434"><text:s/></text:span></text:p>
          </table:table-cell>
          <table:table-cell table:style-name="TableCell1435">
            <text:p text:style-name="P1436">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437">
            <text:p text:style-name="P1438"><text:span text:style-name="T1439">(</text:span><text:span text:style-name="T1440">Jei šį bendrojo reikalavimo vertinimo aspektą vertina ne įgyvendinančioji institucij</text:span><text:span text:style-name="T1441">a, pildydama tinkamumo<text:s/></text:span><text:soft-page-break/><text:span text:style-name="T1442">finansuoti vertinimo lentelę, ji perkelia ministerijos atlikto projektinio pasiūlymo dėl valstybės projekto įgyvendinimo (toliau – projektinis pasiūlymas) vertinimo išvadą ir skiltyje „Komentarai“ nurodo šios išvados pavadinimą ir da</text:span><text:span text:style-name="T1443">tą.</text:span><text:span text:style-name="T1444">)</text:span></text:p>
          </table:table-cell>
          <table:table-cell table:style-name="TableCell1445">
            <text:p text:style-name="P1446"/>
          </table:table-cell>
        </table:table-row>
        <text:soft-page-break/>
        <table:table-row table:style-name="TableRow1447">
          <table:table-cell table:style-name="TableCell1448">
            <text:p text:style-name="P1449">1.2. Projekto tikslai, uždaviniai ir veiklos atitinka bent vieną iš projektų finansavimo sąlygų apraše nurodytų veiklų.</text:p>
          </table:table-cell>
          <table:table-cell table:style-name="TableCell1450">
            <text:p text:style-name="P1451">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1.3. Projektas atitinka kitus su projekto veiklomis susijusius projektų finansavimo sąlygų apraše nustatytus reikalavimus.</text:span><text:span text:style-name="T1460"><text:tab/></text:span></text:p>
          </table:table-cell>
          <table:table-cell table:style-name="TableCell1461">
            <text:p text:style-name="P1462">Projektas turi atitikti kitus su projekto veiklomis susijusius Aprašo 20, 21, 23, 26 punktuose nustatytus<text:s/>reikalavimu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text:span text:style-name="T1470">2. Projektas atitinka strateginio planavimo dokumentų nuostatas.</text:span></text:p>
          </table:table-cell>
          <table:covered-table-cell/>
          <table:covered-table-cell/>
          <table:covered-table-cell/>
        </table:table-row>
        <table:table-row table:style-name="TableRow1471">
          <table:table-cell table:style-name="TableCell1472">
            <text:p text:style-name="P1473"><text:span text:style-name="T1474">2.1. Projektas atitinka strateginio planavimo dokumentų nuostatas</text:span><text:span text:style-name="T1475">.</text:span><text:span text:style-name="T1476"><text:s/></text:span></text:p>
            <text:p text:style-name="P1477"><text:span text:style-name="T1478">(</text:span><text:span text:style-name="T1479">Ministerija projektų finansavimo sąlygų apraše nurodo, prie kurių strateginio planavimo dokumentų<text:s/></text:span><text:span text:style-name="T1480">įgyvendinimo turi būti prisidedama projektais, t. y. nurodo specialųjį<text:s/></text:span><text:soft-page-break/><text:span text:style-name="T1481">atrankos kriterijų, kuris turi būti patvirtintas Veiksmų programos stebėsenos komiteto. Atitiktį šiam reikalavimui vertina ministerija prieš tai, kai projektas įtraukiamas į valstybės p</text:span><text:span text:style-name="T1482">rojektų sąrašą.</text:span><text:span text:style-name="T1483">)</text:span></text:p>
          </table:table-cell>
          <table:table-cell table:style-name="TableCell1484">
            <text:p text:style-name="Normal"><text:span text:style-name="T1485">Projektas turi atitikti strateginio planavimo dokumentus, nurodytus Aprašo 19 punkte.</text:span></text:p>
          </table:table-cell>
          <table:table-cell table:style-name="TableCell1486">
            <text:p text:style-name="P1487"><text:span text:style-name="T1488">(</text:span><text:span text:style-name="T1489">Jei šį bendrojo reikalavimo vertinimo aspektą vertina ne įgyvendinančioji institucija,<text:s/></text:span><text:soft-page-break/><text:span text:style-name="T1490">pildydama tinkamumo finansuoti vertinimo lentelę, ji perkelia min</text:span><text:span text:style-name="T1491">isterijos atlikto projektinio pasiūlymo vertinimo išvadą ir skiltyje „Komentarai“ nurodo šios išvados pavadinimą ir datą.</text:span><text:span text:style-name="T1492">)</text:span></text:p>
          </table:table-cell>
          <table:table-cell table:style-name="TableCell1493">
            <text:p text:style-name="P1494"/>
          </table:table-cell>
        </table:table-row>
        <text:soft-page-break/>
        <table:table-row table:style-name="TableRow1495">
          <table:table-cell table:style-name="TableCell1496">
            <text:p text:style-name="P1497"><text:span text:style-name="T1498">2.2. Projektu prisidedama prie bent vieno 2009 m. spalio 30 d. Europos Vadovų Tarybos išvadomis Nr. 15265/09 patvirtintos Europos Sąjungos Baltijos jūros regiono strategijos, atnaujintos Europos Komisijos<text:s/></text:span><text:span text:style-name="T1499">2012 m. kovo 23</text:span><text:span text:style-name="T1500"> </text:span><text:span text:style-name="T1501">d.</text:span><text:span text:style-name="T1502"><text:s/>komunikatu Nr. COM (2012) 128, t</text:span><text:span text:style-name="T1503">ikslo įgyvendinimo pagal bent vieną Europos Sąjungos Baltijos jūros regiono strategijos veiksmų plane,<text:s/></text:span><text:span text:style-name="T1504">patvirtintame Europos Komisijos<text:s/></text:span><text:span text:style-name="T1505">2017 m. kovo 20 d. sprendimu Nr. SWD(2017)118</text:span><text:span text:style-name="T1506">,</text:span><text:span text:style-name="T1507"><text:s/>numatytą politinę sritį, horizontalųjį veiksmą ar įgyvendinimo pavyzdį.</text:span></text:p>
          </table:table-cell>
          <table:table-cell table:style-name="TableCell1508">
            <text:p text:style-name="P1509">Netaikom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P1516"><text:span text:style-name="T1517">3. Projektu siekiama aiškių ir realių kiekybinių uždavinių.</text:span></text:p>
          </table:table-cell>
          <table:covered-table-cell/>
          <table:covered-table-cell/>
          <table:covered-table-cell/>
        </table:table-row>
        <table:table-row table:style-name="TableRow1518">
          <table:table-cell table:style-name="TableCell1519">
            <text:p text:style-name="P1520"><text:span text:style-name="T1521">3.1. Projektu prisidedama prie<text:s/></text:span><text:span text:style-name="T1522">bent vieno projektų finansavimo sąlygų apraše nustatyto veiksmų programos ir (arba) ministerijos priemonių įgyvendinimo plane nurodyto nacionalinio<text:s/></text:span><text:span text:style-name="T1523">produkto ir (arba) rezultato rodiklio</text:span><text:span text:style-name="T1524"><text:s/>pasiekimo.</text:span></text:p>
          </table:table-cell>
          <table:table-cell table:style-name="TableCell1525">
            <text:p text:style-name="P1526">Projektas turi siekti bent 2 privalomų stebėsenos rodiklių, nurodytų Aprašo 24 punkte.</text:p>
            <text:p text:style-name="Normal"><text:span text:style-name="T1527">Šio reikalavimo atitiktis tikrinama vadovaujantis informacija, pateikta paraiškos finansuoti iš Europos Sąjungos struktū</text:span><text:span text:style-name="T1528">rinių fondų lėšų bendrai finansuojamą projektą (toliau – projekto paraiška) 13</text:span><text:span text:style-name="T1529"> </text:span><text:span text:style-name="T1530">punkte.</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2. Išlaikyta nuosekli vidinė projekto logika,<text:s/><text:soft-page-break/>t. y. projekto rezultatai yra projekto veiklų padarinys, projekto veiklos sudaro prielaidas įgyvendinti projekto<text:s/>uždavinius, o pastarieji – pasiekti nustatytą projekto tikslą.</text:p>
          </table:table-cell>
          <table:table-cell table:style-name="TableCell1538">
            <text:p text:style-name="Normal"><text:span text:style-name="T1539">Šio reikalavimo atitiktis tikrinama<text:s/></text:span><text:span text:style-name="T1540">vadovaujantis</text:span><text:span text:style-name="T1541"><text:s/></text:span><text:soft-page-break/><text:span text:style-name="T1542">informacija, pateikta projekto paraiškos 6 punkte.</text:span></text:p>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P1549"><text:span text:style-name="T1550">3.3. Projekto uždaviniai yra specifiniai (parodo projekto esmę ir charakteristikas),<text:s/></text:span><text:span text:style-name="T1551">išmatuojami (kiekybiškai išreikšti ir matuojami) ir įvykdomi, aiški veiklų pradžios ir pabaigos data.</text:span></text:p>
          </table:table-cell>
          <table:table-cell table:style-name="TableCell1552">
            <text:p text:style-name="P1553"><text:span text:style-name="T1554">Šio reikalavimo atitiktis tikrinama vadovaujantis informacija, pateikta projekto paraiškos 6, 8 punktuose.</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4">
            <text:p text:style-name="P1561"><text:span text:style-name="T1562">4. Projektas atitinka horizontaliuosius<text:s/></text:span><text:span text:style-name="T1563">(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64">
          <table:table-cell table:style-name="TableCell1565">
            <text:p text:style-name="P1566">4.1. Projekte nėra numatyti veiksmai, kurie turėtų neigiamą poveikį<text:s/>darnaus vystymosi principo įgyvendinimui:</text:p>
          </table:table-cell>
          <table:table-cell table:style-name="TableCell1567">
            <text:p text:style-name="Normal"><text:span text:style-name="T1568">Šio reikalavimo atitiktis tikrinama vadovaujantis informacija, pateikta projekto paraiškos 14.1 papunktyje, kita paraiškos ir jos priedų informacija.</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1.1. aplinkosaugos srityje (aplinkos kokybė ir gamtos ištekliai, kraštovaizdžio ir biologinės įvairovės apsauga, klimato kaita, aplinkos apsauga ir kt.);<text:s/></text:p>
            <text:p text:style-name="P1576"><text:span text:style-name="T1577">(</text:span><text:span text:style-name="T1578">Vertinant, ar įgyvendinant projektą bus atsižvelgiama į aplinkos apsaugos reikalavimus, tikrinama:</text:span><text:span text:style-name="T1579"><text:s/></text:span></text:p>
            <text:p text:style-name="P1580">–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 vertinimas neprivalomas, arba sprendimas dėl planuojamos ūkinės veiklos poveikio aplinkai;</text:p>
            <text:p text:style-name="P1581"><text:span text:style-name="T1582">– jei planuojamą ūkinę veiklą numatoma įg</text:span><text:span text:style-name="T1583">yvendinti „Natura 2000“ teritorijoje ar šios teritorijos artimoje aplinkoje, kuriai, vadovaujantis Planų ar programų ir planuojamos ūkinės veiklos įgyvendinimo<text:s/></text:span><text:soft-page-break/><text:span text:style-name="T1584">poveikio įsteigtoms ar potencialioms „Natura 2000“ teritorijoms reikšmingumo nustatymo tvarkos a</text:span><text:span text:style-name="T1585">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586">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587">itorijoms reikšmingumo išvada.</text:span><text:span text:style-name="T1588">)</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4.1.2. socialinėje srityje (užimtumas, skurdas ir socialinė atskirtis, visuomenės sveikata, švietimas ir mokslas, kultūros savitumo išsaugojimas, tausojantis vartoj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1.3. ekonomikos srityje (darnus pagrindinių<text:s/>ūkio šakų ir regionų vystym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4.1.4. teritorijų vystymo srityje (aplinkosauginių, socialinių ir ekonominių skirtumų mažinim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1.5. informacinės ir žinių visuomenės srityje.<text:s/></text:p>
          </table:table-cell>
          <table:table-cell table:style-name="TableCell1625">
            <text:p text:style-name="P1626">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4.2. Pasiūlyti konkretūs veiksmai (pademonstruotas iniciatyvus požiūris), kurie rodo, kad projektas skatina darnaus vystymosi principo įgyvendinimą.<text:s/></text:span><text:span text:style-name="T1635">(Pavyzdžiui, numatytos projekto veiklos, kurios paremtos naujomis mažo anglies dioksido kiekio technologijo</text:span><text:span text:style-name="T1636">mis, skatinančiomis racionalų išteklių naudojimą; atsižvelgiama į aplinkos apsaugos reikalavimus, mažinamas teršalų, atliekų kiekis ir numatomos prevencinės biologinės įvairovės nykimo mažinimo priemonės; prisidedama prie<text:s/></text:span><text:soft-page-break/><text:span text:style-name="T1637">žaliųjų technologijų ir gamybos me</text:span><text:span text:style-name="T1638">todų vystymo; prisidedama prie vartojimo būdų kaitos ir vartotojų švietimo, gerinama gyventojų gyvenimo kokybė ir kuriama šiuolaikiška žiniomis ir mokslu pagrįsta žalioji ekonomika ir pan.)</text:span></text:p>
            <text:p text:style-name="P1639"><text:span text:style-name="T1640">(</text:span><text:span text:style-name="T1641">Taikoma tik tais atvejais, kai toks reikalavimas nustatytas proje</text:span><text:span text:style-name="T1642">ktų finansavimo sąlygų apraše. Ministerija detalizuoja šį vertinimo aspektą, įrašydama konkrečius reikalavimus, nurodytus p</text:span><text:span text:style-name="T1643">rojektų finansavimo sąlygų apraše</text:span><text:span text:style-name="T1644">.</text:span><text:span text:style-name="T1645">)</text:span></text:p>
          </table:table-cell>
          <table:table-cell table:style-name="TableCell1646">
            <text:p text:style-name="Normal"><text:span text:style-name="T1647">Netaikoma.</text:span></text:p>
          </table:table-cell>
          <table:table-cell table:style-name="TableCell1648">
            <text:p text:style-name="P1649"/>
          </table:table-cell>
          <table:table-cell table:style-name="TableCell1650">
            <text:p text:style-name="P1651"/>
          </table:table-cell>
        </table:table-row>
        <text:soft-page-break/>
        <table:table-row table:style-name="TableRow1652">
          <table:table-cell table:style-name="TableCell1653">
            <text:p text:style-name="P1654">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55">
            <text:p text:style-name="Normal"><text:span text:style-name="T1656">(</text:span><text:span text:style-name="T1657">Šio reikalavimo atitiktis<text:s/></text:span><text:span text:style-name="T1658">tikrinama vadovaujantis informacija, pateikta projekto paraiškos 14.1 papunktyje, kita paraiškos ir jos priedų informacija.</text:span><text:span text:style-name="T1659">)</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67"><text:span text:style-name="T1668">(</text:span><text:span text:style-name="T1669">Taikoma tik tais atvejais, kai toks reikalavimas nustatytas projektų finansavimo sąlygų apraše. Ministerija detalizuoja šį vertinimo aspektą, įrašydam</text:span><text:span text:style-name="T1670">a konkrečius reikalavimus, nurodytus p</text:span><text:span text:style-name="T1671">rojektų finansavimo sąlygų apraše.</text:span><text:span text:style-name="T1672">)</text:span></text:p>
          </table:table-cell>
          <table:table-cell table:style-name="TableCell1673">
            <text:p text:style-name="Normal"><text:span text:style-name="T1674">Netaikoma.</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5. Projektas suderinamas su ES konkurencijos politikos nuostatomis:<text:s/></text:p>
            <text:p text:style-name="P1682"><text:span text:style-name="T1683">4.5.1. teikiamas finansavimas neviršija nustatytų</text:span><text:span text:style-name="T1684"><text:s/>de minimis</text:span><text:span text:style-name="T1685"><text:s/>pagalbos ribų ir atitinka reikalavimus, taikomus<text:s/></text:span><text:span text:style-name="T1686">de minimis</text:span><text:span text:style-name="T1687"><text:s/>pagalbai<text:s/></text:span><text:soft-page-break/><text:span text:style-name="T1688">(</text:span><text:span text:style-name="T1689">taikoma, jei projektui teikiama de minimis pagalba; pildomas projektų atitikties<text:s/></text:span><text:span text:style-name="T1690">de minimis<text:s/></text:span><text:span text:style-name="T1691">pagalbos taisyklėms patikros lapas</text:span><text:span text:style-name="T1692">); arba<text:s/></text:span></text:p>
            <text:p text:style-name="P1693"><text:span text:style-name="T1694">4.5.2. projektas finansuojamas pagal suderintą val</text:span><text:span text:style-name="T1695">stybės pagalbos schemą ar Europos Komisijos sprendimą arba pagal Bendrąjį bendrosios išimties reglamentą, laikantis ten nustatytų reikalavimų (</text:span><text:span text:style-name="T1696">taikoma, jei projektas finansuojamas pagal suderintą valstybės pagalbos schemą ar Bendrąjį bendrosios išimties re</text:span><text:span text:style-name="T1697">glamentą. Pildomas</text:span><text:span text:style-name="T1698"><text:s/>projektų atitikties valstybės pagalbos taisyklėms patikros lapas</text:span><text:span text:style-name="T1699">);</text:span><text:span text:style-name="T1700"><text:s/>arba</text:span></text:p>
            <text:p text:style-name="P1701"><text:span text:style-name="T1702">4.5.3. projekto finansavimas nereiškia neteisėtos valstybės pagalbos ar<text:s/></text:span><text:span text:style-name="T1703">de minimis</text:span><text:span text:style-name="T1704"><text:s/>pagalbos suteikimo (</text:span><text:span text:style-name="T1705">taikoma, jei projektų finansavimo sąlygų apraše nurodyta, kad<text:s/></text:span><text:span text:style-name="T1706">pagal jį valstybės pagalba ir (ar)<text:s/></text:span><text:span text:style-name="T1707">de minimis</text:span><text:span text:style-name="T1708"><text:s/>pagalba nėra teikiama;<text:s/></text:span><text:span text:style-name="T1709">pildomas patikros lapas dėl valstybės pagalbos ir<text:s/></text:span><text:span text:style-name="T1710">de minimis</text:span><text:span text:style-name="T1711"><text:s/>pagalbos buvimo ar nebuvimo</text:span><text:span text:style-name="T1712">)</text:span><text:span text:style-name="T1713">.</text:span><text:span text:style-name="T1714"><text:s/></text:span></text:p>
          </table:table-cell>
          <table:table-cell table:style-name="TableCell1715">
            <text:p text:style-name="P1716"/>
            <text:p text:style-name="P1717"/>
            <text:p text:style-name="P1718"><text:span text:style-name="T1719">Projektas atitinka bendrąjį reikalavimą, jei jis atitinka<text:s/></text:span><text:span text:style-name="T1720">de</text:span><text:span text:style-name="T1721"><text:s/></text:span><text:span text:style-name="T1722">minimis</text:span><text:span text:style-name="T1723"><text:s/>reglamente nustatytus reikalavimus, nurodytus Aprašo 30 punkte ir<text:s/></text:span><text:span text:style-name="T1724">Aprašo 3 priede.</text:span><text:span text:style-name="T1725"><text:s/></text:span><text:soft-page-break/><text:span text:style-name="T1726">Projektas arba veiklos finansuojamos pagal<text:s/></text:span><text:span text:style-name="T1727">de minimis</text:span><text:span text:style-name="T1728"><text:s/>reglamentą, laikantis jame nustatytų reikalavimų.</text:span></text:p>
            <text:p text:style-name="P1729"/>
            <text:p text:style-name="Normal"><text:span text:style-name="T1730">Projektas atitinka bendrąjį reikalavimą, jei jis atitinka Bendrajam</text:span><text:span text:style-name="T1731">e bendrosios išimties reglamente nustatytus reikalavimus, nurodytus</text:span><text:span text:style-name="T1732"><text:s/>Aprašo 30, 33, 46, 48–51 punktuose ir Aprašo 2 priede.</text:span></text:p>
            <text:p text:style-name="P1733"/>
            <text:p text:style-name="Normal"><text:span text:style-name="T1734">Projektas atitinka bendrąjį reikalavimą, jei jis atitinka Europos Komisijos sprendime</text:span><text:span text:style-name="T1735"><text:s/>nustatytus reikalavimus.</text:span></text:p>
            <text:p text:style-name="P1736"/>
            <text:p text:style-name="P1737"/>
            <text:p text:style-name="P1738">4.5.3 papunktis netaikomas.</text:p>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able:number-columns-spanned="4">
            <text:p text:style-name="P1745"><text:span text:style-name="T174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47">
          <table:table-cell table:style-name="TableCell1748">
            <text:p text:style-name="P1749"><text:span text:style-name="T1750">5.1.<text:s/></text:span><text:span text:style-name="T1751">Pareiškėjas (partneris) yra juridiniai asmenys, juridinio asmens<text:s/></text:span><text:span text:style-name="T1752">filialai, atstovybė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2. Pareiškėjas (partneris) atitinka tinkamų pareiškėjų sąrašą, nustatytą projektų finansavimo sąlygų apraše.</text:p>
          </table:table-cell>
          <table:table-cell table:style-name="TableCell1762">
            <text:p text:style-name="P1763">Tinkamų pareiškėjų (partnerių) sąrašas yra nurodytas Aprašo 12–14 punktuose.</text:p>
            <text:p text:style-name="Normal"><text:span text:style-name="T1764">(</text:span><text:span text:style-name="T1765">Šio reikalavimo atitiktis tikrinama<text:s/></text:span><text:span text:style-name="T1766">vadovaujantis informacija, pateikta projekto paraiškos 2 ir 3 punktuose.)</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3. Pareiškėjas (partneris) turi teisinį pagrindą užsiimti ta veikla (atlikti funkcijas), kuriai pradėti ir (arba) vykdyti, ir (arba) plėtoti skirtas projektas.</text:p>
            <text:p text:style-name="P1774"><text:span text:style-name="T1775">(</text:span><text:span text:style-name="T1776">Taikoma tais atv</text:span><text:span text:style-name="T1777">ejais, kai nacionaliniuose teisės aktuose yra nustatyti reikalavimai turėti<text:s/></text:span><text:soft-page-break/><text:span text:style-name="T1778">teisinį pagrindą vykdyti numatytą projekto veiklą.</text:span><text:span text:style-name="T1779">)</text:span></text:p>
          </table:table-cell>
          <table:table-cell table:style-name="TableCell1780">
            <text:p text:style-name="Normal"><text:span text:style-name="T1781">(</text:span><text:span text:style-name="T1782">Šio reikalavimo atitiktis tikrinama vadovaujantis informacija, pateikta projekto paraiškos 2 ir 3 punktuose ir projekto paraišk</text:span><text:span text:style-name="T1783">os prieduose.</text:span><text:span text:style-name="T1784">)</text:span></text:p>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5.4. Pareiškėjui ir partneriui (-iams) nėra apribojimų gauti finansavimą:</text:p>
            <text:p text:style-name="P1792"><text:span text:style-name="T1793">5.4.1. pareiškėjui ir partneriui (-iams), kurie yra juridiniai asmenys, nėra iškelta byla dėl bankroto arba restruktūrizavimo, nėra pradėtas ikiteisminis tyrimas dėl ūkinės<text:s/></text:span><text:span text:style-name="T1794">ir (arba) ekonominės<text:s/></text:span><text:span text:style-name="T1795">veiklos arba jis (jie) nėra likviduojamas (-i), nėra priimtas<text:s/></text:span><text:span text:style-name="T1796">kreditorių susirinkimo nutarimas bankroto procedūras vykdyti ne teismo tvarka (</text:span><text:span text:style-name="T1797">ši nuostata netaikoma biudžetinėms įstaigoms</text:span><text:span text:style-name="T1798">)</text:span><text:span text:style-name="T1799"><text:s/></text:span><text:span text:style-name="T1800">arba pareiškėjui ir partneriui (-iams), kurie yra fiziniai asmenys, nėra iškelta byla dėl bankroto, nėra pradėtas ikiteisminis tyri</text:span><text:span text:style-name="T1801">mas dėl ūkinės<text:s/></text:span><text:span text:style-name="T1802">ir (arba) ekonominės<text:s/></text:span><text:span text:style-name="T1803">veiklos;</text:span></text:p>
            <text:p text:style-name="P1804"><text:span text:style-name="T1805">5.4.2. paraiškos pateikimo dieną pareiškėjas ir partneris (-iai) neturi su mokesčių ir socialinio draudimo įmokų mokėjimu susijusių skolų pagal Lietuvos Respublikos teisės aktus arba pagal kitos valstybės teisės</text:span><text:span text:style-name="T1806"><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807">škos gavimo dienos; jei nustatoma, kad skola viršija 50 eurų, pareiškėjui leidžiama dokumentais pagrįsti, kad paraiškos pateikimo dieną skola neviršijo 50 eurų)</text:span><text:span text:style-name="T1808"><text:s/></text:span><text:span text:style-name="T1809">(</text:span><text:span text:style-name="T1810">ši nuostata netaikoma įstaigoms, kurių veikla finansuojama iš Lietuvos Respublikos valstybės<text:s/></text:span><text:span text:style-name="T1811">ir (arba) savivaldybių biudžetų ir (arba) valstybės pinigų fondų, ir pareiškėjams, kuriems Lietuvos Respublikos teisės aktų nustatyta tvarka yra atidėti mokesčių arba<text:s/></text:span><text:soft-page-break/><text:span text:style-name="T1812">socialinio draudimo įmokų mokėjimo terminai</text:span><text:span text:style-name="T1813">);</text:span></text:p>
            <text:p text:style-name="P1814"><text:span text:style-name="T1815">5.4.3. paraiškos vertinimo metu pareiškėjas</text:span><text:span text:style-name="T1816"><text:s/>ir partneris (-iai), kurie yra fiziniai asmenys, arba<text:s/></text:span><text:span text:style-name="T1817">pareiškėjo ir partnerio (-ių), kurie yra juridiniai asmenys, vadovas, pagrindinis akcininkas (turintis daugiau nei 50 proc. akcijų) ar savininkas, ūkinės bendrijos tikrasis narys (-iai) ar mažosios ben</text:span><text:span text:style-name="T1818">drijos atstovas (-ai), turintis (-ys) teisę juridinio asmens vardu sudaryti sandorį, ar buhalteris (-iai), ar kitas (kiti) asmuo (asmenys), turintis (-ys) teisę surašyti ir pasirašyti pareiškėjo apskaitos dokumentus, neturi neišnykusio arba nepanaikinto te</text:span><text:span text:style-name="T1819">istumo arba dėl pareiškėjo ir partnerio (-ių) per pastaruosius 5 metus nebuvo priimtas ir įsiteisėjęs apkaltinamasis teismo nuosprendis<text:s/></text:span><text:span text:style-name="T1820">už dalyvavimą bendrininkų grupėje, organizuotoje grupėje, nusikalstamame susivienijime, jų organizavimą ar vadovavimą ji</text:span><text:span text:style-name="T1821">ems, kyšininkavimą, prekybą poveikiu, papirkimą, piktnaudžiavimą, tarnybos pareigų neatlikimą, sukčiavimą, turto pasisavinimą, turto iššvaistymą, turtinės žalos padarymą apgaule, turto sunaikinimą ar sugadinimą, neteisėtą praturtėjimą, kontrabandą, muitinė</text:span><text:span text:style-name="T1822">s apgaulę, neteisėtą disponavimą akcizais apmokestinamomis prekėmis, neteisėtą prekių ar produkcijos neišvežimą iš Lietuvos Respublikos, neteisėtą vertimąsi ūkine, komercine, finansine ar profesine veikla, neteisėtą juridinio asmens veiklą, svetimo prekių<text:s/></text:span><text:span text:style-name="T1823">ar paslaugų ženklo naudojimą, apgaulingą pareiškimą apie juridinio asmens veiklą, mokesčių nesumokėjimą, kredito, paskolos ar tikslinės paramos panaudojimą ne pagal paskirtį ar nustatytą tvarką, kreditinį sukčiavimą, skolininko nesąžiningumą,<text:s/></text:span><text:soft-page-break/><text:span text:style-name="T1824">nusikalstamą<text:s/></text:span><text:span text:style-name="T1825">bankrotą, netikros elektroninės mokėjimo priemonės gaminimą, tikros elektroninės mokėjimo priemonės klastojimą ar neteisėtą disponavimą elektronine mokėjimo priemone arba jos duomenimis, neteisėtą elektroninės mokėjimo priemonės ar jos duomenų panaudojimą,</text:span><text:span text:style-name="T1826"><text:s/>neteisingų duomenų apie pajamas, pelną ar turtą pateikimą, deklaracijos, ataskaitos ar kito dokumento nepateikimą, apgaulingą ar aplaidų apskaitos tvarkymą, nusikalstamu būdu gauto turto įgijimą ar realizavimą, nusikalstamu būdu įgytų pinigų ar turto lega</text:span><text:span text:style-name="T1827">lizavimą, netikrų pinigų ar vertybinių popierių pagaminimą, laikymą arba realizavimą, dokumento suklastojimą ar disponavimą suklastotu dokumentu, antspaudo, spaudo ar blanko suklastojimą, dalyvavimą kokioje nors kitoje neteisėtoje veikloje, kenkiančioje Li</text:span><text:span text:style-name="T1828">etuvos Respublikos ir (arba) ES finansiniams interesams</text:span><text:span text:style-name="T1829"><text:s/></text:span><text:span text:style-name="T1830">(</text:span><text:span text:style-name="T1831">šis apribojimas netaikomas, jei pareiškėjo arba partnerio (-ių) veikla yra finansuojama iš Lietuvos Respublikos valstybės ir (arba) savivaldybių biudžetų ir (arba) valstybės pinigų fondų, taip pat Eu</text:span><text:span text:style-name="T1832">ropos investicijų fondui ir Europos investicijų bankui</text:span><text:span text:style-name="T1833">);</text:span></text:p>
            <text:p text:style-name="P1834"><text:span text:style-name="T1835">5.4.4.<text:s/></text:span><text:span text:style-name="T1836">paraiškos vertinimo metu pareiškėjui ir partneriui (-iams), jei jie perkėlė gamybinę veiklą valstybėje narėje arba į kitą valstybę narę, nėra taikoma arba nebuvo taikoma išieškojimo procedūra<text:s/></text:span><text:span text:style-name="T1837">(</text:span><text:span text:style-name="T1838">ši nuostata nėra taikoma viešiesiems juridiniams asmenims</text:span><text:span text:style-name="T1839">);</text:span></text:p>
            <text:p text:style-name="P1840"><text:span text:style-name="T1841">5.4.5. paraiškos vertinimo metu pareiškėjui ir partneriui (-iams) nėra taikomas apribojimas (iki 5 metų) neskirti ES finansinės paramos dėl trečiųjų šalių piliečių nelegalaus įdarbinimo (</text:span><text:span text:style-name="T1842">ši nuost</text:span><text:span text:style-name="T1843">ata nėra taikoma viešiesiems juridiniams<text:s/></text:span><text:soft-page-break/><text:span text:style-name="T1844">asmenims</text:span><text:span text:style-name="T1845">);</text:span></text:p>
            <text:p text:style-name="P1846"><text:span text:style-name="T1847">5.4.6. paraiškos vertinimo metu pareiškėjui ir partneriui (-iams) nėra taikomas apribojimas gauti finansavimą dėl to, kad per sprendime dėl lėšų grąžinimo nustatytą terminą lėšos nebuvo grąžintos arba grą</text:span><text:span text:style-name="T1848">žinta tik dalis lėšų (</text:span><text:span text:style-name="T1849">šis apribojimas netaikomas įstaigoms, kurių veikla finansuojama iš Lietuvos Respublikos valstybės ir (arba) savivaldybių biudžetų ir (arba) valstybės pinigų fondų, įstaigoms, kurių veiklai finansuoti yra skiriama 2007–2013 metų ES fon</text:span><text:span text:style-name="T1850">dų ar 2014–2020 metų ES struktūrinių fondų techninė parama, Europos investicijų fondui ir Europos investicijų bankui</text:span><text:span text:style-name="T1851">);</text:span></text:p>
            <text:p text:style-name="P1852"><text:span text:style-name="T1853">5.4.7. paraiškos vertinimo metu pareiškėjas ir partneris (-iai) Juridinių asmenų registrui yra pateikę metinių finansinių ataskaitų rinki</text:span><text:span text:style-name="T1854">nius, taip pat metinių konsoliduotųjų finansinių ataskaitų rinkinius, kaip nustatyta Juridinių asmenų registro nuostatuose, patvirtintuose Lietuvos Respublikos Vyriausybės 2003 m. lapkričio 12 d. nutarimu Nr. 1407<text:s/></text:span><text:span text:style-name="T1855">„</text:span><text:span text:style-name="T1856">Dėl Juridinių asmenų registro įsteigimo i</text:span><text:span text:style-name="T1857">r Juridinių asmenų registro nuostatų patvirtinimo“ (</text:span><text:span text:style-name="T1858">ši nuostata taikoma tik tais atvejais, kai finansines ataskaitas būtina rengti pagal įstatymus, taikomus juridiniam asmeniui, užsienio juridiniam asmeniui ar kitai organizacijai arba jų filialui</text:span><text:span text:style-name="T1859">)</text:span><text:span text:style-name="T1860">.</text:span></text:p>
          </table:table-cell>
          <table:table-cell table:style-name="TableCell1861">
            <text:p text:style-name="Normal"><text:span text:style-name="T1862">(</text:span><text:span text:style-name="T1863">Šio re</text:span><text:span text:style-name="T1864">ikalavimo atitiktis tikrinama vadovaujantis informacija, pateikta projekto paraiškos 21 punkte ir projekto paraiškos priede „Partnerio deklaracija“.</text:span><text:span text:style-name="T1865">)</text:span></text:p>
          </table:table-cell>
          <table:table-cell table:style-name="TableCell1866">
            <text:p text:style-name="P1867"/>
          </table:table-cell>
          <table:table-cell table:style-name="TableCell1868">
            <text:p text:style-name="P1869"/>
          </table:table-cell>
        </table:table-row>
        <text:soft-page-break/>
        <table:table-row table:style-name="TableRow1870">
          <table:table-cell table:style-name="TableCell1871">
            <text:p text:style-name="P1872">5.5. Pareiškėjas ir partneris (-iai) turi (gali užtikrinti) pakankamus administravimo gebėjimus vykdyti<text:s/>projektą.</text:p>
          </table:table-cell>
          <table:table-cell table:style-name="TableCell1873">
            <text:p text:style-name="P1874">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75"><text:span text:style-name="T1876">(</text:span><text:span text:style-name="T1877">Šio reikalavimo atitiktis tikrinama vadovaujantis informacija, pateikta projekto paraiškos 5.3<text:s/></text:span><text:soft-page-break/><text:span text:style-name="T1878">papunktyje.</text:span><text:span text:style-name="T1879">)</text:span></text:p>
          </table:table-cell>
          <table:table-cell table:style-name="TableCell1880">
            <text:p text:style-name="P1881"/>
          </table:table-cell>
          <table:table-cell table:style-name="TableCell1882">
            <text:p text:style-name="P1883"/>
          </table:table-cell>
        </table:table-row>
        <text:soft-page-break/>
        <table:table-row table:style-name="TableRow1884">
          <table:table-cell table:style-name="TableCell1885" table:number-rows-spanned="2">
            <text:p text:style-name="P1886">5.6. Projekto parengtumas atitinka projektų finansavimo sąlygų apraše nustatytus reikalavimus.<text:s/></text:p>
            <text:p text:style-name="P1887"><text:span text:style-name="T1888">(</text:span><text:span text:style-name="T1889">Kai pro</text:span><text:span text:style-name="T1890">jektai atrenkami valstybės atrankos būdu, šį vertinimo aspektą vertina ministerija prieš tai, kai projektas įtraukiamas į valstybės projektų sąrašą, taip pat įgyvendinančioji institucija paraiškų vertinimo metu.</text:span><text:span text:style-name="T1891">)</text:span></text:p>
          </table:table-cell>
          <table:table-cell table:style-name="TableCell1892" table:number-rows-spanned="2">
            <text:p text:style-name="Normal"><text:span text:style-name="T1893">Projekto parengtumas turi atitikti reikalav</text:span><text:span text:style-name="T1894">imus, nustatytus Aprašo 27 punkte.</text:span></text:p>
          </table:table-cell>
          <table:table-cell table:style-name="TableCell1895">
            <text:p text:style-name="P1896"><text:span text:style-name="T1897">(</text:span><text:span text:style-name="T1898">Ministerijos įvertinimas pagal Aprašo 27.1 papunktį</text:span><text:span text:style-name="T1899">)</text:span></text:p>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text:span><text:span text:style-name="T1908">Įgyvendinančiosios institucijos įvertinimas pagal Aprašo 27.3 papunktį</text:span><text:span text:style-name="T1909">)</text:span></text:p>
          </table:table-cell>
          <table:table-cell table:style-name="TableCell1910">
            <text:p text:style-name="P1911"/>
          </table:table-cell>
        </table:table-row>
        <table:table-row table:style-name="TableRow1912">
          <table:table-cell table:style-name="TableCell1913">
            <text:p text:style-name="P1914">5.7. Partnerystė projekte yra pagrįsta ir teikia naudą.<text:s/></text:p>
            <text:p text:style-name="P1915"><text:span text:style-name="T1916">(</text:span><text:span text:style-name="T1917">Šis vertinimo aspektas<text:s/></text:span><text:span text:style-name="T1918">vertinamas tik tais atvejais, jei pareiškėjas numato įgyvendinti projektą kartu su partneriu (-iais).)</text:span></text:p>
          </table:table-cell>
          <table:table-cell table:style-name="TableCell1919">
            <text:p text:style-name="Normal"><text:span text:style-name="T1920">(Šio reikalavimo atitiktis tikrinama vadovaujantis informacija, pateikta projekto paraiškos 5.3 papunktyje.)</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4">
            <text:p text:style-name="P1927"><text:span text:style-name="T1928">6. Projektas turi apibrėžtus, aiškius ir<text:s/></text:span><text:span text:style-name="T1929">užtikrintus projekto išlaidų finansavimo šaltinius.</text:span></text:p>
          </table:table-cell>
          <table:covered-table-cell/>
          <table:covered-table-cell/>
          <table:covered-table-cell/>
        </table:table-row>
        <table:table-row table:style-name="TableRow1930">
          <table:table-cell table:style-name="TableCell1931">
            <text:p text:style-name="P1932"><text:span text:style-name="T1933">6.1. Pareiškėjo ir (ar) partnerio (-ių) įnašas atitinka projektų finansavimo sąlygų apraše nustatytus reikalavimus ir yra užtikrintas jo finansavimas.</text:span></text:p>
          </table:table-cell>
          <table:table-cell table:style-name="TableCell1934">
            <text:p text:style-name="P1935">Pareiškėjas ir (ar) partneris (-iai) turi prisidėti<text:s/>prie projekto įgyvendinimo Aprašo 38 punkte nurodyta lėšų dalimi.</text:p>
            <text:p text:style-name="Normal"><text:span text:style-name="T1936">(</text:span><text:span text:style-name="T1937">Šio reikalavimo atitiktis tikrinama vadovaujantis informacija, pateikta projekto paraiškos 11 punkte.</text:span><text:span text:style-name="T1938">)</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2. Užtikrintas netinkamų finansuoti su projektu susijusių išlaidų padengimas.</text:p>
          </table:table-cell>
          <table:table-cell table:style-name="TableCell1946">
            <text:p text:style-name="Normal"><text:span text:style-name="T1947">(</text:span><text:span text:style-name="T1948">Šio reikalavimo atitiktis tikrinama vadovaujantis informacija, pateikta projekto paraiškos 12 punkte.</text:span><text:span text:style-name="T1949">)</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6.3. Užtikrintas finansinis projekto (veiklų) rezultatų tęstinumas.</text:p>
          </table:table-cell>
          <table:table-cell table:style-name="TableCell1957">
            <text:p text:style-name="Normal"><text:span text:style-name="T1958">(</text:span><text:span text:style-name="T1959">Šio reikalavimo atitiktis tikrinama vadovaujantis informacija, pateikta projekto<text:s/></text:span><text:span text:style-name="T1960">paraiškos 5.5 papunktyje.</text:span><text:span text:style-name="T1961">)</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4. Projektas atitinka Europos investicijų banko (toliau – EIB) nustatytas išlaidų tinkamumo finansuoti sąlygas.</text:p>
            <text:p text:style-name="P1969"><text:span text:style-name="T1970">(</text:span><text:span text:style-name="T1971">Šis vertinimo aspektas taikomas tik tais atvejais, jei projektą planuojama bendrai finansuoti iš Lietuvos Respublikos valstybės biudžeto lėšų<text:s/></text:span><text:span text:style-name="T1972">(įskaitant atvejus, kai projekto<text:s/></text:span><text:soft-page-break/><text:span text:style-name="T1973">vykdytojo ir (arba) partnerio nuosavų lėšų šaltinis yra Lietuvos Respublikos biud</text:span><text:span text:style-name="T1974">žeto lėšos) arba<text:s/></text:span><text:span text:style-name="T1975">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76"><text:s/>fondų investicijų veiksmų programos lėšų bendrai finansuojamiems projektams įgyvendinti, perskolinimo gairių, skelbiamų svetainėse www.finmin.lrv.lt</text:span><text:span text:style-name="T1977"><text:s/></text:span><text:span text:style-name="T1978">ir www.esinvesticijos.lt, nuostatomis. Atsakant į šį klausimą įvertinama projekto atitiktis EIB nustatytom</text:span><text:span text:style-name="T1979">s išlaidų tinkamumo finansuoti sąlygoms, vadovaujantis<text:s/></text:span><text:span text:style-name="T1980">Projektų administravimo ir finansavimo taisyklių, patvirtintų Lietuvos Respublikos finansų ministro 2014 m. spalio 8 d. įsakymu Nr. 1K-316 „Dėl Projektų administravimo ir finansavimo taisyklių patvirti</text:span><text:span text:style-name="T1981">nimo“, (toliau – Projektų administravimo ir finansavimo taisyklės)</text:span><text:span text:style-name="T1982"><text:s/>11 priede nustatyta tvarka. Tuo atveju, kai:</text:span></text:p>
            <text:p text:style-name="P1983"><text:span text:style-name="T1984">-</text:span><text:span text:style-name="T1985"><text:tab/></text:span><text:span text:style-name="T1986">projekto visą nuosavų lėšų sumą ar jos dalį planuojama bendrai finansuoti iš projekto vykdytojui ir (arba) partneriui perskolintų EIB paskolos</text:span><text:span text:style-name="T1987"><text:s/>lėšų, tačiau projektas neatitinka EIB nustatytų išlaidų tinkamumo finansuoti sąlygų, šio papunkčio ir, nesant kitų pagrįstų nuosavo įnašo finansavimo užtikrinimo šaltinių, 6.1 papunkčio vertinimas turi būti „Ne“;</text:span></text:p>
            <text:p text:style-name="P1988"><text:span text:style-name="T1989">-</text:span><text:span text:style-name="T1990"><text:tab/></text:span><text:span text:style-name="T1991">projektą planuojama bendrai finansuoti<text:s/></text:span><text:span text:style-name="T1992">L</text:span><text:span text:style-name="T1993">ietuvos Respublikos valstybės biudžeto lėšomis (įskaitant atvejus, kai projekto vykdytojo ir (arba) partnerio nuosavų lėšų šaltinis yra Lietuvos Respublikos biudžeto lėšos), tačiau jis neatitinka</text:span><text:span text:style-name="T1994"><text:s/>EIB nustatytų išlaidų tinkamumo finansuoti sąlygų, šio papun</text:span><text:span text:style-name="T1995">kčio vertinimas turi būti „Ne“.<text:s/></text:span></text:p>
            <text:p text:style-name="P1996"><text:span text:style-name="T1997">Jei šio papunkčio vertinimo aspektas įvertinamas neigiamai, tai neturi įtakos bendram atitikties bendriesiems reikalavimams vertinimui.)</text:span></text:p>
          </table:table-cell>
          <table:table-cell table:style-name="TableCell1998">
            <text:p text:style-name="Normal"><text:span text:style-name="T1999">Šio reikalavimo atitiktis tikrinama vadovaujantis informacija, pateikta projekto parai</text:span><text:span text:style-name="T2000">škoje ir kita įgyvendinančiai institucijai viešai prieinama informacija</text:span><text:span text:style-name="T2001">.</text:span></text:p>
          </table:table-cell>
          <table:table-cell table:style-name="TableCell2002">
            <text:p text:style-name="P2003"/>
          </table:table-cell>
          <table:table-cell table:style-name="TableCell2004">
            <text:p text:style-name="P2005"/>
          </table:table-cell>
        </table:table-row>
        <text:soft-page-break/>
        <table:table-row table:style-name="TableRow2006">
          <table:table-cell table:style-name="TableCell2007" table:number-columns-spanned="4">
            <text:p text:style-name="P2008"><text:span text:style-name="T2009">7. Užtikrintas efektyvus projektui įgyvendinti reikalingų lėšų panaudojimas.</text:span></text:p>
          </table:table-cell>
          <table:covered-table-cell/>
          <table:covered-table-cell/>
          <table:covered-table-cell/>
        </table:table-row>
        <table:table-row table:style-name="TableRow2010">
          <table:table-cell table:style-name="TableCell2011">
            <text:p text:style-name="P2012"><text:span text:style-name="T2013">7.1.<text:s/></text:span><text:span text:style-name="T2014">Projekto įgyvendinimo alternatyvos pasirinkimas pagrįstas sąnaudų ir naudos analizės rezultatais</text:span><text:span text:style-name="T2015">:<text:s/></text:span></text:p>
            <text:p text:style-name="P2016"><text:span text:style-name="T2017">(</text:span><text:span text:style-name="T2018">Šis vertinimo aspektas taikomas projektams, kuriems teikiamas investicijų projektas (pagal Projektų administravimo ir finansavimo taisyklių 67</text:span><text:span text:style-name="T2019">1</text:span><text:span text:style-name="T2020">punktą) kartu su sąnaudų ir naudos skaičiuokle. Taip pat taikoma tais atvejais, kai teikiamas investicijų<text:s/></text:span><text:span text:style-name="T2021">projektas kartu su sąnaudų ir naudos skaičiuokle su viena siūloma įgyvendinti projekto alternatyva.</text:span></text:p>
            <text:p text:style-name="P2022"><text:span text:style-name="T2023">Įgyvendinančioji institucija<text:s/></text:span><text:span text:style-name="T2024">vertina<text:s/></text:span><text:span text:style-name="T2025">atitiktį šiam vertinimo aspektui tik tais atvejais, jei projektas atrenkamas</text:span><text:span text:style-name="T2026"><text:s/></text:span><text:span text:style-name="T2027">projektų konkurso būdu arba tęstinės proje</text:span><text:span text:style-name="T2028">ktų atrankos būdu. Kitais atvejais atitiktį šiam vertinimo aspektui vertina ministerija arba Regioninės plėtros departamentas prie Vidaus reikalų ministerijos.</text:span><text:span text:style-name="T2029"><text:s/>Kai projektas įgyvendinamas viešojo ir privataus sektorių partnerystės būdu, ministerijos ar Reg</text:span><text:span text:style-name="T2030">ioninės plėtros departamento<text:s/></text:span><text:span text:style-name="T2031">prie Vidaus reikalų ministerijos</text:span><text:span text:style-name="T2032"><text:s/>sprendimas priimamas atsižvelgiant į viešosios įstaigos Centrinės projektų valdymo agentūros pateiktą vertinimo išvadą dėl partnerystės ar koncesijos projekto socialinės ir ekonominės naudos. Vi</text:span><text:span text:style-name="T2033">sais atvejais vertinama vadovaujantis Investicijų projektų, kuriems siekiama gauti finansavimą iš Europos Sąjungos struktūrinės paramos ir (ar) valstybės biudžeto lėšų, rengimo metodika (toliau – Investicijų projektų rengimo metodika) ir Optimalios projekt</text:span><text:span text:style-name="T2034">o įgyvendinimo alternatyvos pasirinkimo kokybės vertinimo metodika (toliau – Kokybės metodika), kurios skelbiamos interneto svetainėje<text:s/></text:span><text:span text:style-name="T2035">www.esinvesticijos.lt</text:span><text:span text:style-name="T2036">. Jei Investicijų projektų rengimo metodiką numatoma taikyti su išimtimis, tokios išimtys turi būti<text:s/></text:span><text:span text:style-name="T2037">suderintos su vadovaujančiąja institucija ir numatytos projektų finansavimo sąlygų apraše.<text:s/></text:span></text:p>
            <text:p text:style-name="P2038"><text:span text:style-name="T2039">Šis vertinimo aspektas netaikomas techninės paramos projektams ir projekto įgyvendinimo metu, išskyrus atvejus, kai taikomi Projektų administravimo ir finansavimo t</text:span><text:span text:style-name="T2040">aisyklių 196.1 arba 196.5 papunkčio reikalavimai.)</text:span></text:p>
          </table:table-cell>
          <table:table-cell table:style-name="TableCell2041">
            <text:p text:style-name="P2042"><text:span text:style-name="T2043">Šio reikalavimo atitiktis tikrinama vadovaujantis informacija, pateikta Aprašo 27.1 <text:s/>papunktyje nurodytuose dokumentuose.</text:span></text:p>
          </table:table-cell>
          <table:table-cell table:style-name="TableCell2044">
            <text:p text:style-name="P2045"><text:span text:style-name="T2046">(</text:span><text:span text:style-name="T2047">Jei šį bendrojo reikalavimo vertinimo aspektą vertina ne įgyvendinančioji instituc</text:span><text:span text:style-name="T2048">ija, pildydama tinkamumo finansuoti vertinimo lentelę, ji perkelia ministerijos atlikto projektinio pasiūlymo vertinimo išvadą ir skiltyje „Komentarai“ nurodo šios išvados pavadinimą ir datą.</text:span><text:span text:style-name="T2049">)<text:s/></text:span><text:span text:style-name="T2050"><text:s/></text:span></text:p>
          </table:table-cell>
          <table:table-cell table:style-name="TableCell2051">
            <text:p text:style-name="P2052"/>
          </table:table-cell>
        </table:table-row>
        <table:table-row table:style-name="TableRow2053">
          <table:table-cell table:style-name="TableCell2054">
            <text:p text:style-name="P2055">7.1.1. projekto įgyvendinimo alternatyvoms įvertinti naudojamos pajamų, sąnaudų, finansavimo šaltinių, sukuriamos naudos ir kitos prielaidos yra pagrįsto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1.2. projekto įgyvendinimo alternatyvoms įvertinti naudojamas vienodas pagrįstos trukmės analizės laikotarpis;</text:p>
          </table:table-cell>
          <table:table-cell table:style-name="TableCell2065">
            <text:p text:style-name="P2066">Netaikoma, jei analizuojama tik viena<text:s/>projekto įgyvendinimo alternatyva.</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1.3. projekto įgyvendinimo alternatyvoms įvertinti naudojama vienoda pagrįsto dydžio diskonto norma;</text:p>
          </table:table-cell>
          <table:table-cell table:style-name="TableCell2074">
            <text:p text:style-name="P2075">Netaikoma, jei analizuojama tik viena projekto įgyvendinimo alternatyva.</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1.4. optimali projekto įgyvendinimo alternatyva pasirinkta pagal projekto įgyvendinimo alternatyvų finansinių ir (arba) ekonominių rodiklių (grynosios dabartinės vertės, vidinės grąžos normos, naudos ir sąnaudų santykio) reikšmes;</text:p>
            <text:p text:style-name="P2083"><text:span text:style-name="T2084">(</text:span><text:span text:style-name="T2085">Įsitikinama, kad optimali projekto įgyvendinimo alternatyva p</text:span><text:span text:style-name="T2086">asirinkta pagal didžiausią ekonominės grynosios dabartinės vertės reikšmę (kuri turi būti didesnė nei 0), palyginus ekonominį naudos ir išlaidų santykį (kuris turi būti didesnis už 1) bei ekonominę vidinę grąžos normą (</text:span><text:span text:style-name="T2087">kurios reikšmė<text:s/></text:span><text:span text:style-name="T2088">visais atvejais turi b</text:span><text:span text:style-name="T2089">ūti didesnė už naudojamą socialinę diskonto normą).</text:span><text:span text:style-name="T2090"><text:s/></text:span><text:span text:style-name="T2091">Jei vertinama tik viena projekto įgyvendinimo alternatyva, įsitikinama, kad ji finansiškai gyvybinga (kiekvienais projekto ataskaitinio laikotarpio metais sukauptas grynųjų pinigų srautas negali būti neig</text:span><text:span text:style-name="T2092">iamas) ir ekonominė grynoji dabartinė vertė yra teigiama. Papildomai atsižvelgiama (jei apskaičiuojama) į ekonominę vidinę grąžos normą, kuri turi būti didesnė nei naudojama socialinė diskonto norma, ir ekonominį sąnaudų ir naudos santykį, kuris turi būti<text:s/></text:span><text:span text:style-name="T2093">didesnis už 1.</text:span><text:span text:style-name="T2094">)</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7.1.5. pasirinktai projekto įgyvendinimo alternatyvai realizuoti nėra žinomų teisinių, techninių ir socialinių apribojimų.</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2. Projekto įgyvendinimo alternatyvos pasirinkimas pagrįstas sąnaudų efektyvumo rodikliu.<text:s/></text:p>
          </table:table-cell>
          <table:table-cell table:style-name="TableCell2113">
            <text:p text:style-name="P2114">Netaikoma.</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7.3. Įvertintos pagrindinės projekto rizikos ir suplanuotos rizikų valdymo priemonės bei joms įgyvendinti reikalingi ištekliai.</text:span></text:p>
          </table:table-cell>
          <table:table-cell table:style-name="TableCell2123">
            <text:p text:style-name="Normal"><text:span text:style-name="T2124">(</text:span><text:span text:style-name="T2125">Šio reikalavimo atitiktis tikrinama vadovaujantis informacija, pateikta projekto paraiškos 5.4 papunktyje.</text:span><text:span text:style-name="T2126">)</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34">
            <text:p text:style-name="Normal"><text:span text:style-name="T2135">(</text:span><text:span text:style-name="T2136">Šio reikalavimo atitiktis<text:s/></text:span><text:span text:style-name="T2137">tikrinama vadovaujantis informacija, pateikta projekto paraiškos 6, 7 ir 9 punktuose.</text:span><text:span text:style-name="T2138">)</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46">
            <text:p text:style-name="P2147">Projekto įgyvendinimo terminas ir vieta turi atitikti Aprašo 21–23 punktuose nustatytus reikalavimus.</text:p>
            <text:p text:style-name="Normal"><text:span text:style-name="T2148">(</text:span><text:span text:style-name="T2149">Šio reikalavimo atitiktis tikrinama vadovaujantis informacija, pateikta projekto<text:s/></text:span><text:span text:style-name="T2150">paraiškos 4 ir 8 punktuose.</text:span><text:span text:style-name="T2151">)</text:span></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7.6. Projektas atitinka kryžminio finansavimo reikalavimus.</text:p>
          </table:table-cell>
          <table:table-cell table:style-name="TableCell2159">
            <text:p text:style-name="Normal"><text:span text:style-name="T2160">Netaikoma.</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7.7. Teisingai<text:s/></text:span><text:span text:style-name="T2169">pritaikyti fiksuotoji projekto išlaidų norma, fiksuotieji</text:span><text:span text:style-name="T2170"><text:s/>projekto išlaidų<text:s/></text:span><text:span text:style-name="T2171">vieneto įkainiai, fiksuotosios projekto išlaidų sumos ir<text:s/></text:span><text:span text:style-name="T2172">(ar) apdovanojimai.</text:span></text:p>
          </table:table-cell>
          <table:table-cell table:style-name="TableCell2173">
            <text:p text:style-name="Normal"><text:span text:style-name="T2174">Netaikoma.</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82">– negaunama pajamų;</text:p>
            <text:p text:style-name="P2183">– gaunama pajamų ir jos yra įvertintos iš anksto;</text:p>
            <text:p text:style-name="P2184">– gaunama pajamų, bet jų iš anksto neįmanoma apskaičiuoti.<text:s/></text:p>
            <text:p text:style-name="P2185"><text:span text:style-name="T2186">(</text:span><text:span text:style-name="T2187">Šis vertinimo aspektas netaikomas, kai iš Europos regioninės plėtros fondo (toliau – ERP</text:span><text:span text:style-name="T2188">F) ar Sanglaudos fondo (toliau – SF) bendrai finansuojamo projekto tinkamų finansuoti išlaidų suma neviršija 1 000 000 eurų, kai iš Europos socialinio fondo (toliau – ESF) Europos socialinio fondo bendrai finansuojamo projekto tinkamų finansuoti išlaidų su</text:span><text:span text:style-name="T2189">ma neviršija 50 000 eurų, kai projektams taikoma valstybės pagalba, apdovanojimams ir grąžinamosioms subsidijoms (kai grąžinama visa paramos suma), fiksuotosioms sumoms, fiksuotiesiems įkainiams ir bendro veiksmų plano projektams, <text:s/>jeigu juos nustatant buv</text:span><text:span text:style-name="T2190">o atsižvelgta į numatomas gauti grynąsias pajamas</text:span><text:span text:style-name="T2191">, taip pat techninės paramos projektams, taip pat,<text:s/></text:span><text:span text:style-name="T2192">jeigu pagal 2013 m. gruodžio 17 d. Europos Parlamento ir Tarybos reglamento (ES) Nr. 1303/2013, kuriuo nustatomos Europos regioninės plėtros fondui, Europos</text:span><text:span text:style-name="T2193"><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2194">ir žuvininkystės fondui taikytinos bendrosios nuostatos ir panaikinamas Tarybos reglamentas (EB) Nr. 1083/2006 (OL 2013, L 347, p. 320),</text:span><text:span text:style-name="T2195"><text:s/>61 straipsnio 3 dalies a punktą ūkio sektoriui taikoma grynųjų pajamų fiksuotoji norma, išreikšta pajamų procentais.</text:span><text:span text:style-name="T2196">)</text:span></text:p>
          </table:table-cell>
          <table:table-cell table:style-name="TableCell2197">
            <text:p text:style-name="Normal"><text:span text:style-name="T2198">(</text:span><text:span text:style-name="T2199">Šio reikalavimo atitiktis tikrinama vadovaujantis informacija, pateikta projekto paraiškos 10 punkte.</text:span><text:span text:style-name="T2200">)</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4">
            <text:p text:style-name="P2207"><text:span text:style-name="T2208">8. Projekto veiklos vykdomos tinkamoje Veiksmų programos įgyvendinimo teritorijoje.</text:span></text:p>
          </table:table-cell>
          <table:covered-table-cell/>
          <table:covered-table-cell/>
          <table:covered-table-cell/>
        </table:table-row>
        <table:table-row table:style-name="TableRow2209">
          <table:table-cell table:style-name="TableCell2210">
            <text:p text:style-name="P2211">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212">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13">8.1.2.<text:s/>iš ESF bendrai finansuojamo projekto veiklos vykdomos:<text:s/></text:p>
            <text:p text:style-name="P2214">8.1.2.1. ES teritorijoje;</text:p>
            <text:p text:style-name="P2215">8.1.2.2. ne ES teritorijoje, bet tokių veiklų išlaidos neviršija procento, nustatyto projektų finansavimo sąlygų apraše;</text:p>
            <text:p text:style-name="P2216">8.1.3. vykdomos techninės paramos projektų veiklos.<text:s/></text:p>
          </table:table-cell>
          <table:table-cell table:style-name="TableCell2217">
            <text:p text:style-name="P2218">Projekto veiklų vykdymo teritorija turi atitikti Aprašo 23 punkte nustatytus reikalavimus.</text:p>
            <text:p text:style-name="Normal"><text:span text:style-name="T2219">(</text:span><text:span text:style-name="T2220">Šio reikalavimo atitiktis tikrinama vadovaujantis informacija, pateikta projekto paraiškos 4.1 papunktyje.</text:span><text:span text:style-name="T2221">)</text:span></text:p>
          </table:table-cell>
          <table:table-cell table:style-name="TableCell2222">
            <text:p text:style-name="P2223"/>
          </table:table-cell>
          <table:table-cell table:style-name="TableCell2224">
            <text:p text:style-name="P2225"/>
          </table:table-cell>
        </table:table-row>
      </table:table>
      <text:p text:style-name="P2226">Galutinė projekto atitikties bendriesiems<text:s/>reikalavimams vertinimo išvada:</text:p>
      <text:p text:style-name="P2227">1)<text:tab/>Ar paraiška atitinka projektinį pasiūlymą ir valstybės ar regionų projektų sąrašą?</text:p>
      <text:p text:style-name="P2228"><text:span text:style-name="T2229">□</text:span><text:span text:style-name="T2230"><text:s/>Taip <text:s text:c="50"/></text:span><text:span text:style-name="T2231">□</text:span><text:span text:style-name="T2232"><text:s/>Ne <text:s text:c="61"/></text:span><text:span text:style-name="T2233">□</text:span><text:span text:style-name="T2234"><text:s/>Taip su išlyg</text:span><text:span text:style-name="T2235">a<text:s/></text:span></text:p>
      <text:p text:style-name="P2236">Komentarai: ____________________________________________________________________</text:p>
      <text:p text:style-name="P2237"/>
      <text:p text:style-name="P2238"><text:span text:style-name="T2239">(</text:span><text:span text:style-name="T2240">Jei, palyginti su projektiniu pasiūlymu, paraiškoje yra atlikti esminiai pakeitimai, žymima „Ne“ ir komentaro laukelyje nurodoma, kokie konkrečiai pakeitimai buvo<text:s/></text:span><text:span text:style-name="T2241">atlikti.</text:span></text:p>
      <text:p text:style-name="P2242">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243"><text:span text:style-name="T2244">Jei, palyginti su projektiniu pasiūlymu ir (ar) valstybės ar regionų projektų sąrašu, paraiškoje yra atlikti neesminiai pakeitimai, žymima „Taip su išlyga“ ir komentaro laukelyje nurodoma, kokie konkrečiai pakeitimai buvo atl</text:span><text:span text:style-name="T2245">ikti. Šis punktas taikomas tik valstybės ir regionų projektų planavimo būdu atrenkamiems projektams. Vertinant techninės paramos projektus šis klausimas netaikomas.</text:span><text:span text:style-name="T2246">)</text:span></text:p>
      <text:p text:style-name="P2247"/>
      <text:p text:style-name="P2248">2)<text:tab/>Paraiška įvertinta teigiamai pagal visus bendruosius reikalavimus ir specialiuosius kriterijus:</text:p>
      <text:p text:style-name="P2249"><text:span text:style-name="T2250">□</text:span><text:span text:style-name="T2251"><text:s/>Taip <text:s text:c="50"/></text:span><text:span text:style-name="T2252">□</text:span><text:span text:style-name="T2253"><text:s/>Ne <text:s text:c="61"/></text:span><text:span text:style-name="T2254">□</text:span><text:span text:style-name="T2255"><text:s/>Taip su išlyga<text:s/></text:span></text:p>
      <text:p text:style-name="P2256">Komentarai: ____________________________________________________________________</text:p>
      <text:p text:style-name="P2257"/>
      <text:p text:style-name="P2258"><text:span text:style-name="T2259">(</text:span><text:span text:style-name="T2260">Pildant lentelę Europo</text:span><text:span text:style-name="T2261">s Sąjungos struktūrinės paramos kompiuterinėje informacinėje valdymo ir priežiūros sistemoje</text:span><text:span text:style-name="T2262"><text:s/></text:span><text:span text:style-name="T2263">(toliau <text:s/>–<text:s/></text:span><text:span text:style-name="T2264">SFMIS), jei nors viename lentelės 3 stulpelio laukelyje yra pažymėtas atsakymas „Ne“, šiame klausime automatiškai pažymima „Ne“ ir į komentarų laukelį p</text:span><text:span text:style-name="T2265">erkeliami visi komentarai, pateikti prie „Ne“ atsakymų. <text:s/>Jei atsakymų „Ne“ nėra, tačiau nors viename lentelės 3 stulpelio laukelyje yra pažymėtas atsakymas „Taip su išlyga“, šiame klausime automatiškai pažymima „Taip su išlyga“ ir į komentarų laukelį perke</text:span><text:span text:style-name="T2266">liami visi komentarai, pateikti prie „Taip su išlyga“ atsakymų. Visus į komentarų laukelį perkeltus atsakymus įgyvendinančioji institucija gali redaguoti. Kol toks funkcionalumas nebus realizuotas SFMIS, į šį klausimą įgyvendinančioji institucija įrašo ats</text:span><text:span text:style-name="T2267">akymą pati (neautomatiškai), bet komentaro laukelio pildyti neprivaloma.</text:span><text:span text:style-name="T2268">)</text:span></text:p>
      <text:p text:style-name="P2269"/>
      <text:p text:style-name="P2270">3)<text:tab/>Pareiškėjas nebandė gauti konfidencialios informacijos arba daryti poveikio vertinimą atliekančiai institucijai dabartinio paraiškų vertinimo arba atrankos proceso metu:</text:p>
      <text:p text:style-name="P2271"><text:span text:style-name="T2272">□</text:span><text:span text:style-name="T2273"><text:s/>Taip,<text:s/></text:span><text:span text:style-name="T2274">nebandė</text:span></text:p>
      <text:p text:style-name="P2275"><text:span text:style-name="T2276">□</text:span><text:span text:style-name="T2277"><text:s/>Ne, bandė</text:span></text:p>
      <text:p text:style-name="P2278">Komentarai: ____________________________________________________________________</text:p>
      <text:p text:style-name="P2279"><text:span text:style-name="T2280">(</text:span><text:span text:style-name="T2281">Privaloma pildyti tik atsakius „Ne, bandė“, t. y. nurodomos faktinės aplinkybės.</text:span><text:span text:style-name="T2282">)</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3">
            <text:p text:style-name="P2295"><text:span text:style-name="T2296">Bendra projekto vertė</text:span><text:span text:style-name="T2297"><text:note text:note-class="footnote" text:id="_ftn0"><text:note-citation>1</text:note-citation><text:note-body><text:p text:style-name="Normal"><text:span text:style-name="T2298"><text:s/></text:span><text:span text:style-name="T2299">Bendra projekto vertė apima ir tinkamas, ir netinkamas išlaidas.</text:span></text:p></text:note-body></text:note></text:span><text:span text:style-name="T2300">, Eur</text:span></text:p>
          </table:table-cell>
          <table:table-cell table:style-name="TableCell2301" table:number-columns-spanned="5">
            <text:p text:style-name="P2302">Didžiausia galima projekto tinkamumo<text:s/>finansuoti vertinimo metu nustatyta projekto tinkamų finansuoti išlaidų suma:</text:p>
          </table:table-cell>
          <table:covered-table-cell/>
          <table:covered-table-cell/>
          <table:covered-table-cell/>
          <table:covered-table-cell/>
          <table:table-cell table:style-name="TableCell2303" table:number-rows-spanned="3">
            <text:p text:style-name="P2304">Pajamos, mažinančios tinkamų deklaruoti EK išlaidų sumą, Eur</text:p>
          </table:table-cell>
          <table:table-cell table:style-name="TableCell2305" table:number-rows-spanned="3">
            <text:p text:style-name="P2306">Didžiausia EK tinkamų deklaruoti išlaidų suma, Eur</text:p>
          </table:table-cell>
        </table:table-row>
        <table:table-row table:style-name="TableRow2307">
          <table:covered-table-cell>
            <text:p text:style-name="P2308"/>
          </table:covered-table-cell>
          <table:table-cell table:style-name="TableCell2309" table:number-rows-spanned="2">
            <text:p text:style-name="P2310">Iš viso, Eur</text:p>
          </table:table-cell>
          <table:table-cell table:style-name="TableCell2311" table:number-columns-spanned="4">
            <text:p text:style-name="P2312">Iš jų:</text:p>
          </table:table-cell>
          <table:covered-table-cell/>
          <table:covered-table-cell/>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Prašomos skirti lėšos – iki, Eur</text:p>
          </table:table-cell>
          <table:table-cell table:style-name="TableCell2320">
            <text:p text:style-name="P2321">Dalis<text:s/>nuo tinkamų finansuoti išlaidų, proc.</text:p>
          </table:table-cell>
          <table:table-cell table:style-name="TableCell2322">
            <text:p text:style-name="P2323">Pareiškėjo ir partnerio (-ių) nuosavos lėšos, Eur<text:s/></text:p>
          </table:table-cell>
          <table:table-cell table:style-name="TableCell2324">
            <text:p text:style-name="P2325">Dalis nuo tinkamų finansuoti išlaidų, proc.</text:p>
          </table:table-cell>
          <table:covered-table-cell>
            <text:p text:style-name="P2326"/>
          </table:covered-table-cell>
          <table:covered-table-cell>
            <text:p text:style-name="P2327"/>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Pastabos:</text:p>
      <text:p text:style-name="P2347"/>
      <table:table table:style-name="Table2348">
        <table:table-columns>
          <table:table-column table:style-name="TableColumn2349"/>
        </table:table-columns>
        <table:table-row table:style-name="TableRow2350">
          <table:table-cell table:style-name="TableCell2351">
            <text:p text:style-name="P2352"><text:span text:style-name="T2353">(</text:span><text:span text:style-name="T2354">Šiame laukelyje pagal poreikį gali būti įrašomos papildomos sąlygos, kurias įgyvendinančioji<text:s/></text:span><text:span text:style-name="T2355">institucija, atsižvelgdama į projekto rizikingumą, siūlo įtraukti į projekto sutartį.</text:span><text:span text:style-name="T2356">)</text:span><text:span text:style-name="T2357"><text:s/></text:span></text:p>
            <text:p text:style-name="P2358"/>
          </table:table-cell>
        </table:table-row>
      </table:table>
      <text:p text:style-name="P2359">____________________________________ <text:s text:c="36"/>______________________<text:tab/><text:s text:c="2"/>___________________________</text:p>
      <text:p text:style-name="P2360">(paraiškos vertinimą atlikusios institucijos atsakingo<text:s/><text:tab/><text:s text:c="18"/>(data)<text:tab/>(vardas ir pavardė, parašas*)</text:p>
      <text:p text:style-name="P2361">asmens pareigų pavadinimas) <text:s text:c="77"/><text:tab/><text:s text:c="8"/></text:p>
      <text:p text:style-name="Normal"><text:span text:style-name="T2362">* Jei pildoma popierinė versij</text:span><text:span text:style-name="T2363">a</text:span></text:p>
      <text:p text:style-name="P2364">2014–2020 metų Europos Sąjungos fondų investicijų veiksmų programos</text:p>
      <text:p text:style-name="P2370">7 prioriteto „Kokybiško užimtumo ir dalyvavimo darbo rinkoje skatinimas“</text:p>
      <text:p text:style-name="P2371"><text:span text:style-name="T2372">Nr. 07.1.1-CPVA-V-907 priemonės „Miesto inžinerinės infrastruktūros, svarbios v</text:span><text:span text:style-name="T2373">erslui, atnaujinimas ir plėtra“ projektų finansavimo sąlygų aprašo<text:s/></text:span><text:span text:style-name="T2374">Nr. 2</text:span></text:p>
      <text:p text:style-name="P2375"><text:span text:style-name="T2376">2</text:span><text:span text:style-name="T2377"><text:s/>priedas</text:span></text:p>
      <text:p text:style-name="P2378"/>
      <text:p text:style-name="P2379"/>
      <text:p text:style-name="P2380"><text:span text:style-name="T2381">PROJEKTo ATITIKTIES valstybės PAGALBOS TAISYKLĖMS Patikros lapas</text:span></text:p>
      <text:p text:style-name="P2382"><text:span text:style-name="T2383">priemonė Nr. 07.1.1-CPVA-V-907 „Miesto inžinerinės infrastruktūros, svarbios verslui, atnaujinimas ir pl</text:span><text:span text:style-name="T2384">ėtra“</text:span></text:p>
      <text:p text:style-name="P2385"/>
      <table:table table:style-name="Table2386">
        <table:table-columns>
          <table:table-column table:style-name="TableColumn2387"/>
        </table:table-columns>
        <table:table-row table:style-name="TableRow2388">
          <table:table-cell table:style-name="TableCell2389">
            <text:p text:style-name="P2390"><text:span text:style-name="T2391">1. Teisinis pagrindas</text:span></text:p>
          </table:table-cell>
        </table:table-row>
        <table:table-row table:style-name="TableRow2392">
          <table:table-cell table:style-name="TableCell2393">
            <text:p text:style-name="Normal"><text:span text:style-name="T2394">2014 m. birželio 17 d. Komisijos reglamento (ES) Nr. 651/2014, kuriuo tam tikrų kategorijų pagalba skelbiama suderinama su vidaus rinka<text:s/></text:span><text:span text:style-name="T2395">taikant Sutarties 107 ir 108 straipsnius, (OL 2014 L 187, p. 1),</text:span><text:span text:style-name="T2396"><text:s/></text:span><text:span text:style-name="T2397">su paskutiniais pakeitimais, padarytais 2017 m. birželio 14 d. Komisijos reglamentu (ES) Nr. 2017/1084 (OL 2017 L 156, p. 1), (toliau – Reglamentas)<text:s/></text:span><text:span text:style-name="T2398">I skyrius, III skyriaus 7 skirsnio „Pagalba aplinkos apsaugai“ 48 straipsnis „Investicinė pagalba energetik</text:span><text:span text:style-name="T2399">os infrastruktūrai“</text:span><text:span text:style-name="T2400"><text:s/></text:span><text:span text:style-name="T2401">ar 13 skirsnio „Pagalba vietos infrastruktūroms “ 56 straipsnis „Investicinė pagalba vietos infrastruktūroms“</text:span></text:p>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2. Duomenys apie paraišką (projektą)</text:span></text:p>
          </table:table-cell>
          <table:covered-table-cell/>
        </table:table-row>
        <table:table-row table:style-name="TableRow2410">
          <table:table-cell table:style-name="TableCell2411">
            <text:p text:style-name="P2412"><text:span text:style-name="T2413">Paraiškos (projekto) numeris<text:s/></text:span></text:p>
          </table:table-cell>
          <table:table-cell table:style-name="TableCell2414">
            <text:p text:style-name="P2415"/>
          </table:table-cell>
        </table:table-row>
        <table:table-row table:style-name="TableRow2416">
          <table:table-cell table:style-name="TableCell2417">
            <text:p text:style-name="Normal"><text:span text:style-name="T2418">Pareiškėjo (projekto vykdytojo) pavadinimas<text:s/></text:span></text:p>
          </table:table-cell>
          <table:table-cell table:style-name="TableCell2419">
            <text:p text:style-name="P2420"/>
          </table:table-cell>
        </table:table-row>
        <table:table-row table:style-name="TableRow2421">
          <table:table-cell table:style-name="TableCell2422">
            <text:p text:style-name="P2423"><text:span text:style-name="T2424">Projekto pavadinimas<text:s/></text:span></text:p>
          </table:table-cell>
          <table:table-cell table:style-name="TableCell2425">
            <text:p text:style-name="P2426"/>
          </table:table-cell>
        </table:table-row>
        <table:table-row table:style-name="TableRow2427">
          <table:table-cell table:style-name="TableCell2428">
            <text:p text:style-name="P2429">Projekto partnerio (-ių) pavadinimas (i)</text:p>
          </table: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6">
            <text:p text:style-name="Normal"><text:span text:style-name="T2442">3. Paraiškos (projekto) patikra dėl atitikties Reglamentui</text:span></text:p>
          </table:table-cell>
          <table:covered-table-cell/>
          <table:covered-table-cell/>
          <table:covered-table-cell/>
          <table:covered-table-cell/>
          <table:covered-table-cell/>
        </table:table-row>
        <table:table-row table:style-name="TableRow2443">
          <table:table-cell table:style-name="TableCell2444" table:number-columns-spanned="6">
            <text:p text:style-name="P2445">Bendrieji reikalavimai</text:p>
          </table:table-cell>
          <table:covered-table-cell/>
          <table:covered-table-cell/>
          <table:covered-table-cell/>
          <table:covered-table-cell/>
          <table:covered-table-cell/>
        </table:table-row>
        <table:table-row table:style-name="TableRow2446">
          <table:table-cell table:style-name="TableCell2447" table:number-rows-spanned="2">
            <text:p text:style-name="P2448"><text:span text:style-name="T2449">Nr.</text:span></text:p>
          </table:table-cell>
          <table:table-cell table:style-name="TableCell2450" table:number-rows-spanned="2">
            <text:p text:style-name="P2451"><text:span text:style-name="T2452">Klausimai</text:span></text:p>
          </table:table-cell>
          <table:table-cell table:style-name="TableCell2453" table:number-columns-spanned="3">
            <text:p text:style-name="P2454"><text:span text:style-name="T2455">Rezultatas<text:s/></text:span></text:p>
          </table:table-cell>
          <table:covered-table-cell/>
          <table:covered-table-cell/>
          <table:table-cell table:style-name="TableCell2456" table:number-rows-spanned="2">
            <text:p text:style-name="P2457">Pastabo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aip</text:p>
          </table:table-cell>
          <table:table-cell table:style-name="TableCell2463">
            <text:p text:style-name="P2464">Ne</text:p>
          </table:table-cell>
          <table:table-cell table:style-name="TableCell2465">
            <text:p text:style-name="P2466">Netaikoma</text:p>
          </table:table-cell>
          <table:covered-table-cell>
            <text:p text:style-name="P2467"/>
          </table:covered-table-cell>
        </table:table-row>
        <table:table-row table:style-name="TableRow2468">
          <table:table-cell table:style-name="TableCell2469">
            <text:p text:style-name="P2470">3.1.</text:p>
          </table:table-cell>
          <table:table-cell table:style-name="TableCell2471">
            <text:p text:style-name="Normal"><text:span text:style-name="T2472">Bendrieji reikalavimai</text:span></text:p>
          </table:table-cell>
          <table:table-cell table:style-name="TableCell2473" table:number-columns-spanned="3">
            <text:p text:style-name="P2474"/>
          </table:table-cell>
          <table:covered-table-cell/>
          <table:covered-table-cell/>
          <table:table-cell table:style-name="TableCell2475">
            <text:p text:style-name="P2476"/>
          </table:table-cell>
        </table:table-row>
        <table:table-row table:style-name="TableRow2477">
          <table:table-cell table:style-name="TableCell2478">
            <text:p text:style-name="P2479">3.1.1.</text:p>
          </table:table-cell>
          <table:table-cell table:style-name="TableCell2480">
            <text:p text:style-name="P2481"><text:span text:style-name="T2482">Ar<text:s/></text:span><text:span text:style-name="T2483">teikiama pagalba atitinka Reglamento</text:span><text:span text:style-name="T2484"><text:s/></text:span><text:span text:style-name="T2485">1 straipsnio 1 dalį?</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1.2.</text:p>
          </table:table-cell>
          <table:table-cell table:style-name="TableCell2497">
            <text:p text:style-name="P2498"><text:span text:style-name="T2499">Ar pagalba nėra teikiama pagal Reglamento 1 straipsnio 2 dalį?</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1.3.</text:p>
          </table:table-cell>
          <table:table-cell table:style-name="TableCell2511">
            <text:p text:style-name="P2512">Ar pagalba nėra teikiama pagal Reglamento 1 straipsnio 3 dalį?</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1.4.</text:p>
          </table:table-cell>
          <table:table-cell table:style-name="TableCell2524">
            <text:p text:style-name="P2525"><text:span text:style-name="T2526">Ar pagalba nėra teikiama įmonei,<text:s/></text:span><text:span text:style-name="T2527">kuriai išduotas vykdomasis raštas sumoms išieškoti pagal ankstesnį Komisijos sprendimą, kuriame pagalba skelbiama neteisėta ir nesuderinama su vidaus rinka (tokia įmonė apibrėžta Reglamento 1 straipsnio 4 dalies a punkte)?</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1.5.</text:p>
          </table:table-cell>
          <table:table-cell table:style-name="TableCell2539">
            <text:p text:style-name="P2540"><text:span text:style-name="T2541">Ar pagalba nėra teiki</text:span><text:span text:style-name="T2542">ama sunkumų patiriančiai įmonei (</text:span><text:span text:style-name="T2543">sunkumų patirianti įmonė apibrėžta Reglamento 2 straipsnio 18 punkte</text:span><text:span text:style-name="T2544">)?</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1.6.</text:p>
          </table:table-cell>
          <table:table-cell table:style-name="TableCell2556">
            <text:p text:style-name="P2557"><text:span text:style-name="T2558">Ar pagalbos suteikimas (</text:span><text:span text:style-name="T2559">kaip apibrėžta Reglamento 1 straipsnio 5 dalies a punkte</text:span><text:span text:style-name="T2560">) nėra susietas su įpareigojimu pagalbos gavėjui turėti būstinę atitinkamoje<text:s/></text:span><text:span text:style-name="T2561">valstybėje narėje</text:span><text:span text:style-name="T2562"><text:s/>arba būti iš esmės įsisteigusiu toje valstybėje narėje (t. y.<text:s/></text:span><text:span text:style-name="T2563">įpareigojimu turėti būstinę atitinkamoje valstybėje narėje arba būti iš esmės įsisteigusiu toje<text:s/></text:span><text:span text:style-name="T2564">valstybėje narėje nelaikomas reikalavimas turėti įsisteigimo ar įregistravimo vietą pagalbą teikiančioje valstybėje narėje mokėjimo metu</text:span><text:span text:style-name="T2565">)?</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1.7.</text:p>
          </table:table-cell>
          <table:table-cell table:style-name="TableCell2577">
            <text:p text:style-name="P2578">Ar pagalbos suteikimas nėra susietas su įpareigojimu pagalbos gavėjui naudoti šalyje pagamintas prekes arba teikiamas paslaugas (kaip apibrėžta Reglamento 1 straipsnio 5 dalies b punkte)?</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1.8.</text:p>
          </table:table-cell>
          <table:table-cell table:style-name="TableCell2590">
            <text:p text:style-name="P2591"><text:span text:style-name="T2592">Ar nėra viršijama 50 mln. eurų investicinė pagalba vienos įmonės vienam energetikos infrastruktūros projektui (kaip apibrėžta<text:s/></text:span><text:span text:style-name="T2593">Reglamento 4 straipsnio 1 dalies x<text:s/></text:span><text:span text:style-name="T2594">punkte)</text:span><text:span text:style-name="T2595">?</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1.9.</text:p>
          </table:table-cell>
          <table:table-cell table:style-name="TableCell2607">
            <text:p text:style-name="P2608"><text:span text:style-name="T2609">Ar nėra viršijama 10 mln. eurų investicinė pagalba ir 20 mln. eurų investicijų suma vienam vietos infrastruktūros projektui (kaip apibrėžta<text:s/></text:span><text:span text:style-name="T2610">Reglamento 4 straipsnio 1 dalies cc punkte)</text:span><text:span text:style-name="T2611">?</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1.10.</text:p>
          </table:table-cell>
          <table:table-cell table:style-name="TableCell2623">
            <text:p text:style-name="P2624">Ar projektas nėra dirbtinai<text:s/>suskaidyto didelio investicinio projekto dalis pagal Reglamento 4 straipsnio 2 dalį?</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1.11.</text:p>
          </table:table-cell>
          <table:table-cell table:style-name="TableCell2636">
            <text:p text:style-name="P2637"><text:span text:style-name="T2638">Ar teikiama pagalba yra skaidri pagal Reglamento</text:span><text:span text:style-name="T2639"><text:s/></text:span><text:span text:style-name="T2640">5 straipsnio nuostatas?</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1.12.</text:p>
          </table:table-cell>
          <table:table-cell table:style-name="TableCell2652">
            <text:p text:style-name="P2653"><text:span text:style-name="T2654">Ar teikiama pagalba turi skatinamąjį poveikį pagal Reglamento</text:span><text:span text:style-name="T2655"><text:s/></text:span><text:span text:style-name="T2656">6<text:s/></text:span><text:span text:style-name="T2657">straipsnio 2 dalį?</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3.1.13.</text:p>
          </table:table-cell>
          <table:table-cell table:style-name="TableCell2669">
            <text:p text:style-name="P2670">Ar pagalbos intensyvumas ir tinkamos finansuoti išlaidos atitinka Reglamento 7 straipsnio 1 dalį?</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1.14.</text:p>
          </table:table-cell>
          <table:table-cell table:style-name="TableCell2682">
            <text:p text:style-name="P2683"><text:span text:style-name="T2684">Ar laikomasi sumavimo reikalavimų pagal Reglamento 8 straipsnio 1, 3 ir 5 dali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3.2.</text:span></text:p>
          </table:table-cell>
          <table:table-cell table:style-name="TableCell2697">
            <text:p text:style-name="P2698"><text:span text:style-name="T2699">Reikalavimai pagalbai<text:s/></text:span><text:span text:style-name="T2700">energetikos infrastruktūrai</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2.1.</text:p>
          </table:table-cell>
          <table:table-cell table:style-name="TableCell2712">
            <text:p text:style-name="P2713"><text:span text:style-name="T2714">Ar pagalba teikiama Lietuvos Respublikos teritorijoje esančiai energetikos infrastruktūrai?</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2.2.</text:p>
          </table:table-cell>
          <table:table-cell table:style-name="TableCell2726">
            <text:p text:style-name="P2727"><text:span text:style-name="T2728">Ar pagalbos yra prašoma tinkamoms finansuoti išlaidoms, kurios pagal Reglamento</text:span><text:span text:style-name="T2729"><text:s/></text:span><text:span text:style-name="T2730">48 straipsnio 4 dalį yra<text:s/></text:span><text:span text:style-name="T2731">investicinės išlaidos į materialųjį ir nematerialųjį turtą (kaip apibrėžta</text:span><text:span text:style-name="T2732"><text:s/>Reglamento 2 straipsnio 29 ir 30 punktuose)</text:span><text:span text:style-name="T2733">?</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2.3.</text:p>
          </table:table-cell>
          <table:table-cell table:style-name="TableCell2745">
            <text:p text:style-name="P2746"><text:span text:style-name="T2747">Ar pagalbos suma neviršija tinkamų finansuoti išlaidų ir investicijos veiklos pelno skirtumo, kaip nurodyta<text:s/></text:span><text:span text:style-name="T2748">Reglamento<text:s/></text:span><text:span text:style-name="T2749">48</text:span><text:span text:style-name="T2750"><text:s/>straipsnio 5 dalyje</text:span><text:span text:style-name="T2751">?</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3.</text:p>
          </table:table-cell>
          <table:table-cell table:style-name="TableCell2763">
            <text:p text:style-name="P2764"><text:span text:style-name="T2765">Reikalavimai pagalbai vietos infrastruktūroms</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3.3.1.</text:span></text:p>
          </table:table-cell>
          <table:table-cell table:style-name="TableCell2778">
            <text:p text:style-name="P2779"><text:span text:style-name="T2780">Ar teikiama pagalba atitinka Reglamento 56 straipsnio 1 dalį?</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3.3.2.</text:span></text:p>
          </table:table-cell>
          <table:table-cell table:style-name="TableCell2793">
            <text:p text:style-name="P2794"><text:span text:style-name="T2795">Ar infrastruktūros panaudojimas atitinka Reglamento 56 straipsnio 3 dalį?</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3.3.3.</text:span></text:p>
          </table:table-cell>
          <table:table-cell table:style-name="TableCell2808">
            <text:p text:style-name="P2809"><text:span text:style-name="T2810">Ar koncesija ar kitas patikėjimas trečiajai šaliai eksploatuoti infrastruktūrą suteikiamas pagal Reglamento 56 straipsnio 4 dalį?<text:s/></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3.3.4.</text:span></text:p>
          </table:table-cell>
          <table:table-cell table:style-name="TableCell2823">
            <text:p text:style-name="P2824"><text:span text:style-name="T2825">Ar pagalbos prašoma tinkamoms finansuoti išlaidoms, kurios pagal Reglamento</text:span><text:span text:style-name="T2826"><text:s/></text:span><text:span text:style-name="T2827">56 straipsnio 5 dalį yra investicinės</text:span><text:span text:style-name="T2828"><text:s/>išlaidos į materialųjį ir nematerialųjį turtą (kaip apibrėžta</text:span><text:span text:style-name="T2829"><text:s/>Reglamento 2 straipsnio 29 ir 30 punktuose)</text:span><text:span text:style-name="T2830">?</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3.3.5.</text:span></text:p>
          </table:table-cell>
          <table:table-cell table:style-name="TableCell2843">
            <text:p text:style-name="P2844"><text:span text:style-name="T2845">Ar pagalbos suma neviršija tinkamų finansuoti išlaidų ir investicijos veiklos pelno skirtumo (kaip nurodyta<text:s/></text:span><text:span text:style-name="T2846">Reglamento<text:s/></text:span><text:span text:style-name="T2847">56</text:span><text:span text:style-name="T2848"><text:s/>straipsnio 6 d</text:span><text:span text:style-name="T2849">alyje)</text:span><text:span text:style-name="T2850">?</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3.3.6.</text:span></text:p>
          </table:table-cell>
          <table:table-cell table:style-name="TableCell2863">
            <text:p text:style-name="P2864"><text:span text:style-name="T2865">Ar infrastruktūra nepriskiriama specialiai infrastruktūrai (kaip apibrėžta</text:span><text:span text:style-name="T2866"><text:s/>Reglamento 2 straipsnio 33 punkte)</text:span><text:span text:style-name="T2867">?</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6">
            <text:p text:style-name="Normal"><text:span text:style-name="T2886">4. Valstybės pagalbos atitikties Reglamentui vertinimas</text:span></text:p>
          </table:table-cell>
          <table:covered-table-cell/>
          <table:covered-table-cell/>
          <table:covered-table-cell/>
          <table:covered-table-cell/>
          <table:covered-table-cell/>
        </table:table-row>
        <table:table-row table:style-name="TableRow2887">
          <table:table-cell table:style-name="TableCell2888" table:number-columns-spanned="2">
            <text:p text:style-name="Normal"><text:span text:style-name="T2889">Ar teikiama (suteikta) valstybės pagalba atitinka<text:s/></text:span><text:span text:style-name="T2890">Reglamento</text:span><text:span text:style-name="T2891"><text:s/>nuostatas?</text:span></text:p>
          </table:table-cell>
          <table:covered-table-cell/>
          <table:table-cell table:style-name="TableCell2892">
            <text:p text:style-name="P2893">Taip</text:p>
          </table:table-cell>
          <table:table-cell table:style-name="TableCell2894">
            <text:p text:style-name="P2895">Ne</text:p>
          </table:table-cell>
          <table:table-cell table:style-name="TableCell2896" table:number-columns-spanned="2">
            <text:p text:style-name="P2897">Pastabos:</text:p>
          </table:table-cell>
          <table:covered-table-cell/>
        </table:table-row>
        <table:table-row table:style-name="TableRow2898">
          <table:table-cell table:style-name="TableCell2899">
            <text:p text:style-name="P2900"/>
            <text:p text:style-name="P2901">_____________________________________</text:p>
            <text:p text:style-name="Normal"><text:span text:style-name="T2902">(patikrą atlikusios institucijos atsakingo asmens pareigų pavadinimas)</text:span></text:p>
            <text:p text:style-name="Normal"><text:span text:style-name="T2903">* Jei pildoma popierinė versija</text:span></text:p>
          </table:table-cell>
          <table:table-cell table:style-name="TableCell2904" table:number-columns-spanned="4">
            <text:p text:style-name="P2905"/>
            <text:p text:style-name="Normal"><text:span text:style-name="T2906">____________<text:s/></text:span></text:p>
            <text:p text:style-name="P2907"><text:span text:style-name="T2908">(</text:span><text:span text:style-name="T2909">data</text:span><text:span text:style-name="T2910">)<text:s/></text:span></text:p>
          </table:table-cell>
          <table:covered-table-cell/>
          <table:covered-table-cell/>
          <table:covered-table-cell/>
          <table:table-cell table:style-name="TableCell2911">
            <text:p text:style-name="P2912"/>
            <text:p text:style-name="Normal"><text:span text:style-name="T2913">_________________________<text:s/></text:span></text:p>
            <text:p text:style-name="Normal"><text:span text:style-name="T2914">(vardas ir pavardė,<text:s/></text:span><text:span text:style-name="T2915">parašas*</text:span><text:span text:style-name="T2916">)<text:s/></text:span></text:p>
          </table:table-cell>
        </table:table-row>
      </table:table>
      <text:p text:style-name="P2917"/>
      <text:p text:style-name="P2918">2014–2020 metų Europos Sąjungos fondų investicijų veiksmų programos</text:p>
      <text:p text:style-name="P2924">7 prioriteto „Kokybiško užimtumo ir dalyvavimo darbo rinkoje skatinimas“</text:p>
      <text:p text:style-name="P2925"><text:span text:style-name="T2926">Nr. 07.1.1-CPVA-V-907 priemonės „Miesto inžinerinės infrastruktūros, svarbios ve</text:span><text:span text:style-name="T2927">rslui, atnaujinimas ir plėtra“ projektų finansavimo sąlygų aprašo<text:s/></text:span><text:span text:style-name="T2928">Nr. 2</text:span></text:p>
      <text:p text:style-name="P2929"><text:span text:style-name="T2930">3</text:span><text:span text:style-name="T2931"><text:s/>priedas</text:span></text:p>
      <text:p text:style-name="P2932"/>
      <text:p text:style-name="P2933"><text:span text:style-name="T2934">PROJEKTŲ ATITIKTIES<text:s/></text:span><text:span text:style-name="T2935">DE MINIMIS</text:span><text:span text:style-name="T2936"><text:s/>PAGALBOS TAISYKLĖMS PATIKROS LAPAS</text:span></text:p>
      <text:p text:style-name="P2937"><text:span text:style-name="T2938">priemonė Nr. 07.1.1-CPVA-V-907 „Miesto inžinerinės infrastruktūros, svarbios verslui, atnaujinimas ir<text:s/></text:span><text:span text:style-name="T2939">plėtra“</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9">
            <text:p text:style-name="P2953"><text:span text:style-name="T295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9">
            <text:p text:style-name="P2957"><text:span text:style-name="T2958">2013 m. gruodžio 18 d. Komisijos reglamentas (ES) Nr. 1407/2013 dėl Sutarties dėl Europos Sąjungos veikimo 107 ir 108 straipsnių taikymo<text:s/></text:span><text:span text:style-name="T2959">de minimis</text:span><text:span text:style-name="T2960"><text:s/>pagalbai (toliau –<text:s/></text:span><text:span text:style-name="T2961">de minimis</text:span><text:span text:style-name="T2962"><text:s/>reglamentas)</text:span></text:p>
          </table: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9">
            <text:p text:style-name="P2965"><text:span text:style-name="T296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2">
            <text:p text:style-name="P2969"><text:span text:style-name="T2970">Paraiškos / projekto numeris<text:s/></text:span></text:p>
          </table:table-cell>
          <table:covered-table-cell/>
          <table:table-cell table:style-name="TableCell2971" table:number-columns-spanned="7">
            <text:p text:style-name="P2972"/>
          </table:table-cell>
          <table:covered-table-cell/>
          <table:covered-table-cell/>
          <table:covered-table-cell/>
          <table:covered-table-cell/>
          <table:covered-table-cell/>
          <table:covered-table-cell/>
        </table:table-row>
        <table:table-row table:style-name="TableRow2973">
          <table:table-cell table:style-name="TableCell2974" table:number-columns-spanned="2">
            <text:p text:style-name="Normal"><text:span text:style-name="T2975">Pareiškėjo / projekto vykdytojo pavadinimas</text:span></text:p>
          </table:table-cell>
          <table:covered-table-cell/>
          <table:table-cell table:style-name="TableCell2976" table:number-columns-spanned="7">
            <text:p text:style-name="P2977"/>
          </table:table-cell>
          <table:covered-table-cell/>
          <table:covered-table-cell/>
          <table:covered-table-cell/>
          <table:covered-table-cell/>
          <table:covered-table-cell/>
          <table:covered-table-cell/>
        </table:table-row>
        <table:table-row table:style-name="TableRow2978">
          <table:table-cell table:style-name="TableCell2979" table:number-columns-spanned="2">
            <text:p text:style-name="P2980"><text:span text:style-name="T2981">Projekto pavadinimas</text:span></text:p>
          </table:table-cell>
          <table:covered-table-cell/>
          <table:table-cell table:style-name="TableCell2982" table:number-columns-spanned="7">
            <text:p text:style-name="P2983"/>
          </table:table-cell>
          <table:covered-table-cell/>
          <table:covered-table-cell/>
          <table:covered-table-cell/>
          <table:covered-table-cell/>
          <table:covered-table-cell/>
          <table:covered-table-cell/>
        </table:table-row>
        <table:table-row table:style-name="TableRow2984">
          <table:table-cell table:style-name="TableCell2985" table:number-columns-spanned="2">
            <text:p text:style-name="P2986"><text:span text:style-name="T2987">Projekto partnerio (-ių) pavadinimas (-ai) (jei taikoma)</text:span></text:p>
          </table:table-cell>
          <table:covered-table-cell/>
          <table:table-cell table:style-name="TableCell2988" table:number-columns-spanned="7">
            <text:p text:style-name="P2989"/>
          </table:table-cell>
          <table:covered-table-cell/>
          <table:covered-table-cell/>
          <table:covered-table-cell/>
          <table:covered-table-cell/>
          <table:covered-table-cell/>
          <table:covered-table-cell/>
        </table:table-row>
        <table:table-row table:style-name="TableRow2990">
          <table:table-cell table:style-name="TableCell2991" table:number-columns-spanned="7">
            <text:p text:style-name="P2992"><text:span text:style-name="T2993">3. Paraiškos / projekto / finansuojamų galutinio naudos gavėjo veiklų patikra dėl atitikties<text:s/></text:span><text:span text:style-name="T2994">de minimis</text:span><text:span text:style-name="T2995"><text:s/>reglamentui</text:span></text:p>
          </table:table-cell>
          <table:covered-table-cell/>
          <table:covered-table-cell/>
          <table:covered-table-cell/>
          <table:covered-table-cell/>
          <table:covered-table-cell/>
          <table:covered-table-cell/>
          <table:table-cell>
            <text:p text:style-name="P2992"/>
          </table:table-cell>
          <table:table-cell>
            <text:p text:style-name="P2992"/>
          </table:table-cell>
        </table:table-row>
        <table:table-row table:style-name="TableRow2996">
          <table:table-cell table:style-name="TableCell2997" table:number-rows-spanned="2">
            <text:p text:style-name="P2998"><text:span text:style-name="T2999">Nr.</text:span></text:p>
          </table:table-cell>
          <table:table-cell table:style-name="TableCell3000" table:number-columns-spanned="2" table:number-rows-spanned="2">
            <text:p text:style-name="P3001"><text:span text:style-name="T3002">Klausimai</text:span></text:p>
          </table:table-cell>
          <table:covered-table-cell/>
          <table:table-cell table:style-name="TableCell3003" table:number-columns-spanned="3">
            <text:p text:style-name="P3004"><text:span text:style-name="T3005">Rezultatas<text:s/></text:span></text:p>
          </table:table-cell>
          <table:covered-table-cell/>
          <table:covered-table-cell/>
          <table:table-cell table:style-name="TableCell3006" table:number-columns-spanned="2" table:number-rows-spanned="2">
            <text:p text:style-name="P3007">Pastabos</text:p>
          </table:table-cell>
          <table:covered-table-cell/>
          <table:table-cell>
            <text:p text:style-name="P3007"/>
          </table:table-cell>
        </table:table-row>
        <table:table-row table:style-name="TableRow3008">
          <table:covered-table-cell>
            <text:p text:style-name="P3009"/>
          </table:covered-table-cell>
          <table:covered-table-cell>
            <text:p text:style-name="P3010"/>
          </table:covered-table-cell>
          <table:covered-table-cell/>
          <table:table-cell table:style-name="TableCell3011">
            <text:p text:style-name="P3012">Taip</text:p>
          </table:table-cell>
          <table:table-cell table:style-name="TableCell3013">
            <text:p text:style-name="P3014">Ne</text:p>
          </table:table-cell>
          <table:table-cell table:style-name="TableCell3015">
            <text:p text:style-name="P3016">Netaikoma</text:p>
          </table:table-cell>
          <table:covered-table-cell>
            <text:p text:style-name="P3017"/>
          </table:covered-table-cell>
          <table:covered-table-cell/>
          <table:table-cell>
            <text:p text:style-name="P3017"/>
          </table:table-cell>
        </table:table-row>
        <table:table-row table:style-name="TableRow3018">
          <table:table-cell table:style-name="TableCell3019">
            <text:p text:style-name="P3020"><text:span text:style-name="T3021">3.1.</text:span></text:p>
          </table:table-cell>
          <table:table-cell table:style-name="TableCell3022" table:number-columns-spanned="2">
            <text:p text:style-name="P3023"><text:span text:style-name="T3024">Ar pareiškėjas / projekto vykdytojas / partneris (-iai)  vykdo veiklą<text:s/></text:span><text:span text:style-name="T3025">žuvininkystės ir akvakultūros sektoriuje, kuriam taikomas 1999 m. gruodžio 17 d Tarybos reglamentas (EB) Nr. 104/2000 dėl bendro žuvininkystės ir akvakultūros produktų rinkų organizavimo (</text:span><text:span text:style-name="T3026">O</text:span><text:span text:style-name="T3027">L specialusis leidimas 2000, 4 skyrius, 4 tomas L,p.22)</text:span></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cell>
            <text:p text:style-name="P3035"/>
          </table:table-cell>
        </table:table-row>
        <table:table-row table:style-name="TableRow3036">
          <table:table-cell table:style-name="TableCell3037">
            <text:p text:style-name="P3038">3.2.</text:p>
          </table:table-cell>
          <table:table-cell table:style-name="TableCell3039" table:number-columns-spanned="2">
            <text:p text:style-name="P3040">Ar pareiškėjas / projekto vykdytojas / partneris (-iai) vykdo pirminės žemės ūkio produktų gamybos veiklą?</text:p>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ext:p text:style-name="P3048"/>
          </table:table-cell>
        </table:table-row>
        <table:table-row table:style-name="TableRow3049">
          <table:table-cell table:style-name="TableCell3050">
            <text:p text:style-name="P3051">3.3.</text:p>
          </table:table-cell>
          <table:table-cell table:style-name="TableCell3052" table:number-columns-spanned="2">
            <text:p text:style-name="P3053">Ar pareiškėjas / projekto vykdytojas / partneris (-iai) veikia žemės ūkio produktų perdirbimo ir prekybos sektoriuje, kai pagalbos dydis<text:s/>nustatomas pagal iš pirminių gamintojų įsigytų arba atitinkamų įmonių rinkai pateiktų produktų kainą arba kiekį?</text:p>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ext:p text:style-name="P3061"/>
          </table:table-cell>
        </table:table-row>
        <table:table-row table:style-name="TableRow3062">
          <table:table-cell table:style-name="TableCell3063">
            <text:p text:style-name="P3064">3.4.</text:p>
          </table:table-cell>
          <table:table-cell table:style-name="TableCell3065" table:number-columns-spanned="2">
            <text:p text:style-name="P3066">Ar pareiškėjas / projekto vykdytojas / partneris (-iai) veikia žemės ūkio produktų perdirbimo ir prekybos sektoriuje, kai pagalba<text:s/>priklauso nuo to, ar bus iš dalies arba visa perduota pirminiams gamintojams?</text:p>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ext:p text:style-name="P3074"/>
          </table:table-cell>
        </table:table-row>
        <table:table-row table:style-name="TableRow3075">
          <table:table-cell table:style-name="TableCell3076">
            <text:p text:style-name="P3077">3.5.</text:p>
          </table:table-cell>
          <table:table-cell table:style-name="TableCell3078" table:number-columns-spanned="2">
            <text:p text:style-name="P3079">Ar pareiškėjas / projekto vykdytojas / partneris (-iai) vykdo su eksportu susijusią veiklą trečiosiose šalyse arba valstybėse narėse (t. y. veikla tiesiogiai susijusi<text:s/>su eksportuojamais kiekiais, platinimo tinklo kūrimu bei veikla arba kitomis einamosiomis išlaidomis, susijusiomis su eksporto veikla)?</text:p>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ext:p text:style-name="P3087"/>
          </table:table-cell>
        </table:table-row>
        <table:table-row table:style-name="TableRow3088">
          <table:table-cell table:style-name="TableCell3089">
            <text:p text:style-name="P3090">3.6.</text:p>
          </table:table-cell>
          <table:table-cell table:style-name="TableCell3091" table:number-columns-spanned="2">
            <text:p text:style-name="P3092">Ar pareiškėjui / projekto vykdytojui / partneriui (-iams) teikiama pagalba priklauso nuo to, ar daugiau<text:s/>vartojama vietinių nei importuotų prekių?</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ext:p text:style-name="P3100"/>
          </table:table-cell>
        </table:table-row>
        <table:table-row table:style-name="TableRow3101">
          <table:table-cell table:style-name="TableCell3102">
            <text:p text:style-name="P3103">3.7.</text:p>
          </table:table-cell>
          <table:table-cell table:style-name="TableCell3104" table:number-columns-spanned="2">
            <table:table table:style-name="Table3105">
              <table:table-columns>
                <table:table-column table:style-name="TableColumn3106"/>
              </table:table-columns>
              <table:table-row table:style-name="TableRow3107">
                <table:table-cell table:style-name="TableCell3108">
                  <text:p text:style-name="P3109"><text:span text:style-name="T3110">Jei pareiškėjas / projekto vykdytojas / partneris (-iai) vykdo veiklą ne tik šio priedo 3.1–3.6 papunkčiuose nurodytuose sektoriuose, kuriuose<text:s/></text:span><text:span text:style-name="T3111">de minimis</text:span><text:span text:style-name="T3112"><text:s/>pagalba neteikiama, bet taip pat ir viename ar keliuose sektoriuose, kuriuose<text:s/></text:span><text:span text:style-name="T3113">de minimis</text:span><text:span text:style-name="T3114"><text:s/>pagalba teikiama, ar tinkamomis priemonėmis (pavyzdžiui, atskiriant veiklos sritis ar sąnaudas) užtikrinama, kad veiklai šio priedo 3.1–3.6 papunkčiuose nurodytuose s</text:span><text:span text:style-name="T3115">ektoriuose nebūtų teikiama<text:s/></text:span><text:span text:style-name="T3116">de minimis</text:span><text:span text:style-name="T3117"><text:s/>pagalba? (jei taikoma)</text:span></text:p>
                </table:table-cell>
              </table:table-row>
            </table:table>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ext:p text:style-name="P3126"/>
          </table:table-cell>
        </table:table-row>
        <table:table-row table:style-name="TableRow3127">
          <table:table-cell table:style-name="TableCell3128">
            <text:p text:style-name="P3129">3.8.</text:p>
          </table:table-cell>
          <table:table-cell table:style-name="TableCell3130" table:number-columns-spanned="2">
            <text:p text:style-name="P3131">Ar pagalba yra (bus) naudojama krovinių vežimo keliais transporto priemonėms įsigyti?</text:p>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ext:p text:style-name="P3139"/>
          </table:table-cell>
        </table:table-row>
        <table:table-row table:style-name="TableRow3140">
          <table:table-cell table:style-name="TableCell3141">
            <text:p text:style-name="P3142">3.9.</text:p>
          </table:table-cell>
          <table:table-cell table:style-name="TableCell3143" table:number-columns-spanned="2">
            <text:p text:style-name="P3144"><text:span text:style-name="T3145">Ar bendra vienai įmonei (kaip apibrėžta<text:s/></text:span><text:span text:style-name="T3146">de minimis</text:span><text:span text:style-name="T3147"><text:s/>reglamento 2 straipsnio 2 dalyje) suteikta<text:s/></text:span><text:span text:style-name="T3148">de minimis</text:span><text:span text:style-name="T3149"><text:s/>pagalbos suma Lietuvoje viršija (ar konkrečiu atveju viršys suteikus<text:s/></text:span><text:span text:style-name="T3150">de minimis</text:span><text:span text:style-name="T3151"><text:s/>pagalbą) 200 000 Eur per bet kurį trejų finansinių metų laikotarpį?</text:span></text:p>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ext:p text:style-name="P3159"/>
          </table:table-cell>
        </table:table-row>
        <table:table-row table:style-name="TableRow3160">
          <table:table-cell table:style-name="TableCell3161">
            <text:p text:style-name="P3162">3.10.</text:p>
          </table:table-cell>
          <table:table-cell table:style-name="TableCell3163" table:number-columns-spanned="2">
            <text:p text:style-name="P3164"><text:span text:style-name="T316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66">eiklai neviršytų 100 000 Eur ir kad<text:s/></text:span><text:span text:style-name="T3167">de minimis</text:span><text:span text:style-name="T3168"><text:s/>pagalba nebūtų naudojama krovinių vežimo keliais transporto priemonėms įsigyti?<text:s/></text:span><text:span text:style-name="T3169">(jei taikoma)</text:span></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ext:p text:style-name="P3177"/>
          </table:table-cell>
        </table:table-row>
        <table:table-row table:style-name="TableRow3178">
          <table:table-cell table:style-name="TableCell3179">
            <text:p text:style-name="P3180">3.11.</text:p>
          </table:table-cell>
          <table:table-cell table:style-name="TableCell3181" table:number-columns-spanned="2">
            <text:p text:style-name="P3182"><text:span text:style-name="T3183">Jei dvi įmonės susijungė arba viena įsigijo kitą, ar apskaičiuojant, ar nauja<text:s/></text:span><text:span text:style-name="T3184">de minimis</text:span><text:span text:style-name="T3185"><text:s/>pagalba naujajai arba įsigyjančiajai įmonei viršija atitinkamą viršutinę ribą, atsižvelgta į visą ankstesnę<text:s/></text:span><text:span text:style-name="T3186">de minimis</text:span><text:span text:style-name="T3187"><text:s/>pagalbą, suteiktą bet kuriai iš susijungiančių įmonių?<text:s/></text:span><text:span text:style-name="T3188">(jei taikoma)</text:span></text:p>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ext:p text:style-name="P3196"/>
          </table:table-cell>
        </table:table-row>
        <table:table-row table:style-name="TableRow3197">
          <table:table-cell table:style-name="TableCell3198">
            <text:p text:style-name="P3199">3.12.</text:p>
          </table:table-cell>
          <table:table-cell table:style-name="TableCell3200" table:number-columns-spanned="2">
            <text:p text:style-name="P3201"><text:span text:style-name="T3202">Jei viena įmonė suskaidyta į dvi ar daugiau atskirų įmonių, ar iki suskaidymo suteikta<text:s/></text:span><text:span text:style-name="T3203">de minimis</text:span><text:span text:style-name="T3204"><text:s/>pagalba priskiriama įmonei, kuri ja pasinaudojo. Jei toks priskyrimas neįmanomas, ar<text:s/></text:span><text:span text:style-name="T3205">de minimis</text:span><text:span text:style-name="T3206"><text:s/>pagalba proporcingai paskirstoma remiantis naujųjų įmonių nuos</text:span><text:span text:style-name="T3207">avo kapitalo balansine verte suskaidymo įsigaliojimo dieną?</text:span></text:p>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ext:p text:style-name="P3215"/>
          </table:table-cell>
        </table:table-row>
        <table:table-row table:style-name="TableRow3216">
          <table:table-cell table:style-name="TableCell3217">
            <text:p text:style-name="P3218"><text:span text:style-name="T3219">3.13.</text:span></text:p>
          </table:table-cell>
          <table:table-cell table:style-name="TableCell3220" table:number-columns-spanned="2">
            <text:p text:style-name="P3221"><text:span text:style-name="T3222">Ar teikiamo finansavimo bendrasis subsidijos ekvivalentas apskaičiuotas tinkamai, teikiama<text:s/></text:span><text:span text:style-name="T3223">de minimis</text:span><text:span text:style-name="T3224"><text:s/>pagalba pagal<text:s/></text:span><text:span text:style-name="T3225">de minimis</text:span><text:span text:style-name="T3226"><text:s/>reglamento 4 straipsnį yra skaidri?<text:s/></text:span></text:p>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text:span text:style-name="T3235">(Nurodyti de<text:s/></text:span><text:span text:style-name="T3236">minimis reglamento 4 straipsnio dalį, pagal kurią teikiama de minimis pagalba laikoma skaidria)</text:span></text:p>
          </table:table-cell>
          <table:covered-table-cell/>
          <table:table-cell>
            <text:p text:style-name="P3234"/>
          </table:table-cell>
        </table:table-row>
        <table:table-row table:style-name="TableRow3237">
          <table:table-cell table:style-name="TableCell3238">
            <text:p text:style-name="P3239"><text:span text:style-name="T3240">3.14.</text:span></text:p>
          </table:table-cell>
          <table:table-cell table:style-name="TableCell3241" table:number-columns-spanned="2">
            <text:p text:style-name="P3242"><text:span text:style-name="T3243">Ar<text:s/></text:span><text:span text:style-name="T3244">de minimis</text:span><text:span text:style-name="T3245"><text:s/>pagalba sumuojama pagal<text:s/></text:span><text:span text:style-name="T3246">de minimis</text:span><text:span text:style-name="T3247"><text:s/>reglamento 5 straipsnio reikalavimus?</text:span></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ext:p text:style-name="P3255"/>
          </table:table-cell>
        </table:table-row>
        <table:table-row table:style-name="TableRow3256">
          <table:table-cell table:style-name="TableCell3257">
            <text:p text:style-name="P3258">3.15.</text:p>
          </table:table-cell>
          <table:table-cell table:style-name="TableCell3259" table:number-columns-spanned="2">
            <text:p text:style-name="P3260"><text:span text:style-name="T3261">Ar teikiama<text:s/></text:span><text:span text:style-name="T3262">de minimis</text:span><text:span text:style-name="T3263"><text:s/>pagalba patenka į<text:s/></text:span><text:span text:style-name="T3264">de minimis</text:span><text:span text:style-name="T3265"><text:s/>reglamento galiojimo laikotarpį?</text:span></text:p>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ext:p text:style-name="P3273"/>
          </table:table-cell>
        </table:table-row>
        <table:table-row table:style-name="TableRow3274">
          <table:table-cell table:style-name="TableCell3275">
            <text:p text:style-name="P3276">4.<text:s/></text:p>
          </table:table-cell>
          <table:table-cell table:style-name="TableCell3277" table:number-columns-spanned="2">
            <text:p text:style-name="P3278"><text:span text:style-name="T3279">Ar teikiamas finansavimas atitinka<text:s/></text:span><text:span text:style-name="T3280">de minimis</text:span><text:span text:style-name="T3281"><text:s/>reglamentą?</text:span></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ext:p text:style-name="P3289"/>
          </table:table-cell>
        </table:table-row>
      </table:table>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
            <text:p text:style-name="P3298">_____________________________________</text:p>
            <text:p text:style-name="Normal"><text:span text:style-name="T3299">(vertintojas)<text:s/></text:span></text:p>
          </table:table-cell>
          <table:table-cell table:style-name="TableCell3300">
            <text:p text:style-name="P3301"/>
            <text:p text:style-name="Normal"><text:span text:style-name="T3302">____________<text:s/></text:span></text:p>
            <text:p text:style-name="Normal"><text:span text:style-name="T3303">(parašas)<text:s/></text:span></text:p>
          </table:table-cell>
          <table:table-cell table:style-name="TableCell3304">
            <text:p text:style-name="P3305"/>
            <text:p text:style-name="Normal"><text:span text:style-name="T3306">____________<text:s/></text:span></text:p>
            <text:p text:style-name="P3307">(data)<text:s/></text:p>
          </table:table-cell>
        </table:table-row>
        <table:table-row table:style-name="TableRow3308">
          <table:table-cell table:style-name="TableCell3309" table:number-columns-spanned="3">
            <text:p text:style-name="P3310"/>
            <text:p text:style-name="Normal"><text:span text:style-name="T3311">Patikros peržiūra:<text:s/></text:span></text:p>
            <text:p text:style-name="Normal"><text:span text:style-name="T3312">□<text:s/></text:span><text:span text:style-name="T3313">Išvadai pritarti<text:s/></text:span></text:p>
            <text:p text:style-name="P3314">□ Išvadai nepritarti<text:s/></text:p>
            <text:p text:style-name="P3315"/>
            <text:p text:style-name="P3316">Pastabos:_______________________________________________________________________</text:p>
            <text:p text:style-name="P3317"/>
            <text:p text:style-name="P3318"/>
          </table:table-cell>
          <table:covered-table-cell/>
          <table:covered-table-cell/>
        </table:table-row>
        <table:table-row table:style-name="TableRow3319">
          <table:table-cell table:style-name="TableCell3320">
            <text:p text:style-name="Normal"><text:span text:style-name="T3321">______________________________________<text:s/></text:span></text:p>
            <text:p text:style-name="Normal"><text:span text:style-name="T3322">(vadovas)<text:s/></text:span></text:p>
          </table:table-cell>
          <table:table-cell table:style-name="TableCell3323">
            <text:p text:style-name="Normal"><text:span text:style-name="T3324">____________<text:s/></text:span></text:p>
            <text:p text:style-name="Normal"><text:span text:style-name="T3325">(parašas)<text:s/></text:span></text:p>
          </table:table-cell>
          <table:table-cell table:style-name="TableCell3326">
            <text:p text:style-name="Normal"><text:span text:style-name="T3327">____________<text:s/></text:span></text:p>
            <text:p text:style-name="Normal"><text:span text:style-name="T3328">(data)<text:s/></text:span></text:p>
          </table:table-cell>
        </table:table-row>
      </table:table>
      <text:p text:style-name="P3329"/>
      <text:p text:style-name="P3330">2014–2020 metų Europos Sąjungos fondų<text:s/></text:p>
      <text:p text:style-name="P3336">investicijų veiksmų programos</text:p>
      <text:p text:style-name="P3337">7 prioriteto „Kokybiško užimtumo ir<text:s/></text:p>
      <text:p text:style-name="P3338">dalyvavimo darbo rinkoje skatinimas“</text:p>
      <text:p text:style-name="P3339">Nr. 07.1.1-CPVA-V-907 priemonės<text:s/></text:p>
      <text:p text:style-name="P3340"><text:span text:style-name="T3341">„Miesto inžinerinės infrastruktūros, svarbios verslui, atnaujinimas ir plėtra“ projektų finansavimo sąlygų aprašo<text:s/></text:span><text:span text:style-name="T3342">Nr. 2</text:span></text:p>
      <text:p text:style-name="P3343"><text:span text:style-name="T3344">4</text:span><text:span text:style-name="T3345"><text:s/>priedas</text:span></text:p>
      <table:table table:style-name="Table3346">
        <table:table-columns>
          <table:table-column table:style-name="TableColumn3347"/>
        </table:table-columns>
        <table:table-row table:style-name="TableRow3348">
          <table:table-cell table:style-name="TableCell3349">
            <text:p text:style-name="P3350"/>
            <text:p text:style-name="P3351">INFORMACIJA APIE PROGNOZUOJAMUS FINANSINIUS SRAUTUS IR VALSTYBĖS PAGALBĄ</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P3358">1. BENDRAI FINANSUOJAMO IŠ EUROPOS SĄJUNGOS FONDŲ<text:s/>LĖŠŲ PROJEKTO DUOMENYS</text:p>
                </table:table-cell>
                <table:covered-table-cell/>
              </table:table-row>
              <table:table-row table:style-name="TableRow3359">
                <table:table-cell table:style-name="TableCell3360">
                  <text:p text:style-name="P3361">1.1. Projekto pavadinimas</text:p>
                </table:table-cell>
                <table:table-cell table:style-name="TableCell3362">
                  <text:p text:style-name="P3363">Nurodomas projekto pavadinimas.*</text:p>
                </table:table-cell>
              </table:table-row>
              <table:table-row table:style-name="TableRow3364">
                <table:table-cell table:style-name="TableCell3365">
                  <text:p text:style-name="P3366">1.2. Projekto investicijų ataskaitinis laikotarpis, metų skaičius</text:p>
                </table:table-cell>
                <table:table-cell table:style-name="TableCell3367">
                  <text:p text:style-name="P3368">Nurodomas projekto investicijų ataskaitinis laikotarpis metais. *</text:p>
                </table:table-cell>
              </table:table-row>
              <table:table-row table:style-name="TableRow3369">
                <table:table-cell table:style-name="TableCell3370">
                  <text:p text:style-name="P3371">1.3. Projekto pradžios metai</text:p>
                </table:table-cell>
                <table:table-cell table:style-name="TableCell3372">
                  <text:p text:style-name="P3373">Nurodomi<text:s/>planuojami pirmieji projekto investicijų atlikimo metai.*</text:p>
                </table:table-cell>
              </table:table-row>
              <table:table-row table:style-name="TableRow3374">
                <table:table-cell table:style-name="TableCell3375">
                  <text:p text:style-name="P3376">1.4. Diskonto norma, %</text:p>
                </table:table-cell>
                <table:table-cell table:style-name="TableCell3377">
                  <text:p text:style-name="P3378">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79"/>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3">
                  <text:p text:style-name="P3388">2. PROGNOZUOJAMI FINANSINIAI SRAUTAI **</text:p>
                </table:table-cell>
                <table:covered-table-cell/>
                <table:covered-table-cell/>
                <table:table-cell table:style-name="TableCell3389">
                  <text:p text:style-name="P3390"/>
                </table:table-cell>
              </table:table-row>
              <table:table-row table:style-name="TableRow3391">
                <table:table-cell table:style-name="TableCell3392">
                  <text:p text:style-name="P3393">Nr.</text:p>
                </table:table-cell>
                <table:table-cell table:style-name="TableCell3394">
                  <text:p text:style-name="P3395"/>
                </table:table-cell>
                <table:table-cell table:style-name="TableCell3396">
                  <text:p text:style-name="P3397">(grynoji dabartinė vertė)</text:p>
                </table:table-cell>
                <table:table-cell table:style-name="TableCell3398">
                  <text:p text:style-name="P3399">(realiai)</text:p>
                </table:table-cell>
              </table:table-row>
              <table:table-row table:style-name="TableRow3400">
                <table:table-cell table:style-name="TableCell3401">
                  <text:p text:style-name="P3402">2.1.</text:p>
                </table:table-cell>
                <table:table-cell table:style-name="TableCell3403">
                  <text:p text:style-name="P3404">Alternatyvios investicijos, iš viso, Eur</text:p>
                </table:table-cell>
                <table:table-cell table:style-name="TableCell3405">
                  <text:p text:style-name="Normal"><text:span text:style-name="T3406">Šiame laukelyje įrašoma 2.1.1 ir 2.1.2 papunkčių suma.</text:span></text:p>
                </table:table-cell>
                <table:table-cell table:style-name="TableCell3407">
                  <text:p text:style-name="P3408">Šiame laukelyje įrašoma 2.1.1 ir 2.1.2 papunkčių suma.</text:p>
                </table:table-cell>
              </table:table-row>
              <table:table-row table:style-name="TableRow3409">
                <table:table-cell table:style-name="TableCell3410">
                  <text:p text:style-name="P3411">2.1.1.</text:p>
                </table:table-cell>
                <table:table-cell table:style-name="TableCell3412">
                  <text:p text:style-name="P3413">Tinkamos<text:s/>finansuoti projekto investicijų išlaidos, Eur</text:p>
                </table:table-cell>
                <table:table-cell table:style-name="TableCell3414">
                  <text:p text:style-name="Normal"><text:span text:style-name="T3415">Šiame laukelyje įrašoma 2.1.1.1 ir 2.1.1.n papunkčių suma.</text:span></text:p>
                </table:table-cell>
                <table:table-cell table:style-name="TableCell3416">
                  <text:p text:style-name="P3417">Šiame laukelyje įrašoma 2.1.1.1 ir 2.1.1.n papunkčių suma.</text:p>
                </table:table-cell>
              </table:table-row>
              <table:table-row table:style-name="TableRow3418">
                <table:table-cell table:style-name="TableCell3419">
                  <text:p text:style-name="P3420">2.1.1.1.</text:p>
                </table:table-cell>
                <table:table-cell table:style-name="TableCell3421">
                  <text:p text:style-name="P3422">Šiame laukelyje, vadovaujantis Aprašo 41 punktu, iš investicinio projekto išrašomi<text:s/>biudžeto eilučių, kurios yra tinkamos finansuoti projekto išlaidos, nuo „A.1.“ iki „A.7.“pavadinimai.</text:p>
                </table:table-cell>
                <table:table-cell table:style-name="TableCell3423">
                  <text:p text:style-name="Normal"><text:span text:style-name="T3424">Šiame laukelyje įrašoma diskontuota reikšmė.</text:span></text:p>
                </table:table-cell>
                <table:table-cell table:style-name="TableCell3425">
                  <text:p text:style-name="P3426">Šiame laukelyje įrašoma diskontuota reikšmė.</text:p>
                </table:table-cell>
              </table:table-row>
              <table:table-row table:style-name="TableRow3427">
                <table:table-cell table:style-name="TableCell3428">
                  <text:p text:style-name="P3429">2.1.1.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1.2.</text:p>
                </table:table-cell>
                <table:table-cell table:style-name="TableCell3439">
                  <text:p text:style-name="P3440">Netinkamos finansuoti projekto investicijų<text:s/>išlaidos, Eur</text:p>
                </table:table-cell>
                <table:table-cell table:style-name="TableCell3441">
                  <text:p text:style-name="Normal"><text:span text:style-name="T3442">Šiame laukelyje įrašoma 2.1.2.1 ir 2.1.2.n papunkčių suma.</text:span></text:p>
                </table:table-cell>
                <table:table-cell table:style-name="TableCell3443">
                  <text:p text:style-name="Normal"><text:span text:style-name="T3444">Šiame laukelyje įrašoma 2.1.2.1 ir 2.1.2.n papunkčių suma.</text:span></text:p>
                </table:table-cell>
              </table:table-row>
              <table:table-row table:style-name="TableRow3445">
                <table:table-cell table:style-name="TableCell3446">
                  <text:p text:style-name="P3447">2.1.2.1.</text:p>
                </table:table-cell>
                <table:table-cell table:style-name="TableCell3448">
                  <text:p text:style-name="P3449">Šiame laukelyje, vadovaujantis Projektų administravimo ir finansavimo taisyklių, patvirtintų Lietuvos Respublikos<text:s/>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50">
                  <text:p text:style-name="Normal"><text:span text:style-name="T3451">Šiame laukelyje įrašoma diskontuota reikšmė.</text:span></text:p>
                </table:table-cell>
                <table:table-cell table:style-name="TableCell3452">
                  <text:p text:style-name="P3453">Šiame laukelyje įrašoma diskontuota reikšmė.</text:p>
                </table:table-cell>
              </table:table-row>
              <table:table-row table:style-name="TableRow3454">
                <table:table-cell table:style-name="TableCell3455">
                  <text:p text:style-name="P3456">2.1.2.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2.</text:p>
                </table:table-cell>
                <table:table-cell table:style-name="TableCell3466">
                  <text:p text:style-name="P3467">Projekto veiklos išlaidos, iš viso, Eur</text:p>
                </table:table-cell>
                <table:table-cell table:style-name="TableCell3468">
                  <text:p text:style-name="P3469">Šiame laukelyje įrašomos diskontuotos veiklos išlaidos, nurodytos<text:s/>investicinio projekto biudžeto eilutėje „D.1.“.</text:p>
                </table:table-cell>
                <table:table-cell table:style-name="TableCell3470">
                  <text:p text:style-name="P3471">Šiame laukelyje įrašomos diskontuotos veiklos išlaidos, nurodytos investicinio projekto biudžeto eilutėje „D.1.“.</text:p>
                </table:table-cell>
              </table:table-row>
              <table:table-row table:style-name="TableRow3472">
                <table:table-cell table:style-name="TableCell3473">
                  <text:p text:style-name="P3474">2.3.</text:p>
                </table:table-cell>
                <table:table-cell table:style-name="TableCell3475">
                  <text:p text:style-name="P3476">Projekto veiklos pajamos, iš viso, Eur</text:p>
                </table:table-cell>
                <table:table-cell table:style-name="TableCell3477">
                  <text:p text:style-name="P3478">Šiame laukelyje įrašoma 2.3.1 ir 2.3.2 papunkčių<text:s/>suma.</text:p>
                </table:table-cell>
                <table:table-cell table:style-name="TableCell3479">
                  <text:p text:style-name="P3480">Šiame laukelyje įrašoma 2.3.1 ir 2.3.2 papunkčių suma</text:p>
                </table:table-cell>
              </table:table-row>
              <table:table-row table:style-name="TableRow3481">
                <table:table-cell table:style-name="TableCell3482">
                  <text:p text:style-name="P3483">2.3.1.</text:p>
                </table:table-cell>
                <table:table-cell table:style-name="TableCell3484">
                  <text:p text:style-name="P3485">Projekto veiklos pajamos, Eur</text:p>
                </table:table-cell>
                <table:table-cell table:style-name="TableCell3486">
                  <text:p text:style-name="P3487">Šiame laukelyje įrašomos diskontuotos veiklos pajamos, nurodytos investicinio projekto biudžeto eilutėje „C“.</text:p>
                </table:table-cell>
                <table:table-cell table:style-name="TableCell3488">
                  <text:p text:style-name="P3489">Šiame laukelyje įrašomos diskontuotos veiklos pajamos, nurodytos investicinio projekto biudžeto eilutėje „C“.</text:p>
                </table:table-cell>
              </table:table-row>
              <table:table-row table:style-name="TableRow3490">
                <table:table-cell table:style-name="TableCell3491">
                  <text:p text:style-name="P3492">2.3.2.</text:p>
                </table:table-cell>
                <table:table-cell table:style-name="TableCell3493">
                  <text:p text:style-name="P3494">Projekto investicijų likutinė vertė, Eur</text:p>
                </table:table-cell>
                <table:table-cell table:style-name="TableCell3495">
                  <text:p text:style-name="P3496">Šiame laukelyje įrašoma diskontuota investicijų likutinė vertė, nurodyta investicinio projekto biudžeto eilutėje „B“.</text:p>
                </table:table-cell>
                <table:table-cell table:style-name="TableCell3497">
                  <text:p text:style-name="P3498">Šiame laukelyje įrašoma diskontuota investicijų likutinė vertė, nurodyta investicinio projekto biudžeto eilutėje „B“.</text:p>
                </table:table-cell>
              </table:table-row>
              <table:table-row table:style-name="TableRow3499">
                <table:table-cell table:style-name="TableCell3500">
                  <text:p text:style-name="P3501">2.4.</text:p>
                </table:table-cell>
                <table:table-cell table:style-name="TableCell3502">
                  <text:p text:style-name="P3503">Projekto veiklos pelnas, iš viso, Eur</text:p>
                </table:table-cell>
                <table:table-cell table:style-name="TableCell3504">
                  <text:p text:style-name="Normal"><text:span text:style-name="T3505">Šiame laukelyje įrašomas 2.3 ir 2.2 papunkčių skirtumas.</text:span></text:p>
                </table:table-cell>
                <table:table-cell table:style-name="TableCell3506">
                  <text:p text:style-name="P3507">Šiame laukelyje įrašomas 2.3 ir 2.2 papunkčių skirtumas.</text:p>
                </table:table-cell>
              </table:table-row>
              <table:table-row table:style-name="TableRow3508">
                <table:table-cell table:style-name="TableCell3509">
                  <text:p text:style-name="P3510">2.5.</text:p>
                </table:table-cell>
                <table:table-cell table:style-name="TableCell3511">
                  <text:p text:style-name="P3512">Didžiausia galima valstybės pagalbos suma pagal Reglamento 48 arba 56 straipsnį, iš viso, Eur</text:p>
                </table:table-cell>
                <table:table-cell table:style-name="TableCell3513">
                  <text:p text:style-name="Normal"><text:span text:style-name="T3514">Šiame laukelyje įrašomas 2.1.1  ir 2.4 papunkčių skirtumas.</text:span></text:p>
                </table:table-cell>
                <table:table-cell table:style-name="TableCell3515">
                  <text:p text:style-name="P3516">Šiame laukelyje įrašomas 2.1.1  ir 2.4 papunkčių skirtumas.</text:p>
                </table:table-cell>
              </table:table-row>
              <table:table-row table:style-name="TableRow3517">
                <table:table-cell table:style-name="TableCell3518">
                  <text:p text:style-name="P3519">2.6.</text:p>
                </table:table-cell>
                <table:table-cell table:style-name="TableCell3520">
                  <text:p text:style-name="P3521">Didžiausia galima projekto finansuojamoji dalis pagal Aprašo 38 punktą, iš viso, Eur<text:s/></text:p>
                </table:table-cell>
                <table:table-cell table:style-name="TableCell3522">
                  <text:p text:style-name="Normal"><text:span text:style-name="T3523">Šiame laukelyje įrašoma 92,5 procento 2.1.1 papunkčio reikšmės, t. y. 2.1.1 papunktis * 92,5 %</text:span></text:p>
                </table:table-cell>
                <table:table-cell table:style-name="TableCell3524">
                  <text:p text:style-name="P3525">Šiame laukelyje įrašoma 92,5 procento 2.1.1 papunkčio reikšmės, t. y. 2.1.1 papunktis * 92,5 %</text:p>
                </table:table-cell>
              </table:table-row>
            </table:table>
            <text:p text:style-name="P3526"/>
            <text:p text:style-name="P3527"/>
            <text:p text:style-name="P3528"><text:span text:style-name="T3529">*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530">kuri skelbiama ES</text:span><text:span text:style-name="T3531"><text:s/>struktūrinių fondų interneto svetainėje www.esinvesticijos.lt</text:span><text:span text:style-name="T3532">.</text:span></text:p>
            <text:p text:style-name="P3533"/>
            <text:p text:style-name="P3534"><text:span text:style-name="T3535">**Duomenys į šią lentelę perkeliami iš kartu pateikiamos sąnaudų ir naudos analizės skaičiuoklės, kurioje rodiklių reikšmės būtų apskaičiuotos su investicijų projekto rengimo metu galiojančia</text:span><text:span text:style-name="T3536"><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537"><text:s/>nustatymo metodo pakeitimo (OJ C 14, 19.01.2008, p. 6.).</text:span></text:p>
          </table:table-cell>
        </table:table-row>
      </table:table>
      <text:p text:style-name="P3538"/>
      <text:p text:style-name="P3539">__________________________________</text:p>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vidaus reikalų ministerija, Įsakymas</text:span></text:p>
      <text:p text:style-name="P3549"><text:span text:style-name="T3550">Nr.<text:s/></text:span><text:a xlink:href="https://www.e-tar.lt/portal/legalAct.html?documentId=39aa7ad048f611ea8895faf9aa6b1770" office:target-frame-name="_top" xlink:show="replace"><text:span text:style-name="T3551">1V-109</text:span></text:a><text:span text:style-name="T3552">, 2020-02-06, paskelbta TAR 2020-02-07, i. k. 2020-02740</text:span></text:p>
      <text:p text:style-name="P3553"><text:span text:style-name="T3554">Dėl Vidaus reikalų ministro 2019 m. spalio 30 d. įsakymo Nr. 1V-893 „Dėl 2014–2020 metų Europos S</text:span><text:span text:style-name="T3555">ąjungos fondų investicijų veiksmų programos 7 prioriteto „Kokybiško užimtumo ir dalyvavimo darbo rinkoje skatinimas“ Nr. 07.1.1-CPVA-V-907 priemonės „Miesto inžinerinės infrastruktūros, svarbios verslui, atnaujinimas ir plėtra“ projektų finansavimo sąlygų<text:s/></text:span><text:span text:style-name="T3556">aprašo Nr. 2 patvirtinimo“ pakeitimo</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25in"/>
          <style:tab-stop style:type="right" style:position="6.5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65" style:parent-style-name="Normal" style:family="paragraph">
      <style:paragraph-properties fo:text-align="center">
        <style:tab-stops>
          <style:tab-stop style:type="center" style:position="3.25in"/>
          <style:tab-stop style:type="right" style:position="6.5in"/>
        </style:tab-stops>
      </style:paragraph-properties>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fo:text-align="center">
        <style:tab-stops>
          <style:tab-stop style:type="center" style:position="3.25in"/>
          <style:tab-stop style:type="right" style:position="6.5in"/>
        </style:tab-stops>
      </style:paragraph-properties>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1" style:parent-style-name="Normal" style:family="paragraph">
      <style:paragraph-properties fo:text-align="center">
        <style:tab-stops>
          <style:tab-stop style:type="center" style:position="3.25in"/>
          <style:tab-stop style:type="right" style:position="6.5in"/>
        </style:tab-stops>
      </style:paragraph-properties>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style:tab-stops>
          <style:tab-stop style:type="center" style:position="3.3465in"/>
          <style:tab-stop style:type="right" style:position="6.693in"/>
        </style:tab-stops>
      </style:paragraph-properties>
    </style:style>
    <style:style style:name="P333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6"><text:span text:style-name="T57"><text:page-number text:fixed="false">13</text:page-number></text:span></text:p>
      </style:header>
    </style:master-page>
    <style:master-page style:next-style-name="MP1" style:name="MPF1" style:page-layout-name="PL1">
      <style:header>
        <text:p text:style-name="P58"/>
      </style:header>
      <style:footer>
        <text:p text:style-name="P59"/>
        <text:p text:style-name="P60"/>
      </style:footer>
    </style:master-page>
    <style:master-page style:name="MP2" style:page-layout-name="PL2">
      <style:header>
        <text:p text:style-name="P1290"><text:span text:style-name="T1291"><text:page-number text:fixed="false">13</text:page-number></text:span></text:p>
      </style:header>
    </style:master-page>
    <style:master-page style:next-style-name="MP2" style:name="MPF2" style:page-layout-name="PL2">
      <style:header>
        <text:p text:style-name="P1292"/>
      </style:header>
      <style:footer>
        <text:p text:style-name="P1293"/>
        <text:p text:style-name="P1294"/>
      </style:footer>
    </style:master-page>
    <style:master-page style:name="MP3" style:page-layout-name="PL3">
      <style:header>
        <text:p text:style-name="P2365"><text:span text:style-name="T2366"><text:page-number text:fixed="false">13</text:page-number></text:span></text:p>
      </style:header>
    </style:master-page>
    <style:master-page style:next-style-name="MP3" style:name="MPF3" style:page-layout-name="PL3">
      <style:header>
        <text:p text:style-name="P2367"/>
      </style:header>
      <style:footer>
        <text:p text:style-name="P2368"/>
        <text:p text:style-name="P2369"/>
      </style:footer>
    </style:master-page>
    <style:master-page style:name="MP4" style:page-layout-name="PL4">
      <style:header>
        <text:p text:style-name="P2919"><text:span text:style-name="T2920"><text:page-number text:fixed="false">13</text:page-number></text:span></text:p>
      </style:header>
    </style:master-page>
    <style:master-page style:next-style-name="MP4" style:name="MPF4" style:page-layout-name="PL4">
      <style:header>
        <text:p text:style-name="P2921"/>
      </style:header>
      <style:footer>
        <text:p text:style-name="P2922"/>
        <text:p text:style-name="P2923"/>
      </style:footer>
    </style:master-page>
    <style:master-page style:name="MP5" style:page-layout-name="PL5">
      <style:header>
        <text:p text:style-name="P3331"><text:span text:style-name="T3332"><text:page-number text:fixed="false">13</text:page-number></text:span></text:p>
      </style:header>
    </style:master-page>
    <style:master-page style:next-style-name="MP5" style:name="MPF5" style:page-layout-name="PL5">
      <style:header>
        <text:p text:style-name="P3333"/>
      </style:header>
      <style:footer>
        <text:p text:style-name="P3334"/>
        <text:p text:style-name="P3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6T11:14:00Z</meta:creation-date>
    <dc:date>2020-05-06T11:14:00Z</dc:date>
    <meta:template xlink:href="Normal.dotm" xlink:type="simple"/>
    <meta:editing-cycles>1</meta:editing-cycles>
    <meta:editing-duration>PT0S</meta:editing-duration>
    <meta:document-statistic meta:page-count="31" meta:paragraph-count="894" meta:word-count="15387" meta:character-count="118055" meta:row-count="3571" meta:non-whitespace-character-count="103562"/>
  </office:meta>
</office:document-meta>
</file>