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-1.2798in"/>
          <style:tab-stop style:type="left" style:position="0.7875in"/>
          <style:tab-stop style:type="left" style:position="1.279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 2022-08957</text:span></text:p>
      <text:p text:style-name="P16"><text:span text:style-name="T17">Dėl kai kurių Lietuvos Respublikos sveikatos apsaugos ministro, valstybės lygio ekstremaliosios si</text:span><text:span text:style-name="T18">tuacijos valstybės operacijų vadovo sprendimų pripažinimo netekusiais galios</text:span></text:p>
      <text:p text:style-name="P19"/>
      <text:p text:style-name="P20"><text:span text:style-name="T21">Suvestinė redakcija nuo 2021-01-21 iki 2022-04-30</text:span></text:p>
      <text:p text:style-name="P22"/>
      <text:p text:style-name="P23"><text:span text:style-name="T24">Sprendimas paskelbtas: TAR 2020-11-04, i. k. 2020-23057</text:span></text:p>
      <text:p text:style-name="P25"/>
      <text:p text:style-name="P26">Nauja redakcija nuo 2021-01-21:</text:p>
      <text:p text:style-name="Normal"><text:span text:style-name="T27">Nr.<text:s/></text:span><text:a xlink:href="https://www.e-tar.lt/portal/legalAct.html?documentId=d63701d05ae211eb9dc7b575f08e8bea" office:target-frame-name="_top" xlink:show="replace"><text:span text:style-name="T28">V-101</text:span></text:a><text:span text:style-name="T29">, 2021-01-19, paskelbta TAR 2021-01-20, i. k. 2021-00874</text:span></text:p>
      <text:p text:style-name="P30"/>
      <text:p text:style-name="P31">LIETUVOS RESPUBLIKOS SVEIKATOS APSAUGOS MINISTRAS,<text:s/></text:p>
      <text:p text:style-name="P32"><text:span text:style-name="T33">VALSTYBĖS LYGIO EKSTREMALIOSIOS SITUACIJOS VALSTYBĖS OPERACIJŲ VADOVAS</text:span></text:p>
      <text:p text:style-name="P34"/>
      <text:p text:style-name="P35">SPRENDIMAS</text:p>
      <text:p text:style-name="P36"><text:span text:style-name="T37">DĖL<text:s/></text:span><text:span text:style-name="T38">COVID-19 ligos (koronaviruso infekcijos) valdymO<text:s/></text:span><text:span text:style-name="T39">stacionariose socialinės globos įstaigose</text:span></text:p>
      <text:p text:style-name="P40"/>
      <text:p text:style-name="P41"><text:span text:style-name="T42">2020 m. lapkričio <text:s/>4 <text:s/>d. Nr. V-2468</text:span><text:span text:style-name="T43"><text:line-break/>Vilnius</text:span></text:p>
      <text:p text:style-name="P44"/>
      <text:p text:style-name="P45"><text:span text:style-name="T46">Vadovaudamasis Lietuvos Respublikos civilinės saugos įstatymo 14 straipsnio 9 punktu, 15 straipsnio 2 dalies 4 punktu, Lietuvos Respublikos žmonių užkrečiamųjų ligų profilaktikos ir kontrolės įstatymo 8 straipsniu, 9 straipsniu, 22 straipsnio 2 dalimi ir 2</text:span><text:span text:style-name="T47">6 straipsniu, Lietuvos<text:s/></text:span><text:soft-page-break/><text:span text:style-name="T48">Respublikos Vyriausybės 2020 m. vasario 26 d. nutarimu Nr. 152 „Dėl valstybės lygio ekstremaliosios situacijos paskelbimo“, Valstybiniu ekstremaliųjų situacijų valdymo planu, patvirtintu Lietuvos Respublikos Vyriausybės 2010 m. spali</text:span><text:span text:style-name="T49">o 20 d. nutarimu Nr. 1503 „Dėl Valstybinio ekstremaliųjų situacijų valdymo plano patvirtinimo“, Lietuvos Respublikos Vyriausybės 2020 m. gruodžio 16 d. nutarimu Nr. 1419 „Dėl valstybės lygio ekstremaliosios situacijos valstybės operacijų vadovo paskyrimo“<text:s/></text:span><text:span text:style-name="T50">ir siekdamas užtikrinti tinkamą COVID-19 ligos (koronaviruso infekcijos) (toliau –<text:s/></text:span><text:span text:style-name="T51">COVID-19) plitimo<text:s/></text:span><text:span text:style-name="T52">valdymą<text:s/></text:span><text:span text:style-name="T53">stacionariose socialinės globos įstaigose bei<text:s/></text:span><text:span text:style-name="T54">nustatyti rekomendacijas dėl būtinų veiksmų, socialinės globos įstaigoje gyventojui nustačius COVID-1</text:span><text:span text:style-name="T55">9</text:span><text:span text:style-name="T56">, n u s p r e n d ž i u</text:span><text:span text:style-name="T57">:</text:span></text:p>
      <text:p text:style-name="P58"><text:span text:style-name="T59">1</text:span><text:span text:style-name="T60">.</text:span><text:span text:style-name="T61"><text:tab/>Į p a r e i g o t i</text:span><text:span text:style-name="T62"><text:s/>savivaldybių administracijų direktorius</text:span><text:span text:style-name="T63"><text:s/>užtikrinti, kad</text:span><text:span text:style-name="T64"><text:s/>savivaldybės teritorijoje esančioje s</text:span><text:span text:style-name="T65">tacionarioje socialinės globos įstaigoje (toliau – SGĮ), nepaisant jos pavaldumo, teikiančioje ilgalaikės (tru</text:span><text:span text:style-name="T66">mpalaikės) socialinės globos paslaugas, gyvenančiam asmeniui (toliau – gyventojas) nustačius COVID-19:</text:span></text:p>
      <text:p text:style-name="P67"><text:span text:style-name="T68">1.1</text:span><text:span text:style-name="T69">.</text:span><text:span text:style-name="T70"><text:tab/>gyventojui, sergančiam lengva ar vidutine COVID-19 forma šeimos medicinos paslaugas teikiančio gydytojo ir slaugytojo konsultacijos būtų teikiamos</text:span><text:span text:style-name="T71"><text:s/>pagal<text:s/></text:span><text:span text:style-name="T72">sudarytą paciento gydymo ir stebėsenos planą</text:span><text:span text:style-name="T73">;</text:span></text:p>
      <text:p text:style-name="P74"><text:span text:style-name="T75">1.2</text:span><text:span text:style-name="T76">.</text:span><text:span text:style-name="T77"><text:tab/>lengva ar vidutine COVID-19 forma sergantys gyventojai būtų apgyvendinti patalpose, atskirtose nuo šia liga nesergančių gyventojų;</text:span></text:p>
      <text:p text:style-name="P78"><text:span text:style-name="T79">1.3</text:span><text:span text:style-name="T80">.</text:span><text:span text:style-name="T81"><text:tab/>lengva ar vidutine COVID-19 forma sergančių asmenų pri</text:span><text:span text:style-name="T82">ežiūrai būtų skiriama atskira darbuotojų komanda;</text:span></text:p>
      <text:p text:style-name="P83"><text:span text:style-name="T84">1.4</text:span><text:span text:style-name="T85">.</text:span><text:span text:style-name="T86"><text:tab/>lengva ar vidutine COVID-19 forma sergančių asmenų priežiūrai būtų naudojamos asmeninės apsaugos priemonės (toliau – AAP), atitinkančios IV saugumo lygį, nustatytą Lietuvos Respublikos sveikatos ap</text:span><text:span text:style-name="T87">saugos ministro – valstybės lygio ekstremaliosios situacijos valstybės operacijų vadovo 2020 m. balandžio 7 d. sprendimu Nr. V-754 „Dėl asmeninės apsaugos priemonių naudojimo asmens sveikatos priežiūros įstaigose pagal saugumo lygius“;</text:span></text:p>
      <text:p text:style-name="P88"><text:span text:style-name="T89">1.5</text:span><text:span text:style-name="T90">.</text:span><text:span text:style-name="T91"><text:tab/>sunkia ar k</text:span><text:span text:style-name="T92">ritiškai sunkia COVID-19 formomis sergantis gyventojas šeimos medicinos paslaugas teikiančio gydytojo siuntimu nedelsiant būtų hospitalizuojamas į tos savivaldybės teritorijoje esančią rajono ar pagrindinę asmens sveikatos priežiūros įstaigą (toliau – ASPĮ</text:span><text:span text:style-name="T93">), ar organizuojančią ASPĮ. Nesant galimybės susisiekti su gyventoją gydančiu šeimos medicinos paslaugas teikiančiu gydytoju, nedelsiant kviečiama greitoji medicinos pagalba;</text:span></text:p>
      <text:p text:style-name="P94"><text:span text:style-name="T95">1.6</text:span><text:span text:style-name="T96">.</text:span><text:span text:style-name="T97"><text:tab/>būtų sukviečiamas savivaldybės, kurios teritorijoje yra<text:s/></text:span><text:span text:style-name="T98">s</text:span><text:span text:style-name="T99">tacionarioji SG</text:span><text:span text:style-name="T100">Į, ekstremalių situacijų operacijų centro (toliau – ESOC) posėdis, kuriame dalyvautų stacionarios SGĮ vadovas, Nacionalinio visuomenės sveikatos centro prie Sveikatos apsaugos ministerijos teritorinio padalinio, pirminės asmens sveikatos priežiūros įstaigo</text:span><text:span text:style-name="T101">s, prie kurios prirašyti SGĮ gyventojai, vadovas, Socialinių paslaugų priežiūros departamento prie Socialinės apsaugos ir darbo ministerijos atstovai. Jeigu stacionarioje SGĮ lengva ar vidutine COVID-19 forma tuo pačiu metu serga daugiau nei 5 gyventojai,<text:s/></text:span><text:span text:style-name="T102">į ESOC posėdį kviečiami savivaldybės teritorijoje esančių ASPĮ atstovai. ESOC posėdžio metu būtų:</text:span></text:p>
      <text:p text:style-name="P103"><text:span text:style-name="T104">1.6.1</text:span><text:span text:style-name="T105">.</text:span><text:span text:style-name="T106"><text:tab/></text:span><text:span text:style-name="T107">įvertinamas užsikrėtimo COVID-19 infekcija mastas stacionarioje SGĮ ir galimybės didinti gyventojų bei darbuotojų tikslinio testavimo apimtis, pasitelkiant stacionarios SGĮ personalą (tuo atveju, jei stacionarioji SGĮ turi įstaigos asmens sveikatos priežiū</text:span><text:span text:style-name="T108">ros licenciją teikti asmens sveikatos priežiūros paslaugas);<text:s/></text:span></text:p>
      <text:p text:style-name="P109"><text:span text:style-name="T110">1.6.2</text:span><text:span text:style-name="T111">.</text:span><text:span text:style-name="T112"><text:tab/>įvertinamos stacionarioje SGĮ taikomos infekcijų kontrolės priemonės, skirtos riboti COVID-19 plitimą, teikiamos rekomendacijos dėl papildomų priemonių taikymo ir aptariamos pagalbos<text:s/></text:span><text:span text:style-name="T113">galimybės;</text:span></text:p>
      <text:p text:style-name="P114"><text:span text:style-name="T115">1.6.3</text:span><text:span text:style-name="T116">.</text:span><text:span text:style-name="T117"><text:tab/>įvertinamos stacionarioje SGĮ turimos AAP atsargos ir galimybė jų įsigyti papildomai, siekiant sukaupti<text:s/></text:span><text:span text:style-name="T118">1<text:s/></text:span><text:span text:style-name="T119">mėnesio rezervą;</text:span></text:p>
      <text:p text:style-name="P120"><text:span text:style-name="T121">1.6.4</text:span><text:span text:style-name="T122">.</text:span><text:span text:style-name="T123"><text:tab/><text:s/>atsižvelgiant į stacionarios SGĮ infrastruktūros ypatumus, būtų įvertinama galimybė apgyvendinti <text:s/>l</text:span><text:span text:style-name="T124">engva ar vidutine COVID-19 forma sergančius gyventojus atskirai nuo sveikų gyventojų, o nesant tokios galimybės, ESOC turėtų spręsti dėl galimybės lengva ar vidutine<text:s/></text:span><text:soft-page-break/><text:span text:style-name="T125">COVID-19 forma sergančius gyventojus perkelti į kitą savivaldybės teritorijoje esančią nau</text:span><text:span text:style-name="T126">dojamą ar galimą panaudoti infrastruktūrą;</text:span></text:p>
      <text:p text:style-name="P127"><text:span text:style-name="T128">1.6.5</text:span><text:span text:style-name="T129">.</text:span><text:span text:style-name="T130"><text:tab/><text:s/>būtų įvertinamos kitų paslaugų, būtinų nepertraukiamai stacionarios SGĮ veiklai užtikrinti, galimybės (pvz., maitinimo, skalbimo ir pan.);</text:span></text:p>
      <text:p text:style-name="P131"><text:span text:style-name="T132">1.6.6</text:span><text:span text:style-name="T133">.</text:span><text:span text:style-name="T134"><text:tab/><text:s/>būtų įvertinami stacionarios SGĮ turimi žmogiškiej</text:span><text:span text:style-name="T135">i ištekliai, būtini socialinėms bei asmens sveikatos priežiūros paslaugoms teikti:</text:span></text:p>
      <text:p text:style-name="P136"><text:span text:style-name="T137">1.6.6.1</text:span><text:span text:style-name="T138">.</text:span><text:span text:style-name="T139"><text:tab/>esant asmens sveikatos priežiūros personalo trūkumui ESOC spręstų, dėl pagalbos pasitelkimo iš pirminės ASPĮ, prie kurios prirašyti stacionarios SGĮ gyventojai, k</text:span><text:span text:style-name="T140">itų savivaldybės teritorijoje esančių pirminės ASPĮ ar kitų savivaldybės teritorijoje veikiančių socialinės globos įstaigų, turinčių įstaigos asmens sveikatos priežiūros licenciją teikti asmens sveikatos priežiūros paslaugas;</text:span></text:p>
      <text:p text:style-name="P141"><text:span text:style-name="T142">1.6.6.2</text:span><text:span text:style-name="T143">.</text:span><text:span text:style-name="T144"><text:tab/>esant socialinių<text:s/></text:span><text:span text:style-name="T145">paslaugų srities personalo trūkumui, ESOC organizuotų, kad būtų pasitelkiama pagalba iš kitų savivaldybės teritorijoje veikiančių socialinių paslaugų įstaigų, nevyriausybinių organizacijų, Užimtumo tarnyboje prie Lietuvos Respublikos socialinės apsaugos ir</text:span><text:span text:style-name="T146"><text:s/>darbo ministerijos registruotų atitinkamą kvalifikaciją turinčių asmenų;</text:span></text:p>
      <text:p text:style-name="P147"><text:span text:style-name="T148">1.6.6.3</text:span><text:span text:style-name="T149">.</text:span><text:span text:style-name="T150"><text:tab/>esant personalo kitoms pagalbinėms funkcijoms atlikti trūkumui, ESOC organizuotų, kad būtų pasitelkiama pagalba iš nevyriausybinių organizacijų, kitų savivaldybės terito</text:span><text:span text:style-name="T151">rijoje viešąsias paslaugas teikiančių įstaigų, Užimtumo tarnyboje prie Lietuvos Respublikos socialinės apsaugos ir darbo ministerijos registruotų darbo ieškančių asmenų, savanorių arba būtų įvertinama galimybė šių pagalbinių funkcijų atlikimą užtikrinti pe</text:span><text:span text:style-name="T152">r paslaugų teikimo sutartis.</text:span></text:p>
      <text:p text:style-name="P153"><text:span text:style-name="T154">2</text:span><text:span text:style-name="T155">.</text:span><text:span text:style-name="T156"><text:tab/>P a v e s t i <text:s/>savivaldybės administracijų direktoriams kartu su kitomis rajone veikiančiomis socialines ar sveikatos priežiūros paslaugas teikiančiomis įstaigomis sudaryti slaugytojų, slaugytojų padėjėjų, socialin</text:span><text:span text:style-name="T157">ių darbuotojų ir socialinių darbuotojų padėjėjų rezervo sąrašus, kuris galėtų būtų pasitelkiamas siekiant užtikrinti <text:s/>socialinių bei asmens sveikatos priežiūros paslaugų teikimo tęstinumą stacionariose SGĮ.</text:span><text:s/></text:p>
      <text:p text:style-name="Normal"/>
      <text:p text:style-name="Normal"/>
      <text:p text:style-name="Normal"/>
      <text:p text:style-name="Normal"><text:span text:style-name="T158">Sveikatos apsaugos ministras –<text:s/></text:span><text:span text:style-name="T159">valstybės<text:s/></text:span><text:span text:style-name="T160">lygio</text:span></text:p>
      <text:p text:style-name="Normal"><text:span text:style-name="T161">ekstremaliosios situacijos valstybės operacijų vadovas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Aurelijus Veryga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 Sprendimas</text:span></text:p>
      <text:p text:style-name="P176"><text:span text:style-name="T177">Nr.<text:s/></text:span><text:a xlink:href="https://www.e-tar.lt/portal/legalAct.html?documentId=d63701d05ae211eb9dc7b575f08e8bea" office:target-frame-name="_top" xlink:show="replace"><text:span text:style-name="T178">V-101</text:span></text:a><text:span text:style-name="T179">, 2021-01-19, paskelbta TAR 2021-01-20, i. k. 2021-00874</text:span></text:p>
      <text:p text:style-name="P180"><text:span text:style-name="T181">Dėl Lietuvos Respublikos sveikatos apsaugos ministro valstybės lygio ekstremaliosios situacijos va</text:span><text:span text:style-name="T182">lstybės operacijų vadovo 2020 m. lapkričio 4 d. sprendimo Nr. V-2468 „Dėl COVID-19 ligos (koronaviruso infekcijos) valdymo stacionariose socialinės globos įstaigose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05T07:44:00Z</meta:creation-date>
    <dc:date>2022-05-05T07:44:00Z</dc:date>
    <meta:print-date>2020-10-28T14:0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77" meta:word-count="1013" meta:character-count="8060" meta:row-count="284" meta:non-whitespace-character-count="7124"/>
  </office:meta>
</office:document-meta>
</file>