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0" style:parent-style-name="Normal" style:family="paragraph">
      <style:paragraph-properties fo:keep-with-next="always" style:punctuation-wrap="simple" fo:text-align="center" style:vertical-align="baseline"/>
      <style:text-properties fo:color="#000000" style:font-size-complex="12pt"/>
    </style:style>
    <style:style style:name="P21" style:parent-style-name="Normal" style:family="paragraph">
      <style:paragraph-properties fo:keep-with-next="always" style:punctuation-wrap="simple" fo:text-align="center" style:vertical-align="baseline"/>
      <style:text-properties fo:color="#000000"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P27" style:parent-style-name="Normal" style:family="paragraph">
      <style:paragraph-properties style:punctuation-wrap="simple" fo:text-align="justify" style:vertical-align="baseline" fo:text-indent="0.3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fo:text-indent="0.387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master-page-name="MPF1" style:family="paragraph">
      <style:paragraph-properties fo:break-before="page" fo:line-height="115%" fo:margin-left="3.5437in" style:page-number="1">
        <style:tab-stops/>
      </style:paragraph-properties>
      <style:text-properties style:font-size-complex="12pt" style:language-asian="ar" style:country-asian="SA" fo:hyphenate="false"/>
    </style:style>
    <style:style style:name="P52" style:parent-style-name="Normal" style:family="paragraph">
      <style:paragraph-properties fo:line-height="115%" fo:text-indent="3.5437in"/>
      <style:text-properties style:font-size-complex="12pt" style:language-asian="ar" style:country-asian="SA" fo:hyphenate="false"/>
    </style:style>
    <style:style style:name="P53" style:parent-style-name="Normal" style:family="paragraph">
      <style:paragraph-properties fo:line-height="115%" fo:text-indent="3.5437in"/>
      <style:text-properties style:font-size-complex="12pt" style:language-asian="ar" style:country-asian="SA" fo:hyphenate="fal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style:punctuation-wrap="simple" style:vertical-align="baseline"/>
      <style:text-properties style:font-size-complex="12pt"/>
    </style:style>
    <style:style style:name="P59" style:parent-style-name="Normal" style:family="paragraph">
      <style:paragraph-properties style:punctuation-wrap="simple" fo:text-align="center" style:vertical-align="baseline" fo:margin-left="0.75in" fo:text-indent="-0.5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style:punctuation-wrap="simple" style:vertical-align="baseline"/>
      <style:text-properties fo:font-weight="bold" style:font-weight-asian="bold"/>
    </style:style>
    <style:style style:name="P65" style:parent-style-name="Normal" style:family="paragraph">
      <style:paragraph-properties style:punctuation-wrap="simple" fo:text-align="justify" style:vertical-align="baseline" fo:text-indent="0.4736in"/>
    </style:style>
    <style:style style:name="P66" style:parent-style-name="Normal" style:family="paragraph">
      <style:paragraph-properties style:punctuation-wrap="simple" fo:text-align="justify" style:vertical-align="baseline" fo:text-indent="0.473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4736in"/>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in"/>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punctuation-wrap="simple" fo:text-align="center" style:vertical-align="baseline"/>
      <style:text-properties fo:font-weight="bold" style:font-weight-asian="bold"/>
    </style:style>
    <style:style style:name="P96" style:parent-style-name="Normal" style:family="paragraph">
      <style:paragraph-properties style:punctuation-wrap="simple" fo:text-align="center" style:vertical-align="baselin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style:punctuation-wrap="simple" fo:text-align="center" style:vertical-align="baseline"/>
      <style:text-properties fo:font-weight="bold" style:font-weight-asian="bold"/>
    </style:style>
    <style:style style:name="P100" style:parent-style-name="Normal" style:family="paragraph">
      <style:paragraph-properties style:punctuation-wrap="simple" fo:text-align="justify" style:vertical-align="baseline" fo:text-indent="0.4736in"/>
    </style:style>
    <style:style style:name="P101" style:parent-style-name="Normal" style:family="paragraph">
      <style:paragraph-properties style:punctuation-wrap="simple" fo:text-align="justify" style:vertical-align="baseline"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4923in"/>
    </style:style>
    <style:style style:name="P109" style:parent-style-name="Normal" style:family="paragraph">
      <style:paragraph-properties style:punctuation-wrap="simple" fo:text-align="justify" style:vertical-align="baseline" fo:text-indent="0.4923in"/>
    </style:style>
    <style:style style:name="P110" style:parent-style-name="Normal" style:family="paragraph">
      <style:paragraph-properties style:punctuation-wrap="simple" fo:text-align="justify" style:vertical-align="baseline" fo:text-indent="0.4923in"/>
    </style:style>
    <style:style style:name="P111" style:parent-style-name="Normal" style:family="paragraph">
      <style:paragraph-properties style:punctuation-wrap="simple" fo:text-align="justify" style:vertical-align="baseline" fo:text-indent="0.4923in"/>
    </style:style>
    <style:style style:name="P112" style:parent-style-name="Normal" style:family="paragraph">
      <style:paragraph-properties style:punctuation-wrap="simple" fo:text-align="justify" style:vertical-align="baseline" fo:text-indent="0.4923in"/>
    </style:style>
    <style:style style:name="P113" style:parent-style-name="Normal" style:family="paragraph">
      <style:paragraph-properties style:punctuation-wrap="simple" fo:text-align="justify" style:vertical-align="baseline" fo:text-indent="0.4923in"/>
    </style:style>
    <style:style style:name="P114" style:parent-style-name="Normal" style:family="paragraph">
      <style:paragraph-properties style:punctuation-wrap="simple" fo:text-align="justify" style:vertical-align="baseline" fo:text-indent="0.4923in"/>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style:punctuation-wrap="simple" fo:text-align="center" style:vertical-align="baseline"/>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style:punctuation-wrap="simple" fo:text-align="justify" style:vertical-align="baseline" fo:text-indent="0.4736in"/>
    </style:style>
    <style:style style:name="P130" style:parent-style-name="Normal" style:family="paragraph">
      <style:paragraph-properties style:punctuation-wrap="simple" fo:text-align="justify" style:vertical-align="baseline" fo:text-indent="0.4736in"/>
    </style:style>
    <style:style style:name="P131" style:parent-style-name="Normal" style:family="paragraph">
      <style:paragraph-properties style:punctuation-wrap="simple" fo:text-align="justify" style:vertical-align="baseline" fo:text-indent="0.4736in"/>
    </style:style>
    <style:style style:name="P132" style:parent-style-name="Normal" style:family="paragraph">
      <style:paragraph-properties style:punctuation-wrap="simple" fo:text-align="justify" style:vertical-align="baseline" fo:text-indent="0.4736in"/>
    </style:style>
    <style:style style:name="P133" style:parent-style-name="Normal" style:family="paragraph">
      <style:paragraph-properties style:punctuation-wrap="simple" fo:text-align="justify" style:vertical-align="baseline" fo:text-indent="0.4305in"/>
    </style:style>
    <style:style style:name="P134" style:parent-style-name="Normal" style:family="paragraph">
      <style:paragraph-properties style:punctuation-wrap="simple" fo:text-align="justify" style:vertical-align="baseline" fo:text-indent="0.4736in"/>
    </style:style>
    <style:style style:name="P135" style:parent-style-name="Normal" style:family="paragraph">
      <style:paragraph-properties style:punctuation-wrap="simple" fo:text-align="justify" style:vertical-align="baseline" fo:text-indent="0.4736in"/>
    </style:style>
    <style:style style:name="P13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style:style>
    <style:style style:name="P140" style:parent-style-name="Normal" style:family="paragraph">
      <style:paragraph-properties style:punctuation-wrap="simple" fo:text-align="center" style:vertical-align="baseline"/>
    </style:style>
    <style:style style:name="P141" style:parent-style-name="Normal" style:family="paragraph">
      <style:paragraph-properties fo:text-align="center"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text-indent="0.5in"/>
      <style:text-properties fo:font-weight="bold" style:font-weight-asian="bold"/>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166in"/>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keep-with-next="always" style:punctuation-wrap="simple" style:vertical-align="baseline"/>
      <style:text-properties fo:font-weight="bold" style:font-weight-asian="bold" style:font-weight-complex="bold" fo:text-transform="uppercase" style:font-size-complex="12pt"/>
    </style:style>
    <style:style style:name="P177" style:parent-style-name="Normal" style:family="paragraph">
      <style:paragraph-properties fo:text-align="justify" fo:text-indent="0.5597in"/>
    </style:style>
    <style:style style:name="P178" style:parent-style-name="Normal" style:family="paragraph">
      <style:paragraph-properties fo:text-align="justify" fo:text-indent="0.5597in"/>
    </style:style>
    <style:style style:name="P179" style:parent-style-name="Normal" style:family="paragraph">
      <style:paragraph-properties fo:text-align="justify" fo:text-indent="0.5166in"/>
    </style:style>
    <style:style style:name="P180" style:parent-style-name="Normal" style:family="paragraph">
      <style:paragraph-properties fo:text-align="justify" fo:text-indent="0.5166in"/>
    </style:style>
    <style:style style:name="P181" style:parent-style-name="Normal" style:family="paragraph">
      <style:paragraph-properties fo:text-align="justify" fo:text-indent="0.5166in"/>
    </style:style>
    <style:style style:name="P182" style:parent-style-name="Normal" style:family="paragraph">
      <style:paragraph-properties fo:text-align="justify" fo:text-indent="0.5166in"/>
    </style:style>
    <style:style style:name="P183" style:parent-style-name="Normal" style:family="paragraph">
      <style:paragraph-properties fo:text-align="justify" fo:text-indent="0.5166in"/>
    </style:style>
    <style:style style:name="P184" style:parent-style-name="Normal" style:family="paragraph">
      <style:paragraph-properties fo:text-align="justify" fo:text-indent="0.5166in"/>
    </style:style>
    <style:style style:name="P185" style:parent-style-name="Normal" style:family="paragraph">
      <style:paragraph-properties fo:text-align="justify" fo:text-indent="0.5166in"/>
    </style:style>
    <style:style style:name="P186" style:parent-style-name="Normal" style:family="paragraph">
      <style:paragraph-properties fo:text-align="justify" fo:text-indent="0.5166in"/>
    </style:style>
    <style:style style:name="P187" style:parent-style-name="Normal" style:family="paragraph">
      <style:paragraph-properties fo:text-align="justify" fo:text-indent="0.5166in"/>
    </style:style>
    <style:style style:name="P188" style:parent-style-name="Normal" style:family="paragraph">
      <style:paragraph-properties fo:text-align="justify" fo:text-indent="0.5166in"/>
    </style:style>
    <style:style style:name="P189" style:parent-style-name="Normal" style:family="paragraph">
      <style:paragraph-properties fo:text-align="justify" fo:text-indent="0.5166in"/>
    </style:style>
    <style:style style:name="P190" style:parent-style-name="Normal" style:family="paragraph">
      <style:paragraph-properties fo:text-align="justify" fo:text-indent="0.5166in"/>
    </style:style>
    <style:style style:name="P191" style:parent-style-name="Normal" style:family="paragraph">
      <style:paragraph-properties style:punctuation-wrap="simple" fo:text-align="justify" style:vertical-align="baseline" fo:text-indent="0.5152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style:punctuation-wrap="simple" fo:text-align="justify" style:vertical-align="baseline" fo:text-indent="0.5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5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fo:font-weight="bold" style:font-weight-asian="bold"/>
    </style:style>
    <style:style style:name="P210" style:parent-style-name="Normal" style:family="paragraph">
      <style:paragraph-properties fo:text-align="center"/>
    </style:style>
    <style:style style:name="P211" style:parent-style-name="Normal" style:family="paragraph">
      <style:paragraph-properties style:punctuation-wrap="simple" style:vertical-align="baseline" fo:margin-left="1.6555in" fo:text-indent="0.1555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style:punctuation-wrap="simple" style:vertical-align="baseline"/>
      <style:text-properties style:font-size-complex="12pt"/>
    </style:style>
    <style:style style:name="P216" style:parent-style-name="Normal" style:family="paragraph">
      <style:paragraph-properties style:punctuation-wrap="simple" fo:text-align="justify" style:vertical-align="baseline" fo:text-indent="0.5166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166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16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P255" style:parent-style-name="Normal" style:family="paragraph">
      <style:paragraph-properties style:punctuation-wrap="simple" fo:text-align="center" style:vertical-align="baseline"/>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style:punctuation-wrap="simple" fo:text-align="center" style:vertical-align="baseline"/>
      <style:text-properties fo:font-weight="bold" style:font-weight-asian="bold"/>
    </style:style>
    <style:style style:name="P260" style:parent-style-name="Normal" style:family="paragraph">
      <style:paragraph-properties style:punctuation-wrap="simple" fo:text-align="justify" style:vertical-align="baseline" fo:text-indent="0.4736in"/>
    </style:style>
    <style:style style:name="P261" style:parent-style-name="Normal" style:family="paragraph">
      <style:paragraph-properties style:punctuation-wrap="simple" fo:text-align="justify" style:vertical-align="baseline" fo:text-indent="0.473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473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73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margin-left="0.3937in" fo:text-indent="0.0986in">
        <style:tab-stops/>
      </style:paragraph-properties>
    </style:style>
    <style:style style:name="P272" style:parent-style-name="Normal" style:family="paragraph">
      <style:paragraph-properties style:punctuation-wrap="simple" fo:text-align="justify" style:vertical-align="baseline" fo:text-indent="0.5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22</text:span></text:p>
      <text:p text:style-name="P8"/>
      <text:p text:style-name="P9"><text:span text:style-name="T10">Sprendimas paskelbtas: TAR 2020-09-01, i. k. 2020-18333</text:span></text:p>
      <text:p text:style-name="P11"/>
      <text:p text:style-name="P12"/>
      <text:p text:style-name="P13"><text:span text:style-name="T14"><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15"/>
      <text:p text:style-name="P16">Pagėgių savivaldybės taryba</text:p>
      <text:p text:style-name="P17"/>
      <text:p text:style-name="P18">sprendimas</text:p>
      <text:p text:style-name="P19">Dėl VIETINIŲ <text:s/>RINKLIAVŲ PAGĖGIŲ SAVIVALDYBĖS TERITORIJOJE NUOSTATŲ PATVIRTINIMO</text:p>
      <text:p text:style-name="P20"/>
      <text:p text:style-name="P21">2020 m. rugpjūčio 27 <text:s/>d. Nr. T-169</text:p>
      <text:p text:style-name="P22">Pagėgiai</text:p>
      <text:p text:style-name="Normal"/>
      <text:p text:style-name="Normal"/>
      <text:p text:style-name="P23"><text:span text:style-name="T24">Vadovaudamasi Lietuvos Respublikos vietos savivaldos įstatymo 16 straipsnio 2 dalies 37 punktu, Lietuvos Respublikos rinkliavų įstatymo 11, 12, 13, 13¹, 13², 14 ir 15 straipsniais,<text:s/></text:span><text:span text:style-name="T25">Pagėgių savivaldybės taryba <text:s/></text:span><text:span text:style-name="T26">nusprendžia:</text:span></text:p>
      <text:p text:style-name="P27"><text:span text:style-name="T28">1</text:span><text:span text:style-name="T29">. Patvirtinti Vie</text:span><text:span text:style-name="T30">tinės rinkliavos <text:s/>Pagėgių savivaldybės teritorijoje nuostatus (pridedama).<text:s/></text:span><text:span text:style-name="T31"><text:s/></text:span></text:p>
      <text:p text:style-name="P32">2. Pripažinti netekusiais galios:<text:s/></text:p>
      <text:p text:style-name="P33">2.1. Pagėgių savivaldybės tarybos 2004 m. rugsėjo 30 d. sprendimą Nr. 380 „Dėl vietinės rinkliavos už leidimo prekiauti ar teikti paslaugas savivaldybės tarybos nustatytose viešosiose vietose išdavimą“ su visais vėlesniais pakeitimais;<text:s/></text:p>
      <text:p text:style-name="P34">2.2. Pagėgių savivaldybės tarybos 2006 m. liepos 4 d. sprendimą Nr. T-814 „Dėl vietinės rinkliavos už leidimo organizuoti komercinius renginius savivaldybei priklausančiose ar valdytojo teise valdomose viešojo naudojimo teritorijose išdavimą nuostatų tvirtinimo“ su visais vėlesniais pakeitimais;</text:p>
      <text:p text:style-name="P35">2.3. Pagėgių savivaldybės tarybos 2016 m. lapkričio 30 d. sprendimą Nr. T-219 „Dėl vietinės rinkliavos už leidimą įrengti išorinę reklamą savivaldybės teritorijoje nuostatų patvirtinimo“.</text:p>
      <text:p text:style-name="P36"><text:span text:style-name="T37">3</text:span><text:span text:style-name="T38">.<text:s/></text:span>Sprendimą paskelbti Teisės aktų registre ir Pagėgių savivaldybės interneto svetainėje <text:s/>www.pagegiai.lt.</text:p>
      <text:p text:style-name="P39"><text:span text:style-name="T40">Šis sprendimas gali būti skundžiamas Regionų apygardos administracinio teismo Klaipėdos rūmams (Galinio Pylimo g. 9, 91230 Klaipėda) Lietuvos Respubli</text:span><text:span text:style-name="T41">kos administracinių bylų teisenos įstatymo nustatyta tvarka per 1 (vieną) mėnesį nuo sprendimo paskelbimo ar įteikimo suinteresuotiems asmenims dienos.</text:span></text:p>
      <text:p text:style-name="P42"/>
      <text:p text:style-name="P43"/>
      <text:p text:style-name="P44"/>
      <text:p text:style-name="P45">Savivaldybės meras<text:tab/><text:tab/><text:tab/><text:s text:c="34"/>Vaidas Bendaravičius</text:p>
      <text:soft-page-break/>
      <text:p text:style-name="P46">PATVIRTINTA</text:p>
      <text:p text:style-name="P52">Pagėgių savivaldybės tarybos<text:s/></text:p>
      <text:p text:style-name="P53">2020 m. rugpjūčio <text:s/>27 d. sprendimu Nr. T-169</text:p>
      <text:p text:style-name="Normal"/>
      <text:p text:style-name="Normal"/>
      <text:p text:style-name="P54"><text:span text:style-name="T55">VIETINIŲ <text:s/>RINKLIAVŲ <text:s/>PAGĖGIŲ SAVIVALDYBĖS TERITORIJOJE</text:span></text:p>
      <text:p text:style-name="P56"><text:span text:style-name="T57">NUOSTATAI</text:span></text:p>
      <text:p text:style-name="P58"/>
      <text:p text:style-name="P59"><text:span text:style-name="T60">I</text:span><text:span text:style-name="T61">.</text:span><text:span text:style-name="T62"><text:tab/></text:span><text:span text:style-name="T63">BENDROSIOS NUOSTATOS</text:span></text:p>
      <text:p text:style-name="P64"/>
      <text:p text:style-name="P65">1. Vietinė rinkliava – Pagėgių savivaldybės tarybos sprendimu nustatyta privaloma įmoka, galiojanti Pagėgių savivaldybės teritorijoje.</text:p>
      <text:p text:style-name="P66">2. Vietinės<text:s/><text:span text:style-name="T67">rinkliavos mokėtojai yra fiziniai ir juridiniai asmenys, prekiaujantys arb</text:span><text:span text:style-name="T68">a teikiantys paslaugas, organizuojantys komercinius renginius, įrengiantys išorinę reklamą ar vykdantys kasinėjimo darbus Pagėgių savivaldybei priklausančioje ar valdytojo teise valdomoje teritorijoje.</text:span></text:p>
      <text:p text:style-name="P69">3. Vietinės rinkliavos nustatomos už:</text:p>
      <text:p text:style-name="P70"><text:span text:style-name="T71">3.1</text:span><text:span text:style-name="T72">. Už le</text:span><text:span text:style-name="T73">idimą prekiauti ar teikti paslaugas viešosiose vietose išdavimą (toliau – rinkliava) yra Pagėgių savivaldybės tarybos sprendimu nustatyta privaloma įmoka rinkliavos mokėtojams, prekiaujantiems ar teikiantiems paslaugas Pagėgių savivaldybės viešosiose vieto</text:span><text:span text:style-name="T74">se laikinuose statiniuose (kioskuose, paviljonuose), lauko kavinėse, taip pat <text:s/>įrengtose automobilių priekabose, prie prekystalių, vežimėlių ir kt.;</text:span></text:p>
      <text:p text:style-name="P75"><text:span text:style-name="T76">3.2</text:span><text:span text:style-name="T77">. Už leidimą organizuoti komercinius renginius savivaldybei priklausančiose ar valdytojo teise<text:s/></text:span><text:span text:style-name="T78">valdomose viešojo naudojimo teritorijose;</text:span></text:p>
      <text:p text:style-name="P79"><text:span text:style-name="T80">3.3</text:span><text:span text:style-name="T81">. Už leidimą įrengti išorinę reklamą savivaldybės teritorijoje;<text:s/></text:span></text:p>
      <text:p text:style-name="P82"><text:span text:style-name="T83">3.4</text:span><text:span text:style-name="T84">. <text:s/>Už leidimą atlikti kasinėjimo darbus savivaldybės viešojo naudojimo teritorijose (gatvėse, aikštėse, žaliuose plotuose), jas užtveri</text:span><text:span text:style-name="T85">ant arba apribojant eismą.<text:s/></text:span></text:p>
      <text:p text:style-name="P86"><text:span text:style-name="T87">4</text:span><text:span text:style-name="T88">. Rinkliava netaikoma asmenims, prekiaujantiems ir teikiantiems paslaugas, organizuojantiems renginius, įrengiantiems išorinę reklamą nuomojamose ar privačiose valdose (kai mokamas žemės arba žemės nuomos mokestis) ir pre</text:span><text:span text:style-name="T89">kyvietėse (kai mokamas prekyviečių mokestis), taip pat valstybės ir savivaldybių institucijoms bei jų daliniams.</text:span></text:p>
      <text:p text:style-name="P90"/>
      <text:p text:style-name="P91"><text:span text:style-name="T92">II</text:span><text:span text:style-name="T93">.<text:s/></text:span><text:span text:style-name="T94">RINKLIAVOS DYDŽIAI</text:span></text:p>
      <text:p text:style-name="P95"/>
      <text:p text:style-name="P96"><text:span text:style-name="T97">1</text:span><text:span text:style-name="T98">. RINKLIAVA UŽ PREKYBĄ IR PASLAUGAS<text:s/></text:span></text:p>
      <text:p text:style-name="P99"/>
      <text:p text:style-name="P100">5. Leidimą prekiauti ar teikti paslaugas Pagėgių savivaldybės teritorijoje išduoda atitinkamų seniūnijų seniūnai ir Pagėgių savivaldybės administracijos atsakingas skyrius.<text:s/></text:p>
      <text:p text:style-name="P101"><text:span text:style-name="T102">6</text:span><text:span text:style-name="T103">. Rinkliavos dydžiai už leidimą prekiauti ar teikti paslaugas Pagėgių savivaldybės viešosiose vietose:</text:span></text:p>
      <text:p text:style-name="P104"><text:span text:style-name="T105">6.1</text:span><text:span text:style-name="T106">. Rinkliavos įmokos prekiauti ar tei</text:span><text:span text:style-name="T107">kti paslaugas nuo (iš) laikinųjų prekybos įrenginių, <text:s/>kioskų <text:s/>paviljonų, stoginių, prekybai pritaikytų automobilių ar priekabų, lauko kavinių ar neįrengtos vietos (ne daugiau 10 kv. m):</text:span></text:p>
      <text:p text:style-name="P108">6.1.1. įmoka vienai parai – 3,0 Eur;</text:p>
      <text:p text:style-name="P109">6.1.2. įmoka mėnesiui –10,0<text:s/>Eur;</text:p>
      <text:p text:style-name="P110">6.1.3. įmoka perkant leidimą metams – 70 Eur.</text:p>
      <text:p text:style-name="P111">6.2. Įmoka už leidimą prekiauti maisto ir ne maisto prekėmis ar teikti paslaugas kioskuose <text:s/>metams:</text:p>
      <text:p text:style-name="P112">6.2.1. Pagėgių mieste <text:s/>– 115 Eur;</text:p>
      <text:p text:style-name="P113">6.2.2. <text:s/>kitose savivaldybės viešosiose vietose – 70 Eur.</text:p>
      <text:p text:style-name="P114">6.3. Rinkliavos įmokos už leidimą prekiauti ar teikti paslaugas masinių renginių, švenčių metu – 5,0 Eur.</text:p>
      <text:p text:style-name="P115"><text:span text:style-name="T116">7</text:span><text:span text:style-name="T117">. Prekyba viešosiose vietose vykdoma vadovaujantis Pagėgių savivaldybės tarybos patvirtintomis Prekybos ir paslaugų teikimo Pagėgių sa</text:span><text:span text:style-name="T118">vivaldybės viešose vietose taisyklėmis.<text:s/></text:span></text:p>
      <text:p text:style-name="P119"><text:span text:style-name="T120">8</text:span><text:span text:style-name="T121">.<text:s/></text:span><text:span text:style-name="T122">Nuo vietinės rinkliavos įmokos atleidžiami savivaldybės gyventojai, prekiaujantys savo išauginta produkcija ar gaminiais, savo surinktomis vaistažolėmis, miško uogomis ir grybais<text:s/></text:span><text:span text:style-name="T123">(ne daugiau 10 kv. m).</text:span></text:p>
      <text:p text:style-name="P124"/>
      <text:p text:style-name="P125"/>
      <text:p text:style-name="P126"><text:span text:style-name="T127">2</text:span><text:span text:style-name="T128">. RINKLIAVA UŽ LEIDIMĄ ORGANIZUOTI KOMERCINIUS RENGINIUS SAVIVALDYBEI PRIKLAUSANČIOSE AR VALDYTOJO TEISE VALDOMOSE VIEŠOJO NAUDOJIMO TERITORIJOSE</text:span></text:p>
      <text:p text:style-name="P129">9. Leidimus organizuoti komercinius renginius viešosiose vietose Pagėgių savivaldybės nustatyta tvarka išduoda ir panaikina atsakingas skyrius.<text:s/></text:p>
      <text:p text:style-name="P130">10. Rinkliavos dydžiai:</text:p>
      <text:p text:style-name="P131">10.1. Pagėgių mieste – 60 Eur parai;</text:p>
      <text:p text:style-name="P132">10.2. Kitose vietovėse – 10 Eur parai.</text:p>
      <text:p text:style-name="P133">11. Renginių laikas skaičiuojamas valandomis nuo pasiruošimo renginiui darbų pradžios iki visiško teritorijos (po renginio pabaigos) sutvarkymo nepriklausomai nuo renginio trukmės.<text:s/></text:p>
      <text:p text:style-name="P134">12. Pagėgių savivaldybės administracijos direktoriui priėmus teigiamą sprendimą dėl renginio organizavimo, rinkliavos mokėtojas privalo sumokėti rinkliavą už leidimo organizuoti renginį išdavimą. Sumokėjus rinkliavą ir pateikus įmoką liudijantį mokėjimo kvitą, išduodamas Pagėgių savivaldybės administracijos direktoriaus patvirtintas leidimas, suteikiantis rinkliavos mokėtojui teisę Pagėgių savivaldybės nustatyta tvarka organizuoti renginį. Leidimas išduodamas laikotarpiui, už kurį sumokėta rinkliava.<text:s/></text:p>
      <text:p text:style-name="P135">13. Komerciniai renginiai organizuojami vadovaujantis Pagėgių savivaldybės tarybos patvirtintomis Renginių organizavimo Pagėgių savivaldybės viešosiose vietose taisyklėmis.<text:s/></text:p>
      <text:p text:style-name="P136"><text:span text:style-name="T137">14</text:span><text:span text:style-name="T138">. Vietinė rinkliava netaikoma organizuojant renginius, kurie skirti nepilnamečiams vaikams, sporto renginiams, kuriuose vyksta varžybos ar kitos rungtys, propaguojamas sportas ar sveikas gyvenimo būdas ir nėra prekiaujama alkoholiniais gėrimais.<text:s/></text:span></text:p>
      <text:p text:style-name="P139"/>
      <text:p text:style-name="P140"/>
      <text:p text:style-name="P141"><text:span text:style-name="T142">3</text:span><text:span text:style-name="T143">. RINKLIAVA UŽ LEIDIMĄ ĮRENGTI <text:s/>IŠORINĘ REKLAMĄ SAVIVALDYBĖS TERITORIJOJE</text:span></text:p>
      <text:p text:style-name="P144"/>
      <text:p text:style-name="P145">15.<text:span text:style-name="T146"><text:s/></text:span>Leidimą įrengti išorinę reklamą išduoda Pagėgių savivaldybės administracijos direktorius.</text:p>
      <text:p text:style-name="P147">16. Už leidimo išdavimą įrengti 1 kv. m ploto išorinę reklamą nustatoma<text:s/>vietinė rinkliava –<text:s/><text:span text:style-name="T148">1,0 euras metams;</text:span></text:p>
      <text:p text:style-name="P149">17. Apskaičiuotas vietinės rinkliavos dydis yra apvalinamas ir mokamas eurais be centų.<text:s/></text:p>
      <text:p text:style-name="P150"><text:span text:style-name="T151">18</text:span><text:span text:style-name="T152">. Jei numatomas reklamos sklaidos laikotarpis ilgesnis nei vienas mėnuo ir trumpesnis nei vieneri metai, rinkliava apsk</text:span><text:span text:style-name="T153">aičiuojama už vienerius metus. Leidimo galiojimo terminas negali būti ilgesnis kaip 5 metai.</text:span></text:p>
      <text:p text:style-name="P154"><text:span text:style-name="T155">19</text:span><text:span text:style-name="T156">. Vietinės rinkliavos dydį už leidimo išdavimą apskaičiuoja Pagėgių savivaldybės atsakingas skyrius.</text:span></text:p>
      <text:p text:style-name="P157"><text:span text:style-name="T158">20</text:span><text:span text:style-name="T159">. Leidimus išduoda, sustabdo jų galiojimą, leidimų galiojimo sustabdymą ir leidimų galiojimą panaikina Pagėgių savivaldybės administracijos direktorius savo įsakymais, kurių projektus rengia atsakingas skyrius.<text:s/></text:span></text:p>
      <text:p text:style-name="P160">21. Už vietinės rinkliavos įmokų surinkimą atsako<text:s/><text:span text:style-name="T161">atsakingas skyrius</text:span>.</text:p>
      <text:p text:style-name="P162"><text:span text:style-name="T163">22</text:span><text:span text:style-name="T164">.<text:s/></text:span>Už leidimo įrengti išorinę reklamą išdavimą vietinė rinkliava netaikoma:</text:p>
      <text:p text:style-name="P165">22.1.Valstybės, savivaldybės biudžetinėms ir viešosioms įstaigoms, savivaldybės kontroliuojamoms įmonėms;</text:p>
      <text:p text:style-name="P166">22.2. Kultūrinei, socialinei ir šviečiamajai informacijai;</text:p>
      <text:p text:style-name="P167">22.3. Pranešimams, kvietimams, šventinei informacijai, Pagėgių savivaldybės nustatytose ir tam tikslui įrengtose vietose;</text:p>
      <text:p text:style-name="P168">22.4. Reklamai ant prekybos ir paslaugų teikimo įrangos, prekiaujantiems ar teikiantiems paslaugas tik Pagėgių savivaldybės ar jos biudžetinių, viešųjų įstaigų organizuojamų renginių metu;<text:s/></text:p>
      <text:p text:style-name="P169">22.5. Reklamai ne ant Pagėgių savivaldybei nuosavybės teise priklausančių ar valdytojo teise valdomų objektų;</text:p>
      <text:p text:style-name="P170">22.6. Ne didesnėms kaip 1 kv. m ploto iškaboms.</text:p>
      <text:p text:style-name="P171"/>
      <text:p text:style-name="Normal"/>
      <text:p text:style-name="P172"><text:span text:style-name="T173">4</text:span><text:span text:style-name="T174">. <text:s/>RINKLIAVA UŽ KASINĖJIMO DARBUS<text:s/></text:span></text:p>
      <text:p text:style-name="P175"/>
      <text:p text:style-name="P176"/>
      <text:p text:style-name="P177">23. Leidimą kasinėjimo darbams Pagėgių savivaldybės viešojo naudojimo teritorijose išduoda atitinkamų seniūnijų seniūnai pagal tiesiogiai pateiktą paraišką.<text:s/></text:p>
      <text:p text:style-name="P178">24. Vietinė rinkliava už kasinėjimo darbus Pagėgių savivaldybės viešojo naudojimo teritorijose (gatvėse, aikštėse, žaliuosiuose plotuose), jų užtvėrimą bei eismo apribojimą, kai darbų trukmė yra iki vienos paros, nustatoma:</text:p>
      <text:p text:style-name="P179">24.1. Užtvėrus eismą:</text:p>
      <text:p text:style-name="P180">24.1.1. Krašto gatvėse – 35 Eur;</text:p>
      <text:p text:style-name="P181">24.1.2. Vietinėse gatvėse su asfalto danga – 29 Eur;</text:p>
      <text:p text:style-name="P182">24.1.3. Gatvėse su žvyro danga – 17 Eur;</text:p>
      <text:p text:style-name="P183">24.1.4. Žaliuose plotuose, šaligatviuose – 8,7 Eur.</text:p>
      <text:p text:style-name="P184">24.2. Apribojus eismą:</text:p>
      <text:p text:style-name="P185">24.2.1. Krašto gatvėse – 23 Eur;</text:p>
      <text:p text:style-name="P186">24.2.2.<text:s/>Vietinėse gatvėse su asfalto danga – 17 Eur;</text:p>
      <text:p text:style-name="P187">24.2.3. Gatvėse su žvyro danga – 12 Eur;</text:p>
      <text:p text:style-name="P188">24.2.4. Žaliuose plotuose, šaligatviuose – 5,8 Eur.</text:p>
      <text:p text:style-name="P189">25. Užtęsus kasinėjimo darbus ilgiau negu vieną parą, vietinė rinkliava didinama tiek kartų, kiek parų<text:s/>vyksta darbai.<text:s/></text:p>
      <text:p text:style-name="P190">26. Rinkliava didinama 5 kartus, kai darbai atliekami gatvėse, kurios mažiau negu prieš 5 metus buvo padengtos nauja asfalto danga arba rekonstruotos, arba įrengta nauja žvyro danga.<text:s/></text:p>
      <text:p text:style-name="P191"><text:span text:style-name="T192">27</text:span><text:span text:style-name="T193">. <text:s/>Lengvatos vietinių rinkliavų mokėtojams:<text:s/></text:span></text:p>
      <text:p text:style-name="P194"><text:span text:style-name="T195">27.1</text:span><text:span text:style-name="T196">. K</text:span><text:span text:style-name="T197">ai statybos darbų užsakovas yra biudžetinė, savivaldybės kontroliuojama įmonė, labdaros ar religinė organizacija. Tokiais atvejais darbų trukmė turi būti suderinama su atitinkamų seniūnijų seniūnais;</text:span></text:p>
      <text:p text:style-name="P198"><text:span text:style-name="T199">27.2</text:span><text:span text:style-name="T200">. Rinkliava neimama avarijų likvidavimo</text:span><text:span text:style-name="T201"><text:s/>atvejais ir iš rangovų, kurių atliekamų darbų užsakovas – Savivaldybė;</text:span></text:p>
      <text:p text:style-name="P202"><text:span text:style-name="T203">27.3</text:span><text:span text:style-name="T204">. Savivaldybės taryba turi teisę paskirtiems vietinės rinkliavos mokėtojams sumažinti vietinės rinkliavos dydį arba iš viso nuo jos atleisti.</text:span></text:p>
      <text:p text:style-name="P205"><text:span text:style-name="T206">28</text:span><text:span text:style-name="T207">. Leidimai išduodami pagal</text:span><text:span text:style-name="T208"><text:s/>Pagėgių savivaldybės tarybos patvirtintą <text:s/>tvarką.</text:span></text:p>
      <text:p text:style-name="P209"/>
      <text:p text:style-name="P210"/>
      <text:p text:style-name="P211"><text:span text:style-name="T212">III</text:span><text:span text:style-name="T213">.<text:s/></text:span><text:span text:style-name="T214">RINKLIAVOS RINKIMO TVARKA</text:span></text:p>
      <text:p text:style-name="P215"/>
      <text:p text:style-name="P216"><text:span text:style-name="T217">29</text:span><text:span text:style-name="T218">.<text:s/></text:span><text:span text:style-name="T219">Rinkliavos mokėtojui, sumokėjusiam rinkliavą, išduodamas Pagėgių savivaldybės administracijos leidimas prekiauti ar teikti paslaugas,<text:s/></text:span><text:span text:style-name="T220">organizuoti komercini</text:span><text:span text:style-name="T221">us renginius, įrengti išorinę reklamą ar vykdyti kasinėjimo darbus Pagėgių savivaldybei priklausančioje ar valdytojo teise valdomoje teritorijos</text:span><text:span text:style-name="T222"><text:s/>nustatytose viešosiose vietose</text:span>.</text:p>
      <text:p text:style-name="P223">29¹.Vietinės rinkliavos mokėtojas pateikia Pagėgių savivaldybės administracijos direktoriui ar seniūnijos seniūnui prašymą, kuriame nurodo: juridiniai asmenys – įmonės pavadinimą, kodą adresą telefoną, patvirtintą įmonės įregistravimo pažymėjimo kopiją, fiziniai asmenys – pavardę ir<text:s/><text:soft-page-break/>vardą, gyvenamąją vietą, telefoną, verslo liudijimą ar kitą dokumentą, leidžiantį verstis individualia veikla.<text:s/></text:p>
      <text:p text:style-name="P224">Papildyta punktu:</text:p>
      <text:p text:style-name="P225"><text:span text:style-name="T226">Nr.<text:s/></text:span><text:a xlink:href="https://www.e-tar.lt/portal/legalAct.html?documentId=d1361730438011eb8d9fe110e148c770" office:target-frame-name="_top" xlink:show="replace"><text:span text:style-name="T227">T-253</text:span></text:a><text:span text:style-name="T228">, 2020-12-21, paskelbta TAR 2020-12-21, i. k. 2020-27985</text:span></text:p>
      <text:p text:style-name="Normal"/>
      <text:p text:style-name="P229"><text:span text:style-name="T230">30</text:span><text:span text:style-name="T231">. Vietinės rinkliavos grąžinimas.</text:span><text:span text:style-name="T232"><text:s/>Sumokėta vietinė rinkliava arba jos dalis grąžinama šiais atvejais:</text:span></text:p>
      <text:p text:style-name="P233"><text:span text:style-name="T234">30.1</text:span><text:span text:style-name="T235">. kai sumokėta daugiau, negu nustatyta vietinės rinkliavos nuostatuose;</text:span></text:p>
      <text:p text:style-name="P236"><text:span text:style-name="T237">30.2</text:span><text:span text:style-name="T238">. jeigu paslauga nesuteikta;</text:span></text:p>
      <text:p text:style-name="P239"><text:span text:style-name="T240">30.3.</text:span><text:span text:style-name="T241"><text:s/>Neteko galios nuo 2020-12-22</text:span></text:p>
      <text:p text:style-name="P242">Papunkčio naikinimas:</text:p>
      <text:p text:style-name="P243"><text:span text:style-name="T244">Nr.<text:s/></text:span><text:a xlink:href="https://www.e-tar.lt/portal/legalAct.html?documentId=d1361730438011eb8d9fe110e148c770" office:target-frame-name="_top" xlink:show="replace"><text:span text:style-name="T245">T-253</text:span></text:a><text:span text:style-name="T246">, 2020-12-21, paskelbta TAR 2020-12-21, i. k. 2020-27985</text:span></text:p>
      <text:p text:style-name="Normal"/>
      <text:p text:style-name="P247"><text:span text:style-name="T248">31</text:span><text:span text:style-name="T249">. Už rinkliavos rinkimą atsako asmenys, išdavę leidimus prekiauti ir teikti paslaugas viešosiose vietose.<text:s/></text:span></text:p>
      <text:p text:style-name="P250"><text:span text:style-name="T251">32</text:span><text:span text:style-name="T252">. Vietinės rinkliavos leidimas išduodamas tik pateikus mokėjimo kvitą už vietinės rinkliavos leidimą į Pagėgių savivaldybės administraci</text:span><text:span text:style-name="T253">jos a/s LT877300010134515471, AB Swedbankas. <text:s/></text:span></text:p>
      <text:p text:style-name="P254"/>
      <text:p text:style-name="P255"><text:span text:style-name="T256">IV</text:span><text:span text:style-name="T257">.<text:s/></text:span><text:span text:style-name="T258">BAIGIAMOSIOS NUOSTATOS</text:span></text:p>
      <text:p text:style-name="P259"/>
      <text:p text:style-name="P260">33. <text:s/>Vietinės rinkliavos dydis nustatomas eurais be centų, kai vietinės rinkliavos dydis yra lygus arba didesnis kaip 10 eurų. Kai vietinės rinkliavos dydis yra ne didesnis kaip 10 eurų, jis nustatomas eurais su centais, vieno skaitmens po kablelio tikslumu.<text:s/></text:p>
      <text:p text:style-name="P261"><text:span text:style-name="T262">34</text:span><text:span text:style-name="T263">. Savivaldybės taryba atskiru sprendimu gali vietinės rinkliavos dydį kartą per metus indeksuoti, taikydama metinį vartojimo kainų indeksą, jeigu jis didesnis negu 1,1.<text:s/></text:span></text:p>
      <text:p text:style-name="P264"><text:span text:style-name="T265">35</text:span><text:span text:style-name="T266">. Rinkliava įskaitoma į Pagėgių savivaldybės biudžeto sąskaitą.</text:span></text:p>
      <text:p text:style-name="P267"><text:span text:style-name="T268">36</text:span><text:span text:style-name="T269">. Vietinės</text:span><text:span text:style-name="T270"><text:s/>rinkliavos dydžius Pagėgių savivaldybės teritorijoje nustato, keičia, suteikia mokėjimo lengvatas Pagėgių savivaldybės taryba.</text:span></text:p>
      <text:p text:style-name="P271">37. Rinkliavos rinkimą kontroliuoja Pagėgių savivaldybės Kontrolės ir audito tarnyba.</text:p>
      <text:p text:style-name="P272"><text:span text:style-name="T273">38</text:span><text:span text:style-name="T274">. Asmenys, pažeidę šiuos nuostat</text:span><text:span text:style-name="T275">us, atsako Lietuvos Respublikos įstatymų nustatyta tvarka.</text:span></text:p>
      <text:p text:style-name="P276"/>
      <text:p text:style-name="P277"/>
      <text:p text:style-name="P278"/>
      <text:p text:style-name="P279"><text:span text:style-name="T280">Pakeitimai:</text:span></text:p>
      <text:p text:style-name="P281"/>
      <text:p text:style-name="P282"><text:span text:style-name="T283">1.</text:span></text:p>
      <text:p text:style-name="P284"><text:span text:style-name="T285">Pagėgių savivaldybės taryba, Sprendimas</text:span></text:p>
      <text:p text:style-name="P286"><text:span text:style-name="T287">Nr.<text:s/></text:span><text:a xlink:href="https://www.e-tar.lt/portal/legalAct.html?documentId=d1361730438011eb8d9fe110e148c770" office:target-frame-name="_top" xlink:show="replace"><text:span text:style-name="T288">T-253</text:span></text:a><text:span text:style-name="T289">, 2020-12-21, paskelbta TAR</text:span><text:span text:style-name="T290"><text:s/>2020-12-21, i. k. 2020-27985</text:span></text:p>
      <text:p text:style-name="P291"><text:span text:style-name="T292">Dėl Pagėgių savivaldybės tarybos 2020 metų rugpjūčio 27 d. sprendimo Nr. T-169 „Dėl Vietinių rinkliavų <text:s/>Pagėgių savivaldybės teritorijoje nuostatų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0-12-29T05:10:00Z</meta:creation-date>
    <dc:date>2020-12-29T05:10:00Z</dc:date>
    <meta:print-date>2020-08-19T10:35:00Z</meta:print-date>
    <meta:template xlink:href="Normal.dotm" xlink:type="simple"/>
    <meta:editing-cycles>2</meta:editing-cycles>
    <meta:editing-duration>PT0S</meta:editing-duration>
    <meta:document-statistic meta:page-count="5" meta:paragraph-count="26" meta:word-count="1964" meta:character-count="13134" meta:row-count="93" meta:non-whitespace-character-count="11196"/>
  </office:meta>
</office:document-meta>
</file>