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8pt" style:font-size-asian="8pt" style:font-size-complex="8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08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208in" style:font-size-complex="12pt"/>
    </style:style>
    <style:style style:name="T58" style:parent-style-name="DefaultParagraphFont" style:family="text">
      <style:text-properties fo:letter-spacing="0.0208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5.0208in"/>
        </style:tab-stops>
      </style:paragraph-properties>
    </style:style>
    <style:style style:name="P68" style:parent-style-name="Normal" style:family="paragraph">
      <style:paragraph-properties>
        <style:tab-stops>
          <style:tab-stop style:type="left" style:position="5.0208in"/>
        </style:tab-stops>
      </style:paragraph-properties>
    </style:style>
    <style:style style:name="P69" style:parent-style-name="Normal" style:family="paragraph">
      <style:paragraph-properties>
        <style:tab-stops>
          <style:tab-stop style:type="left" style:position="5.0208in"/>
        </style:tab-stops>
      </style:paragraph-properties>
    </style:style>
    <style:style style:name="P70" style:parent-style-name="Normal" style:family="paragraph">
      <style:paragraph-properties>
        <style:tab-stops>
          <style:tab-stop style:type="left" style:position="5.020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master-page-name="MPF1" style:family="paragraph">
      <style:paragraph-properties fo:break-before="page" fo:text-align="justify" fo:margin-left="3.8395in" style:page-number="1">
        <style:tab-stops/>
      </style:paragraph-properties>
      <style:text-properties style:font-weight-complex="bold" style:font-size-complex="12pt"/>
    </style:style>
    <style:style style:name="P77"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80"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81"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8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 style:parent-style-name="Normal" style:family="paragraph">
      <style:paragraph-properties style:vertical-align="middle" fo:margin-left="3.8395in">
        <style:tab-stops>
          <style:tab-stop style:type="left" style:position="-2.9534in"/>
        </style:tab-stops>
      </style:paragraph-properties>
      <style:text-properties fo:font-weight="bold" style:font-weight-asian="bold" style:font-weight-complex="bold" style:font-size-complex="12pt" fo:hyphenate="false"/>
    </style:style>
    <style:style style:name="P8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size-complex="12pt" fo:hyphenate="false"/>
    </style:style>
    <style:style style:name="P89"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size-complex="12pt" fo:hyphenate="false"/>
    </style:style>
    <style:style style:name="P90"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vertical-align="middle">
        <style:tab-stops>
          <style:tab-stop style:type="left" style:position="0.8861in"/>
        </style:tab-stops>
      </style:paragraph-properties>
      <style:text-properties style:font-size-complex="12pt" fo:hyphenate="false"/>
    </style:style>
    <style:style style:name="P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fo:letter-spacing="0.0069in" style:font-size-complex="12pt" style:language-asian="lt" style:country-asian="LT" style:language-complex="lt" style:country-complex="LT"/>
    </style:style>
    <style:style style:name="T107" style:parent-style-name="DefaultParagraphFont" style:family="text">
      <style:text-properties fo:color="#000000" fo:letter-spacing="0.0069in"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fo:letter-spacing="0.0069in" style:font-size-complex="12pt" style:language-asian="lt" style:country-asian="LT" style:language-complex="lt" style:country-complex="LT"/>
    </style:style>
    <style:style style:name="T111" style:parent-style-name="DefaultParagraphFont" style:family="text">
      <style:text-properties fo:color="#000000" fo:letter-spacing="0.0069in" style:font-size-complex="12pt" style:language-asian="lt" style:country-asian="LT" style:language-complex="lt" style:country-complex="LT"/>
    </style:style>
    <style:style style:name="T112" style:parent-style-name="DefaultParagraphFont" style:family="text">
      <style:text-properties fo:color="#000000" fo:letter-spacing="0.0069in" style:font-size-complex="12pt" style:language-asian="lt" style:country-asian="LT" style:language-complex="lt" style:country-complex="LT"/>
    </style:style>
    <style:style style:name="T113" style:parent-style-name="DefaultParagraphFont" style:family="text">
      <style:text-properties fo:color="#000000" fo:letter-spacing="0.0069in" style:font-size-complex="12pt" style:language-asian="lt" style:country-asian="LT" style:language-complex="lt" style:country-complex="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fo:letter-spacing="0.0069in" style:font-size-complex="12pt" style:language-asian="lt" style:country-asian="LT" style:language-complex="lt" style:country-complex="LT"/>
    </style:style>
    <style:style style:name="T118" style:parent-style-name="DefaultParagraphFont" style:family="text">
      <style:text-properties fo:color="#000000" fo:letter-spacing="0.0069in" style:font-size-complex="12pt" style:language-asian="lt" style:country-asian="LT" style:language-complex="lt" style:country-complex="LT"/>
    </style:style>
    <style:style style:name="T119" style:parent-style-name="DefaultParagraphFont" style:family="text">
      <style:text-properties fo:color="#000000" fo:letter-spacing="0.0069in" style:font-size-complex="12pt" style:language-asian="lt" style:country-asian="LT" style:language-complex="lt" style:country-complex="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 style:parent-style-name="DefaultParagraphFont" style:family="text">
      <style:text-properties fo:color="#000000" fo:letter-spacing="0.0069in" style:font-size-complex="12pt" style:language-asian="lt" style:country-asian="LT" style:language-complex="lt" style:country-complex="LT"/>
    </style:style>
    <style:style style:name="T124" style:parent-style-name="DefaultParagraphFont" style:family="text">
      <style:text-properties fo:color="#000000" fo:letter-spacing="0.0069in" style:font-size-complex="12pt" style:language-asian="lt" style:country-asian="LT" style:language-complex="lt" style:country-complex="LT"/>
    </style:style>
    <style:style style:name="T125" style:parent-style-name="DefaultParagraphFont" style:family="text">
      <style:text-properties fo:color="#000000" fo:letter-spacing="0.0069in" style:font-size-complex="12pt" style:language-asian="lt" style:country-asian="LT" style:language-complex="lt" style:country-complex="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0" style:parent-style-name="DefaultParagraphFont" style:family="text">
      <style:text-properties fo:color="#000000" fo:letter-spacing="0.0069in" style:font-size-complex="12pt" style:language-asian="lt" style:country-asian="LT" style:language-complex="lt" style:country-complex="LT"/>
    </style:style>
    <style:style style:name="T131" style:parent-style-name="DefaultParagraphFont" style:family="text">
      <style:text-properties fo:color="#000000" fo:letter-spacing="0.0069in" style:font-size-complex="12pt" style:language-asian="lt" style:country-asian="LT" style:language-complex="lt" style:country-complex="LT"/>
    </style:style>
    <style:style style:name="T132" style:parent-style-name="DefaultParagraphFont" style:family="text">
      <style:text-properties fo:color="#000000" fo:letter-spacing="0.0069in" style:font-size-complex="12pt" style:language-asian="lt" style:country-asian="LT" style:language-complex="lt" style:country-complex="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fo:color="#000000" fo:letter-spacing="0.0069in" style:font-size-complex="12pt" style:language-asian="lt" style:country-asian="LT" style:language-complex="lt" style:country-complex="LT"/>
    </style:style>
    <style:style style:name="T139" style:parent-style-name="DefaultParagraphFont" style:family="text">
      <style:text-properties fo:color="#000000" fo:letter-spacing="0.0069in" style:font-size-complex="12pt" style:language-asian="lt" style:country-asian="LT" style:language-complex="lt" style:country-complex="LT"/>
    </style:style>
    <style:style style:name="T140" style:parent-style-name="DefaultParagraphFont" style:family="text">
      <style:text-properties fo:color="#000000" fo:letter-spacing="0.0069in" style:font-size-complex="12pt" style:language-asian="lt" style:country-asian="LT" style:language-complex="lt" style:country-complex="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fo:color="#000000" fo:letter-spacing="0.0069in" style:font-size-complex="12pt" style:language-asian="lt" style:country-asian="LT" style:language-complex="lt" style:country-complex="LT"/>
    </style:style>
    <style:style style:name="T145" style:parent-style-name="DefaultParagraphFont" style:family="text">
      <style:text-properties fo:color="#000000" fo:letter-spacing="0.0069in" style:font-size-complex="12pt" style:language-asian="lt" style:country-asian="LT" style:language-complex="lt" style:country-complex="LT"/>
    </style:style>
    <style:style style:name="T146" style:parent-style-name="DefaultParagraphFont" style:family="text">
      <style:text-properties fo:color="#000000" fo:letter-spacing="0.0069in" style:font-size-complex="12pt" style:language-asian="lt" style:country-asian="LT" style:language-complex="lt" style:country-complex="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0" style:parent-style-name="DefaultParagraphFont" style:family="text">
      <style:text-properties fo:color="#000000" fo:letter-spacing="0.0069in" style:font-size-complex="12pt" style:language-asian="lt" style:country-asian="LT" style:language-complex="lt" style:country-complex="LT"/>
    </style:style>
    <style:style style:name="T151" style:parent-style-name="DefaultParagraphFont" style:family="text">
      <style:text-properties fo:color="#000000" fo:letter-spacing="0.0069in" style:font-size-complex="12pt" style:language-asian="lt" style:country-asian="LT" style:language-complex="lt" style:country-complex="LT"/>
    </style:style>
    <style:style style:name="T152" style:parent-style-name="DefaultParagraphFont" style:family="text">
      <style:text-properties fo:color="#000000" fo:letter-spacing="0.0069in" style:font-size-complex="12pt" style:language-asian="lt" style:country-asian="LT" style:language-complex="lt" style:country-complex="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6" style:parent-style-name="DefaultParagraphFont" style:family="text">
      <style:text-properties fo:color="#000000" fo:letter-spacing="0.0069in" style:font-size-complex="12pt" style:language-asian="lt" style:country-asian="LT" style:language-complex="lt" style:country-complex="LT"/>
    </style:style>
    <style:style style:name="T157" style:parent-style-name="DefaultParagraphFont" style:family="text">
      <style:text-properties fo:color="#000000" fo:letter-spacing="0.0069in" style:font-size-complex="12pt" style:language-asian="lt" style:country-asian="LT" style:language-complex="lt" style:country-complex="LT"/>
    </style:style>
    <style:style style:name="T158" style:parent-style-name="DefaultParagraphFont" style:family="text">
      <style:text-properties fo:color="#000000" fo:letter-spacing="0.0069in" style:font-size-complex="12pt" style:language-asian="lt" style:country-asian="LT" style:language-complex="lt" style:country-complex="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fo:color="#000000" fo:letter-spacing="0.0069in" style:font-size-complex="12pt" style:language-asian="lt" style:country-asian="LT" style:language-complex="lt" style:country-complex="LT"/>
    </style:style>
    <style:style style:name="T163" style:parent-style-name="DefaultParagraphFont" style:family="text">
      <style:text-properties fo:color="#000000" fo:letter-spacing="0.0069in" style:font-size-complex="12pt" style:language-asian="lt" style:country-asian="LT" style:language-complex="lt" style:country-complex="LT"/>
    </style:style>
    <style:style style:name="T164" style:parent-style-name="DefaultParagraphFont" style:family="text">
      <style:text-properties fo:color="#000000" fo:letter-spacing="0.0069in" style:font-size-complex="12pt" style:language-asian="lt" style:country-asian="LT" style:language-complex="lt" style:country-complex="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text-properties fo:font-weight="bold" style:font-weight-asian="bold" fo:color="#000000" style:font-size-complex="12pt"/>
    </style:style>
    <style:style style:name="P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fo:color="#000000" fo:letter-spacing="0.0069in" style:font-size-complex="12pt" style:language-asian="lt" style:country-asian="LT" style:language-complex="lt" style:country-complex="LT"/>
    </style:style>
    <style:style style:name="T179" style:parent-style-name="DefaultParagraphFont" style:family="text">
      <style:text-properties fo:color="#000000" fo:letter-spacing="0.0069in" style:font-size-complex="12pt" style:language-asian="lt" style:country-asian="LT" style:language-complex="lt" style:country-complex="LT"/>
    </style:style>
    <style:style style:name="T180" style:parent-style-name="DefaultParagraphFont" style:family="text">
      <style:text-properties fo:color="#000000" fo:letter-spacing="0.0069in"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fo:color="#000000" fo:letter-spacing="0.0069in" style:font-size-complex="12pt" style:language-asian="lt" style:country-asian="LT" style:language-complex="lt" style:country-complex="LT"/>
    </style:style>
    <style:style style:name="T184" style:parent-style-name="DefaultParagraphFont" style:family="text">
      <style:text-properties fo:color="#000000" fo:letter-spacing="0.0069in" style:font-size-complex="12pt" style:language-asian="lt" style:country-asian="LT" style:language-complex="lt" style:country-complex="LT"/>
    </style:style>
    <style:style style:name="T185" style:parent-style-name="DefaultParagraphFont" style:family="text">
      <style:text-properties fo:color="#000000" fo:letter-spacing="0.0069in"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fo:color="#000000" fo:letter-spacing="0.0069in" style:font-size-complex="12pt" style:language-asian="lt" style:country-asian="LT" style:language-complex="lt" style:country-complex="LT"/>
    </style:style>
    <style:style style:name="T191" style:parent-style-name="DefaultParagraphFont" style:family="text">
      <style:text-properties fo:color="#000000" fo:letter-spacing="0.0069in" style:font-size-complex="12pt" style:language-asian="lt" style:country-asian="LT" style:language-complex="lt" style:country-complex="LT"/>
    </style:style>
    <style:style style:name="T192" style:parent-style-name="DefaultParagraphFont" style:family="text">
      <style:text-properties fo:color="#000000" fo:letter-spacing="0.0069in"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fo:text-transform="uppercase" style:font-size-complex="12p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center"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center"/>
      <style:text-properties fo:font-weight="bold" style:font-weight-asian="bold" fo:text-transform="uppercase"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4F81B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tab-stops>
          <style:tab-stop style:type="left" style:position="0.3055in"/>
        </style:tab-stops>
      </style:paragraph-properties>
    </style:style>
    <style:style style:name="T397" style:parent-style-name="DefaultParagraphFont" style:family="text">
      <style:text-properties style:font-size-complex="12pt" style:language-asian="lt" style:country-asian="LT" style:language-complex="en" style:country-complex="US"/>
    </style:style>
    <style:style style:name="T398" style:parent-style-name="DefaultParagraphFont" style:family="text">
      <style:text-properties style:font-size-complex="12pt" style:language-asian="lt" style:country-asian="LT" style:language-complex="en" style:country-complex="U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3055in"/>
        </style:tab-stops>
      </style:paragraph-properties>
    </style:style>
    <style:style style:name="T402" style:parent-style-name="DefaultParagraphFont" style:family="text">
      <style:text-properties style:font-size-complex="12pt" style:language-asian="lt" style:country-asian="LT" style:language-complex="en" style:country-complex="US"/>
    </style:style>
    <style:style style:name="T403" style:parent-style-name="DefaultParagraphFont" style:family="text">
      <style:text-properties style:font-size-complex="12pt" style:language-asian="lt" style:country-asian="LT" style:language-complex="en" style:country-complex="U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style:tab-stops>
          <style:tab-stop style:type="left" style:position="0.305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FF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tab-stops>
          <style:tab-stop style:type="left" style:position="0.305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3055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style:font-size-complex="12pt"/>
    </style:style>
    <style:style style:name="T449" style:parent-style-name="DefaultParagraphFont" style:family="text">
      <style:text-properties fo:font-weight="bold" style:font-weight-asian="bold" fo:text-transform="uppercase" style:font-size-complex="12pt"/>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fo:text-transform="uppercase" style:font-size-complex="12pt"/>
    </style:style>
    <style:style style:name="P452" style:parent-style-name="Normal" style:family="paragraph">
      <style:paragraph-properties fo:text-align="justify"/>
      <style:text-properties style:font-name-asian="Calibri" fo:font-weight="bold" style:font-weight-asian="bold" fo:text-transform="uppercase"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center" fo:text-indent="0.7479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fo:text-transform="uppercase" style:font-size-complex="12pt"/>
    </style:style>
    <style:style style:name="P477" style:parent-style-name="Normal" style:family="paragraph">
      <style:paragraph-properties fo:text-align="justify" fo:text-indent="0.7875in"/>
      <style:text-properties style:font-size-complex="12pt"/>
    </style:style>
    <style:style style:name="P478" style:parent-style-name="Normal" style:family="paragraph">
      <style:paragraph-properties fo:text-align="justify" fo:text-indent="0.4923in">
        <style:tab-stops>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1.181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2-16</text:span></text:p>
      <text:p text:style-name="P7"/>
      <text:p text:style-name="P8"><text:span text:style-name="T9">Įsakymas paskelbtas: TAR 2021-04-01, i. k. 2021-06712</text:span></text:p>
      <text:p text:style-name="P10"/>
      <text:p text:style-name="P11"/>
      <text:p text:style-name="P12"><text:span text:style-name="T13"><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4"/>
      <text:p text:style-name="P15">VALSTYBINIO SOCIALINIO DRAUDIMO FONDO VALDYBOS</text:p>
      <text:p text:style-name="P16">PRIE SOCIALINĖS APSAUGOS IR DARBO MINISTERIJOS</text:p>
      <text:p text:style-name="P17">DIREKTORIUS</text:p>
      <text:p text:style-name="P18"/>
      <text:p text:style-name="P19">ĮSAKYMAS</text:p>
      <text:p text:style-name="P20"><text:span text:style-name="T21">DĖL<text:s/></text:span><text:span text:style-name="T22">Valstybinio socialinio draudimo fondo</text:span><text:span text:style-name="T23"><text:s/>administravimo įstaigų reikalavimų, kylančių iš išmokų permokų ar regreso teisės, atsisakymo tvarkos aprašo patvirtinimo</text:span></text:p>
      <text:p text:style-name="P24"/>
      <text:p text:style-name="P25">2021 m. balandžio 1 d. Nr. V-225</text:p>
      <text:p text:style-name="P26">Vilnius</text:p>
      <text:p text:style-name="P27"/>
      <text:p text:style-name="P28"><text:span text:style-name="T29">Įgyvendindama Lietuvos Respublikos valstybinio socialinio draudimo įstatymo 40 straipsnio 6</text:span><text:span text:style-name="T30"><text:s/>dalį:</text:span></text:p>
      <text:p text:style-name="P31"><text:span text:style-name="T32">1</text:span><text:span text:style-name="T33">.<text:s/></text:span><text:span text:style-name="T34">Tvirtinu</text:span><text:span text:style-name="T35"><text:s text:c="2"/></text:span><text:span text:style-name="T36">Valstybinio socialinio draudimo fondo</text:span><text:span text:style-name="T37"><text:s/>administravimo įstaigų reikalavimų, kylančių iš išmokų permokų ar regreso teisės, atsisakymo tvarkos aprašą (pridedama).</text:span></text:p>
      <text:p text:style-name="P38"><text:span text:style-name="T39">2</text:span><text:span text:style-name="T40">.<text:s/></text:span><text:span text:style-name="T41">Įpareigoj</text:span><text:span text:style-name="T42">u:</text:span></text:p>
      <text:p text:style-name="P43"><text:span text:style-name="T44">2.1</text:span><text:span text:style-name="T45">. Valstybinio socialinio draudimo fondo valdybos<text:s/></text:span><text:span text:style-name="T46">prie Socialinės apsaugos ir darbo ministerijos (toliau – Fondo valdyba) Teisės skyrių šį įsakymą pateikti Teisės aktų registrui;</text:span></text:p>
      <text:p text:style-name="P47"><text:span text:style-name="T48">2.2</text:span><text:span text:style-name="T49">. Fondo valdybos Klientų aptarnavimo valdymo skyrių šį įsakymą paskelbti Fondo valdybos interneto svetainėje;</text:span></text:p>
      <text:p text:style-name="P50"><text:span text:style-name="T51">2.3</text:span><text:span text:style-name="T52">.<text:s/></text:span><text:span text:style-name="T53">Fondo valdybos Informacinės sistemos eksploatavimo ir informacijos valdymo skyrių šį įsakymą išsiųsti Fondo valdybos direktoriaus pavaduotojams, Fondo valdybos skyriams, Valstybinio socialinio draudimo fondo valdybos teritoriniams skyriams.</text:span></text:p>
      <text:p text:style-name="P54"><text:span text:style-name="T55">3</text:span><text:span text:style-name="T56">.<text:s/></text:span><text:span text:style-name="T57">Nustat</text:span><text:span text:style-name="T58">au</text:span><text:span text:style-name="T59">, kad:</text:span></text:p>
      <text:p text:style-name="P60"><text:span text:style-name="T61">3.1</text:span><text:span text:style-name="T62">. šio įsakymo 1 punktas įsigalioja 2021 m. balandžio 1 d.;</text:span></text:p>
      <text:p text:style-name="P63"><text:span text:style-name="T64">3.2</text:span><text:span text:style-name="T65">. iki šio įsakymo įsigaliojimo pateiktus Valstybinio socialinio draudimo fondo valdybos teritorinių skyrių teikimus dėl žalos išieškojimo atsisakymo baigia nagrinėti ir sprendimus dėl juose nurodytos žalos išieškojimo atsisakymo priima Fondo valdyba, net j</text:span><text:span text:style-name="T66">ei, vadovaujantis <text:s/>šio įsakymo 1 punktu patvirtinto aprašo 4 punktu, sprendimus galėtų priimti patys Valstybinio socialinio draudimo fondo valdybos teritorinių skyrių direktoriai.</text:span></text:p>
      <text:p text:style-name="P67"/>
      <text:p text:style-name="P68"/>
      <text:p text:style-name="P69"/>
      <text:p text:style-name="P70">Direktorė<text:tab/>Julita Varanauskienė</text:p>
      <text:p text:style-name="P71"/>
      <text:soft-page-break/>
      <text:p text:style-name="P72">PATVIRTINTA</text:p>
      <text:p text:style-name="P77">Valstybinio socialinio draudimo fondo<text:s/></text:p>
      <text:p text:style-name="P78">valdybos prie Socialinės apsaugos ir</text:p>
      <text:p text:style-name="P79">darbo ministerijos direktoriaus</text:p>
      <text:p text:style-name="P80">2021 m. balandžio 1 d.</text:p>
      <text:p text:style-name="P81">įsakymu Nr. V-225<text:s/></text:p>
      <text:p text:style-name="P82"/>
      <text:p text:style-name="P83"/>
      <text:p text:style-name="P84"><text:span text:style-name="T85">Valstybinio socialinio draudimo fondo</text:span><text:span text:style-name="T86"><text:s/>administravimo įstaigų reikalavimų, kylančių iš IŠMOKŲ PERMOKŲ aR<text:s/></text:span><text:span text:style-name="T87">REGRESO TEISĖS, ATSISAKYMO TVARKOS APRAŠA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s/></text:span><text:span text:style-name="T100">Valstybinio<text:s/></text:span><text:span text:style-name="T101">socialinio draudimo fondo</text:span><text:span text:style-name="T102"><text:s/>administravimo įstaigų reikalavimų, kylančių iš išmokų permokų ar regreso teisės, atsisakymo tvarkos aprašas (toliau – Tvarkos aprašas) nustato Valstybinio socialinio draudimo fondo administravimo įstaigų (toliau – FAĮ) – Valstybinio socialinio draudimo f</text:span><text:span text:style-name="T103">ondo valdybos prie Socialinės apsaugos ir darbo ministerijos (toliau – Fondo valdyba) ir <text:s/>Valstybinio socialinio draudimo fondo valdybos teritorinių skyrių (toliau – Teritoriniai skyriai) – direktorių <text:s/>teises atsisakyti reikalavimo atlyginti žalą dėl išmok</text:span><text:span text:style-name="T104">os, kurios mokėjimas pavestas FAĮ, permokos ar reikalavimo, kylančio iš regreso teisės, (toliau kartu – žala), tai yra teises nepradėti žalos išieškojimo ar jį užbaigti ir jų įgyvendinimo tvarką.</text:span></text:p>
      <text:p text:style-name="P105"><text:span text:style-name="T106">2</text:span><text:span text:style-name="T107">.<text:s/></text:span><text:span text:style-name="T108">Tvarkos apraše vartojamos sąvokos ir sutrumpinimai:</text:span></text:p>
      <text:p text:style-name="P109"><text:span text:style-name="T110">2</text:span><text:span text:style-name="T111">.1</text:span><text:span text:style-name="T112">.</text:span><text:span text:style-name="T113"><text:tab/></text:span><text:span text:style-name="T114">CK –</text:span><text:span text:style-name="T115"><text:s/>Lietuvos Respublikos civilinis kodeksas.</text:span></text:p>
      <text:p text:style-name="P116"><text:span text:style-name="T117">2.2</text:span><text:span text:style-name="T118">.</text:span><text:span text:style-name="T119"><text:tab/></text:span><text:span text:style-name="T120">DVS</text:span><text:span text:style-name="T121"><text:s/>– Fondo valdybos informacinės sistemos Dokumentų valdymo taikomoji sistema.</text:span></text:p>
      <text:p text:style-name="P122"><text:span text:style-name="T123">2.3</text:span><text:span text:style-name="T124">.</text:span><text:span text:style-name="T125"><text:tab/></text:span><text:span text:style-name="T126">Išmokos</text:span><text:span text:style-name="T127"><text:s/>– bet kurios iš Valstybinio socialinio draudimo fondo, valstybės biudžeto ar kitų piniginių ištekl</text:span><text:span text:style-name="T128">ių mokamos socialinio draudimo pensijos, valstybinės pensijos, nepensinės socialinio draudimo išmokos, kompensacijos ir kitos išmokos, kurių mokėjimas teisės aktais yra pavestas visoms FAĮ ar kuriai nors iš FAĮ.<text:s/></text:span></text:p>
      <text:p text:style-name="P129"><text:span text:style-name="T130">2.4</text:span><text:span text:style-name="T131">.</text:span><text:span text:style-name="T132"><text:tab/></text:span><text:span text:style-name="T133">Skolininkas<text:s/></text:span><text:span text:style-name="T134">– asmuo, kuriam pagal<text:s/></text:span><text:span text:style-name="T135">teisės aktus jau yra pareikštas ar gali būti pareikštas <text:s/>FAĮ <text:s text:c="2"/>reikalavimas atlyginti žalą.</text:span><text:span text:style-name="T136"><text:s/></text:span></text:p>
      <text:p text:style-name="P137"><text:span text:style-name="T138">2.5</text:span><text:span text:style-name="T139">.</text:span><text:span text:style-name="T140"><text:tab/></text:span><text:span text:style-name="T141">SPIS sutartis</text:span><text:span text:style-name="T142"><text:s/>- Socialinės paramos šeimai informacinės sistemos duomenų gavimo sutartis.<text:s/></text:span></text:p>
      <text:p text:style-name="P143"><text:span text:style-name="T144">2.6</text:span><text:span text:style-name="T145">.</text:span><text:span text:style-name="T146"><text:tab/></text:span><text:span text:style-name="T147">Teritorinio skyriaus komisija</text:span><text:span text:style-name="T148"><text:s/>– Teritorinio skyriaus Žalų išieškojimo atsisakymo komisija.</text:span></text:p>
      <text:p text:style-name="P149"><text:span text:style-name="T150">2.7</text:span><text:span text:style-name="T151">.</text:span><text:span text:style-name="T152"><text:tab/></text:span><text:span text:style-name="T153">Fondo valdybos komisija</text:span><text:span text:style-name="T154"><text:s/>– Fondo valdybos Žalų išieškojimo atsisakymo komisija.</text:span></text:p>
      <text:p text:style-name="P155"><text:span text:style-name="T156">2.8</text:span><text:span text:style-name="T157">.</text:span><text:span text:style-name="T158"><text:tab/></text:span><text:span text:style-name="T159">VMI –</text:span><text:span text:style-name="T160"><text:s/>Valstybinė mokesčių inspekcija prie Lietuvos Respublikos finansų ministerijos.</text:span></text:p>
      <text:p text:style-name="P161"><text:span text:style-name="T162">2.9</text:span><text:span text:style-name="T163">.</text:span><text:span text:style-name="T164"><text:tab/></text:span><text:span text:style-name="T165">VSD</text:span><text:span text:style-name="T166">Į –<text:s/></text:span><text:span text:style-name="T167">Lietuvos Respublikos valstybinio socialinio draudimo įstatymas.</text:span></text:p>
      <text:p text:style-name="P168"/>
      <text:p text:style-name="P169"><text:span text:style-name="T170">II</text:span><text:span text:style-name="T171"><text:s/></text:span><text:span text:style-name="T172">skyrius</text:span></text:p>
      <text:p text:style-name="P173"><text:span text:style-name="T174">Pagrindai inicijuoti</text:span><text:span text:style-name="T175"><text:s/>ŽALOS IŠIEŠKOJIMO ATSISAKYMĄ</text:span></text:p>
      <text:p text:style-name="P176"/>
      <text:p text:style-name="P177"><text:span text:style-name="T178">3</text:span><text:span text:style-name="T179">.</text:span><text:span text:style-name="T180"><text:tab/></text:span><text:span text:style-name="T181">Žalos išieškojimo atsisakymo pagal šį Tvarkos aprašą <text:s/>procedūra gali būti pradėta:</text:span></text:p>
      <text:p text:style-name="P182"><text:span text:style-name="T183">3.1</text:span><text:span text:style-name="T184">.</text:span><text:span text:style-name="T185"><text:tab/></text:span><text:span text:style-name="T186">FAĮ padalinio, atsak</text:span><text:span text:style-name="T187">ingo už konkrečios žalos išieškojimą, iniciatyva (motyvuotu rašytiniu teikimu), jei prieš pradedant išieškojimo veiksmus ar jau pradėjus juos, jie nustato, kad yra bet kuris iš VSDĮ 40 straipsnio 6 dalyje nustatytų žalos išieškojimo atsisakymo pagrindų, ar</text:span><text:span text:style-name="T188">ba</text:span></text:p>
      <text:p text:style-name="P189"><text:span text:style-name="T190">3.2</text:span><text:span text:style-name="T191">.</text:span><text:span text:style-name="T192"><text:tab/></text:span><text:span text:style-name="T193">gavus skolininko rašytinį prašymą atsisakyti žalos išieškojimo.</text:span></text:p>
      <text:p text:style-name="P194"/>
      <text:p text:style-name="P195"><text:span text:style-name="T196">III</text:span><text:span text:style-name="T197"><text:s/>SKYRIUS</text:span></text:p>
      <text:p text:style-name="P198"><text:span text:style-name="T199">FAĮ direktorių įgaliojimai atsisakyti ŽALOS IŠIEŠKOJIMO<text:s/></text:span></text:p>
      <text:p text:style-name="P200"/>
      <text:p text:style-name="P201"><text:span text:style-name="T202">4</text:span><text:span text:style-name="T203">. Teritorinių skyrių direktoriai turi teisę atsisakyti žalos išieškojimo, jei atitinkamos žalos<text:s/></text:span><text:span text:style-name="T204">išieškojimo atsisakymas pagal šio Tvarkos aprašo 5 punktą nėra priskirtas Fondo valdybos direktoriaus kompetencijai, esant šiems pagrindams ir sąlygoms:</text:span></text:p>
      <text:p text:style-name="P205"><text:span text:style-name="T206">4.1</text:span><text:span text:style-name="T207">. Nėra <text:s/>galimybių (teisinių priemonių) <text:s/>žalai išieškoti:</text:span></text:p>
      <text:p text:style-name="P208"><text:span text:style-name="T209">4.1.1</text:span><text:span text:style-name="T210">. skolininkas – juridinis asmuo, k</text:span><text:span text:style-name="T211">uriam pareikštas/reikštinas reikalavimas, likviduotas ir nėra jo pareigų perėmėjo (jeigu reikalavimas skolininkui yra dėl išmokos permokos atlyginimo, tai išieškojimo atsisakymui kartu turi būti taikomas ir Tvarkos aprašo 4.2 papunktis);</text:span></text:p>
      <text:p text:style-name="P212"><text:span text:style-name="T213">4.1.2</text:span><text:span text:style-name="T214">. skolini</text:span><text:span text:style-name="T215">nkas – fizinis asmuo mirė, o <text:s/>jo turtines prievoles paveldėjo valstybė ar <text:s/>kitas paveldėtojas, kuris pagal teisės normas už palikėjo skolas atsako tik <text:s/>paveldėtu turtu, tačiau likvidaus paveldėto turto nėra arba jo nepakanka padengti visai žalai (jeigu rei</text:span><text:span text:style-name="T216">kalavimas skolininkui yra dėl išmokos permokos atlyginimo, tai išieškojimo atsisakymui kartu turi būti taikomas ir Tvarkos aprašo 4.2 papunktis);<text:s/></text:span></text:p>
      <text:p text:style-name="P217"><text:span text:style-name="T218">4.1.3</text:span><text:span text:style-name="T219">. žalos atlyginimo reikalavimai atmesti teismo sprendimu, kurio nebegalima skųsti;</text:span></text:p>
      <text:p text:style-name="P220"><text:span text:style-name="T221">4.1.4</text:span><text:span text:style-name="T222">. nėra g</text:span><text:span text:style-name="T223">alimybių žalai išieškoti dėl kitų teisinių priežasčių, kurios turi būti tiesiogiai įvardintos priimame šio papunkčio pagrindu sprendime.</text:span></text:p>
      <text:p text:style-name="P224"><text:span text:style-name="T225">4.2</text:span><text:span text:style-name="T226">.<text:s/></text:span><text:span text:style-name="T227">Išmokos permoka yra susidariusi ne dėl išmokos gavėjo kaltės (nesąžiningumo) ir nėra galimybės jos išieškoti</text:span><text:span text:style-name="T228"><text:s/>iš kaltų asmenų (jų teisių ir pareigų perėmėjų), <text:s/>bei yra bent viena iš šių sąlygų:</text:span></text:p>
      <text:p text:style-name="P229"><text:span text:style-name="T230">4.2.1</text:span><text:span text:style-name="T231">. pagal teisės normas ar Fondo valdybos metodinius išaiškinimus, nėra pagrindo reikšti reikalavimo permokėtos išmokos gavėjui grąžinti permokėtą sumą, remiantis <text:s/>CK šeštosios knygos XX skyriaus nuostatomis, arba pareigos teikti jam prašymą grąžinti permokė</text:span><text:span text:style-name="T232">tą sumą geruoju, arba</text:span></text:p>
      <text:p text:style-name="P233"><text:span text:style-name="T234">4.2.2</text:span><text:span text:style-name="T235">. pagal teisės normas ar Fondo valdybos metodinius išaiškinimus, tokiais atvejais permokėtos išmokos gavėjui turi būti reiškiamas prašymas grąžinti permoką geruoju, tačiau, pateikus tokį prašymą, išmokos gavėjas permokėtos su</text:span><text:span text:style-name="T236">mos grąžinti nesutiko.</text:span></text:p>
      <text:p text:style-name="P237"><text:span text:style-name="T238">4.3</text:span><text:span text:style-name="T239">. Žalos<text:s/></text:span><text:span text:style-name="T240">neįmanoma išieškoti dėl objektyvių priežasčių:</text:span></text:p>
      <text:p text:style-name="P241"><text:span text:style-name="T242">4.3.1.</text:span><text:span text:style-name="T243"><text:s/>Neteko galios nuo 2022-10-06</text:span></text:p>
      <text:p text:style-name="P244">Papunkčio naikinimas:</text:p>
      <text:p text:style-name="P245"><text:span text:style-name="T246">Nr.<text:s/></text:span><text:a xlink:href="https://www.e-tar.lt/portal/legalAct.html?documentId=5f63ee2044b411edbc04912defe897d1" office:target-frame-name="_top" xlink:show="replace"><text:span text:style-name="T247">V-378</text:span></text:a><text:span text:style-name="T248">,<text:s/></text:span><text:span text:style-name="T249">2022-10-05, paskelbta TAR 2022-10-05, i. k. 2022-20333</text:span></text:p>
      <text:p text:style-name="Normal"/>
      <text:p text:style-name="P250"><text:span text:style-name="T251">4.3.2</text:span><text:span text:style-name="T252">. Teritorinis skyrius gauna skolininko, su kuriuo vyksta teisminis ginčas dėl pareikšto reikalavimo atlyginti žalą, <text:s/>pasiūlymą sudaryti taikos sutartį, pagal kurią būtų atsisakoma dalies jam<text:s/></text:span><text:span text:style-name="T253">pareikšto reikalavimo, ar skolininko pasiūlymą/ sutikimą geranoriškai atlyginti tik dalį žalos (arba pagal paties Teritorinio skyriaus iniciatyva atliktą vertinimą nėra tikslinga reikalauti atlyginti žalą arba visą žalą) ir yra šios sąlygos:</text:span></text:p>
      <text:p text:style-name="P254"><text:span text:style-name="T255">4.3.2.1</text:span><text:span text:style-name="T256">. obj</text:span><text:span text:style-name="T257">ektyviai nėra galimybių išieškoti žalą (arba visą žalą) – tai patvirtina jau susiformavusi teismų praktika analogiškose bylose, pagal kurią teismai nuosekliai mažina tenkintinus FAĮ reikalavimus atlyginti žalą ar juos visai atmeta, arba teismų praktika yra</text:span><text:span text:style-name="T258"><text:s/>prieštaringa ir yra pagrįsta tikimybė, kad FAĮ reikalavimai teisme nebūtų patenkinti, arba jau yra priimtas Fondo valdybos sprendimas (išaiškinimas) dėl galimybės mažinti reikalavimą atlyginti žalą (jo atsisakyti), esant analogiškoms sąlygoms, ir<text:s/></text:span></text:p>
      <text:p text:style-name="P259"><text:span text:style-name="T260">4.3.2</text:span><text:span text:style-name="T261">.2</text:span><text:span text:style-name="T262">. <text:s/>atsisakoma reikalavimo atlyginti žalą dalis neviršija 50 procentų Teritorinio skyriaus pareikšto reikalavimo (patirtos žalos) <text:s/>dydžio, jei reikalavimo atsisakoma taikos sutartimi, kurią dar turi patvirtinti teismas, arba 30 procentų – kitais atvejai</text:span><text:span text:style-name="T263">s (šiame papunktyje nurodyti apribojimai dėl atsisakomo reikalavimo dydžio netaikomi, kai yra Fondo valdybos teisės aktas ar metodinis išaiškinimas dėl reikalavimo (jo dalies) atsisakymo atitinkamais atvejais ir konkretaus atvejo, dėl kurio turi būti priim</text:span><text:span text:style-name="T264">amas sprendimas, aplinkybės visiškai atitinka Fondo valdybos teisės akte ar metodiniame išaiškinime įvardintas sąlygas, o taikytinos aukštesnės galios <text:s/>teisės normos po tokio Fondo valdybos teisės akto priėmimo (išaiškinimo išleidimo) nėra pakeistos, neska</text:span><text:span text:style-name="T265">itant formalių, techninio pobūdžio pakeitimų).</text:span></text:p>
      <text:p text:style-name="P266"><text:span text:style-name="T267">4.4</text:span><text:span text:style-name="T268">. Nerasta skolininko turto, į kurį galėtų būti nukreiptas išieškojimas, arba rastas turtas yra nelikvidus (mažai likvidus) ir:<text:s/></text:span></text:p>
      <text:p text:style-name="P269"><text:span text:style-name="T270">4.4.1</text:span><text:span text:style-name="T271">. Teritorinis skyrius teisės aktuose, Fondo valdybos metodiniuo</text:span><text:span text:style-name="T272">se išaiškinimuose nurodytais būdais ne mažiau kaip 5 metus vykdė būtinus žalos išieškojimo veiksmus (įskaitant atvejus, kai išieškojimas buvo perduotas antstoliui) arba jie nebuvo galimi ir</text:span></text:p>
      <text:p text:style-name="P273"><text:span text:style-name="T274">4.4.2</text:span><text:span text:style-name="T275">. <text:s text:c="2"/>skolininkas mažiausiai 6 mėnesius negauna <text:s/>draudžiamų</text:span><text:span text:style-name="T276">jų pajamų (neskaitant asmenų, draudžiamų VSDĮ 6 straipsnio pagrindu, valstybės lėšomis apmokamų draudžiamųjų pajamų) ar (ir) jam nėra paskirtų išmokų, iš kurių pagal teisės aktus FAĮ galėtų išieškoti skolą, arba jų dydis toks, kad taikant leistinus pagal t</text:span><text:span text:style-name="T277">eisės aktus išskaitymus (laikantis prielaidos, kad draudžiamųjų pajamų ir gaunamų periodinių išmokų dydis liks toks pat, jei nėra duomenų, paneigiančių tokią prielaidą), būtų išieškota mažiau negu 30 procentų žalos likučio per 5 metus.<text:s/></text:span></text:p>
      <text:p text:style-name="P278"><text:span text:style-name="T279">Prielaida, kad asme</text:span><text:span text:style-name="T280">ns pajamos per nurodytą terminą nesikeis, negalima remtis, jei pagal asmens amžiaus ir pensijų socialinio draudimo stažo duomenis (asmuo jau turi minimalų<text:s/></text:span><text:span text:style-name="T281">stažą senatvės pensijai skirti</text:span><text:span text:style-name="T282">), per tokį terminą asmuo galėtų įgyti teisę į socialinio draudimo sena</text:span><text:span text:style-name="T283">tvės pensiją arba išankstinę senatvės pensiją (</text:span><text:span text:style-name="T284">arba šią teisę jau yra įgijęs, bet nesikreipia dėl pensijos skyrimo, arba yra kreipęsis su prašymu atidėti pensijos skyrimą</text:span><text:span text:style-name="T285">), arba asmuo tebeturi savarankiškai dirbančio asmens statusą, išskyrus atvejus, kai j</text:span><text:span text:style-name="T286">is yra bankrutuojančios ar likviduojamos</text:span><text:span text:style-name="T287"><text:s/>individualios įmonės savininkas,<text:s/></text:span><text:span text:style-name="T288">bankrutuojančios ar likviduojamos</text:span><text:span text:style-name="T289"><text:s/>mažosios bendrijos narys arba<text:s/></text:span><text:span text:style-name="T290">bankrutuojančios ar likviduojamos</text:span><text:span text:style-name="T291"><text:s/>ūkinės bendrijos tikrasis narys.</text:span></text:p>
      <text:p text:style-name="P292"><text:span text:style-name="T293">4.5</text:span><text:span text:style-name="T294">. Konkrečios žalos išieškojimo veiksmų, ku</text:span><text:span text:style-name="T295">rie turi būti atlikti, vadovaujantis teisės normomis (atsižvelgiant į jų aiškinimą teismų praktikoje), Fondo valdybos metodiniais išaiškinimais, sąnaudos būtų didesnės už žalą ar neproporcingai didelės, palyginti su žala, kai:</text:span></text:p>
      <text:p text:style-name="P296"><text:span text:style-name="T297">4.5.1</text:span><text:span text:style-name="T298">. yra atlikti Fondo va</text:span><text:span text:style-name="T299">ldybos teisės aktuose numatyti būtini minimalūs atitinkamos žalos dydžio ir rūšies išieškojimo veiksmai (išskyrus atvejus, kai tokių veiksmų sąnaudos didesnės už patirtą žalą arba jų nėra galimybės atlikti dėl objektyvių priežasčių), o likusių veiksmų sąna</text:span><text:span text:style-name="T300">udos didesnės už žalą arba</text:span><text:s/></text:p>
      <text:p text:style-name="P301">Papunkčio pakeitimai:</text:p>
      <text:p text:style-name="P302"><text:span text:style-name="T303">Nr.<text:s/></text:span><text:a xlink:href="https://www.e-tar.lt/portal/legalAct.html?documentId=e1cdffd0cc0911eea5a28c81c82193a8" office:target-frame-name="_top" xlink:show="replace"><text:span text:style-name="T304">V-62</text:span></text:a><text:span text:style-name="T305">, 2024-02-15, paskelbta TAR 2024-02-15, i. k. 2024-02947</text:span></text:p>
      <text:p text:style-name="Normal"/>
      <text:p text:style-name="P306"><text:span text:style-name="T307">4.5.2</text:span><text:span text:style-name="T308">. Fondo valdybos teisės aktuose<text:s/></text:span><text:span text:style-name="T309">yra tiesiogiai numatyta, kad atitinkamais atvejais jokie išieškojimo veiksmai neatliekami arba kad turi būti atlikti tik būtini minimalūs atitinkamos žalos dydžio ir rūšies išieškojimo veiksmai, kurie jau atlikti arba jų nėra galimybės atlikti dėl objektyv</text:span><text:span text:style-name="T310">ių priežasčių.</text:span></text:p>
      <text:p text:style-name="P311"><text:span text:style-name="T312">4.6</text:span><text:span text:style-name="T313">. <text:s/>Netikslinga išieškoti žalą, nes fizinio asmens ekonominė (socialinė) padėtis yra sunki –<text:s/></text:span><text:span text:style-name="T314">jam teikiama piniginė socialinė parama nepasiturintiems gyventojams.<text:s/></text:span></text:p>
      <text:p text:style-name="P315"><text:span text:style-name="T316">5</text:span><text:span text:style-name="T317">. <text:s/>Tik Fondo valdybos direktorius turi teisę atsisakyti žalos i</text:span><text:span text:style-name="T318">šieškojimo, jei:</text:span></text:p>
      <text:p text:style-name="P319"><text:span text:style-name="T320">5.1</text:span><text:span text:style-name="T321">. pagal 4.5.1 papunktį atsisakomo reikalavimo atlyginti žalą dydis:</text:span></text:p>
      <text:p text:style-name="P322"><text:span text:style-name="T323">5.1.1</text:span><text:span text:style-name="T324">. viršija 100 eurų, jei turi būti vertinamas tik Lietuvos Respublikoje atliktinų išieškojimo veiksmų (sąnaudų) ekonominis tikslingumas;</text:span></text:p>
      <text:p text:style-name="P325"><text:span text:style-name="T326">5.1.2</text:span><text:span text:style-name="T327">. viršija 350<text:s/></text:span><text:span text:style-name="T328">eurų, jei turi būti vertinamas užsienyje atliktinų išieškojimo veiksmų (sąnaudų) ekonominis tikslingumas;</text:span></text:p>
      <text:p text:style-name="P329"><text:span text:style-name="T330">5.2</text:span><text:span text:style-name="T331">. pagal 4.3.2 papunktį atsisakomo reikalavimo atlyginti žalą dalis viršija 4.3.2.2 papunktyje nurodytus dydžius<text:s/></text:span><text:span text:style-name="T332">(kai jie turi būti taikomi</text:span><text:span text:style-name="T333">);<text:s/></text:span></text:p>
      <text:p text:style-name="P334"><text:span text:style-name="T335">5.3</text:span><text:span text:style-name="T336">. žalą, kurios išieškojimo atsisakoma, administruoja pati Fondo valdyba (ji yra kreditorius);</text:span></text:p>
      <text:p text:style-name="P337"><text:span text:style-name="T338">5.4</text:span><text:span text:style-name="T339">. kitais atvejais, kai yra <text:s/>VSDĮ 40 straipsnio 6 dalyje nurodyti žalos išieškojimo atsisakymo pagrindai, tačiau Tvarkos aprašo 4 punkte nėra numatyta, kad sprendimus <text:s/>tokiais atvejais priima Teritorinių skyrių direktoriai.</text:span></text:p>
      <text:p text:style-name="P340"/>
      <text:p text:style-name="P341"><text:span text:style-name="T342">IV</text:span><text:span text:style-name="T343"><text:s/></text:span><text:span text:style-name="T344">Skyrius</text:span></text:p>
      <text:p text:style-name="P345"><text:span text:style-name="T346">sprendimų dėl ŽALOS išieškojimo atsisakymo rengimas ir priėmimas<text:s/></text:span></text:p>
      <text:p text:style-name="P347"/>
      <text:p text:style-name="P348"><text:span text:style-name="T349">6</text:span><text:span text:style-name="T350">. Esant Tvarkos aprašo 4 punkte nurodytoms sąlygoms, Teritorinio skyriaus padalinys, kuris nustatė žalą arba ją jau išieško, parengia motyvuotą teikimą<text:s/></text:span><text:span text:style-name="T351">–</text:span><text:span text:style-name="T352"><text:s/>tarnybinį pranešimą Teritorini</text:span><text:span text:style-name="T353">o skyriaus komisijai <text:s/>dėl sprendimo atsisakyti žalos (jos dalies) išieškojimo inicijavimo. Tarnybiniame pranešime turi būti nurodoma bent jau tokia informacija: nustatyta žala, skolininkas, žalos susidarymo aplinkybės ir priežastys, skolininko prievolės at</text:span><text:span text:style-name="T354">lyginti žalą pagrindimas, kokiu iš Tvarkos aprašo 4 <text:s/>punkto papunkčiuose nurodytų pagrindų siūloma priimti sprendimą, motyvai ir įrodymai, kad yra tame papunktyje nurodytos sąlygos sprendimui priimti). Tarnybinis pranešimas turi būti rengtas ar <text:s/>vizuotas t</text:span><text:span text:style-name="T355">eritorinio skyriaus Teisės ir personalo skyriaus teisininko.<text:s/></text:span></text:p>
      <text:p text:style-name="P356"><text:span text:style-name="T357">7</text:span><text:span text:style-name="T358">. <text:s/>Prieš perduodant tarnybinį pranešimą direktoriui, jis apsvarstomas Teritorinio skyriaus komisijoje.<text:s/></text:span></text:p>
      <text:p text:style-name="P359">Teritorinio skyriaus komisija sudaroma Fondo valdybos teritorinio skyriaus direktoriaus įsakymu iš direktoriaus pavaduotojų, kuruojančių išmokų skyrimą ir mokėjimą, bei Teisės ir personalo skyriaus darbuotojų ir veikia pagal Teritorinio skyriaus direktoriaus patvirtintą darbo reglamentą.<text:s/></text:p>
      <text:p text:style-name="P360"><text:span text:style-name="T361">Teritorinio skyriaus komisijos sprendimas dėl teiki</text:span><text:span text:style-name="T362">me – tarnybiniame pranešime nurodyto siūlymo įforminamas protokolu, kuris DVS priemonėmis susiejamas su tuo teikimu – tarnybiniu pranešimu ir abu šie dokumentai (prireikus, – ir kiti dokumentai) DVS priemonėmis perduodami Teritorinio skyriaus direktoriui.<text:s/></text:span></text:p>
      <text:p text:style-name="P363"><text:span text:style-name="T364">8</text:span><text:span text:style-name="T365">. Teritorinio skyriaus direktorius, susipažinęs su tarnybiniu pranešimu ir Teritorinio skyriaus komisijos protokolu, duoda atitinkamus <text:s/>pavedimus:</text:span></text:p>
      <text:p text:style-name="P366"><text:span text:style-name="T367">8.1</text:span><text:span text:style-name="T368">. pavedimą<text:s/></text:span><text:span text:style-name="T369">T</text:span><text:span text:style-name="T370">eritorinio skyriaus Finansų ir apskaitos skyriui rengti<text:s/></text:span><text:span text:style-name="T371">T</text:span><text:span text:style-name="T372">eritorinio skyriaus direktori</text:span><text:span text:style-name="T373">aus įsakymą dėl atitinkamo (-ų) reikalavimo <text:s/>(-ų) atlyginti žalą nurašymo arba</text:span></text:p>
      <text:p text:style-name="P374"><text:span text:style-name="T375">8.2</text:span><text:span text:style-name="T376">.</text:span><text:span text:style-name="T377"><text:s/></text:span><text:span text:style-name="T378">pavedimą už žalos <text:s/>išieškojimą atsakingam padaliniui tęsti žalos išieškojimą, arba<text:s/></text:span></text:p>
      <text:p text:style-name="P379"><text:span text:style-name="T380">8.3</text:span><text:span text:style-name="T381">. pavedimą pateikti papildomus įrodymus, arba<text:s/></text:span></text:p>
      <text:p text:style-name="P382"><text:span text:style-name="T383">8.4</text:span><text:span text:style-name="T384">. pavedimą rengti Tvark</text:span><text:span text:style-name="T385">os aprašo 4.3.2 papunktyje nurodytą taikos sutartį, susitarimą, raštą, kad sutinkama su skolininko siūlymu atlyginti tik dalį <text:s/>žalos, ar atitinkamą procesinį dokumentą arba kitą dokumentą, arba<text:s/></text:span></text:p>
      <text:p text:style-name="P386"><text:span text:style-name="T387">8.5</text:span><text:span text:style-name="T388">. kitus reikiamus pavedimus, atsižvelgiant į priimtus<text:s/></text:span><text:span text:style-name="T389">sprendimus ir jų įforminimo ypatumus.</text:span></text:p>
      <text:p text:style-name="P390"><text:span text:style-name="T391">9</text:span><text:span text:style-name="T392">. Žalą išieškančio Teritorinio skyriaus <text:s text:c="2"/>direktorius, manydamas, kad yra Tvarkos aprašo 5 punkte nurodytas pagrindas atsisakyti žalos išieškojimo, pateikia Fondo valdybai motyvuotą teikimą (raštą) atsisakyti ža</text:span><text:span text:style-name="T393">los išieškojimo ir <text:s/>visus su konkrečia <text:s/>žala susijusius dokumentus (jei žalos išieškojimo atsisakymo procedūra inicijuota skolininko prašymo pagrindu, taip pat pridedama skolininko prašymo kopija). Šiuo atveju prieš tai neprivalo būti atliktos Tvarkos apra</text:span><text:span text:style-name="T394">šo 6 – 8 punktuose nurodytos procedūros, tačiau teikimas turi būti rengtas ar <text:s/>vizuotas <text:s/>Teritorinio skyriaus Teisės ir personalo skyriaus teisininko, taip pat vizuotas Teritorinio skyriaus direktoriaus pavaduotojų, <text:s text:c="2"/>kuruojančių išieškomų išmokų skyrimą i</text:span><text:span text:style-name="T395">r mokėjimą.<text:s/></text:span></text:p>
      <text:p text:style-name="P396"><text:span text:style-name="T397">10</text:span><text:span text:style-name="T398">. Kai pagal šio Tvarkos aprašo 5 punktą žalos atsisakyti turi teisę tik Fondo valdybos direktorius,<text:s/></text:span><text:span text:style-name="T399">o žalą išieško pati Fondo valdyba, ir yra <text:s/>VSDĮ 40 straipsnio 6 dalyje nurodytos žalos išieškojimo atsisakymo sąlygos, žalą išieškantis Fondo valdybos padalinys parengia motyvuotą teikimą - tarnybinį pranešimą Fondo valdybos komisijai dėl žalos išieškojimo</text:span><text:span text:style-name="T400"><text:s/>atsisakymo.</text:span></text:p>
      <text:p text:style-name="P401"><text:span text:style-name="T402">11</text:span><text:span text:style-name="T403">. Kai pagal šio Tvarkos aprašo 5 punktą žalos atsisakyti turi teisę tik Fondo<text:s/></text:span><text:span text:style-name="T404">valdybos direktorius, <text:s/>Teritorinio skyriaus direktoriaus ar Fondo valdybos padalinio <text:s/>teikimą atsisakyti žalos išieškojimo ir susijusią medžiagą pirmiausia iša</text:span><text:span text:style-name="T405">nalizuoja <text:s/>Fondo valdybos komisija, kurios sudėtis ir darbo reglamentas tvirtinami Fondo <text:s/>valdybos direktoriaus įsakymu.</text:span></text:p>
      <text:p text:style-name="P406"><text:span text:style-name="T407">Fondo valdybos komisijos sprendimas dėl atitinkamame teikime pateikto siūlymo įforminamas protokolu, kuris DVS priemonėmis susiejamas s</text:span><text:span text:style-name="T408">u tuo teikimu ir abu šie dokumentai (prireikus, – ir kiti dokumentai) DVS priemonėmis perduodami Fondo valdybos direktoriui.<text:s/></text:span></text:p>
      <text:p text:style-name="P409"><text:span text:style-name="T410">12</text:span><text:span text:style-name="T411">. Fondo valdybos direktorius, susipažinęs su pateikta medžiaga, <text:s/>tiesiogiai Fondo valdybos komisijos posėdyje, jei jame pats</text:span><text:span text:style-name="T412"><text:s/>dalyvauja, arba susipažinęs su pateikta medžiaga ir Fondo valdybos komisijos posėdžio protokolu, jeigu posėdyje nedalyvavo, <text:s/>duoda reikiamus pavedimus:</text:span></text:p>
      <text:p text:style-name="P413"><text:span text:style-name="T414">12.1</text:span><text:span text:style-name="T415">. pavedimą Fondo valdybos<text:s/></text:span><text:span text:style-name="T416">Fondo f</text:span><text:span text:style-name="T417">inansų ir apskaitos skyriui rengti<text:s/></text:span><text:span text:style-name="T418">Fondo valdybos</text:span><text:span text:style-name="T419"><text:s/>direktoriaus į</text:span><text:span text:style-name="T420">sakymą dėl atitinkamo (-ų) <text:s/>reikalavimo (-ų) atlyginti žalą nurašymo arba</text:span></text:p>
      <text:p text:style-name="P421"><text:span text:style-name="T422">12.2</text:span><text:span text:style-name="T423">.</text:span><text:span text:style-name="T424"><text:s/></text:span><text:span text:style-name="T425">pavedimą už žalos išieškojimą atsakingam Fondo valdybos padaliniui tęsti žalos išieškojimą, arba<text:s/></text:span></text:p>
      <text:p text:style-name="P426"><text:span text:style-name="T427">12.3</text:span><text:span text:style-name="T428">. pavedimą už žalos išieškojimą atsakingam Fondo valdybos padalini</text:span><text:span text:style-name="T429">ui pateikti papildomus įrodymus, arba<text:s/></text:span></text:p>
      <text:p text:style-name="P430"><text:span text:style-name="T431">12.4</text:span><text:span text:style-name="T432">. pavedimą rengti Tvarkos aprašo 4.3.2 papunktyje nurodytą taikos sutartį, susitarimą ar raštą, kad sutinkama su skolininko siūlymu atlyginti tik dalį <text:s/>žalos, ar atitinkamą procesinį dokumentą arba kitą dokume</text:span><text:span text:style-name="T433">ntą, arba</text:span></text:p>
      <text:p text:style-name="P434"><text:span text:style-name="T435">12.5</text:span><text:span text:style-name="T436">. pavedimą rengti raštą žalą išieškančiam Teritoriniam skyriui, kad jis tęstų <text:s/>žalos išieškojimą ar pateiktų papildomus įrodymus, arba<text:s/></text:span></text:p>
      <text:p text:style-name="P437"><text:span text:style-name="T438">12.6</text:span><text:span text:style-name="T439">. kitus reikiamus pavedimus, atsižvelgiant į priimtus sprendimus ir jų įforminimo ypatumus.</text:span></text:p>
      <text:p text:style-name="P440"><text:span text:style-name="T441">13</text:span><text:span text:style-name="T442">. Kai įsigalioja Tvarkos aprašo 8.4 ar 12.4 papunkčiuose nurodyti sprendimai ar jų pagrindu priimti kitų subjektų sprendimai, susitarimai, teismo sprendimai dėl taikos sutarties tvirtinimo ar ieškinio atsisakymo priėmimo ir panašiai, Tvarkos aprašo 6</text:span><text:span text:style-name="T443">-12 punktuose nurodytos procedūros nebekartojamos, atitinkamai Teritorinio skyriaus Finansų ir apskaitos skyrius ar Fondo valdybos Fondo finansų ir apskaitos skyrius, DVS priemonėmis <text:s/>gavęs už konkrečios žalos išieškojimą atsakingo padalinio darbuotojo inf</text:span><text:span text:style-name="T444">ormaciją apie tai (nuoroda į atitinkamą dokumentą (sprendimą), atsisakytos išieškoti žalos suma ir teisinis pagrindas – konkretus Tvarkos aprašo papunktis) <text:s/>ir įsitikinęs, kad <text:s/>sumokėtina suma yra gauta, be atskiro pavedimo rengia direktoriaus įsakymą dėl<text:s/></text:span><text:span text:style-name="T445">atitinkamo (-ų) reikalavimo (-ų) atlyginti žalą <text:s text:c="2"/>nurašymo.</text:span></text:p>
      <text:p text:style-name="P446"/>
      <text:p text:style-name="P447"><text:span text:style-name="T448">V</text:span><text:span text:style-name="T449"><text:s/>SKYRIUS</text:span></text:p>
      <text:p text:style-name="P450"><text:span text:style-name="T451">žalos atlyginimo išieškojimo iš skolininko, kurio ekonominė (socialinė) padėtis yra sunki, atsisakymo įgyvendinimas</text:span></text:p>
      <text:p text:style-name="P452"/>
      <text:p text:style-name="P453"><text:span text:style-name="T454">14</text:span><text:span text:style-name="T455">. Skolininko – fizinio asmens atitiktį Tvarkos aprašo 4.6 papunktyje nurodytam kriterijui Teritorinis skyrius turi tikrinti savo iniciatyva kiekvienu atveju, kai nustato, kad reikalavimas atlyginti žalą turi būti reiškiamas konkrečiai nustatytam fiziniam a</text:span><text:span text:style-name="T456">smeniui, – pagal duomenis, gaunamus <text:s/>SPIS sutarties pagrindu.<text:s/></text:span><text:span text:style-name="T457"><text:s/></text:span></text:p>
      <text:p text:style-name="P458"><text:span text:style-name="T459">15</text:span><text:span text:style-name="T460">. Skolininko – fizinio asmens atitiktį Tvarkos aprašo 4.6 papunktyje nurodytam</text:span><text:span text:style-name="T461"><text:s/>kriterijui Teritorinis skyrius taip pat tikrina, gavęs<text:s/></text:span><text:span text:style-name="T462">skolininko – fizinio asmens prašymą ar kitaip gavęs<text:s/></text:span><text:span text:style-name="T463">informaciją, kad skolininko –<text:s/></text:span><text:span text:style-name="T464">fizinio asmens ekonominė (socialinė) padėtis galimai yra sunki</text:span><text:span text:style-name="T465">.<text:s/></text:span></text:p>
      <text:p text:style-name="P466"><text:span text:style-name="T467">Gavusi<text:s/></text:span><text:span text:style-name="T468">skolininko – fizinio asmens prašymą atsisakyti žalos išieškojimo iš jo, grindžiamą tuo, kad jo ekonominė (socialinė) padėtis yra sunki (jam teikiama pinig</text:span><text:span text:style-name="T469">inė socialinė parama nepasiturintiems gyventojams), jei <text:s/>atitinkamos aplinkybės nepatvirtina duomenys, gauti pagal SPIS sutartį, dėl Tvarkos aprašo 4.6 papunktyje nurodytos sąlygos buvimo/nebuvimo patvirtinimo pagal skolininko pateiktus duomenis FAĮ kreipi</text:span><text:span text:style-name="T470">asi į atitinkamą savivaldybės administraciją.</text:span></text:p>
      <text:p text:style-name="P471"/>
      <text:p text:style-name="P472"><text:span text:style-name="T473">VI</text:span><text:span text:style-name="T474"><text:s/>SKYRIUS</text:span></text:p>
      <text:p text:style-name="P475"><text:span text:style-name="T476">skolininko prašymų dėl žalos išieškojimo atsisakymo nagrinėjimo ypatumai</text:span></text:p>
      <text:p text:style-name="P477"/>
      <text:p text:style-name="P478"><text:span text:style-name="T479">16</text:span><text:span text:style-name="T480">. Skolininko prašymai atsisakyti žalos (jo dalies) išieškojimo iš jo teikiami žalą išieškančiai FAĮ (net jei spr</text:span><text:span text:style-name="T481">endimą atsisakyti žalos išieškojimo pagal šį Tvarkos aprašą priimti įgaliojimus turi tik Fondo valdybos direktorius).<text:s/></text:span></text:p>
      <text:p text:style-name="P482"><text:span text:style-name="T483">17</text:span><text:span text:style-name="T484">. Šiame Tvarkos apraše tiesiogiai nereglamentuoti skolininko prašymo nagrinėjimo ir jo informavimo apie sprendimą veiksmai atliekam</text:span><text:span text:style-name="T485">i, vadovaujantis bendraisiais asmenų aptarnavimui FAĮ taikomais teisės aktais.</text:span></text:p>
      <text:p text:style-name="P486"><text:span text:style-name="T487">____________________________</text:span></text:p>
      <text:p text:style-name="P488"/>
      <text:p text:style-name="P489"/>
      <text:p text:style-name="P490"><text:span text:style-name="T491">Pakeitimai:</text:span></text:p>
      <text:p text:style-name="P492"/>
      <text:p text:style-name="P493"><text:span text:style-name="T494">1.</text:span></text:p>
      <text:p text:style-name="P495"><text:span text:style-name="T496">Valstybinio socialinio draudimo fondo valdyba prie Socialinės apsaugos ir darbo ministerijos, Įsakymas</text:span></text:p>
      <text:p text:style-name="P497"><text:span text:style-name="T498">Nr.<text:s/></text:span><text:a xlink:href="https://www.e-tar.lt/portal/legalAct.html?documentId=5f63ee2044b411edbc04912defe897d1" office:target-frame-name="_top" xlink:show="replace"><text:span text:style-name="T499">V-378</text:span></text:a><text:span text:style-name="T500">, 2022-10-05, paskelbta TAR 2022-10-05, i. k. 2022-20333</text:span></text:p>
      <text:p text:style-name="P501"><text:span text:style-name="T502">Dėl Valstybinio socialinio draudimo fondo valdybos prie Socialinės apsaugos ir darbo ministerijos<text:s/></text:span><text:span text:style-name="T503">direktoriaus 2021 m. balandžio 1 d. įsakymo Nr. V-225 „Dėl Valstybinio socialinio draudimo fondo administravimo įstaigų reikalavimų, kylančių iš išmokų permokų ar regreso teisės, atsisakymo tvarkos aprašo patvirtinimo" pakeitimo</text:span></text:p>
      <text:p text:style-name="P504"/>
      <text:p text:style-name="P505"><text:span text:style-name="T506">2.</text:span></text:p>
      <text:p text:style-name="P507"><text:span text:style-name="T508">Valstybinio socialinio<text:s/></text:span><text:span text:style-name="T509">draudimo fondo valdyba prie Socialinės apsaugos ir darbo ministerijos, Įsakymas</text:span></text:p>
      <text:p text:style-name="P510"><text:span text:style-name="T511">Nr.<text:s/></text:span><text:a xlink:href="https://www.e-tar.lt/portal/legalAct.html?documentId=e1cdffd0cc0911eea5a28c81c82193a8" office:target-frame-name="_top" xlink:show="replace"><text:span text:style-name="T512">V-62</text:span></text:a><text:span text:style-name="T513">, 2024-02-15, paskelbta TAR 2024-02-15, i. k. 2024-02947</text:span></text:p>
      <text:p text:style-name="P514"><text:span text:style-name="T515">Dėl Valstybin</text:span><text:span text:style-name="T516">io socialinio draudimo fondo valdybos prie Socialinės apsaugos ir darbo ministerijos direktoriaus 2021 m. balandžio 1 d. įsakymo Nr. V-225 "Dėl Valstybinio socialinio draudimo fondo administravimo įstaigų reikalavimų, kylančių iš išmokų permokų ar regreso<text:s/></text:span><text:span text:style-name="T517">teisės, atsisakymo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span text:style-name="T74"><text:page-number text:fixed="false">4</text:page-number></text:span></text:p>
      </style:head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2-22T20:22:00Z</meta:creation-date>
    <dc:date>2024-02-22T20:22:00Z</dc:date>
    <meta:print-date>2021-02-27T08:58:00Z</meta:print-date>
    <meta:template xlink:href="Normal.dotm" xlink:type="simple"/>
    <meta:editing-cycles>2</meta:editing-cycles>
    <meta:editing-duration>PT0S</meta:editing-duration>
    <meta:document-statistic meta:page-count="3" meta:paragraph-count="252" meta:word-count="2760" meta:character-count="21445" meta:row-count="526" meta:non-whitespace-character-count="18937"/>
  </office:meta>
</office:document-meta>
</file>